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style:font-name="Liberation Sans" style:font-name-asian="Liberation Sans" style:font-name-complex="Liberation San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5">
      <style:table-cell-properties style:vertical-align="automatic"/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NSUNTIVO ENTRATE - ANNO 2019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ENTRATE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DIRIT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3">
            <text:p>Diritto annuale</text:p>
          </table:table-cell>
          <table:table-cell office:value-type="float" office:value="2796156.18" table:style-name="ce4">
            <text:p><text:s/>2.796.156,18<text:s text:c="3"/></text:p>
          </table:table-cell>
          <table:table-cell table:number-columns-repeated="1638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3">
            <text:p>Sanzioni diritto annuale</text:p>
          </table:table-cell>
          <table:table-cell office:value-type="float" office:value="80691.13" table:style-name="ce4">
            <text:p><text:s/>80.691,13<text:s text:c="3"/></text:p>
          </table:table-cell>
          <table:table-cell table:number-columns-repeated="1638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3">
            <text:p>Interessi moratori per diritto annuale</text:p>
          </table:table-cell>
          <table:table-cell office:value-type="float" office:value="12520.6" table:style-name="ce4">
            <text:p><text:s/>12.520,60<text:s text:c="3"/></text:p>
          </table:table-cell>
          <table:table-cell table:number-columns-repeated="16381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string" table:style-name="ce3">
            <text:p>Diritti di segreteria</text:p>
          </table:table-cell>
          <table:table-cell office:value-type="float" office:value="1287027.1399999999" table:style-name="ce4">
            <text:p><text:s/>1.287.027,14<text:s text:c="3"/></text:p>
          </table:table-cell>
          <table:table-cell table:number-columns-repeated="16381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3">
            <text:p>Sanzioni amministrative</text:p>
          </table:table-cell>
          <table:table-cell office:value-type="float" office:value="27200.87" table:style-name="ce4">
            <text:p><text:s/>27.200,87<text:s text:c="3"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ENTRATE DERIVANTI DALLA PRESTAZIONE DI SERVIZI E DALLA CESSIONE DI BE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string" table:style-name="ce3">
            <text:p>Vendita <text:s/>pubblicazioni</text:p>
          </table:table-cell>
          <table:table-cell office:value-type="float" office:value="1007.75" table:style-name="ce4">
            <text:p><text:s/>1.007,75<text:s text:c="3"/></text:p>
          </table:table-cell>
          <table:table-cell table:number-columns-repeated="16381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string" table:style-name="ce3">
            <text:p>Altri proventi derivanti dalla cessione di beni</text:p>
          </table:table-cell>
          <table:table-cell office:value-type="float" office:value="4745.8" table:style-name="ce4">
            <text:p><text:s/>4.745,80<text:s text:c="3"/></text:p>
          </table:table-cell>
          <table:table-cell table:number-columns-repeated="16381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string" table:style-name="ce3">
            <text:p>Proventi da verifiche metriche<text:s/></text:p>
          </table:table-cell>
          <table:table-cell office:value-type="float" office:value="839.36" table:style-name="ce4">
            <text:p><text:s/>839,36<text:s text:c="3"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3">
            <text:p>Concorsi a premio</text:p>
          </table:table-cell>
          <table:table-cell office:value-type="float" office:value="7423.7" table:style-name="ce4">
            <text:p><text:s/>7.423,70<text:s text:c="3"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3">
            <text:p>Utilizzo banche da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3">
            <text:p>Altri proventi derivanti dalla prestazione di servizi</text:p>
          </table:table-cell>
          <table:table-cell office:value-type="float" office:value="129350.89" table:style-name="ce4">
            <text:p><text:s/>129.350,89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<text:s/>CORRENT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correnti da Amministrazioni pubblich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3">
            <text:p>Contributi e trasferimenti correnti da Stato per attività delegat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3">
            <text:p>Altri contributi e trasferimenti correnti da Sta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3">
            <text:p>Contributi e trasferimenti correnti da enti di ricerca statal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04" table:style-name="ce1">
            <text:p>3104</text:p>
          </table:table-cell>
          <table:table-cell office:value-type="string" table:style-name="ce3">
            <text:p>Altri contributi e trasferimenti correnti da altre amministrazioni pubbliche central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05" table:style-name="ce1">
            <text:p>3105</text:p>
          </table:table-cell>
          <table:table-cell office:value-type="string" table:style-name="ce3">
            <text:p>Contributi e trasferimenti correnti da Regione e Prov. Autonoma per attività delegate</text:p>
          </table:table-cell>
          <table:table-cell office:value-type="float" office:value="81652.34" table:style-name="ce4">
            <text:p><text:s/>81.652,34<text:s text:c="3"/></text:p>
          </table:table-cell>
          <table:table-cell table:number-columns-repeated="16381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string" table:style-name="ce3">
            <text:p>Altri contributi e trasferimenti correnti da Regione e Prov. Autonom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string" table:style-name="ce3">
            <text:p>Contributi e trasferimenti correnti da provinc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string" table:style-name="ce3">
            <text:p>Contributi e trasferimenti correnti da città metropolita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string" table:style-name="ce3">
            <text:p>Contributi e trasferimenti correnti da comu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string" table:style-name="ce3">
            <text:p>Contributi e trasferimenti correnti da unioni di comu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3">
            <text:p>Contributi e trasferimenti correnti da comunità monta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3">
            <text:p>Contributi e trasferimenti correnti da aziende sanitari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string" table:style-name="ce3">
            <text:p>Contributi e trasferimenti correnti da aziende ospedalier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14" table:style-name="ce1">
            <text:p>3114</text:p>
          </table:table-cell>
          <table:table-cell office:value-type="string" table:style-name="ce3">
            <text:p>Contributi e trasferimenti correnti da IRCCS pubblici - Fondazioni IRCCS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15" table:style-name="ce1">
            <text:p>3115</text:p>
          </table:table-cell>
          <table:table-cell office:value-type="string" table:style-name="ce3">
            <text:p>Contributi e trasferimenti correnti dagli Istituti Zooprofilattici speriment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3">
            <text:p>Contributi e trasferimenti correnti da Policlinici universitar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string" table:style-name="ce3">
            <text:p>Contributi e trasferimenti correnti da Enti di previdenz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string" table:style-name="ce3">
            <text:p>Contributi e trasferimenti correnti da Enti di ricerca loc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string" table:style-name="ce3">
            <text:p>Contributi e trasferimenti correnti da Camere di commerci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20" table:style-name="ce1">
            <text:p>3120</text:p>
          </table:table-cell>
          <table:table-cell office:value-type="string" table:style-name="ce3">
            <text:p>Contributi e trasferimenti correnti da Unioni regionali delle Camere di Commerci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21" table:style-name="ce1">
            <text:p>3121</text:p>
          </table:table-cell>
          <table:table-cell office:value-type="string" table:style-name="ce3">
            <text:p>Contributi e trasferimenti correnti da Centri esteri delle Camere di Commerci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22" table:style-name="ce1">
            <text:p>3122</text:p>
          </table:table-cell>
          <table:table-cell office:value-type="string" table:style-name="ce3">
            <text:p>Contributi e trasferimenti correnti da Unioncamere - fondo perequativo per rigidità di bilanci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23" table:style-name="ce1">
            <text:p>3123</text:p>
          </table:table-cell>
          <table:table-cell office:value-type="string" table:style-name="ce3">
            <text:p>Contributi e trasferimenti correnti da Unioncamere - fondo perequativo per progetti</text:p>
          </table:table-cell>
          <table:table-cell office:value-type="float" office:value="2465.38" table:style-name="ce4">
            <text:p><text:s/>2.465,38<text:s text:c="3"/></text:p>
          </table:table-cell>
          <table:table-cell table:number-columns-repeated="16381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string" table:style-name="ce3">
            <text:p>Altri contributi e trasferimenti correnti da Unioncamere</text:p>
          </table:table-cell>
          <table:table-cell office:value-type="float" office:value="11503.32" table:style-name="ce4">
            <text:p><text:s/>11.503,32<text:s text:c="3"/></text:p>
          </table:table-cell>
          <table:table-cell table:number-columns-repeated="16381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string" table:style-name="ce3">
            <text:p>Contributi e trasferimenti correnti da Autorità portu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string" table:style-name="ce3">
            <text:p>Contributi e trasferimenti correnti da Aziende di promozione turistic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string" table:style-name="ce3">
            <text:p>Contributi e trasferimenti correnti da Università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string" table:style-name="ce3">
            <text:p>Contributi e trasferimenti correnti da Enti gestori di parch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string" table:style-name="ce3">
            <text:p>Contributi e trasferimenti correnti da ARP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199" table:style-name="ce1">
            <text:p>3199</text:p>
          </table:table-cell>
          <table:table-cell office:value-type="string" table:style-name="ce3">
            <text:p>Contributi e trasferimenti correnti da altre Amministrazioni pubbliche local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correnti da soggetti priva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3">
            <text:p>Contributi e trasferimenti correnti da Famigli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3202" table:style-name="ce1">
            <text:p>3202</text:p>
          </table:table-cell>
          <table:table-cell office:value-type="string" table:style-name="ce3">
            <text:p>Contributi e trasferimenti correnti da Istituzioni sociali senza fine di luc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3">
            <text:p>Riversamento avanzo di bilancio da Aziende spec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3">
            <text:p>Altri contributi e trasferimenti correnti da Aziende spec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3">
            <text:p>Contributi e trasferimenti correnti da <text:s/>Impres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correnti dall'est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string" table:style-name="ce3">
            <text:p>Contributi e trasferimenti correnti da Unione Europe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string" table:style-name="ce3">
            <text:p>Contributi e trasferimenti correnti da altre istituzioni este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string" table:style-name="ce3">
            <text:p>Contributi e trasferimenti correnti da soggetti esteri privat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ALTRE ENTRATE CORRENT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corsi, recuperi e rimbors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string" table:style-name="ce3">
            <text:p>Rimborsi spese per personale distaccato/comanda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string" table:style-name="ce3">
            <text:p>Rimborso spese dalle <text:s/>Aziende Spec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3">
            <text:p>Altri concorsi, recuperi e rimborsi</text:p>
          </table:table-cell>
          <table:table-cell office:value-type="float" office:value="37916.18" table:style-name="ce4">
            <text:p><text:s/>37.916,18<text:s text:c="3"/></text:p>
          </table:table-cell>
          <table:table-cell table:number-columns-repeated="16381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3">
            <text:p>Sopravvenienze attive</text:p>
          </table:table-cell>
          <table:table-cell office:value-type="float" office:value="26415.91" table:style-name="ce4">
            <text:p><text:s/>26.415,91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Entrate patrimon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3">
            <text:p>Fitti attivi di terren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3">
            <text:p>Altri fitti attivi</text:p>
          </table:table-cell>
          <table:table-cell office:value-type="float" office:value="22427.43" table:style-name="ce4">
            <text:p><text:s/>22.427,43<text:s text:c="3"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3">
            <text:p>Interessi attivi da Amministrazioni pubblich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3">
            <text:p>Interessi attivi da altri</text:p>
          </table:table-cell>
          <table:table-cell office:value-type="float" office:value="5044.3900000000003" table:style-name="ce4">
            <text:p><text:s/>5.044,39<text:s text:c="3"/></text:p>
          </table:table-cell>
          <table:table-cell table:number-columns-repeated="16381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3">
            <text:p>Proventi mobiliari</text:p>
          </table:table-cell>
          <table:table-cell office:value-type="float" office:value="3681.25" table:style-name="ce4">
            <text:p><text:s/>3.681,25<text:s text:c="3"/></text:p>
          </table:table-cell>
          <table:table-cell table:number-columns-repeated="16381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string" table:style-name="ce3">
            <text:p>Altri proventi finanziari</text:p>
          </table:table-cell>
          <table:table-cell office:value-type="float" office:value="19807.53" table:style-name="ce4">
            <text:p><text:s/>19.807,53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ENTRATE DERIVANTI DA ALIENAZIONI DI BEN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Alienazione di immobilizzazioni mater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1" table:style-name="ce1">
            <text:p>5101</text:p>
          </table:table-cell>
          <table:table-cell office:value-type="string" table:style-name="ce3">
            <text:p>Alienazione di terre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3">
            <text:p>Alienazione di fabbrica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3" table:style-name="ce1">
            <text:p>5103</text:p>
          </table:table-cell>
          <table:table-cell office:value-type="string" table:style-name="ce3">
            <text:p>Alienazione di Impianti e macchinar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4" table:style-name="ce1">
            <text:p>5104</text:p>
          </table:table-cell>
          <table:table-cell office:value-type="string" table:style-name="ce3">
            <text:p>Alienazione di altri beni materiali</text:p>
          </table:table-cell>
          <table:table-cell office:value-type="float" office:value="85.5" table:style-name="ce4">
            <text:p><text:s/>85,50<text:s text:c="3"/></text:p>
          </table:table-cell>
          <table:table-cell table:number-columns-repeated="16381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string" table:style-name="ce3">
            <text:p>Alienazione di immobilizzazioni immaterial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Alienazione di immobilizzazioni finanziari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3">
            <text:p>Alienazione di partecipazioni di controllo e di collegamento</text:p>
          </table:table-cell>
          <table:table-cell office:value-type="float" office:value="1083187" table:style-name="ce4">
            <text:p><text:s/>1.083.187,00<text:s text:c="3"/></text:p>
          </table:table-cell>
          <table:table-cell table:number-columns-repeated="16381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3">
            <text:p>Alienazione di partecipazioni <text:s/>in altre imprese</text:p>
          </table:table-cell>
          <table:table-cell office:value-type="float" office:value="171.84" table:style-name="ce4">
            <text:p><text:s/>171,84<text:s text:c="3"/></text:p>
          </table:table-cell>
          <table:table-cell table:number-columns-repeated="16381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3">
            <text:p>Alienazione di titoli di <text:s/>Sta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3">
            <text:p>Alienazione di altri titol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<text:s/>IN C/CAPITAL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in c/capitale da Amministrazioni pubblich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3">
            <text:p>Contributi e trasferimenti in c/capitale <text:s/>da Sta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3">
            <text:p>Contributi e trasferimenti c/capitale da enti di ricerca statali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103" table:style-name="ce1">
            <text:p>6103</text:p>
          </table:table-cell>
          <table:table-cell office:value-type="string" table:style-name="ce3">
            <text:p>Contributi e trasferimenti c/capitale da altre amministrazioni pubbliche centr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3">
            <text:p>Contributi e trasferimenti da Regione e Prov. Autonoma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3">
            <text:p>Contributi e trasferimenti in c/capitale <text:s/>da provinc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6" table:style-name="ce1">
            <text:p>6106</text:p>
          </table:table-cell>
          <table:table-cell office:value-type="string" table:style-name="ce3">
            <text:p>Contributi e trasferimenti in c/capitale <text:s/>da città metropolita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7" table:style-name="ce1">
            <text:p>6107</text:p>
          </table:table-cell>
          <table:table-cell office:value-type="string" table:style-name="ce3">
            <text:p>Contributi e trasferimenti in c/capitale <text:s/>da comu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8" table:style-name="ce1">
            <text:p>6108</text:p>
          </table:table-cell>
          <table:table-cell office:value-type="string" table:style-name="ce3">
            <text:p>Contributi e trasferimenti in c/capitale <text:s/>da unioni di comun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3">
            <text:p>Contributi e trasferimenti in c/capitale <text:s/>da comunità montan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3">
            <text:p>Contributi e trasferimenti in c/capitale <text:s/>da aziende sanitari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3">
            <text:p>Contributi e trasferimenti in c/capitale <text:s/>da aziende ospedalier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string" table:style-name="ce3">
            <text:p>Contributi e trasferimenti in c/capitale <text:s/>da IRCCS pubblici - Fondazioni IRCCS</text:p>
          </table:table-cell>
          <table:table-cell table:number-columns-repeated="16382"/>
        </table:table-row>
        <table:table-row table:style-name="ro2">
          <table:table-cell office:value-type="float" office:value="6113" table:style-name="ce1">
            <text:p>6113</text:p>
          </table:table-cell>
          <table:table-cell office:value-type="string" table:style-name="ce3">
            <text:p>Contributi e trasferimenti in c/capitale dagli Istituti Zooprofilattici sperimentali</text:p>
          </table:table-cell>
          <table:table-cell table:number-columns-repeated="16382"/>
        </table:table-row>
        <table:table-row table:style-name="ro1">
          <table:table-cell office:value-type="float" office:value="6114" table:style-name="ce1">
            <text:p>6114</text:p>
          </table:table-cell>
          <table:table-cell office:value-type="string" table:style-name="ce3">
            <text:p>Contributi e trasferimenti in c/capitale <text:s/>da Policlinici universitari</text:p>
          </table:table-cell>
          <table:table-cell table:number-columns-repeated="16382"/>
        </table:table-row>
        <table:table-row table:style-name="ro1">
          <table:table-cell office:value-type="float" office:value="6115" table:style-name="ce1">
            <text:p>6115</text:p>
          </table:table-cell>
          <table:table-cell office:value-type="string" table:style-name="ce3">
            <text:p>Contributi e trasferimenti in c/capitale <text:s/>da Enti di previdenza</text:p>
          </table:table-cell>
          <table:table-cell table:number-columns-repeated="1638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3">
            <text:p>Contributi e trasferimenti in c/capitale <text:s/>da Enti di ricerca locali</text:p>
          </table:table-cell>
          <table:table-cell table:number-columns-repeated="16382"/>
        </table:table-row>
        <table:table-row table:style-name="ro2">
          <table:table-cell office:value-type="float" office:value="6117" table:style-name="ce1">
            <text:p>6117</text:p>
          </table:table-cell>
          <table:table-cell office:value-type="string" table:style-name="ce3">
            <text:p>Contributi e trasferimenti in c/capitale <text:s/>da altre Camere di commercio</text:p>
          </table:table-cell>
          <table:table-cell table:number-columns-repeated="16382"/>
        </table:table-row>
        <table:table-row table:style-name="ro2">
          <table:table-cell office:value-type="float" office:value="6118" table:style-name="ce1">
            <text:p>6118</text:p>
          </table:table-cell>
          <table:table-cell office:value-type="string" table:style-name="ce3">
            <text:p>Contributi e trasferimenti in c/capitale da Unioni regionali delle Camere di commercio</text:p>
          </table:table-cell>
          <table:table-cell table:number-columns-repeated="16382"/>
        </table:table-row>
        <table:table-row table:style-name="ro2">
          <table:table-cell office:value-type="float" office:value="6119" table:style-name="ce1">
            <text:p>6119</text:p>
          </table:table-cell>
          <table:table-cell office:value-type="string" table:style-name="ce3">
            <text:p>Contributi e trasferimenti in c/capitale da Centri esteri <text:s/>delle Camere di Commercio</text:p>
          </table:table-cell>
          <table:table-cell table:number-columns-repeated="16382"/>
        </table:table-row>
        <table:table-row table:style-name="ro1">
          <table:table-cell office:value-type="float" office:value="6120" table:style-name="ce1">
            <text:p>6120</text:p>
          </table:table-cell>
          <table:table-cell office:value-type="string" table:style-name="ce3">
            <text:p>Contributi e trasferimenti in c/capitale da Unioncamere</text:p>
          </table:table-cell>
          <table:table-cell table:number-columns-repeated="16382"/>
        </table:table-row>
        <table:table-row table:style-name="ro1">
          <table:table-cell office:value-type="float" office:value="6121" table:style-name="ce1">
            <text:p>6121</text:p>
          </table:table-cell>
          <table:table-cell office:value-type="string" table:style-name="ce3">
            <text:p>Contributi e trasferimenti in c/capitale <text:s/>da Autorità portuali</text:p>
          </table:table-cell>
          <table:table-cell table:number-columns-repeated="16382"/>
        </table:table-row>
        <table:table-row table:style-name="ro2">
          <table:table-cell office:value-type="float" office:value="6122" table:style-name="ce1">
            <text:p>6122</text:p>
          </table:table-cell>
          <table:table-cell office:value-type="string" table:style-name="ce3">
            <text:p>Contributi e trasferimenti in c/capitale <text:s/>da Aziende di promozione turistica</text:p>
          </table:table-cell>
          <table:table-cell table:number-columns-repeated="16382"/>
        </table:table-row>
        <table:table-row table:style-name="ro1">
          <table:table-cell office:value-type="float" office:value="6123" table:style-name="ce1">
            <text:p>6123</text:p>
          </table:table-cell>
          <table:table-cell office:value-type="string" table:style-name="ce3">
            <text:p>Contributi e trasferimenti in c/capitale <text:s/>da Università</text:p>
          </table:table-cell>
          <table:table-cell table:number-columns-repeated="16382"/>
        </table:table-row>
        <table:table-row table:style-name="ro1">
          <table:table-cell office:value-type="float" office:value="6124" table:style-name="ce1">
            <text:p>6124</text:p>
          </table:table-cell>
          <table:table-cell office:value-type="string" table:style-name="ce3">
            <text:p>Contributi e trasferimenti in c/capitale <text:s/>da Enti Parco Nazionali</text:p>
          </table:table-cell>
          <table:table-cell table:number-columns-repeated="16382"/>
        </table:table-row>
        <table:table-row table:style-name="ro1">
          <table:table-cell office:value-type="float" office:value="6125" table:style-name="ce1">
            <text:p>6125</text:p>
          </table:table-cell>
          <table:table-cell office:value-type="string" table:style-name="ce3">
            <text:p>Contributi e trasferimenti in c/capitale <text:s/>da ARPA</text:p>
          </table:table-cell>
          <table:table-cell table:number-columns-repeated="16382"/>
        </table:table-row>
        <table:table-row table:style-name="ro2">
          <table:table-cell office:value-type="float" office:value="6199" table:style-name="ce1">
            <text:p>6199</text:p>
          </table:table-cell>
          <table:table-cell office:value-type="string" table:style-name="ce3">
            <text:p>Contributi e trasferimenti in c/capitale <text:s/>da altre Amministrazioni pubbliche locali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Contributi e trasferimenti in conto capitale da soggetti privati</text:p>
          </table:table-cell>
          <table:table-cell table:number-columns-repeated="16382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3">
            <text:p>Contributi e trasferimenti in c/capitale <text:s/>da aziende spec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3">
            <text:p>Contributi e trasferimenti in c/capitale <text:s/>da altre Impres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3">
            <text:p>Contributi e trasferimenti in c/capitale <text:s/>da Famigli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204" table:style-name="ce1">
            <text:p>6204</text:p>
          </table:table-cell>
          <table:table-cell office:value-type="string" table:style-name="ce3">
            <text:p>Contributi e trasferimenti in c/capitale <text:s/>da Istituzioni sociali senza fine di lucro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ontributi e trasferimenti in c/capitale dall'est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01" table:style-name="ce1">
            <text:p>6301</text:p>
          </table:table-cell>
          <table:table-cell office:value-type="string" table:style-name="ce3">
            <text:p>Contributi e trasferimenti in c/capitale <text:s/>dall'Unione Europe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02" table:style-name="ce1">
            <text:p>6302</text:p>
          </table:table-cell>
          <table:table-cell office:value-type="string" table:style-name="ce3">
            <text:p>Contributi e trasferimenti in conto capitale da altre istituzioni este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03" table:style-name="ce1">
            <text:p>6303</text:p>
          </table:table-cell>
          <table:table-cell office:value-type="string" table:style-name="ce3">
            <text:p>Contributi e trasferimenti in conto capitale da soggetti esteri privati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OPERAZIONI FINANZIARI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00" table:style-name="ce1">
            <text:p>7100</text:p>
          </table:table-cell>
          <table:table-cell office:value-type="string" table:style-name="ce3">
            <text:p>Prelievi da conti bancari di deposit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00" table:style-name="ce1">
            <text:p>7200</text:p>
          </table:table-cell>
          <table:table-cell office:value-type="string" table:style-name="ce3">
            <text:p>Restituzione depositi versati dall'Ent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00" table:style-name="ce1">
            <text:p>7300</text:p>
          </table:table-cell>
          <table:table-cell office:value-type="string" table:style-name="ce3">
            <text:p>Depositi cauzion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3">
            <text:p>Restituzione fondi economali</text:p>
          </table:table-cell>
          <table:table-cell office:value-type="float" office:value="3000" table:style-name="ce4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Riscossione di credi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1" table:style-name="ce1">
            <text:p>7401</text:p>
          </table:table-cell>
          <table:table-cell office:value-type="string" table:style-name="ce3">
            <text:p>Riscossione di crediti da Camere di Commerci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2" table:style-name="ce1">
            <text:p>7402</text:p>
          </table:table-cell>
          <table:table-cell office:value-type="string" table:style-name="ce3">
            <text:p>Riscossione di crediti dalle Unioni region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3" table:style-name="ce1">
            <text:p>7403</text:p>
          </table:table-cell>
          <table:table-cell office:value-type="string" table:style-name="ce3">
            <text:p>Riscossione <text:s/>di crediti da altre amministrazioni pubblich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4" table:style-name="ce1">
            <text:p>7404</text:p>
          </table:table-cell>
          <table:table-cell office:value-type="string" table:style-name="ce3">
            <text:p>Riscossione <text:s/>di crediti da aziende special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5" table:style-name="ce1">
            <text:p>7405</text:p>
          </table:table-cell>
          <table:table-cell office:value-type="string" table:style-name="ce3">
            <text:p>Riscossione <text:s/>di crediti da altre impres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6" table:style-name="ce1">
            <text:p>7406</text:p>
          </table:table-cell>
          <table:table-cell office:value-type="string" table:style-name="ce3">
            <text:p>Riscossione <text:s/>di crediti da dipenden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7" table:style-name="ce1">
            <text:p>7407</text:p>
          </table:table-cell>
          <table:table-cell office:value-type="string" table:style-name="ce3">
            <text:p>Riscossione <text:s/>di crediti da famigli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8" table:style-name="ce1">
            <text:p>7408</text:p>
          </table:table-cell>
          <table:table-cell office:value-type="string" table:style-name="ce3">
            <text:p>Riscossione <text:s/>di crediti da istituzioni sociali privat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9" table:style-name="ce1">
            <text:p>7409</text:p>
          </table:table-cell>
          <table:table-cell office:value-type="string" table:style-name="ce3">
            <text:p>Riscossione <text:s/>di crediti da soggetti ester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683497.81" table:style-name="ce4">
            <text:p><text:s/>683.497,81<text:s text:c="3"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ENTRATE DERIVANTI DA ACCENSIONE DI PRESTITI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00" table:style-name="ce1">
            <text:p>8100</text:p>
          </table:table-cell>
          <table:table-cell office:value-type="string" table:style-name="ce3">
            <text:p>Anticipazioni di cass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00" table:style-name="ce1">
            <text:p>8200</text:p>
          </table:table-cell>
          <table:table-cell office:value-type="string" table:style-name="ce3">
            <text:p>Mutui e prestiti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9998" table:style-name="ce1">
            <text:p>9998</text:p>
          </table:table-cell>
          <table:table-cell office:value-type="string" table:style-name="ce3">
            <text:p>INCASSI DA REGOLARIZZARE DERIVANTI DALLE ANTICIPAZIONI DI CASSA <text:s/>(riscossioni codificate dal cassiere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9999" table:style-name="ce1">
            <text:p>9999</text:p>
          </table:table-cell>
          <table:table-cell office:value-type="string" table:style-name="ce3">
            <text:p>ALTRI INCASSI DA REGOLARIZZARE (riscossioni codificate dal cassiere)</text:p>
          </table:table-cell>
          <table:table-cell table:style-name="ce4"/>
          <table:table-cell table:number-columns-repeated="16381"/>
        </table:table-row>
        <table:table-row table:number-rows-repeated="1048435" table:style-name="ro1">
          <table:table-cell table:number-columns-repeated="16384"/>
        </table:table-row>
      </table:table>
      <table:table table:name="USCITE" table:style-name="ta2">
        <table:table-column table:style-name="co5" table:default-cell-style-name="ce1"/>
        <table:table-column table:style-name="co6" table:default-cell-style-name="ce3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5">
            <text:p>CONTO CONSUNTIVO IN TERMINI DI CASSA ANNO 2019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USCIT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Codice gestionale</text:p>
          </table:table-cell>
          <table:table-cell office:value-type="string" table:style-name="ce3">
            <text:p>DESCRIZIONE VOC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string" table:style-name="ce1">
            <text:p>Competitività e sviluppo delle imprese</text:p>
          </table:table-cell>
          <table:table-cell office:value-type="string" table:style-name="ce1">
            <text:p>Regolazione dei mercati</text:p>
          </table:table-cell>
          <table:table-cell office:value-type="string" table:style-name="ce1">
            <text:p>Regolazione dei mercati</text:p>
          </table:table-cell>
          <table:table-cell office:value-type="string" table:style-name="ce1">
            <text:p>Commercio internazionale ed internazionalizzazione del sistema produttivo</text:p>
          </table:table-cell>
          <table:table-cell office:value-type="string" table:style-name="ce1">
            <text:p>Servizi istituzionali e generali delle amministrazioni pubbliche</text:p>
          </table:table-cell>
          <table:table-cell office:value-type="string" table:style-name="ce1">
            <text:p>Servizi istituzionali e generali delle amministrazioni pubbliche</text:p>
          </table:table-cell>
          <table:table-cell office:value-type="string" table:style-name="ce1">
            <text:p>Fondi da ripartire</text:p>
          </table:table-cell>
          <table:table-cell office:value-type="string" table:style-name="ce1">
            <text:p>Fondi da ripartire</text:p>
          </table:table-cell>
          <table:table-cell office:value-type="string" table:style-name="ce1">
            <text:p>Servizi per conto terzi e partite di giro</text:p>
          </table:table-cell>
          <table:table-cell office:value-type="string" table:style-name="ce1">
            <text:p>Debiti da finanziamento dell'amministrazione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string" table:style-name="ce1">
            <text:p>Promozione e attuazione di politiche di sviluppo, competitività e innovazione, di responsabilità sociale d'impresa e movimento cooperativo</text:p>
          </table:table-cell>
          <table:table-cell office:value-type="string" table:style-name="ce1">
            <text:p>Vigilanza sui mercati e sui prodotti, promozione della concorrenza e tutela dei consumatori</text:p>
          </table:table-cell>
          <table:table-cell office:value-type="string" table:style-name="ce1">
            <text:p>Vigilanza sui mercati e sui prodotti, promozione della concorrenza e tutela dei consumatori</text:p>
          </table:table-cell>
          <table:table-cell office:value-type="string" table:style-name="ce1">
            <text:p>Sostegno all'internazionalizzazione delle imprese e promozione del made in Italy</text:p>
          </table:table-cell>
          <table:table-cell office:value-type="string" table:style-name="ce1">
            <text:p>Indirizzo politico</text:p>
          </table:table-cell>
          <table:table-cell office:value-type="string" table:style-name="ce1">
            <text:p>Servizi e affari generali per le amministrazioni di competenza</text:p>
          </table:table-cell>
          <table:table-cell office:value-type="string" table:style-name="ce1">
            <text:p>Fondi da assegnare</text:p>
          </table:table-cell>
          <table:table-cell office:value-type="string" table:style-name="ce1">
            <text:p>Fondi di riserva e speciali</text:p>
          </table:table-cell>
          <table:table-cell office:value-type="string" table:style-name="ce1">
            <text:p>Servizi per conto terzi e partite di giro</text:p>
          </table:table-cell>
          <table:table-cell office:value-type="string" table:style-name="ce1">
            <text:p>Debiti da finanziamento dell'amministrazione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string" table:style-name="ce1">
            <text:p>AFFARI ECONOMIC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AFFARI ECONOMICI</text:p>
          </table:table-cell>
          <table:table-cell office:value-type="string" table:style-name="ce1">
            <text:p>AFFARI ECONOMIC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SERVIZI GENERALI DELLE PUBBLICHE AMMNISTRAZIONI</text:p>
          </table:table-cell>
          <table:table-cell office:value-type="string" table:style-name="ce1">
            <text:p>SERVIZI GENERALI DELLE PUBBLICHE AMMNISTRAZIONI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3"/>
          <table:table-cell office:value-type="string" table:style-name="ce1">
            <text:p>Affari generali economici, commerciali e del lavoro</text:p>
          </table:table-cell>
          <table:table-cell office:value-type="string" table:style-name="ce1">
            <text:p>Servizi generali</text:p>
          </table:table-cell>
          <table:table-cell office:value-type="string" table:style-name="ce1">
            <text:p>Affari generali economici, commerciali e del lavoro</text:p>
          </table:table-cell>
          <table:table-cell office:value-type="string" table:style-name="ce1">
            <text:p>Affari generali economici, commerciali e del lavoro</text:p>
          </table:table-cell>
          <table:table-cell office:value-type="string" table:style-name="ce1">
            <text:p>Organi esecutivi e legislativi, attività finanziari e fiscali e affari esteri</text:p>
          </table:table-cell>
          <table:table-cell office:value-type="string" table:style-name="ce1">
            <text:p>Servizi generali</text:p>
          </table:table-cell>
          <table:table-cell office:value-type="string" table:style-name="ce1">
            <text:p>Organi esecutivi e legislativi, attività finanziari e fiscali e affari esteri</text:p>
          </table:table-cell>
          <table:table-cell office:value-type="string" table:style-name="ce1">
            <text:p>Servizi generali</text:p>
          </table:table-cell>
          <table:table-cell office:value-type="string" table:style-name="ce1">
            <text:p>Servizi generali</text:p>
          </table:table-cell>
          <table:table-cell office:value-type="string" table:style-name="ce1">
            <text:p>Servizi generali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1101" table:style-name="ce1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office:value-type="float" office:value="15542.59" table:style-name="ce2">
            <text:p><text:s/>15.542,59<text:s text:c="3"/></text:p>
          </table:table-cell>
          <table:table-cell office:value-type="float" office:value="60721.07" table:style-name="ce2">
            <text:p><text:s/>60.721,07<text:s text:c="3"/></text:p>
          </table:table-cell>
          <table:table-cell office:value-type="float" office:value="59716.7" table:style-name="ce2">
            <text:p><text:s/>59.716,70<text:s text:c="3"/></text:p>
          </table:table-cell>
          <table:table-cell office:value-type="float" office:value="11977.71" table:style-name="ce2">
            <text:p><text:s/>11.977,71<text:s text:c="3"/></text:p>
          </table:table-cell>
          <table:table-cell office:value-type="float" office:value="77250.34" table:style-name="ce2">
            <text:p><text:s/>77.250,34<text:s text:c="3"/></text:p>
          </table:table-cell>
          <table:table-cell office:value-type="float" office:value="107656.04" table:style-name="ce2">
            <text:p><text:s/>107.656,04<text:s text:c="3"/></text:p>
          </table:table-cell>
          <table:table-cell table:number-columns-repeated="2" table:style-name="ce2"/>
          <table:table-cell office:value-type="float" office:value="631544.06999999995" table:style-name="ce2">
            <text:p><text:s/>631.544,07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string" table:style-name="ce3">
            <text:p>Rimborsi spese per personale distaccato/comandato</text:p>
          </table:table-cell>
          <table:table-cell office:value-type="float" office:value="99" table:style-name="ce2">
            <text:p><text:s/>99,00<text:s text:c="3"/></text:p>
          </table:table-cell>
          <table:table-cell office:value-type="float" office:value="476.34" table:style-name="ce2">
            <text:p><text:s/>476,34<text:s text:c="3"/></text:p>
          </table:table-cell>
          <table:table-cell office:value-type="float" office:value="437" table:style-name="ce2">
            <text:p><text:s/>437,00<text:s text:c="3"/></text:p>
          </table:table-cell>
          <table:table-cell office:value-type="float" office:value="77.34" table:style-name="ce2">
            <text:p><text:s/>77,34<text:s text:c="3"/></text:p>
          </table:table-cell>
          <table:table-cell office:value-type="float" office:value="187.33" table:style-name="ce2">
            <text:p><text:s/>187,33<text:s text:c="3"/></text:p>
          </table:table-cell>
          <table:table-cell office:value-type="float" office:value="622.99" table:style-name="ce2">
            <text:p><text:s/>622,99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table:number-columns-repeated="8" table:style-name="ce2"/>
          <table:table-cell office:value-type="float" office:value="134173.82999999999" table:style-name="ce2">
            <text:p><text:s/>134.173,83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string" table:style-name="ce3">
            <text:p>Ritenute erariali a carico del personale</text:p>
          </table:table-cell>
          <table:table-cell table:number-columns-repeated="8" table:style-name="ce2"/>
          <table:table-cell office:value-type="float" office:value="348372.38" table:style-name="ce2">
            <text:p><text:s/>348.372,38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string" table:style-name="ce3">
            <text:p>Altre ritenute al personale per conto di terzi</text:p>
          </table:table-cell>
          <table:table-cell table:number-columns-repeated="8" table:style-name="ce2"/>
          <table:table-cell office:value-type="float" office:value="3492.82" table:style-name="ce2">
            <text:p><text:s/>3.492,82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7994.9" table:style-name="ce2">
            <text:p><text:s/>27.994,90<text:s text:c="3"/></text:p>
          </table:table-cell>
          <table:table-cell office:value-type="float" office:value="77357.84" table:style-name="ce2">
            <text:p><text:s/>77.357,84<text:s text:c="3"/></text:p>
          </table:table-cell>
          <table:table-cell office:value-type="float" office:value="70265.73" table:style-name="ce2">
            <text:p><text:s/>70.265,73<text:s text:c="3"/></text:p>
          </table:table-cell>
          <table:table-cell office:value-type="float" office:value="14093.3" table:style-name="ce2">
            <text:p><text:s/>14.093,30<text:s text:c="3"/></text:p>
          </table:table-cell>
          <table:table-cell office:value-type="float" office:value="55205.32" table:style-name="ce2">
            <text:p><text:s/>55.205,32<text:s text:c="3"/></text:p>
          </table:table-cell>
          <table:table-cell office:value-type="float" office:value="105033.27" table:style-name="ce2">
            <text:p><text:s/>105.033,27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3">
            <text:p>Contributi aggiuntivi</text:p>
          </table:table-cell>
          <table:table-cell office:value-type="float" office:value="110.92" table:style-name="ce2">
            <text:p><text:s/>110,92<text:s text:c="3"/></text:p>
          </table:table-cell>
          <table:table-cell office:value-type="float" office:value="305.08" table:style-name="ce2">
            <text:p><text:s/>305,08<text:s text:c="3"/></text:p>
          </table:table-cell>
          <table:table-cell office:value-type="float" office:value="277.35000000000002" table:style-name="ce2">
            <text:p><text:s/>277,35<text:s text:c="3"/></text:p>
          </table:table-cell>
          <table:table-cell office:value-type="float" office:value="55.49" table:style-name="ce2">
            <text:p><text:s/>55,49<text:s text:c="3"/></text:p>
          </table:table-cell>
          <table:table-cell office:value-type="float" office:value="221.87" table:style-name="ce2">
            <text:p><text:s/>221,87<text:s text:c="3"/></text:p>
          </table:table-cell>
          <table:table-cell office:value-type="float" office:value="416.01" table:style-name="ce2">
            <text:p><text:s/>416,01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string" table:style-name="ce3">
            <text:p>Trattamento di missione e rimborsi spese viaggi</text:p>
          </table:table-cell>
          <table:table-cell office:value-type="float" office:value="26" table:style-name="ce2">
            <text:p><text:s/>26,00<text:s text:c="3"/></text:p>
          </table:table-cell>
          <table:table-cell office:value-type="float" office:value="98.34" table:style-name="ce2">
            <text:p><text:s/>98,34<text:s text:c="3"/></text:p>
          </table:table-cell>
          <table:table-cell office:value-type="float" office:value="437.52" table:style-name="ce2">
            <text:p><text:s/>437,52<text:s text:c="3"/></text:p>
          </table:table-cell>
          <table:table-cell office:value-type="float" office:value="18.37" table:style-name="ce2">
            <text:p><text:s/>18,37<text:s text:c="3"/></text:p>
          </table:table-cell>
          <table:table-cell office:value-type="float" office:value="3897.37" table:style-name="ce2">
            <text:p><text:s/>3.897,37<text:s text:c="3"/></text:p>
          </table:table-cell>
          <table:table-cell office:value-type="float" office:value="960.82" table:style-name="ce2">
            <text:p><text:s/>960,82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string" table:style-name="ce3">
            <text:p>TFR a carico direttamente <text:s/>dell'Ente</text:p>
          </table:table-cell>
          <table:table-cell table:number-columns-repeated="4" table:style-name="ce2"/>
          <table:table-cell office:value-type="float" office:value="2658.6" table:style-name="ce2">
            <text:p><text:s/>2.658,60<text:s text:c="3"/></text:p>
          </table:table-cell>
          <table:table-cell table:number-columns-repeated="3" table:style-name="ce2"/>
          <table:table-cell office:value-type="float" office:value="191037.82" table:style-name="ce2">
            <text:p><text:s/>191.037,82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3">
            <text:p>Altri oneri per il personale</text:p>
          </table:table-cell>
          <table:table-cell office:value-type="float" office:value="1.95" table:style-name="ce2">
            <text:p><text:s/>1,95<text:s text:c="3"/></text:p>
          </table:table-cell>
          <table:table-cell office:value-type="float" office:value="8260.66" table:style-name="ce2">
            <text:p><text:s/>8.260,66<text:s text:c="3"/></text:p>
          </table:table-cell>
          <table:table-cell office:value-type="float" office:value="8.9700000000000006" table:style-name="ce2">
            <text:p><text:s/>8,97<text:s text:c="3"/></text:p>
          </table:table-cell>
          <table:table-cell office:value-type="float" office:value="1.56" table:style-name="ce2">
            <text:p><text:s/>1,56<text:s text:c="3"/></text:p>
          </table:table-cell>
          <table:table-cell office:value-type="float" office:value="3.9" table:style-name="ce2">
            <text:p><text:s/>3,90<text:s text:c="3"/></text:p>
          </table:table-cell>
          <table:table-cell office:value-type="float" office:value="147.87" table:style-name="ce2">
            <text:p><text:s/>147,87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string" table:style-name="ce3">
            <text:p>Cancelleria e materiale informatico e tecnico</text:p>
          </table:table-cell>
          <table:table-cell office:value-type="float" office:value="339.3" table:style-name="ce2">
            <text:p><text:s/>339,30<text:s text:c="3"/></text:p>
          </table:table-cell>
          <table:table-cell office:value-type="float" office:value="1610.41" table:style-name="ce2">
            <text:p><text:s/>1.610,41<text:s text:c="3"/></text:p>
          </table:table-cell>
          <table:table-cell office:value-type="float" office:value="1475.91" table:style-name="ce2">
            <text:p><text:s/>1.475,91<text:s text:c="3"/></text:p>
          </table:table-cell>
          <table:table-cell office:value-type="float" office:value="11352.83" table:style-name="ce2">
            <text:p><text:s/>11.352,83<text:s text:c="3"/></text:p>
          </table:table-cell>
          <table:table-cell office:value-type="float" office:value="629.39" table:style-name="ce2">
            <text:p><text:s/>629,39<text:s text:c="3"/></text:p>
          </table:table-cell>
          <table:table-cell office:value-type="float" office:value="2099.09" table:style-name="ce2">
            <text:p><text:s/>2.099,09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99.44" table:style-name="ce2">
            <text:p><text:s/>99,44<text:s text:c="3"/></text:p>
          </table:table-cell>
          <table:table-cell office:value-type="float" office:value="697.26" table:style-name="ce2">
            <text:p><text:s/>697,26<text:s text:c="3"/></text:p>
          </table:table-cell>
          <table:table-cell office:value-type="float" office:value="383.55" table:style-name="ce2">
            <text:p><text:s/>383,55<text:s text:c="3"/></text:p>
          </table:table-cell>
          <table:table-cell office:value-type="float" office:value="72.05" table:style-name="ce2">
            <text:p><text:s/>72,05<text:s text:c="3"/></text:p>
          </table:table-cell>
          <table:table-cell office:value-type="float" office:value="156.06" table:style-name="ce2">
            <text:p><text:s/>156,06<text:s text:c="3"/></text:p>
          </table:table-cell>
          <table:table-cell office:value-type="float" office:value="534.24" table:style-name="ce2">
            <text:p><text:s/>534,24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string" table:style-name="ce3">
            <text:p>Altri materiali di consumo</text:p>
          </table:table-cell>
          <table:table-cell office:value-type="float" office:value="87.62" table:style-name="ce2">
            <text:p><text:s/>87,62<text:s text:c="3"/></text:p>
          </table:table-cell>
          <table:table-cell office:value-type="float" office:value="284.76" table:style-name="ce2">
            <text:p><text:s/>284,76<text:s text:c="3"/></text:p>
          </table:table-cell>
          <table:table-cell office:value-type="float" office:value="251.9" table:style-name="ce2">
            <text:p><text:s/>251,90<text:s text:c="3"/></text:p>
          </table:table-cell>
          <table:table-cell office:value-type="float" office:value="54.76" table:style-name="ce2">
            <text:p><text:s/>54,76<text:s text:c="3"/></text:p>
          </table:table-cell>
          <table:table-cell office:value-type="float" office:value="87.62" table:style-name="ce2">
            <text:p><text:s/>87,62<text:s text:c="3"/></text:p>
          </table:table-cell>
          <table:table-cell office:value-type="float" office:value="328.56" table:style-name="ce2">
            <text:p><text:s/>328,56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739.4" table:style-name="ce2">
            <text:p><text:s/>739,40<text:s text:c="3"/></text:p>
          </table:table-cell>
          <table:table-cell office:value-type="float" office:value="854" table:style-name="ce2">
            <text:p><text:s/>854,00<text:s text:c="3"/></text:p>
          </table:table-cell>
          <table:table-cell office:value-type="float" office:value="763.14" table:style-name="ce2">
            <text:p><text:s/>763,14<text:s text:c="3"/></text:p>
          </table:table-cell>
          <table:table-cell office:value-type="float" office:value="157.22" table:style-name="ce2">
            <text:p><text:s/>157,22<text:s text:c="3"/></text:p>
          </table:table-cell>
          <table:table-cell office:value-type="float" office:value="627.79999999999995" table:style-name="ce2">
            <text:p><text:s/>627,80<text:s text:c="3"/></text:p>
          </table:table-cell>
          <table:table-cell office:value-type="float" office:value="4176.4399999999996" table:style-name="ce2">
            <text:p><text:s/>4.176,44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style-name="ce2"/>
          <table:table-cell office:value-type="float" office:value="2600" table:style-name="ce2">
            <text:p><text:s/>2.600,00<text:s text:c="3"/></text:p>
          </table:table-cell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office:value-type="float" office:value="2165.5700000000002" table:style-name="ce2">
            <text:p><text:s/>2.165,57<text:s text:c="3"/></text:p>
          </table:table-cell>
          <table:table-cell office:value-type="float" office:value="8641.7999999999993" table:style-name="ce2">
            <text:p><text:s/>8.641,80<text:s text:c="3"/></text:p>
          </table:table-cell>
          <table:table-cell office:value-type="float" office:value="7806.78" table:style-name="ce2">
            <text:p><text:s/>7.806,78<text:s text:c="3"/></text:p>
          </table:table-cell>
          <table:table-cell office:value-type="float" office:value="1513.86" table:style-name="ce2">
            <text:p><text:s/>1.513,86<text:s text:c="3"/></text:p>
          </table:table-cell>
          <table:table-cell office:value-type="float" office:value="3081.97" table:style-name="ce2">
            <text:p><text:s/>3.081,97<text:s text:c="3"/></text:p>
          </table:table-cell>
          <table:table-cell office:value-type="float" office:value="10568.89" table:style-name="ce2">
            <text:p><text:s/>10.568,89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office:value-type="float" office:value="1109.3599999999999" table:style-name="ce2">
            <text:p><text:s/>1.109,36<text:s text:c="3"/></text:p>
          </table:table-cell>
          <table:table-cell office:value-type="float" office:value="4349.8100000000004" table:style-name="ce2">
            <text:p><text:s/>4.349,81<text:s text:c="3"/></text:p>
          </table:table-cell>
          <table:table-cell office:value-type="float" office:value="3923.17" table:style-name="ce2">
            <text:p><text:s/>3.923,17<text:s text:c="3"/></text:p>
          </table:table-cell>
          <table:table-cell office:value-type="float" office:value="767.79" table:style-name="ce2">
            <text:p><text:s/>767,79<text:s text:c="3"/></text:p>
          </table:table-cell>
          <table:table-cell office:value-type="float" office:value="1534.73" table:style-name="ce2">
            <text:p><text:s/>1.534,73<text:s text:c="3"/></text:p>
          </table:table-cell>
          <table:table-cell office:value-type="float" office:value="5329.64" table:style-name="ce2">
            <text:p><text:s/>5.329,64<text:s text:c="3"/></text:p>
          </table:table-cell>
          <table:table-cell table:number-columns-repeated="2" table:style-name="ce2"/>
          <table:table-cell office:value-type="float" office:value="239.25" table:style-name="ce2">
            <text:p><text:s/>239,25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77.83" table:style-name="ce2">
            <text:p><text:s/>77,83<text:s text:c="3"/></text:p>
          </table:table-cell>
          <table:table-cell office:value-type="float" office:value="293.89999999999998" table:style-name="ce2">
            <text:p><text:s/>293,90<text:s text:c="3"/></text:p>
          </table:table-cell>
          <table:table-cell office:value-type="float" office:value="264.11" table:style-name="ce2">
            <text:p><text:s/>264,11<text:s text:c="3"/></text:p>
          </table:table-cell>
          <table:table-cell office:value-type="float" office:value="52.73" table:style-name="ce2">
            <text:p><text:s/>52,73<text:s text:c="3"/></text:p>
          </table:table-cell>
          <table:table-cell office:value-type="float" office:value="101.24" table:style-name="ce2">
            <text:p><text:s/>101,24<text:s text:c="3"/></text:p>
          </table:table-cell>
          <table:table-cell office:value-type="float" office:value="358.48" table:style-name="ce2">
            <text:p><text:s/>358,48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office:value-type="float" office:value="1895.33" table:style-name="ce2">
            <text:p><text:s/>1.895,33<text:s text:c="3"/></text:p>
          </table:table-cell>
          <table:table-cell office:value-type="float" office:value="7822.1" table:style-name="ce2">
            <text:p><text:s/>7.822,10<text:s text:c="3"/></text:p>
          </table:table-cell>
          <table:table-cell office:value-type="float" office:value="7087.57" table:style-name="ce2">
            <text:p><text:s/>7.087,57<text:s text:c="3"/></text:p>
          </table:table-cell>
          <table:table-cell office:value-type="float" office:value="1350.81" table:style-name="ce2">
            <text:p><text:s/>1.350,81<text:s text:c="3"/></text:p>
          </table:table-cell>
          <table:table-cell office:value-type="float" office:value="2845.19" table:style-name="ce2">
            <text:p><text:s/>2.845,19<text:s text:c="3"/></text:p>
          </table:table-cell>
          <table:table-cell office:value-type="float" office:value="9814.5499999999993" table:style-name="ce2">
            <text:p><text:s/>9.814,55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string" table:style-name="ce3">
            <text:p>Utenze e canoni per altri servizi</text:p>
          </table:table-cell>
          <table:table-cell office:value-type="float" office:value="548.74" table:style-name="ce2">
            <text:p><text:s/>548,74<text:s text:c="3"/></text:p>
          </table:table-cell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string" table:style-name="ce3">
            <text:p>Riscaldamento e condizionamento</text:p>
          </table:table-cell>
          <table:table-cell office:value-type="float" office:value="1261.83" table:style-name="ce2">
            <text:p><text:s/>1.261,83<text:s text:c="3"/></text:p>
          </table:table-cell>
          <table:table-cell office:value-type="float" office:value="4444.58" table:style-name="ce2">
            <text:p><text:s/>4.444,58<text:s text:c="3"/></text:p>
          </table:table-cell>
          <table:table-cell office:value-type="float" office:value="3966.46" table:style-name="ce2">
            <text:p><text:s/>3.966,46<text:s text:c="3"/></text:p>
          </table:table-cell>
          <table:table-cell office:value-type="float" office:value="823" table:style-name="ce2">
            <text:p><text:s/>823,00<text:s text:c="3"/></text:p>
          </table:table-cell>
          <table:table-cell office:value-type="float" office:value="1458.18" table:style-name="ce2">
            <text:p><text:s/>1.458,18<text:s text:c="3"/></text:p>
          </table:table-cell>
          <table:table-cell office:value-type="float" office:value="5206.05" table:style-name="ce2">
            <text:p><text:s/>5.206,05<text:s text:c="3"/></text:p>
          </table:table-cell>
          <table:table-cell table:number-columns-repeated="2" table:style-name="ce2"/>
          <table:table-cell office:value-type="float" office:value="340.95" table:style-name="ce2">
            <text:p><text:s/>340,95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style-name="ce2"/>
          <table:table-cell office:value-type="float" office:value="1665.32" table:style-name="ce2">
            <text:p><text:s/>1.665,32<text:s text:c="3"/></text:p>
          </table:table-cell>
          <table:table-cell office:value-type="float" office:value="657.51" table:style-name="ce2">
            <text:p><text:s/>657,51<text:s text:c="3"/></text:p>
          </table:table-cell>
          <table:table-cell table:style-name="ce2"/>
          <table:table-cell office:value-type="float" office:value="3" table:style-name="ce2">
            <text:p><text:s/>3,00<text:s text:c="3"/></text:p>
          </table:table-cell>
          <table:table-cell office:value-type="float" office:value="19414.36" table:style-name="ce2">
            <text:p><text:s/>19.414,36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3">
            <text:p>Spese postali e di recapito</text:p>
          </table:table-cell>
          <table:table-cell office:value-type="float" office:value="139.91" table:style-name="ce2">
            <text:p><text:s/>139,91<text:s text:c="3"/></text:p>
          </table:table-cell>
          <table:table-cell office:value-type="float" office:value="543.64" table:style-name="ce2">
            <text:p><text:s/>543,64<text:s text:c="3"/></text:p>
          </table:table-cell>
          <table:table-cell office:value-type="float" office:value="489.92" table:style-name="ce2">
            <text:p><text:s/>489,92<text:s text:c="3"/></text:p>
          </table:table-cell>
          <table:table-cell office:value-type="float" office:value="96.33" table:style-name="ce2">
            <text:p><text:s/>96,33<text:s text:c="3"/></text:p>
          </table:table-cell>
          <table:table-cell office:value-type="float" office:value="190.76" table:style-name="ce2">
            <text:p><text:s/>190,76<text:s text:c="3"/></text:p>
          </table:table-cell>
          <table:table-cell office:value-type="float" office:value="669.48" table:style-name="ce2">
            <text:p><text:s/>669,48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3">
            <text:p>Assicurazioni</text:p>
          </table:table-cell>
          <table:table-cell office:value-type="float" office:value="1056.69" table:style-name="ce2">
            <text:p><text:s/>1.056,69<text:s text:c="3"/></text:p>
          </table:table-cell>
          <table:table-cell office:value-type="float" office:value="4094.56" table:style-name="ce2">
            <text:p><text:s/>4.094,56<text:s text:c="3"/></text:p>
          </table:table-cell>
          <table:table-cell office:value-type="float" office:value="5474.01" table:style-name="ce2">
            <text:p><text:s/>5.474,01<text:s text:c="3"/></text:p>
          </table:table-cell>
          <table:table-cell office:value-type="float" office:value="726.46" table:style-name="ce2">
            <text:p><text:s/>726,46<text:s text:c="3"/></text:p>
          </table:table-cell>
          <table:table-cell office:value-type="float" office:value="1434.02" table:style-name="ce2">
            <text:p><text:s/>1.434,02<text:s text:c="3"/></text:p>
          </table:table-cell>
          <table:table-cell office:value-type="float" office:value="5037.93" table:style-name="ce2">
            <text:p><text:s/>5.037,93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office:value-type="float" office:value="2299.09" table:style-name="ce2">
            <text:p><text:s/>2.299,09<text:s text:c="3"/></text:p>
          </table:table-cell>
          <table:table-cell office:value-type="float" office:value="8787.7999999999993" table:style-name="ce2">
            <text:p><text:s/>8.787,80<text:s text:c="3"/></text:p>
          </table:table-cell>
          <table:table-cell office:value-type="float" office:value="7906.83" table:style-name="ce2">
            <text:p><text:s/>7.906,83<text:s text:c="3"/></text:p>
          </table:table-cell>
          <table:table-cell office:value-type="float" office:value="1568.52" table:style-name="ce2">
            <text:p><text:s/>1.568,52<text:s text:c="3"/></text:p>
          </table:table-cell>
          <table:table-cell office:value-type="float" office:value="3050.93" table:style-name="ce2">
            <text:p><text:s/>3.050,93<text:s text:c="3"/></text:p>
          </table:table-cell>
          <table:table-cell office:value-type="float" office:value="10720.89" table:style-name="ce2">
            <text:p><text:s/>10.720,89<text:s text:c="3"/></text:p>
          </table:table-cell>
          <table:table-cell table:number-columns-repeated="2" table:style-name="ce2"/>
          <table:table-cell office:value-type="float" office:value="188.39" table:style-name="ce2">
            <text:p><text:s/>188,39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string" table:style-name="ce3">
            <text:p>Spese legali</text:p>
          </table:table-cell>
          <table:table-cell table:number-columns-repeated="4" table:style-name="ce2"/>
          <table:table-cell office:value-type="float" office:value="3313.26" table:style-name="ce2">
            <text:p><text:s/>3.313,26<text:s text:c="3"/></text:p>
          </table:table-cell>
          <table:table-cell table:number-columns-repeated="3" table:style-name="ce2"/>
          <table:table-cell office:value-type="float" office:value="3687.36" table:style-name="ce2">
            <text:p><text:s/>3.687,36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2298" table:style-name="ce1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60109.81" table:style-name="ce2">
            <text:p><text:s/>60.109,81<text:s text:c="3"/></text:p>
          </table:table-cell>
          <table:table-cell office:value-type="float" office:value="91118.84" table:style-name="ce2">
            <text:p><text:s/>91.118,84<text:s text:c="3"/></text:p>
          </table:table-cell>
          <table:table-cell office:value-type="float" office:value="89133.7" table:style-name="ce2">
            <text:p><text:s/>89.133,70<text:s text:c="3"/></text:p>
          </table:table-cell>
          <table:table-cell office:value-type="float" office:value="17710.009999999998" table:style-name="ce2">
            <text:p><text:s/>17.710,01<text:s text:c="3"/></text:p>
          </table:table-cell>
          <table:table-cell office:value-type="float" office:value="17660.48" table:style-name="ce2">
            <text:p><text:s/>17.660,48<text:s text:c="3"/></text:p>
          </table:table-cell>
          <table:table-cell office:value-type="float" office:value="50576.73" table:style-name="ce2">
            <text:p><text:s/>50.576,73<text:s text:c="3"/></text:p>
          </table:table-cell>
          <table:table-cell table:number-columns-repeated="2" table:style-name="ce2"/>
          <table:table-cell office:value-type="float" office:value="5256.65" table:style-name="ce2">
            <text:p><text:s/>5.256,65<text:s text:c="3"/>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299" table:style-name="ce1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office:value-type="float" office:value="11.2" table:style-name="ce2">
            <text:p><text:s/>11,20<text:s text:c="3"/></text:p>
          </table:table-cell>
          <table:table-cell office:value-type="float" office:value="55.99" table:style-name="ce2">
            <text:p><text:s/>55,99<text:s text:c="3"/></text:p>
          </table:table-cell>
          <table:table-cell office:value-type="float" office:value="51.51" table:style-name="ce2">
            <text:p><text:s/>51,51<text:s text:c="3"/></text:p>
          </table:table-cell>
          <table:table-cell office:value-type="float" office:value="8.9600000000000009" table:style-name="ce2">
            <text:p><text:s/>8,96<text:s text:c="3"/></text:p>
          </table:table-cell>
          <table:table-cell office:value-type="float" office:value="22.4" table:style-name="ce2">
            <text:p><text:s/>22,40<text:s text:c="3"/></text:p>
          </table:table-cell>
          <table:table-cell office:value-type="float" office:value="73.89" table:style-name="ce2">
            <text:p><text:s/>73,89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3101" table:style-name="ce1">
            <text:p>3101</text:p>
          </table:table-cell>
          <table:table-cell office:value-type="string" table:style-name="ce3">
            <text:p>Contributi e trasferimenti correnti <text:s/>a Stato</text:p>
          </table:table-cell>
          <table:table-cell table:style-name="ce2"/>
          <table:table-cell office:value-type="float" office:value="3900" table:style-name="ce2">
            <text:p><text:s/>3.900,00<text:s text:c="3"/></text:p>
          </table:table-cell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float" office:value="3105" table:style-name="ce1">
            <text:p>3105</text:p>
          </table:table-cell>
          <table:table-cell office:value-type="string" table:style-name="ce3">
            <text:p>Contributi e trasferimenti correnti <text:s/>a province</text:p>
          </table:table-cell>
          <table:table-cell office:value-type="float" office:value="2165.5" table:style-name="ce2">
            <text:p><text:s/>2.165,50<text:s text:c="3"/></text:p>
          </table:table-cell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float" office:value="3107" table:style-name="ce1">
            <text:p>3107</text:p>
          </table:table-cell>
          <table:table-cell office:value-type="string" table:style-name="ce3">
            <text:p>Contributi e trasferimenti correnti <text:s/>a comuni</text:p>
          </table:table-cell>
          <table:table-cell office:value-type="float" office:value="68182.789999999994" table:style-name="ce2">
            <text:p><text:s/>68.182,79<text:s text:c="3"/></text:p>
          </table:table-cell>
          <table:table-cell table:number-columns-repeated="9" table:style-name="ce2"/>
          <table:table-cell table:number-columns-repeated="16372"/>
        </table:table-row>
        <table:table-row table:style-name="ro3">
          <table:table-cell office:value-type="float" office:value="3113" table:style-name="ce1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5" table:style-name="ce2"/>
          <table:table-cell office:value-type="float" office:value="81482.929999999993" table:style-name="ce2">
            <text:p><text:s/>81.482,93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3114" table:style-name="ce1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5" table:style-name="ce2"/>
          <table:table-cell office:value-type="float" office:value="72545.89" table:style-name="ce2">
            <text:p><text:s/>72.545,89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3">
          <table:table-cell office:value-type="float" office:value="3116" table:style-name="ce1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office:value-type="float" office:value="34301.18" table:style-name="ce2">
            <text:p><text:s/>34.301,18<text:s text:c="3"/></text:p>
          </table:table-cell>
          <table:table-cell table:number-columns-repeated="2" table:style-name="ce2"/>
          <table:table-cell office:value-type="float" office:value="86955.32" table:style-name="ce2">
            <text:p><text:s/>86.955,32<text:s text:c="3"/></text:p>
          </table:table-cell>
          <table:table-cell table:style-name="ce2"/>
          <table:table-cell office:value-type="float" office:value="97937" table:style-name="ce2">
            <text:p><text:s/>97.937,00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3125" table:style-name="ce1">
            <text:p>3125</text:p>
          </table:table-cell>
          <table:table-cell office:value-type="string" table:style-name="ce3">
            <text:p>Contributi e trasferimenti correnti <text:s/>a Università</text:p>
          </table:table-cell>
          <table:table-cell office:value-type="float" office:value="39612.65" table:style-name="ce2">
            <text:p><text:s/>39.612,65<text:s text:c="3"/></text:p>
          </table:table-cell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float" office:value="3203" table:style-name="ce1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office:value-type="float" office:value="305497.98" table:style-name="ce2">
            <text:p><text:s/>305.497,98<text:s text:c="3"/></text:p>
          </table:table-cell>
          <table:table-cell office:value-type="float" office:value="116170.32" table:style-name="ce2">
            <text:p><text:s/>116.170,32<text:s text:c="3"/></text:p>
          </table:table-cell>
          <table:table-cell office:value-type="float" office:value="1899.54" table:style-name="ce2">
            <text:p><text:s/>1.899,54<text:s text:c="3"/></text:p>
          </table:table-cell>
          <table:table-cell office:value-type="float" office:value="330.36" table:style-name="ce2">
            <text:p><text:s/>330,36<text:s text:c="3"/></text:p>
          </table:table-cell>
          <table:table-cell office:value-type="float" office:value="825.89" table:style-name="ce2">
            <text:p><text:s/>825,89<text:s text:c="3"/></text:p>
          </table:table-cell>
          <table:table-cell office:value-type="float" office:value="2725.43" table:style-name="ce2">
            <text:p><text:s/>2.725,43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3205" table:style-name="ce1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office:value-type="float" office:value="241136.36" table:style-name="ce2">
            <text:p><text:s/>241.136,36<text:s text:c="3"/></text:p>
          </table:table-cell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float" office:value="3206" table:style-name="ce1">
            <text:p>3206</text:p>
          </table:table-cell>
          <table:table-cell office:value-type="string" table:style-name="ce3">
            <text:p>Contributi e trasferimenti a soggetti esteri</text:p>
          </table:table-cell>
          <table:table-cell table:number-columns-repeated="3" table:style-name="ce2"/>
          <table:table-cell office:value-type="float" office:value="702.03" table:style-name="ce2">
            <text:p><text:s/>702,03<text:s text:c="3"/></text:p>
          </table:table-cell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5" table:style-name="ce2"/>
          <table:table-cell office:value-type="float" office:value="3896.98" table:style-name="ce2">
            <text:p><text:s/>3.896,98<text:s text:c="3"/></text:p>
          </table:table-cell>
          <table:table-cell table:number-columns-repeated="2" table:style-name="ce2"/>
          <table:table-cell office:value-type="float" office:value="3804.81" table:style-name="ce2">
            <text:p><text:s/>3.804,81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102" table:style-name="ce1">
            <text:p>4102</text:p>
          </table:table-cell>
          <table:table-cell office:value-type="string" table:style-name="ce3">
            <text:p>Restituzione diritti di segreteria</text:p>
          </table:table-cell>
          <table:table-cell table:style-name="ce2"/>
          <table:table-cell office:value-type="float" office:value="150" table:style-name="ce2">
            <text:p><text:s/>150,00<text:s text:c="3"/></text:p>
          </table:table-cell>
          <table:table-cell office:value-type="float" office:value="106" table:style-name="ce2">
            <text:p><text:s/>106,00<text:s text:c="3"/></text:p>
          </table:table-cell>
          <table:table-cell office:value-type="float" office:value="135" table:style-name="ce2">
            <text:p><text:s/>135,00<text:s text:c="3"/></text:p>
          </table:table-cell>
          <table:table-cell table:number-columns-repeated="6" table:style-name="ce2"/>
          <table:table-cell table:number-columns-repeated="16372"/>
        </table:table-row>
        <table:table-row table:style-name="ro2">
          <table:table-cell office:value-type="float" office:value="4199" table:style-name="ce1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2" table:style-name="ce2"/>
          <table:table-cell office:value-type="float" office:value="199" table:style-name="ce2">
            <text:p><text:s/>199,00<text:s text:c="3"/>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3">
            <text:p>Noleggi</text:p>
          </table:table-cell>
          <table:table-cell office:value-type="float" office:value="167.98" table:style-name="ce2">
            <text:p><text:s/>167,98<text:s text:c="3"/></text:p>
          </table:table-cell>
          <table:table-cell office:value-type="float" office:value="704.98" table:style-name="ce2">
            <text:p><text:s/>704,98<text:s text:c="3"/></text:p>
          </table:table-cell>
          <table:table-cell office:value-type="float" office:value="2988.02" table:style-name="ce2">
            <text:p><text:s/>2.988,02<text:s text:c="3"/></text:p>
          </table:table-cell>
          <table:table-cell office:value-type="float" office:value="120.88" table:style-name="ce2">
            <text:p><text:s/>120,88<text:s text:c="3"/></text:p>
          </table:table-cell>
          <table:table-cell office:value-type="float" office:value="258.83" table:style-name="ce2">
            <text:p><text:s/>258,83<text:s text:c="3"/></text:p>
          </table:table-cell>
          <table:table-cell office:value-type="float" office:value="878.29" table:style-name="ce2">
            <text:p><text:s/>878,29<text:s text:c="3"/></text:p>
          </table:table-cell>
          <table:table-cell table:number-columns-repeated="2" table:style-name="ce2"/>
          <table:table-cell office:value-type="float" office:value="215.86" table:style-name="ce2">
            <text:p><text:s/>215,86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3">
            <text:p>IRAP</text:p>
          </table:table-cell>
          <table:table-cell office:value-type="float" office:value="9187.0499999999993" table:style-name="ce2">
            <text:p><text:s/>9.187,05<text:s text:c="3"/></text:p>
          </table:table-cell>
          <table:table-cell office:value-type="float" office:value="25264.400000000001" table:style-name="ce2">
            <text:p><text:s/>25.264,40<text:s text:c="3"/></text:p>
          </table:table-cell>
          <table:table-cell office:value-type="float" office:value="23225.07" table:style-name="ce2">
            <text:p><text:s/>23.225,07<text:s text:c="3"/></text:p>
          </table:table-cell>
          <table:table-cell office:value-type="float" office:value="4593.55" table:style-name="ce2">
            <text:p><text:s/>4.593,55<text:s text:c="3"/></text:p>
          </table:table-cell>
          <table:table-cell office:value-type="float" office:value="19097.05" table:style-name="ce2">
            <text:p><text:s/>19.097,05<text:s text:c="3"/></text:p>
          </table:table-cell>
          <table:table-cell office:value-type="float" office:value="34451.43" table:style-name="ce2">
            <text:p><text:s/>34.451,43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string" table:style-name="ce3">
            <text:p>IRES</text:p>
          </table:table-cell>
          <table:table-cell table:number-columns-repeated="5" table:style-name="ce2"/>
          <table:table-cell office:value-type="float" office:value="273225.55" table:style-name="ce2">
            <text:p><text:s/>273.225,55<text:s text:c="3"/></text:p>
          </table:table-cell>
          <table:table-cell table:number-columns-repeated="2" table:style-name="ce2"/>
          <table:table-cell office:value-type="float" office:value="294041.71999999997" table:style-name="ce2">
            <text:p><text:s/>294.041,72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string" table:style-name="ce3">
            <text:p>I.V.A.</text:p>
          </table:table-cell>
          <table:table-cell table:number-columns-repeated="8" table:style-name="ce2"/>
          <table:table-cell office:value-type="float" office:value="15048.67" table:style-name="ce2">
            <text:p><text:s/>15.048,67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string" table:style-name="ce3">
            <text:p>Altri tributi</text:p>
          </table:table-cell>
          <table:table-cell office:value-type="float" office:value="3404.58" table:style-name="ce2">
            <text:p><text:s/>3.404,58<text:s text:c="3"/></text:p>
          </table:table-cell>
          <table:table-cell office:value-type="float" office:value="13264.63" table:style-name="ce2">
            <text:p><text:s/>13.264,63<text:s text:c="3"/></text:p>
          </table:table-cell>
          <table:table-cell office:value-type="float" office:value="11956.5" table:style-name="ce2">
            <text:p><text:s/>11.956,50<text:s text:c="3"/></text:p>
          </table:table-cell>
          <table:table-cell office:value-type="float" office:value="2347.83" table:style-name="ce2">
            <text:p><text:s/>2.347,83<text:s text:c="3"/></text:p>
          </table:table-cell>
          <table:table-cell office:value-type="float" office:value="4661.58" table:style-name="ce2">
            <text:p><text:s/>4.661,58<text:s text:c="3"/></text:p>
          </table:table-cell>
          <table:table-cell office:value-type="float" office:value="187043.58" table:style-name="ce2">
            <text:p><text:s/>187.043,58<text:s text:c="3"/></text:p>
          </table:table-cell>
          <table:table-cell table:number-columns-repeated="2" table:style-name="ce2"/>
          <table:table-cell office:value-type="float" office:value="77.459999999999994" table:style-name="ce2">
            <text:p><text:s/>77,46<text:s text:c="3"/>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4504" table:style-name="ce1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4" table:style-name="ce2"/>
          <table:table-cell office:value-type="float" office:value="328.65" table:style-name="ce2">
            <text:p><text:s/>328,65<text:s text:c="3"/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05" table:style-name="ce1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4" table:style-name="ce2"/>
          <table:table-cell office:value-type="float" office:value="20370.009999999998" table:style-name="ce2">
            <text:p><text:s/>20.370,01<text:s text:c="3"/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506" table:style-name="ce1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4" table:style-name="ce2"/>
          <table:table-cell office:value-type="float" office:value="5344" table:style-name="ce2">
            <text:p><text:s/>5.344,00<text:s text:c="3"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string" table:style-name="ce3">
            <text:p>Commissioni e Comitati</text:p>
          </table:table-cell>
          <table:table-cell table:style-name="ce2"/>
          <table:table-cell office:value-type="float" office:value="89.69" table:style-name="ce2">
            <text:p><text:s/>89,69<text:s text:c="3"/></text:p>
          </table:table-cell>
          <table:table-cell office:value-type="float" office:value="3692.3" table:style-name="ce2">
            <text:p><text:s/>3.692,30<text:s text:c="3"/></text:p>
          </table:table-cell>
          <table:table-cell table:number-columns-repeated="7" table:style-name="ce2"/>
          <table:table-cell table:number-columns-repeated="16372"/>
        </table:table-row>
        <table:table-row table:style-name="ro3">
          <table:table-cell office:value-type="float" office:value="4509" table:style-name="ce1">
            <text:p>4509</text:p>
          </table:table-cell>
          <table:table-cell office:value-type="string" table:style-name="ce3">
            <text:p>Ritenute erariali su indennità a organi istituzionali e altri compensi<text:s/></text:p>
          </table:table-cell>
          <table:table-cell table:style-name="ce2"/>
          <table:table-cell office:value-type="float" office:value="975" table:style-name="ce2">
            <text:p><text:s/>975,00<text:s text:c="3"/></text:p>
          </table:table-cell>
          <table:table-cell table:number-columns-repeated="6" table:style-name="ce2"/>
          <table:table-cell office:value-type="float" office:value="36046.11" table:style-name="ce2">
            <text:p><text:s/>36.046,11<text:s text:c="3"/>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float" office:value="4510" table:style-name="ce1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2" table:style-name="ce2"/>
          <table:table-cell office:value-type="float" office:value="301.52999999999997" table:style-name="ce2">
            <text:p><text:s/>301,53<text:s text:c="3"/>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float" office:value="4513" table:style-name="ce1">
            <text:p>4513</text:p>
          </table:table-cell>
          <table:table-cell office:value-type="string" table:style-name="ce3">
            <text:p>Altri oneri <text:s/>della gestione corrente</text:p>
          </table:table-cell>
          <table:table-cell office:value-type="float" office:value="154.09" table:style-name="ce2">
            <text:p><text:s/>154,09<text:s text:c="3"/></text:p>
          </table:table-cell>
          <table:table-cell office:value-type="float" office:value="651.27" table:style-name="ce2">
            <text:p><text:s/>651,27<text:s text:c="3"/></text:p>
          </table:table-cell>
          <table:table-cell office:value-type="float" office:value="591.35" table:style-name="ce2">
            <text:p><text:s/>591,35<text:s text:c="3"/></text:p>
          </table:table-cell>
          <table:table-cell office:value-type="float" office:value="111.36" table:style-name="ce2">
            <text:p><text:s/>111,36<text:s text:c="3"/></text:p>
          </table:table-cell>
          <table:table-cell office:value-type="float" office:value="240.08" table:style-name="ce2">
            <text:p><text:s/>240,08<text:s text:c="3"/></text:p>
          </table:table-cell>
          <table:table-cell office:value-type="float" office:value="822.88" table:style-name="ce2">
            <text:p><text:s/>822,88<text:s text:c="3"/></text:p>
          </table:table-cell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float" office:value="7350" table:style-name="ce1">
            <text:p>7350</text:p>
          </table:table-cell>
          <table:table-cell office:value-type="string" table:style-name="ce3">
            <text:p>Costituzione di fondi per il servizio economato in contanti</text:p>
          </table:table-cell>
          <table:table-cell table:number-columns-repeated="8" table:style-name="ce2"/>
          <table:table-cell office:value-type="float" office:value="3000" table:style-name="ce2">
            <text:p><text:s/>3.000,00<text:s text:c="3"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3">
            <text:p>Altre operazioni finanziarie</text:p>
          </table:table-cell>
          <table:table-cell table:number-columns-repeated="8" table:style-name="ce2"/>
          <table:table-cell office:value-type="float" office:value="1294138.3" table:style-name="ce2">
            <text:p><text:s/>1.294.138,30<text:s text:c="3"/></text:p>
          </table:table-cell>
          <table:table-cell table:style-name="ce2"/>
          <table:table-cell table:number-columns-repeated="16372"/>
        </table:table-row>
        <table:table-row table:number-rows-repeated="14" table:style-name="ro1">
          <table:table-cell table:style-name="ce1"/>
          <table:table-cell table:style-name="ce3"/>
          <table:table-cell table:number-columns-repeated="10" table:style-name="ce2"/>
          <table:table-cell table:number-columns-repeated="16372"/>
        </table:table-row>
        <table:table-row table:number-rows-repeated="51" table:style-name="ro1">
          <table:table-cell table:number-columns-repeated="2"/>
          <table:table-cell table:number-columns-repeated="10" table:style-name="ce2"/>
          <table:table-cell table:number-columns-repeated="16372"/>
        </table:table-row>
        <table:table-row table:number-rows-repeated="75"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--------------------------------------------------------------+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e dei messaggi di log da FND_F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---------------------------------------------------------------------------+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--------------------------------------------------------------+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ecuzione opzioni di completamento richiesta..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 1) PRINT <text:s text:c="2"/>-------------+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tampa del file di output..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3"/>ID Richiesta : 14042133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0"/>Numero di copie : 0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16"/>Stampante : noprint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-------------------------+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erminata l'esecuzione delle opzioni di completamento della richiesta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--------------------------------------------------------------+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iesta concorrente completata regolarm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a corrente del sistema: 22-GIU-2020 13:34:5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+---------------------------------------------------------------------------+</text:p>
          </table:table-cell>
          <table:table-cell table:number-columns-repeated="16383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montini</dc:creator>
    <meta:creation-date>2017-10-20T23:41:04Z</meta:creation-date>
    <dc:date>2020-06-22T11:41:54Z</dc:date>
  </office:meta>
</office:document-meta>
</file>