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831cm"/>
    </style:style>
    <style:style style:name="co3" style:family="table-column">
      <style:table-column-properties fo:break-before="auto" style:column-width="3.40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4.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ntrate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NSUNTIVO ENTRATE - ANNO 2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LLO</text:p>
          </table:table-cell>
          <table:table-cell office:value-type="string" calcext:value-type="string">
            <text:p>DESCRIZIONE CODICE ECONOMICO</text:p>
          </table:table-cell>
          <table:table-cell office:value-type="string" calcext:value-type="string">
            <text:p>TOTALE ENTRATE</text:p>
          </table:table-cell>
        </table:table-row>
        <table:table-row table:style-name="ro1">
          <table:table-cell office:value-type="string" calcext:value-type="string">
            <text:p>|DIRITTI|</text:p>
          </table:table-cell>
          <table:table-cell office:value-type="string" calcext:value-type="string">
            <text:p>DIRITTI</text:p>
          </table:table-cell>
          <table:table-cell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Diritto annuale</text:p>
          </table:table-cell>
          <table:table-cell office:value-type="float" office:value="2457372.85" calcext:value-type="float">
            <text:p>2457372,8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Sanzioni diritto annuale</text:p>
          </table:table-cell>
          <table:table-cell office:value-type="float" office:value="56014.68" calcext:value-type="float">
            <text:p>56014,68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Interessi moratori per diritto annuale</text:p>
          </table:table-cell>
          <table:table-cell office:value-type="float" office:value="19718.96" calcext:value-type="float">
            <text:p>19718,96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Diritti di segreteria</text:p>
          </table:table-cell>
          <table:table-cell office:value-type="float" office:value="1299740.03" calcext:value-type="float">
            <text:p>1299740,03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Sanzioni amministrative</text:p>
          </table:table-cell>
          <table:table-cell office:value-type="float" office:value="30681.01" calcext:value-type="float">
            <text:p>30681,01</text:p>
          </table:table-cell>
        </table:table-row>
        <table:table-row table:style-name="ro1">
          <table:table-cell office:value-type="string" calcext:value-type="string">
            <text:p>|ENTRATE DERIVANTI DALLA PRESTAZIONE DI SERVIZI E DALLA CESSIONE DI BENI|</text:p>
          </table:table-cell>
          <table:table-cell office:value-type="string" calcext:value-type="string">
            <text:p>ENTRATE DERIVANTI DALLA PRESTAZIONE DI SERVIZI E DALLA CESSIONE DI BENI</text:p>
          </table:table-cell>
          <table:table-cell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>
            <text:p>Vendita <text:s/>pubblicazioni</text:p>
          </table:table-cell>
          <table:table-cell office:value-type="float" office:value="1231" calcext:value-type="float">
            <text:p>1231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string" calcext:value-type="string">
            <text:p>Altri proventi derivanti dalla cessione di beni</text:p>
          </table:table-cell>
          <table:table-cell office:value-type="float" office:value="6613.62" calcext:value-type="float">
            <text:p>6613,62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>
            <text:p>Proventi da verifiche metriche </text:p>
          </table:table-cell>
          <table:table-cell office:value-type="float" office:value="15412.26" calcext:value-type="float">
            <text:p>15412,26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>
            <text:p>Concorsi a premio</text:p>
          </table:table-cell>
          <table:table-cell office:value-type="float" office:value="5038.6" calcext:value-type="float">
            <text:p>5038,6</text:p>
          </table:table-cell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string" calcext:value-type="string">
            <text:p>Utilizzo banche dati</text:p>
          </table:table-cell>
          <table:table-cell office:value-type="float" office:value="161.04" calcext:value-type="float">
            <text:p>161,04</text:p>
          </table:table-cell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string" calcext:value-type="string">
            <text:p>Altri proventi derivanti dalla prestazione di servizi</text:p>
          </table:table-cell>
          <table:table-cell office:value-type="float" office:value="97191.84" calcext:value-type="float">
            <text:p>97191,84</text:p>
          </table:table-cell>
        </table:table-row>
        <table:table-row table:style-name="ro1">
          <table:table-cell office:value-type="string" calcext:value-type="string">
            <text:p>|CONTRIBUTI E TRASFERIMENTI <text:s/>CORRENTI|</text:p>
          </table:table-cell>
          <table:table-cell office:value-type="string" calcext:value-type="string">
            <text:p>CONTRIBUTI E TRASFERIMENTI <text:s/>CORRENTI</text:p>
          </table:table-cell>
          <table:table-cell/>
        </table:table-row>
        <table:table-row table:style-name="ro1">
          <table:table-cell office:value-type="string" calcext:value-type="string">
            <text:p>|Contributi e trasferimenti correnti da Amministrazioni pubbliche|</text:p>
          </table:table-cell>
          <table:table-cell office:value-type="string" calcext:value-type="string">
            <text:p>Contributi e trasferimenti correnti da Amministrazioni pubbliche</text:p>
          </table:table-cell>
          <table:table-cell/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string" calcext:value-type="string">
            <text:p>Contributi e trasferimenti correnti da Stato per attività delegate</text:p>
          </table:table-cell>
          <table:table-cell/>
        </table:table-row>
        <table:table-row table:style-name="ro1">
          <table:table-cell office:value-type="float" office:value="3102" calcext:value-type="float">
            <text:p>3102</text:p>
          </table:table-cell>
          <table:table-cell office:value-type="string" calcext:value-type="string">
            <text:p>Altri contributi e trasferimenti correnti da Stato</text:p>
          </table:table-cell>
          <table:table-cell/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string" calcext:value-type="string">
            <text:p>Contributi e trasferimenti correnti da enti di ricerca statali</text:p>
          </table:table-cell>
          <table:table-cell/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string" calcext:value-type="string">
            <text:p>Altri contributi e trasferimenti correnti da altre amministrazioni pubbliche centrali</text:p>
          </table:table-cell>
          <table:table-cell/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string" calcext:value-type="string">
            <text:p>Contributi e trasferimenti correnti da Regione e Prov. Autonoma per attività delegate</text:p>
          </table:table-cell>
          <table:table-cell office:value-type="float" office:value="80487.52" calcext:value-type="float">
            <text:p>80487,52</text:p>
          </table:table-cell>
        </table:table-row>
        <table:table-row table:style-name="ro1">
          <table:table-cell office:value-type="float" office:value="3106" calcext:value-type="float">
            <text:p>3106</text:p>
          </table:table-cell>
          <table:table-cell office:value-type="string" calcext:value-type="string">
            <text:p>Altri contributi e trasferimenti correnti da Regione e Prov. Autonoma</text:p>
          </table:table-cell>
          <table:table-cell/>
        </table:table-row>
        <table:table-row table:style-name="ro1">
          <table:table-cell office:value-type="float" office:value="3107" calcext:value-type="float">
            <text:p>3107</text:p>
          </table:table-cell>
          <table:table-cell office:value-type="string" calcext:value-type="string">
            <text:p>Contributi e trasferimenti correnti da province</text:p>
          </table:table-cell>
          <table:table-cell/>
        </table:table-row>
        <table:table-row table:style-name="ro1">
          <table:table-cell office:value-type="float" office:value="3108" calcext:value-type="float">
            <text:p>3108</text:p>
          </table:table-cell>
          <table:table-cell office:value-type="string" calcext:value-type="string">
            <text:p>Contributi e trasferimenti correnti da città metropolitane</text:p>
          </table:table-cell>
          <table:table-cell/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string" calcext:value-type="string">
            <text:p>Contributi e trasferimenti correnti da comuni</text:p>
          </table:table-cell>
          <table:table-cell/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string" calcext:value-type="string">
            <text:p>Contributi e trasferimenti correnti da unioni di comuni</text:p>
          </table:table-cell>
          <table:table-cell/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>
            <text:p>Contributi e trasferimenti correnti da comunità montane</text:p>
          </table:table-cell>
          <table:table-cell/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string" calcext:value-type="string">
            <text:p>Contributi e trasferimenti correnti da aziende sanitarie</text:p>
          </table:table-cell>
          <table:table-cell/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string" calcext:value-type="string">
            <text:p>Contributi e trasferimenti correnti da aziende ospedaliere</text:p>
          </table:table-cell>
          <table:table-cell/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string" calcext:value-type="string">
            <text:p>Contributi e trasferimenti correnti da IRCCS pubblici - Fondazioni IRCCS</text:p>
          </table:table-cell>
          <table:table-cell/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string" calcext:value-type="string">
            <text:p>Contributi e trasferimenti correnti dagli Istituti Zooprofilattici sperimentali</text:p>
          </table:table-cell>
          <table:table-cell/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string" calcext:value-type="string">
            <text:p>Contributi e trasferimenti correnti da Policlinici universitari</text:p>
          </table:table-cell>
          <table:table-cell/>
        </table:table-row>
        <table:table-row table:style-name="ro1">
          <table:table-cell office:value-type="float" office:value="3117" calcext:value-type="float">
            <text:p>3117</text:p>
          </table:table-cell>
          <table:table-cell office:value-type="string" calcext:value-type="string">
            <text:p>Contributi e trasferimenti correnti da Enti di previdenza</text:p>
          </table:table-cell>
          <table:table-cell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string" calcext:value-type="string">
            <text:p>Contributi e trasferimenti correnti da Enti di ricerca locali</text:p>
          </table:table-cell>
          <table:table-cell/>
        </table:table-row>
        <table:table-row table:style-name="ro1">
          <table:table-cell office:value-type="float" office:value="3119" calcext:value-type="float">
            <text:p>3119</text:p>
          </table:table-cell>
          <table:table-cell office:value-type="string" calcext:value-type="string">
            <text:p>Contributi e trasferimenti correnti da Camere di commercio</text:p>
          </table:table-cell>
          <table:table-cell/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string" calcext:value-type="string">
            <text:p>Contributi e trasferimenti correnti da Unioni regionali delle Camere di Commercio</text:p>
          </table:table-cell>
          <table:table-cell/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string" calcext:value-type="string">
            <text:p>Contributi e trasferimenti correnti da Centri esteri delle Camere di Commercio</text:p>
          </table:table-cell>
          <table:table-cell/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string" calcext:value-type="string">
            <text:p>Contributi e trasferimenti correnti da Unioncamere - fondo perequativo per rigidità di bilancio</text:p>
          </table:table-cell>
          <table:table-cell/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string" calcext:value-type="string">
            <text:p>Contributi e trasferimenti correnti da Unioncamere - fondo perequativo per progetti</text:p>
          </table:table-cell>
          <table:table-cell office:value-type="float" office:value="137979.7" calcext:value-type="float">
            <text:p>137979,7</text:p>
          </table:table-cell>
        </table:table-row>
        <table:table-row table:style-name="ro1">
          <table:table-cell office:value-type="float" office:value="3124" calcext:value-type="float">
            <text:p>3124</text:p>
          </table:table-cell>
          <table:table-cell office:value-type="string" calcext:value-type="string">
            <text:p>Altri contributi e trasferimenti correnti da Unioncamere</text:p>
          </table:table-cell>
          <table:table-cell office:value-type="float" office:value="3094.6" calcext:value-type="float">
            <text:p>3094,6</text:p>
          </table:table-cell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string" calcext:value-type="string">
            <text:p>Contributi e trasferimenti correnti da Autorità portuali</text:p>
          </table:table-cell>
          <table:table-cell/>
        </table:table-row>
        <table:table-row table:style-name="ro1">
          <table:table-cell office:value-type="float" office:value="3126" calcext:value-type="float">
            <text:p>3126</text:p>
          </table:table-cell>
          <table:table-cell office:value-type="string" calcext:value-type="string">
            <text:p>Contributi e trasferimenti correnti da Aziende di promozione turistica</text:p>
          </table:table-cell>
          <table:table-cell/>
        </table:table-row>
        <table:table-row table:style-name="ro1">
          <table:table-cell office:value-type="float" office:value="3127" calcext:value-type="float">
            <text:p>3127</text:p>
          </table:table-cell>
          <table:table-cell office:value-type="string" calcext:value-type="string">
            <text:p>Contributi e trasferimenti correnti da Università</text:p>
          </table:table-cell>
          <table:table-cell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Contributi e trasferimenti correnti da Enti gestori di parchi</text:p>
          </table:table-cell>
          <table:table-cell/>
        </table:table-row>
        <table:table-row table:style-name="ro1">
          <table:table-cell office:value-type="float" office:value="3129" calcext:value-type="float">
            <text:p>3129</text:p>
          </table:table-cell>
          <table:table-cell office:value-type="string" calcext:value-type="string">
            <text:p>Contributi e trasferimenti correnti da ARPA</text:p>
          </table:table-cell>
          <table:table-cell/>
        </table:table-row>
        <table:table-row table:style-name="ro1">
          <table:table-cell office:value-type="float" office:value="3199" calcext:value-type="float">
            <text:p>3199</text:p>
          </table:table-cell>
          <table:table-cell office:value-type="string" calcext:value-type="string">
            <text:p>Contributi e trasferimenti correnti da altre Amministrazioni pubbliche locali</text:p>
          </table:table-cell>
          <table:table-cell/>
        </table:table-row>
        <table:table-row table:style-name="ro1">
          <table:table-cell office:value-type="string" calcext:value-type="string">
            <text:p>|Contributi e trasferimenti correnti da soggetti privati|</text:p>
          </table:table-cell>
          <table:table-cell office:value-type="string" calcext:value-type="string">
            <text:p>Contributi e trasferimenti correnti da soggetti privati</text:p>
          </table:table-cell>
          <table:table-cell/>
        </table:table-row>
        <table:table-row table:style-name="ro1">
          <table:table-cell office:value-type="float" office:value="3201" calcext:value-type="float">
            <text:p>3201</text:p>
          </table:table-cell>
          <table:table-cell office:value-type="string" calcext:value-type="string">
            <text:p>Contributi e trasferimenti correnti da Famiglie</text:p>
          </table:table-cell>
          <table:table-cell/>
        </table:table-row>
        <table:table-row table:style-name="ro1">
          <table:table-cell office:value-type="float" office:value="3202" calcext:value-type="float">
            <text:p>3202</text:p>
          </table:table-cell>
          <table:table-cell office:value-type="string" calcext:value-type="string">
            <text:p>Contributi e trasferimenti correnti da Istituzioni sociali senza fine di lucro</text:p>
          </table:table-cell>
          <table:table-cell/>
        </table:table-row>
        <table:table-row table:style-name="ro1">
          <table:table-cell office:value-type="float" office:value="3203" calcext:value-type="float">
            <text:p>3203</text:p>
          </table:table-cell>
          <table:table-cell office:value-type="string" calcext:value-type="string">
            <text:p>Riversamento avanzo di bilancio da Aziende speciali</text:p>
          </table:table-cell>
          <table:table-cell/>
        </table:table-row>
        <table:table-row table:style-name="ro1">
          <table:table-cell office:value-type="float" office:value="3204" calcext:value-type="float">
            <text:p>3204</text:p>
          </table:table-cell>
          <table:table-cell office:value-type="string" calcext:value-type="string">
            <text:p>Altri contributi e trasferimenti correnti da Aziende speciali</text:p>
          </table:table-cell>
          <table:table-cell/>
        </table:table-row>
        <table:table-row table:style-name="ro1">
          <table:table-cell office:value-type="float" office:value="3205" calcext:value-type="float">
            <text:p>3205</text:p>
          </table:table-cell>
          <table:table-cell office:value-type="string" calcext:value-type="string">
            <text:p>Contributi e trasferimenti correnti da <text:s/>Imprese</text:p>
          </table:table-cell>
          <table:table-cell/>
        </table:table-row>
        <table:table-row table:style-name="ro1">
          <table:table-cell office:value-type="string" calcext:value-type="string">
            <text:p>|Contributi e trasferimenti correnti dall'estero|</text:p>
          </table:table-cell>
          <table:table-cell office:value-type="string" calcext:value-type="string">
            <text:p>Contributi e trasferimenti correnti dall'estero</text:p>
          </table:table-cell>
          <table:table-cell/>
        </table:table-row>
        <table:table-row table:style-name="ro1">
          <table:table-cell office:value-type="float" office:value="3301" calcext:value-type="float">
            <text:p>3301</text:p>
          </table:table-cell>
          <table:table-cell office:value-type="string" calcext:value-type="string">
            <text:p>Contributi e trasferimenti correnti da Unione Europea</text:p>
          </table:table-cell>
          <table:table-cell/>
        </table:table-row>
        <table:table-row table:style-name="ro1">
          <table:table-cell office:value-type="float" office:value="3302" calcext:value-type="float">
            <text:p>3302</text:p>
          </table:table-cell>
          <table:table-cell office:value-type="string" calcext:value-type="string">
            <text:p>Contributi e trasferimenti correnti da altre istituzioni estere</text:p>
          </table:table-cell>
          <table:table-cell/>
        </table:table-row>
        <table:table-row table:style-name="ro1">
          <table:table-cell office:value-type="float" office:value="3303" calcext:value-type="float">
            <text:p>3303</text:p>
          </table:table-cell>
          <table:table-cell office:value-type="string" calcext:value-type="string">
            <text:p>Contributi e trasferimenti correnti da soggetti esteri privati</text:p>
          </table:table-cell>
          <table:table-cell/>
        </table:table-row>
        <table:table-row table:style-name="ro1">
          <table:table-cell office:value-type="string" calcext:value-type="string">
            <text:p>|ALTRE ENTRATE CORRENTI|</text:p>
          </table:table-cell>
          <table:table-cell office:value-type="string" calcext:value-type="string">
            <text:p>ALTRE ENTRATE CORRENTI</text:p>
          </table:table-cell>
          <table:table-cell/>
        </table:table-row>
        <table:table-row table:style-name="ro1">
          <table:table-cell office:value-type="string" calcext:value-type="string">
            <text:p>|Concorsi, recuperi e rimborsi|</text:p>
          </table:table-cell>
          <table:table-cell office:value-type="string" calcext:value-type="string">
            <text:p>Concorsi, recuperi e rimborsi</text:p>
          </table:table-cell>
          <table:table-cell/>
        </table:table-row>
        <table:table-row table:style-name="ro1">
          <table:table-cell office:value-type="float" office:value="4101" calcext:value-type="float">
            <text:p>4101</text:p>
          </table:table-cell>
          <table:table-cell office:value-type="string" calcext:value-type="string">
            <text:p>Rimborsi spese per personale distaccato/comandato</text:p>
          </table:table-cell>
          <table:table-cell/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string" calcext:value-type="string">
            <text:p>Rimborso spese dalle <text:s/>Aziende Speciali</text:p>
          </table:table-cell>
          <table:table-cell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Altri concorsi, recuperi e rimborsi</text:p>
          </table:table-cell>
          <table:table-cell office:value-type="float" office:value="61217.47" calcext:value-type="float">
            <text:p>61217,47</text:p>
          </table:table-cell>
        </table:table-row>
        <table:table-row table:style-name="ro1">
          <table:table-cell office:value-type="float" office:value="4199" calcext:value-type="float">
            <text:p>4199</text:p>
          </table:table-cell>
          <table:table-cell office:value-type="string" calcext:value-type="string">
            <text:p>Sopravvenienze attive</text:p>
          </table:table-cell>
          <table:table-cell office:value-type="float" office:value="36681.8" calcext:value-type="float">
            <text:p>36681,8</text:p>
          </table:table-cell>
        </table:table-row>
        <table:table-row table:style-name="ro1">
          <table:table-cell office:value-type="string" calcext:value-type="string">
            <text:p>|Entrate patrimoniali|</text:p>
          </table:table-cell>
          <table:table-cell office:value-type="string" calcext:value-type="string">
            <text:p>Entrate patrimoniali</text:p>
          </table:table-cell>
          <table:table-cell/>
        </table:table-row>
        <table:table-row table:style-name="ro1">
          <table:table-cell office:value-type="float" office:value="4201" calcext:value-type="float">
            <text:p>4201</text:p>
          </table:table-cell>
          <table:table-cell office:value-type="string" calcext:value-type="string">
            <text:p>Fitti attivi di terrenti</text:p>
          </table:table-cell>
          <table:table-cell/>
        </table:table-row>
        <table:table-row table:style-name="ro1">
          <table:table-cell office:value-type="float" office:value="4202" calcext:value-type="float">
            <text:p>4202</text:p>
          </table:table-cell>
          <table:table-cell office:value-type="string" calcext:value-type="string">
            <text:p>Altri fitti attivi</text:p>
          </table:table-cell>
          <table:table-cell office:value-type="float" office:value="25021.15" calcext:value-type="float">
            <text:p>25021,15</text:p>
          </table:table-cell>
        </table:table-row>
        <table:table-row table:style-name="ro1">
          <table:table-cell office:value-type="float" office:value="4203" calcext:value-type="float">
            <text:p>4203</text:p>
          </table:table-cell>
          <table:table-cell office:value-type="string" calcext:value-type="string">
            <text:p>Interessi attivi da Amministrazioni pubbliche</text:p>
          </table:table-cell>
          <table:table-cell/>
        </table:table-row>
        <table:table-row table:style-name="ro1">
          <table:table-cell office:value-type="float" office:value="4204" calcext:value-type="float">
            <text:p>4204</text:p>
          </table:table-cell>
          <table:table-cell office:value-type="string" calcext:value-type="string">
            <text:p>Interessi attivi da altri</text:p>
          </table:table-cell>
          <table:table-cell office:value-type="float" office:value="10038.79" calcext:value-type="float">
            <text:p>10038,79</text:p>
          </table:table-cell>
        </table:table-row>
        <table:table-row table:style-name="ro1">
          <table:table-cell office:value-type="float" office:value="4205" calcext:value-type="float">
            <text:p>4205</text:p>
          </table:table-cell>
          <table:table-cell office:value-type="string" calcext:value-type="string">
            <text:p>Proventi mobiliari</text:p>
          </table:table-cell>
          <table:table-cell office:value-type="float" office:value="1787.84" calcext:value-type="float">
            <text:p>1787,84</text:p>
          </table:table-cell>
        </table:table-row>
        <table:table-row table:style-name="ro1">
          <table:table-cell office:value-type="float" office:value="4499" calcext:value-type="float">
            <text:p>4499</text:p>
          </table:table-cell>
          <table:table-cell office:value-type="string" calcext:value-type="string">
            <text:p>Altri proventi finanziari</text:p>
          </table:table-cell>
          <table:table-cell office:value-type="float" office:value="57596.43" calcext:value-type="float">
            <text:p>57596,43</text:p>
          </table:table-cell>
        </table:table-row>
        <table:table-row table:style-name="ro1">
          <table:table-cell office:value-type="string" calcext:value-type="string">
            <text:p>|ENTRATE DERIVANTI DA ALIENAZIONI DI BENI|</text:p>
          </table:table-cell>
          <table:table-cell office:value-type="string" calcext:value-type="string">
            <text:p>ENTRATE DERIVANTI DA ALIENAZIONI DI BENI</text:p>
          </table:table-cell>
          <table:table-cell/>
        </table:table-row>
        <table:table-row table:style-name="ro1">
          <table:table-cell office:value-type="string" calcext:value-type="string">
            <text:p>|Alienazione di immobilizzazioni materiali|</text:p>
          </table:table-cell>
          <table:table-cell office:value-type="string" calcext:value-type="string">
            <text:p>Alienazione di immobilizzazioni materiali</text:p>
          </table:table-cell>
          <table:table-cell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string" calcext:value-type="string">
            <text:p>Alienazione di terreni</text:p>
          </table:table-cell>
          <table:table-cell/>
        </table:table-row>
        <table:table-row table:style-name="ro1">
          <table:table-cell office:value-type="float" office:value="5102" calcext:value-type="float">
            <text:p>5102</text:p>
          </table:table-cell>
          <table:table-cell office:value-type="string" calcext:value-type="string">
            <text:p>Alienazione di fabbricati</text:p>
          </table:table-cell>
          <table:table-cell/>
        </table:table-row>
        <table:table-row table:style-name="ro1">
          <table:table-cell office:value-type="float" office:value="5103" calcext:value-type="float">
            <text:p>5103</text:p>
          </table:table-cell>
          <table:table-cell office:value-type="string" calcext:value-type="string">
            <text:p>Alienazione di Impianti e macchinari</text:p>
          </table:table-cell>
          <table:table-cell/>
        </table:table-row>
        <table:table-row table:style-name="ro1">
          <table:table-cell office:value-type="float" office:value="5104" calcext:value-type="float">
            <text:p>5104</text:p>
          </table:table-cell>
          <table:table-cell office:value-type="string" calcext:value-type="string">
            <text:p>Alienazione di altri beni materiali</text:p>
          </table:table-cell>
          <table:table-cell/>
        </table:table-row>
        <table:table-row table:style-name="ro1">
          <table:table-cell office:value-type="float" office:value="5200" calcext:value-type="float">
            <text:p>5200</text:p>
          </table:table-cell>
          <table:table-cell office:value-type="string" calcext:value-type="string">
            <text:p>Alienazione di immobilizzazioni immateriali</text:p>
          </table:table-cell>
          <table:table-cell/>
        </table:table-row>
        <table:table-row table:style-name="ro1">
          <table:table-cell office:value-type="string" calcext:value-type="string">
            <text:p>|Alienazione di immobilizzazioni finanziarie|</text:p>
          </table:table-cell>
          <table:table-cell office:value-type="string" calcext:value-type="string">
            <text:p>Alienazione di immobilizzazioni finanziarie</text:p>
          </table:table-cell>
          <table:table-cell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string" calcext:value-type="string">
            <text:p>Alienazione di partecipazioni di controllo e di collegamento</text:p>
          </table:table-cell>
          <table:table-cell/>
        </table:table-row>
        <table:table-row table:style-name="ro1">
          <table:table-cell office:value-type="float" office:value="5302" calcext:value-type="float">
            <text:p>5302</text:p>
          </table:table-cell>
          <table:table-cell office:value-type="string" calcext:value-type="string">
            <text:p>Alienazione di partecipazioni <text:s/>in altre imprese</text:p>
          </table:table-cell>
          <table:table-cell office:value-type="float" office:value="465505.3" calcext:value-type="float">
            <text:p>465505,3</text:p>
          </table:table-cell>
        </table:table-row>
        <table:table-row table:style-name="ro1">
          <table:table-cell office:value-type="float" office:value="5303" calcext:value-type="float">
            <text:p>5303</text:p>
          </table:table-cell>
          <table:table-cell office:value-type="string" calcext:value-type="string">
            <text:p>Alienazione di titoli di <text:s/>Stato</text:p>
          </table:table-cell>
          <table:table-cell/>
        </table:table-row>
        <table:table-row table:style-name="ro1">
          <table:table-cell office:value-type="float" office:value="5304" calcext:value-type="float">
            <text:p>5304</text:p>
          </table:table-cell>
          <table:table-cell office:value-type="string" calcext:value-type="string">
            <text:p>Alienazione di altri titoli</text:p>
          </table:table-cell>
          <table:table-cell/>
        </table:table-row>
        <table:table-row table:style-name="ro1">
          <table:table-cell office:value-type="string" calcext:value-type="string">
            <text:p>|CONTRIBUTI E TRASFERIMENTI <text:s/>IN C/CAPITALE|</text:p>
          </table:table-cell>
          <table:table-cell office:value-type="string" calcext:value-type="string">
            <text:p>CONTRIBUTI E TRASFERIMENTI <text:s/>IN C/CAPITALE</text:p>
          </table:table-cell>
          <table:table-cell/>
        </table:table-row>
        <table:table-row table:style-name="ro1">
          <table:table-cell office:value-type="string" calcext:value-type="string">
            <text:p>|Contributi e trasferimenti in c/capitale da Amministrazioni pubbliche|</text:p>
          </table:table-cell>
          <table:table-cell office:value-type="string" calcext:value-type="string">
            <text:p>Contributi e trasferimenti in c/capitale da Amministrazioni pubbliche</text:p>
          </table:table-cell>
          <table:table-cell/>
        </table:table-row>
        <table:table-row table:style-name="ro1">
          <table:table-cell office:value-type="float" office:value="6101" calcext:value-type="float">
            <text:p>6101</text:p>
          </table:table-cell>
          <table:table-cell office:value-type="string" calcext:value-type="string">
            <text:p>Contributi e trasferimenti in c/capitale <text:s/>da Stato</text:p>
          </table:table-cell>
          <table:table-cell/>
        </table:table-row>
        <table:table-row table:style-name="ro1">
          <table:table-cell office:value-type="float" office:value="6102" calcext:value-type="float">
            <text:p>6102</text:p>
          </table:table-cell>
          <table:table-cell office:value-type="string" calcext:value-type="string">
            <text:p>Contributi e trasferimenti c/capitale da enti di ricerca statali</text:p>
          </table:table-cell>
          <table:table-cell/>
        </table:table-row>
        <table:table-row table:style-name="ro1">
          <table:table-cell office:value-type="float" office:value="6103" calcext:value-type="float">
            <text:p>6103</text:p>
          </table:table-cell>
          <table:table-cell office:value-type="string" calcext:value-type="string">
            <text:p>Contributi e trasferimenti c/capitale da altre amministrazioni pubbliche centrali</text:p>
          </table:table-cell>
          <table:table-cell/>
        </table:table-row>
        <table:table-row table:style-name="ro1">
          <table:table-cell office:value-type="float" office:value="6104" calcext:value-type="float">
            <text:p>6104</text:p>
          </table:table-cell>
          <table:table-cell office:value-type="string" calcext:value-type="string">
            <text:p>Contributi e trasferimenti da Regione e Prov. Autonoma </text:p>
          </table:table-cell>
          <table:table-cell/>
        </table:table-row>
        <table:table-row table:style-name="ro1">
          <table:table-cell office:value-type="float" office:value="6105" calcext:value-type="float">
            <text:p>6105</text:p>
          </table:table-cell>
          <table:table-cell office:value-type="string" calcext:value-type="string">
            <text:p>Contributi e trasferimenti in c/capitale <text:s/>da province</text:p>
          </table:table-cell>
          <table:table-cell/>
        </table:table-row>
        <table:table-row table:style-name="ro1">
          <table:table-cell office:value-type="float" office:value="6106" calcext:value-type="float">
            <text:p>6106</text:p>
          </table:table-cell>
          <table:table-cell office:value-type="string" calcext:value-type="string">
            <text:p>Contributi e trasferimenti in c/capitale <text:s/>da città metropolitane</text:p>
          </table:table-cell>
          <table:table-cell/>
        </table:table-row>
        <table:table-row table:style-name="ro1">
          <table:table-cell office:value-type="float" office:value="6107" calcext:value-type="float">
            <text:p>6107</text:p>
          </table:table-cell>
          <table:table-cell office:value-type="string" calcext:value-type="string">
            <text:p>Contributi e trasferimenti in c/capitale <text:s/>da comuni</text:p>
          </table:table-cell>
          <table:table-cell/>
        </table:table-row>
        <table:table-row table:style-name="ro1">
          <table:table-cell office:value-type="float" office:value="6108" calcext:value-type="float">
            <text:p>6108</text:p>
          </table:table-cell>
          <table:table-cell office:value-type="string" calcext:value-type="string">
            <text:p>Contributi e trasferimenti in c/capitale <text:s/>da unioni di comuni</text:p>
          </table:table-cell>
          <table:table-cell/>
        </table:table-row>
        <table:table-row table:style-name="ro1">
          <table:table-cell office:value-type="float" office:value="6109" calcext:value-type="float">
            <text:p>6109</text:p>
          </table:table-cell>
          <table:table-cell office:value-type="string" calcext:value-type="string">
            <text:p>Contributi e trasferimenti in c/capitale <text:s/>da comunità montane</text:p>
          </table:table-cell>
          <table:table-cell/>
        </table:table-row>
        <table:table-row table:style-name="ro1">
          <table:table-cell office:value-type="float" office:value="6110" calcext:value-type="float">
            <text:p>6110</text:p>
          </table:table-cell>
          <table:table-cell office:value-type="string" calcext:value-type="string">
            <text:p>Contributi e trasferimenti in c/capitale <text:s/>da aziende sanitarie</text:p>
          </table:table-cell>
          <table:table-cell/>
        </table:table-row>
        <table:table-row table:style-name="ro1">
          <table:table-cell office:value-type="float" office:value="6111" calcext:value-type="float">
            <text:p>6111</text:p>
          </table:table-cell>
          <table:table-cell office:value-type="string" calcext:value-type="string">
            <text:p>Contributi e trasferimenti in c/capitale <text:s/>da aziende ospedaliere</text:p>
          </table:table-cell>
          <table:table-cell/>
        </table:table-row>
        <table:table-row table:style-name="ro1">
          <table:table-cell office:value-type="float" office:value="6112" calcext:value-type="float">
            <text:p>6112</text:p>
          </table:table-cell>
          <table:table-cell office:value-type="string" calcext:value-type="string">
            <text:p>Contributi e trasferimenti in c/capitale <text:s/>da IRCCS pubblici - Fondazioni IRCCS</text:p>
          </table:table-cell>
          <table:table-cell/>
        </table:table-row>
        <table:table-row table:style-name="ro1">
          <table:table-cell office:value-type="float" office:value="6113" calcext:value-type="float">
            <text:p>6113</text:p>
          </table:table-cell>
          <table:table-cell office:value-type="string" calcext:value-type="string">
            <text:p>Contributi e trasferimenti in c/capitale dagli Istituti Zooprofilattici sperimentali</text:p>
          </table:table-cell>
          <table:table-cell/>
        </table:table-row>
        <table:table-row table:style-name="ro1">
          <table:table-cell office:value-type="float" office:value="6114" calcext:value-type="float">
            <text:p>6114</text:p>
          </table:table-cell>
          <table:table-cell office:value-type="string" calcext:value-type="string">
            <text:p>Contributi e trasferimenti in c/capitale <text:s/>da Policlinici universitari</text:p>
          </table:table-cell>
          <table:table-cell/>
        </table:table-row>
        <table:table-row table:style-name="ro1">
          <table:table-cell office:value-type="float" office:value="6115" calcext:value-type="float">
            <text:p>6115</text:p>
          </table:table-cell>
          <table:table-cell office:value-type="string" calcext:value-type="string">
            <text:p>Contributi e trasferimenti in c/capitale <text:s/>da Enti di previdenza</text:p>
          </table:table-cell>
          <table:table-cell/>
        </table:table-row>
        <table:table-row table:style-name="ro1">
          <table:table-cell office:value-type="float" office:value="6116" calcext:value-type="float">
            <text:p>6116</text:p>
          </table:table-cell>
          <table:table-cell office:value-type="string" calcext:value-type="string">
            <text:p>Contributi e trasferimenti in c/capitale <text:s/>da Enti di ricerca locali</text:p>
          </table:table-cell>
          <table:table-cell/>
        </table:table-row>
        <table:table-row table:style-name="ro1">
          <table:table-cell office:value-type="float" office:value="6117" calcext:value-type="float">
            <text:p>6117</text:p>
          </table:table-cell>
          <table:table-cell office:value-type="string" calcext:value-type="string">
            <text:p>Contributi e trasferimenti in c/capitale <text:s/>da altre Camere di commercio</text:p>
          </table:table-cell>
          <table:table-cell/>
        </table:table-row>
        <table:table-row table:style-name="ro1">
          <table:table-cell office:value-type="float" office:value="6118" calcext:value-type="float">
            <text:p>6118</text:p>
          </table:table-cell>
          <table:table-cell office:value-type="string" calcext:value-type="string">
            <text:p>Contributi e trasferimenti in c/capitale da Unioni regionali delle Camere di commercio</text:p>
          </table:table-cell>
          <table:table-cell/>
        </table:table-row>
        <table:table-row table:style-name="ro1">
          <table:table-cell office:value-type="float" office:value="6119" calcext:value-type="float">
            <text:p>6119</text:p>
          </table:table-cell>
          <table:table-cell office:value-type="string" calcext:value-type="string">
            <text:p>Contributi e trasferimenti in c/capitale da Centri esteri <text:s/>delle Camere di Commercio</text:p>
          </table:table-cell>
          <table:table-cell/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string" calcext:value-type="string">
            <text:p>Contributi e trasferimenti in c/capitale da Unioncamere</text:p>
          </table:table-cell>
          <table:table-cell/>
        </table:table-row>
        <table:table-row table:style-name="ro1">
          <table:table-cell office:value-type="float" office:value="6121" calcext:value-type="float">
            <text:p>6121</text:p>
          </table:table-cell>
          <table:table-cell office:value-type="string" calcext:value-type="string">
            <text:p>Contributi e trasferimenti in c/capitale <text:s/>da Autorità portuali</text:p>
          </table:table-cell>
          <table:table-cell/>
        </table:table-row>
        <table:table-row table:style-name="ro1">
          <table:table-cell office:value-type="float" office:value="6122" calcext:value-type="float">
            <text:p>6122</text:p>
          </table:table-cell>
          <table:table-cell office:value-type="string" calcext:value-type="string">
            <text:p>Contributi e trasferimenti in c/capitale <text:s/>da Aziende di promozione turistica</text:p>
          </table:table-cell>
          <table:table-cell/>
        </table:table-row>
        <table:table-row table:style-name="ro1">
          <table:table-cell office:value-type="float" office:value="6123" calcext:value-type="float">
            <text:p>6123</text:p>
          </table:table-cell>
          <table:table-cell office:value-type="string" calcext:value-type="string">
            <text:p>Contributi e trasferimenti in c/capitale <text:s/>da Università</text:p>
          </table:table-cell>
          <table:table-cell/>
        </table:table-row>
        <table:table-row table:style-name="ro1">
          <table:table-cell office:value-type="float" office:value="6124" calcext:value-type="float">
            <text:p>6124</text:p>
          </table:table-cell>
          <table:table-cell office:value-type="string" calcext:value-type="string">
            <text:p>Contributi e trasferimenti in c/capitale <text:s/>da Enti Parco Nazionali</text:p>
          </table:table-cell>
          <table:table-cell/>
        </table:table-row>
        <table:table-row table:style-name="ro1">
          <table:table-cell office:value-type="float" office:value="6125" calcext:value-type="float">
            <text:p>6125</text:p>
          </table:table-cell>
          <table:table-cell office:value-type="string" calcext:value-type="string">
            <text:p>Contributi e trasferimenti in c/capitale <text:s/>da ARPA</text:p>
          </table:table-cell>
          <table:table-cell/>
        </table:table-row>
        <table:table-row table:style-name="ro1">
          <table:table-cell office:value-type="float" office:value="6199" calcext:value-type="float">
            <text:p>6199</text:p>
          </table:table-cell>
          <table:table-cell office:value-type="string" calcext:value-type="string">
            <text:p>Contributi e trasferimenti in c/capitale <text:s/>da altre Amministrazioni pubbliche locali</text:p>
          </table:table-cell>
          <table:table-cell/>
        </table:table-row>
        <table:table-row table:style-name="ro1">
          <table:table-cell office:value-type="string" calcext:value-type="string">
            <text:p>|Contributi e trasferimenti in conto capitale da soggetti privati|</text:p>
          </table:table-cell>
          <table:table-cell office:value-type="string" calcext:value-type="string">
            <text:p>Contributi e trasferimenti in conto capitale da soggetti privati</text:p>
          </table:table-cell>
          <table:table-cell/>
        </table:table-row>
        <table:table-row table:style-name="ro1">
          <table:table-cell office:value-type="float" office:value="6201" calcext:value-type="float">
            <text:p>6201</text:p>
          </table:table-cell>
          <table:table-cell office:value-type="string" calcext:value-type="string">
            <text:p>Contributi e trasferimenti in c/capitale <text:s/>da aziende speciali</text:p>
          </table:table-cell>
          <table:table-cell/>
        </table:table-row>
        <table:table-row table:style-name="ro1">
          <table:table-cell office:value-type="float" office:value="6202" calcext:value-type="float">
            <text:p>6202</text:p>
          </table:table-cell>
          <table:table-cell office:value-type="string" calcext:value-type="string">
            <text:p>Contributi e trasferimenti in c/capitale <text:s/>da altre Imprese</text:p>
          </table:table-cell>
          <table:table-cell/>
        </table:table-row>
        <table:table-row table:style-name="ro1">
          <table:table-cell office:value-type="float" office:value="6203" calcext:value-type="float">
            <text:p>6203</text:p>
          </table:table-cell>
          <table:table-cell office:value-type="string" calcext:value-type="string">
            <text:p>Contributi e trasferimenti in c/capitale <text:s/>da Famiglie</text:p>
          </table:table-cell>
          <table:table-cell/>
        </table:table-row>
        <table:table-row table:style-name="ro1">
          <table:table-cell office:value-type="float" office:value="6204" calcext:value-type="float">
            <text:p>6204</text:p>
          </table:table-cell>
          <table:table-cell office:value-type="string" calcext:value-type="string">
            <text:p>Contributi e trasferimenti in c/capitale <text:s/>da Istituzioni sociali senza fine di lucro</text:p>
          </table:table-cell>
          <table:table-cell/>
        </table:table-row>
        <table:table-row table:style-name="ro1">
          <table:table-cell office:value-type="string" calcext:value-type="string">
            <text:p>|Contributi e trasferimenti in c/capitale dall'estero|</text:p>
          </table:table-cell>
          <table:table-cell office:value-type="string" calcext:value-type="string">
            <text:p>Contributi e trasferimenti in c/capitale dall'estero</text:p>
          </table:table-cell>
          <table:table-cell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string" calcext:value-type="string">
            <text:p>Contributi e trasferimenti in c/capitale <text:s/>dall'Unione Europea</text:p>
          </table:table-cell>
          <table:table-cell/>
        </table:table-row>
        <table:table-row table:style-name="ro1">
          <table:table-cell office:value-type="float" office:value="6302" calcext:value-type="float">
            <text:p>6302</text:p>
          </table:table-cell>
          <table:table-cell office:value-type="string" calcext:value-type="string">
            <text:p>Contributi e trasferimenti in conto capitale da altre istituzioni estere</text:p>
          </table:table-cell>
          <table:table-cell/>
        </table:table-row>
        <table:table-row table:style-name="ro1">
          <table:table-cell office:value-type="float" office:value="6303" calcext:value-type="float">
            <text:p>6303</text:p>
          </table:table-cell>
          <table:table-cell office:value-type="string" calcext:value-type="string">
            <text:p>Contributi e trasferimenti in conto capitale da soggetti esteri privati</text:p>
          </table:table-cell>
          <table:table-cell/>
        </table:table-row>
        <table:table-row table:style-name="ro1">
          <table:table-cell office:value-type="string" calcext:value-type="string">
            <text:p>|OPERAZIONI FINANZIARIE|</text:p>
          </table:table-cell>
          <table:table-cell office:value-type="string" calcext:value-type="string">
            <text:p>OPERAZIONI FINANZIARIE</text:p>
          </table:table-cell>
          <table:table-cell/>
        </table:table-row>
        <table:table-row table:style-name="ro1">
          <table:table-cell office:value-type="float" office:value="7100" calcext:value-type="float">
            <text:p>7100</text:p>
          </table:table-cell>
          <table:table-cell office:value-type="string" calcext:value-type="string">
            <text:p>Prelievi da conti bancari di deposito</text:p>
          </table:table-cell>
          <table:table-cell/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string" calcext:value-type="string">
            <text:p>Restituzione depositi versati dall'Ente</text:p>
          </table:table-cell>
          <table:table-cell/>
        </table:table-row>
        <table:table-row table:style-name="ro1">
          <table:table-cell office:value-type="float" office:value="7300" calcext:value-type="float">
            <text:p>7300</text:p>
          </table:table-cell>
          <table:table-cell office:value-type="string" calcext:value-type="string">
            <text:p>Depositi cauzionali</text:p>
          </table:table-cell>
          <table:table-cell/>
        </table:table-row>
        <table:table-row table:style-name="ro1">
          <table:table-cell office:value-type="float" office:value="7350" calcext:value-type="float">
            <text:p>7350</text:p>
          </table:table-cell>
          <table:table-cell office:value-type="string" calcext:value-type="string">
            <text:p>Restituzione fondi economali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|Riscossione di crediti|</text:p>
          </table:table-cell>
          <table:table-cell office:value-type="string" calcext:value-type="string">
            <text:p>Riscossione di crediti</text:p>
          </table:table-cell>
          <table:table-cell/>
        </table:table-row>
        <table:table-row table:style-name="ro1">
          <table:table-cell office:value-type="float" office:value="7401" calcext:value-type="float">
            <text:p>7401</text:p>
          </table:table-cell>
          <table:table-cell office:value-type="string" calcext:value-type="string">
            <text:p>Riscossione di crediti da Camere di Commercio</text:p>
          </table:table-cell>
          <table:table-cell/>
        </table:table-row>
        <table:table-row table:style-name="ro1">
          <table:table-cell office:value-type="float" office:value="7402" calcext:value-type="float">
            <text:p>7402</text:p>
          </table:table-cell>
          <table:table-cell office:value-type="string" calcext:value-type="string">
            <text:p>Riscossione di crediti dalle Unioni regionali</text:p>
          </table:table-cell>
          <table:table-cell/>
        </table:table-row>
        <table:table-row table:style-name="ro1">
          <table:table-cell office:value-type="float" office:value="7403" calcext:value-type="float">
            <text:p>7403</text:p>
          </table:table-cell>
          <table:table-cell office:value-type="string" calcext:value-type="string">
            <text:p>Riscossione <text:s/>di crediti da altre amministrazioni pubbliche</text:p>
          </table:table-cell>
          <table:table-cell/>
        </table:table-row>
        <table:table-row table:style-name="ro1">
          <table:table-cell office:value-type="float" office:value="7404" calcext:value-type="float">
            <text:p>7404</text:p>
          </table:table-cell>
          <table:table-cell office:value-type="string" calcext:value-type="string">
            <text:p>Riscossione <text:s/>di crediti da aziende speciali</text:p>
          </table:table-cell>
          <table:table-cell/>
        </table:table-row>
        <table:table-row table:style-name="ro1">
          <table:table-cell office:value-type="float" office:value="7405" calcext:value-type="float">
            <text:p>7405</text:p>
          </table:table-cell>
          <table:table-cell office:value-type="string" calcext:value-type="string">
            <text:p>Riscossione <text:s/>di crediti da altre imprese</text:p>
          </table:table-cell>
          <table:table-cell/>
        </table:table-row>
        <table:table-row table:style-name="ro1">
          <table:table-cell office:value-type="float" office:value="7406" calcext:value-type="float">
            <text:p>7406</text:p>
          </table:table-cell>
          <table:table-cell office:value-type="string" calcext:value-type="string">
            <text:p>Riscossione <text:s/>di crediti da dipendenti</text:p>
          </table:table-cell>
          <table:table-cell office:value-type="float" office:value="76198.28" calcext:value-type="float">
            <text:p>76198,28</text:p>
          </table:table-cell>
        </table:table-row>
        <table:table-row table:style-name="ro1">
          <table:table-cell office:value-type="float" office:value="7407" calcext:value-type="float">
            <text:p>7407</text:p>
          </table:table-cell>
          <table:table-cell office:value-type="string" calcext:value-type="string">
            <text:p>Riscossione <text:s/>di crediti da famiglie</text:p>
          </table:table-cell>
          <table:table-cell/>
        </table:table-row>
        <table:table-row table:style-name="ro1">
          <table:table-cell office:value-type="float" office:value="7408" calcext:value-type="float">
            <text:p>7408</text:p>
          </table:table-cell>
          <table:table-cell office:value-type="string" calcext:value-type="string">
            <text:p>Riscossione <text:s/>di crediti da istituzioni sociali private</text:p>
          </table:table-cell>
          <table:table-cell/>
        </table:table-row>
        <table:table-row table:style-name="ro1">
          <table:table-cell office:value-type="float" office:value="7409" calcext:value-type="float">
            <text:p>7409</text:p>
          </table:table-cell>
          <table:table-cell office:value-type="string" calcext:value-type="string">
            <text:p>Riscossione <text:s/>di crediti da soggetti esteri</text:p>
          </table:table-cell>
          <table:table-cell/>
        </table:table-row>
        <table:table-row table:style-name="ro1">
          <table:table-cell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office:value-type="float" office:value="2002567.15" calcext:value-type="float">
            <text:p>2002567,15</text:p>
          </table:table-cell>
        </table:table-row>
        <table:table-row table:style-name="ro1">
          <table:table-cell office:value-type="string" calcext:value-type="string">
            <text:p>|ENTRATE DERIVANTI DA ACCENSIONE DI PRESTITI|</text:p>
          </table:table-cell>
          <table:table-cell office:value-type="string" calcext:value-type="string">
            <text:p>ENTRATE DERIVANTI DA ACCENSIONE DI PRESTITI</text:p>
          </table:table-cell>
          <table:table-cell/>
        </table:table-row>
        <table:table-row table:style-name="ro1">
          <table:table-cell office:value-type="float" office:value="8100" calcext:value-type="float">
            <text:p>8100</text:p>
          </table:table-cell>
          <table:table-cell office:value-type="string" calcext:value-type="string">
            <text:p>Anticipazioni di cassa</text:p>
          </table:table-cell>
          <table:table-cell/>
        </table:table-row>
        <table:table-row table:style-name="ro1">
          <table:table-cell office:value-type="float" office:value="8200" calcext:value-type="float">
            <text:p>8200</text:p>
          </table:table-cell>
          <table:table-cell office:value-type="string" calcext:value-type="string">
            <text:p>Mutui e prestiti </text:p>
          </table:table-cell>
          <table:table-cell/>
        </table:table-row>
        <table:table-row table:style-name="ro1">
          <table:table-cell office:value-type="float" office:value="9998" calcext:value-type="float">
            <text:p>9998</text:p>
          </table:table-cell>
          <table:table-cell office:value-type="string" calcext:value-type="string">
            <text:p>INCASSI DA REGOLARIZZARE DERIVANTI DALLE ANTICIPAZIONI DI CASSA <text:s/>(riscossioni codificate dal cassiere)</text:p>
          </table:table-cell>
          <table:table-cell/>
        </table:table-row>
        <table:table-row table:style-name="ro1">
          <table:table-cell office:value-type="float" office:value="9999" calcext:value-type="float">
            <text:p>9999</text:p>
          </table:table-cell>
          <table:table-cell office:value-type="string" calcext:value-type="string">
            <text:p>ALTRI INCASSI DA REGOLARIZZARE (riscossioni codificate dal cassiere)</text:p>
          </table:table-cell>
          <table:table-cell/>
        </table:table-row>
      </table:table>
      <table:table table:name="uscite" table:style-name="ta1" table:print="false">
        <table:table-column table:style-name="co1" table:default-cell-style-name="ce1"/>
        <table:table-column table:style-name="co5" table:default-cell-style-name="Default"/>
        <table:table-column table:style-name="co4" table:number-columns-repeated="10" table:default-cell-style-name="Default"/>
        <table:table-row table:style-name="ro1">
          <table:table-cell office:value-type="string" calcext:value-type="string">
            <text:p>CONTO CONSUNTIVO IN TERMINI DI CASSA ANNO 20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USCIT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dice gestionale</text:p>
          </table:table-cell>
          <table:table-cell office:value-type="string" calcext:value-type="string">
            <text:p>DESCRIZIONE VOCE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||Competitività e sviluppo delle imprese|Regolazione dei mercati|Regolazione dei mercati|Commercio internazionale ed internazionalizzazione del sistema produttivo|Servizi istituzionali e generali delle amministrazioni pubbliche|Servizi istituzionali e generali delle amministrazioni pubbliche|Fondi da ripartire|Fondi da ripartire|Servizi per conto terzi e partite di giro|Debiti da finanziamento dell'amministrazione</text:p>
          </table:table-cell>
          <table:table-cell/>
          <table:table-cell office:value-type="string" calcext:value-type="string">
            <text:p>Competitività e sviluppo delle imprese</text:p>
          </table:table-cell>
          <table:table-cell table:number-columns-repeated="2" office:value-type="string" calcext:value-type="string">
            <text:p>Regolazione dei mercati</text:p>
          </table:table-cell>
          <table:table-cell office:value-type="string" calcext:value-type="string">
            <text:p>Commercio internazionale ed internazionalizzazione del sistema produttivo</text:p>
          </table:table-cell>
          <table:table-cell table:number-columns-repeated="2" office:value-type="string" calcext:value-type="string">
            <text:p>Servizi istituzionali e generali delle amministrazioni pubbliche</text:p>
          </table:table-cell>
          <table:table-cell table:number-columns-repeated="2" office:value-type="string" calcext:value-type="string">
            <text:p>Fondi da ripartire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</table:table-row>
        <table:table-row table:style-name="ro1">
          <table:table-cell office:value-type="string" calcext:value-type="string">
            <text:p>||005|004|004|005|002|003|001|002|001|00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||Promozione e attuazione di politiche di sviluppo, competitività e innovazione, di responsabilità sociale d'impresa e movimento cooperativo|Vigilanza sui mercati e sui prodotti, promozione della concorrenza e tutela dei consumatori|Vigilanza sui mercati e sui prodotti, promozione della concorrenza e tutela dei consumatori|Sostegno all'internazionalizzazione delle imprese e promozione del made in Italy|Indirizzo politico|Servizi e affari generali per le amministrazioni di competenza|Fondi da assegnare|Fondi di riserva e speciali|Servizi per conto terzi e partite di giro|Debiti da finanziamento dell'amministrazione</text:p>
          </table:table-cell>
          <table:table-cell/>
          <table:table-cell office:value-type="string" calcext:value-type="string">
            <text:p>Promozione e attuazione di politiche di sviluppo, competitività e innovazione, di responsabilità sociale d'impresa e movimento cooperativo</text:p>
          </table:table-cell>
          <table:table-cell table:number-columns-repeated="2" office:value-type="string" calcext:value-type="string">
            <text:p>Vigilanza sui mercati e sui prodotti, promozione della concorrenza e tutela dei consumatori</text:p>
          </table:table-cell>
          <table:table-cell office:value-type="string" calcext:value-type="string">
            <text:p>Sostegno all'internazionalizzazione delle imprese e promozione del made in Italy</text:p>
          </table:table-cell>
          <table:table-cell office:value-type="string" calcext:value-type="string">
            <text:p>Indirizzo politico</text:p>
          </table:table-cell>
          <table:table-cell office:value-type="string" calcext:value-type="string">
            <text:p>Servizi e affari generali per le amministrazioni di competenza</text:p>
          </table:table-cell>
          <table:table-cell office:value-type="string" calcext:value-type="string">
            <text:p>Fondi da assegnare</text:p>
          </table:table-cell>
          <table:table-cell office:value-type="string" calcext:value-type="string">
            <text:p>Fondi di riserva e speciali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</table:table-row>
        <table:table-row table:style-name="ro1">
          <table:table-cell office:value-type="string" calcext:value-type="string">
            <text:p>||4|1|4|4|1|1|1|1|1|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||AFFARI ECONOMICI|SERVIZI GENERALI DELLE PUBBLICHE AMMNISTRAZIONI|AFFARI ECONOMICI|AFFARI ECONOMICI|SERVIZI GENERALI DELLE PUBBLICHE AMMNISTRAZIONI|SERVIZI GENERALI DELLE PUBBLICHE AMMNISTRAZIONI|SERVIZI GENERALI DELLE PUBBLICHE AMMNISTRAZIONI|SERVIZI GENERALI DELLE PUBBLICHE AMMNISTRAZIONI|SERVIZI GENERALI DELLE PUBBLICHE AMMNISTRAZIONI|SERVIZI GENERALI DELLE PUBBLICHE AMMNISTRAZIONI</text:p>
          </table:table-cell>
          <table:table-cell/>
          <table:table-cell office:value-type="string" calcext:value-type="string">
            <text:p>AFFARI ECONOMICI</text:p>
          </table:table-cell>
          <table:table-cell office:value-type="string" calcext:value-type="string">
            <text:p>SERVIZI GENERALI DELLE PUBBLICHE AMMNISTRAZIONI</text:p>
          </table:table-cell>
          <table:table-cell table:number-columns-repeated="2" office:value-type="string" calcext:value-type="string">
            <text:p>AFFARI ECONOMICI</text:p>
          </table:table-cell>
          <table:table-cell table:number-columns-repeated="6" office:value-type="string" calcext:value-type="string">
            <text:p>SERVIZI GENERALI DELLE PUBBLICHE AMMNISTRAZIONI</text:p>
          </table:table-cell>
        </table:table-row>
        <table:table-row table:style-name="ro1">
          <table:table-cell office:value-type="string" calcext:value-type="string">
            <text:p>||1|3|1|1|1|3|1|3|3|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||Affari generali economici, commerciali e del lavoro|Servizi generali|Affari generali economici, commerciali e del lavoro|Affari generali economici, commerciali e del lavoro|Organi esecutivi e legislativi, attività finanziari e fiscali e affari esteri|Servizi generali|Organi esecutivi e legislativi, attività finanziari e fiscali e affari esteri|Servizi generali|Servizi generali|Servizi generali</text:p>
          </table:table-cell>
          <table:table-cell/>
          <table:table-cell office:value-type="string" calcext:value-type="string">
            <text:p>Affari generali economici, commerciali e del lavoro</text:p>
          </table:table-cell>
          <table:table-cell office:value-type="string" calcext:value-type="string">
            <text:p>Servizi generali</text:p>
          </table:table-cell>
          <table:table-cell table:number-columns-repeated="2" office:value-type="string" calcext:value-type="string">
            <text:p>Affari generali economici, commerciali e del lavoro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office:value-type="string" calcext:value-type="string">
            <text:p>Servizi generali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table:number-columns-repeated="3" office:value-type="string" calcext:value-type="string">
            <text:p>Servizi generali</text:p>
          </table:table-cell>
        </table:table-row>
        <table:table-row table:style-name="ro1">
          <table:table-cell office:value-type="string" calcext:value-type="string">
            <text:p>|||||||||||</text:p>
          </table:table-cell>
          <table:table-cell table:number-columns-repeated="11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Competenze fisse e accessorie a favore del personale</text:p>
          </table:table-cell>
          <table:table-cell office:value-type="float" office:value="94496.74" calcext:value-type="float">
            <text:p>94496,74</text:p>
          </table:table-cell>
          <table:table-cell office:value-type="float" office:value="176233.16" calcext:value-type="float">
            <text:p>176233,16</text:p>
          </table:table-cell>
          <table:table-cell office:value-type="float" office:value="152610.72" calcext:value-type="float">
            <text:p>152610,72</text:p>
          </table:table-cell>
          <table:table-cell office:value-type="float" office:value="24858.82" calcext:value-type="float">
            <text:p>24858,82</text:p>
          </table:table-cell>
          <table:table-cell office:value-type="float" office:value="133905.45" calcext:value-type="float">
            <text:p>133905,45</text:p>
          </table:table-cell>
          <table:table-cell office:value-type="float" office:value="260715.66" calcext:value-type="float">
            <text:p>260715,66</text:p>
          </table:table-cell>
          <table:table-cell table:number-columns-repeated="2"/>
          <table:table-cell office:value-type="float" office:value="225615.21" calcext:value-type="float">
            <text:p>225615,21</text:p>
          </table:table-cell>
          <table:table-cell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Rimborsi spese per personale distaccato/comandato</text:p>
          </table:table-cell>
          <table:table-cell office:value-type="float" office:value="550.7" calcext:value-type="float">
            <text:p>550,7</text:p>
          </table:table-cell>
          <table:table-cell office:value-type="float" office:value="974.29" calcext:value-type="float">
            <text:p>974,29</text:p>
          </table:table-cell>
          <table:table-cell office:value-type="float" office:value="804.85" calcext:value-type="float">
            <text:p>804,85</text:p>
          </table:table-cell>
          <table:table-cell office:value-type="float" office:value="169.44" calcext:value-type="float">
            <text:p>169,44</text:p>
          </table:table-cell>
          <table:table-cell office:value-type="float" office:value="423.61" calcext:value-type="float">
            <text:p>423,61</text:p>
          </table:table-cell>
          <table:table-cell office:value-type="float" office:value="1313.15" calcext:value-type="float">
            <text:p>1313,15</text:p>
          </table:table-cell>
          <table:table-cell table:number-columns-repeated="4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Ritenute previdenziali e assistenziali al personale</text:p>
          </table:table-cell>
          <table:table-cell table:number-columns-repeated="8"/>
          <table:table-cell office:value-type="float" office:value="146076.35" calcext:value-type="float">
            <text:p>146076,35</text:p>
          </table:table-cell>
          <table:table-cell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Ritenute erariali a carico del personale</text:p>
          </table:table-cell>
          <table:table-cell table:number-columns-repeated="8"/>
          <table:table-cell office:value-type="float" office:value="344995.48" calcext:value-type="float">
            <text:p>344995,48</text:p>
          </table:table-cell>
          <table:table-cell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Altre ritenute al personale per conto di terzi</text:p>
          </table:table-cell>
          <table:table-cell table:number-columns-repeated="8"/>
          <table:table-cell office:value-type="float" office:value="11122.16" calcext:value-type="float">
            <text:p>11122,16</text:p>
          </table:table-cell>
          <table:table-cell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Contributi obbligatori per il personale</text:p>
          </table:table-cell>
          <table:table-cell office:value-type="float" office:value="41923" calcext:value-type="float">
            <text:p>41923</text:p>
          </table:table-cell>
          <table:table-cell office:value-type="float" office:value="79876.1" calcext:value-type="float">
            <text:p>79876,1</text:p>
          </table:table-cell>
          <table:table-cell office:value-type="float" office:value="68423.52" calcext:value-type="float">
            <text:p>68423,52</text:p>
          </table:table-cell>
          <table:table-cell office:value-type="float" office:value="11470.99" calcext:value-type="float">
            <text:p>11470,99</text:p>
          </table:table-cell>
          <table:table-cell office:value-type="float" office:value="60264.2" calcext:value-type="float">
            <text:p>60264,2</text:p>
          </table:table-cell>
          <table:table-cell office:value-type="float" office:value="117710.37" calcext:value-type="float">
            <text:p>117710,37</text:p>
          </table:table-cell>
          <table:table-cell table:number-columns-repeated="4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Altri interventi assistenziali a favore del personale</text:p>
          </table:table-cell>
          <table:table-cell office:value-type="float" office:value="1182.77" calcext:value-type="float">
            <text:p>1182,77</text:p>
          </table:table-cell>
          <table:table-cell office:value-type="float" office:value="2092.6" calcext:value-type="float">
            <text:p>2092,6</text:p>
          </table:table-cell>
          <table:table-cell office:value-type="float" office:value="1728.67" calcext:value-type="float">
            <text:p>1728,67</text:p>
          </table:table-cell>
          <table:table-cell office:value-type="float" office:value="363.93" calcext:value-type="float">
            <text:p>363,93</text:p>
          </table:table-cell>
          <table:table-cell office:value-type="float" office:value="909.83" calcext:value-type="float">
            <text:p>909,83</text:p>
          </table:table-cell>
          <table:table-cell office:value-type="float" office:value="2820.45" calcext:value-type="float">
            <text:p>2820,45</text:p>
          </table:table-cell>
          <table:table-cell table:number-columns-repeated="4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Trattamento di missione e rimborsi spese viaggi</text:p>
          </table:table-cell>
          <table:table-cell office:value-type="float" office:value="197.74" calcext:value-type="float">
            <text:p>197,74</text:p>
          </table:table-cell>
          <table:table-cell office:value-type="float" office:value="724.48" calcext:value-type="float">
            <text:p>724,48</text:p>
          </table:table-cell>
          <table:table-cell office:value-type="float" office:value="442.51" calcext:value-type="float">
            <text:p>442,51</text:p>
          </table:table-cell>
          <table:table-cell office:value-type="float" office:value="20.05" calcext:value-type="float">
            <text:p>20,05</text:p>
          </table:table-cell>
          <table:table-cell office:value-type="float" office:value="3969.01" calcext:value-type="float">
            <text:p>3969,01</text:p>
          </table:table-cell>
          <table:table-cell office:value-type="float" office:value="522.23" calcext:value-type="float">
            <text:p>522,23</text:p>
          </table:table-cell>
          <table:table-cell table:number-columns-repeated="4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TFR a carico direttamente <text:s/>dell'Ente</text:p>
          </table:table-cell>
          <table:table-cell office:value-type="float" office:value="48980.1" calcext:value-type="float">
            <text:p>48980,1</text:p>
          </table:table-cell>
          <table:table-cell office:value-type="float" office:value="20250.25" calcext:value-type="float">
            <text:p>20250,25</text:p>
          </table:table-cell>
          <table:table-cell table:number-columns-repeated="2" office:value-type="float" office:value="50000" calcext:value-type="float">
            <text:p>50000</text:p>
          </table:table-cell>
          <table:table-cell office:value-type="float" office:value="29259.7" calcext:value-type="float">
            <text:p>29259,7</text:p>
          </table:table-cell>
          <table:table-cell office:value-type="float" office:value="98980.1" calcext:value-type="float">
            <text:p>98980,1</text:p>
          </table:table-cell>
          <table:table-cell table:number-columns-repeated="4"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>
            <text:p>Cancelleria e materiale informatico e tecnico</text:p>
          </table:table-cell>
          <table:table-cell office:value-type="float" office:value="805.17" calcext:value-type="float">
            <text:p>805,17</text:p>
          </table:table-cell>
          <table:table-cell office:value-type="float" office:value="1424.53" calcext:value-type="float">
            <text:p>1424,53</text:p>
          </table:table-cell>
          <table:table-cell office:value-type="float" office:value="1179.79" calcext:value-type="float">
            <text:p>1179,79</text:p>
          </table:table-cell>
          <table:table-cell office:value-type="float" office:value="13578.22" calcext:value-type="float">
            <text:p>13578,22</text:p>
          </table:table-cell>
          <table:table-cell office:value-type="float" office:value="619.36" calcext:value-type="float">
            <text:p>619,36</text:p>
          </table:table-cell>
          <table:table-cell office:value-type="float" office:value="1920" calcext:value-type="float">
            <text:p>1920</text:p>
          </table:table-cell>
          <table:table-cell table:number-columns-repeated="4"/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calcext:value-type="string">
            <text:p>Pubblicazioni, giornali e riviste</text:p>
          </table:table-cell>
          <table:table-cell office:value-type="float" office:value="198.45" calcext:value-type="float">
            <text:p>198,45</text:p>
          </table:table-cell>
          <table:table-cell office:value-type="float" office:value="803.7" calcext:value-type="float">
            <text:p>803,7</text:p>
          </table:table-cell>
          <table:table-cell office:value-type="float" office:value="290.04" calcext:value-type="float">
            <text:p>290,04</text:p>
          </table:table-cell>
          <table:table-cell office:value-type="float" office:value="61.05" calcext:value-type="float">
            <text:p>61,05</text:p>
          </table:table-cell>
          <table:table-cell office:value-type="float" office:value="152.65" calcext:value-type="float">
            <text:p>152,65</text:p>
          </table:table-cell>
          <table:table-cell office:value-type="float" office:value="473.21" calcext:value-type="float">
            <text:p>473,21</text:p>
          </table:table-cell>
          <table:table-cell table:number-columns-repeated="4"/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string" calcext:value-type="string">
            <text:p>Altri materiali di consumo</text:p>
          </table:table-cell>
          <table:table-cell office:value-type="float" office:value="105.01" calcext:value-type="float">
            <text:p>105,01</text:p>
          </table:table-cell>
          <table:table-cell office:value-type="float" office:value="185.79" calcext:value-type="float">
            <text:p>185,79</text:p>
          </table:table-cell>
          <table:table-cell office:value-type="float" office:value="153.48" calcext:value-type="float">
            <text:p>153,48</text:p>
          </table:table-cell>
          <table:table-cell office:value-type="float" office:value="32.31" calcext:value-type="float">
            <text:p>32,31</text:p>
          </table:table-cell>
          <table:table-cell office:value-type="float" office:value="80.78" calcext:value-type="float">
            <text:p>80,78</text:p>
          </table:table-cell>
          <table:table-cell office:value-type="float" office:value="250.4" calcext:value-type="float">
            <text:p>250,4</text:p>
          </table:table-cell>
          <table:table-cell table:number-columns-repeated="4"/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string" calcext:value-type="string">
            <text:p>Corsi di formazione per il proprio personale</text:p>
          </table:table-cell>
          <table:table-cell office:value-type="float" office:value="414.57" calcext:value-type="float">
            <text:p>414,57</text:p>
          </table:table-cell>
          <table:table-cell office:value-type="float" office:value="1063.47" calcext:value-type="float">
            <text:p>1063,47</text:p>
          </table:table-cell>
          <table:table-cell office:value-type="float" office:value="605.91" calcext:value-type="float">
            <text:p>605,91</text:p>
          </table:table-cell>
          <table:table-cell office:value-type="float" office:value="127.56" calcext:value-type="float">
            <text:p>127,56</text:p>
          </table:table-cell>
          <table:table-cell office:value-type="float" office:value="1248.9" calcext:value-type="float">
            <text:p>1248,9</text:p>
          </table:table-cell>
          <table:table-cell office:value-type="float" office:value="4198.59" calcext:value-type="float">
            <text:p>4198,59</text:p>
          </table:table-cell>
          <table:table-cell table:number-columns-repeated="4"/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string" calcext:value-type="string">
            <text:p>Corsi di formazione organizzati per terzi</text:p>
          </table:table-cell>
          <table:table-cell office:value-type="float" office:value="7400" calcext:value-type="float">
            <text:p>7400</text:p>
          </table:table-cell>
          <table:table-cell table:number-columns-repeated="9"/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string" calcext:value-type="string">
            <text:p>Servizi ausiliari, <text:s/>spese di pulizia e servizi di vigilanza</text:p>
          </table:table-cell>
          <table:table-cell office:value-type="float" office:value="4285.08" calcext:value-type="float">
            <text:p>4285,08</text:p>
          </table:table-cell>
          <table:table-cell office:value-type="float" office:value="7581.3" calcext:value-type="float">
            <text:p>7581,3</text:p>
          </table:table-cell>
          <table:table-cell office:value-type="float" office:value="6262.83" calcext:value-type="float">
            <text:p>6262,83</text:p>
          </table:table-cell>
          <table:table-cell office:value-type="float" office:value="1318.49" calcext:value-type="float">
            <text:p>1318,49</text:p>
          </table:table-cell>
          <table:table-cell office:value-type="float" office:value="3296.22" calcext:value-type="float">
            <text:p>3296,22</text:p>
          </table:table-cell>
          <table:table-cell office:value-type="float" office:value="10165.18" calcext:value-type="float">
            <text:p>10165,18</text:p>
          </table:table-cell>
          <table:table-cell table:number-columns-repeated="4"/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string" calcext:value-type="string">
            <text:p>Buoni pasto <text:s/>e mensa per il personale dipendente</text:p>
          </table:table-cell>
          <table:table-cell office:value-type="float" office:value="3150.97" calcext:value-type="float">
            <text:p>3150,97</text:p>
          </table:table-cell>
          <table:table-cell office:value-type="float" office:value="5574.79" calcext:value-type="float">
            <text:p>5574,79</text:p>
          </table:table-cell>
          <table:table-cell office:value-type="float" office:value="4605.27" calcext:value-type="float">
            <text:p>4605,27</text:p>
          </table:table-cell>
          <table:table-cell office:value-type="float" office:value="969.53" calcext:value-type="float">
            <text:p>969,53</text:p>
          </table:table-cell>
          <table:table-cell office:value-type="float" office:value="2423.82" calcext:value-type="float">
            <text:p>2423,82</text:p>
          </table:table-cell>
          <table:table-cell office:value-type="float" office:value="7513.81" calcext:value-type="float">
            <text:p>7513,81</text:p>
          </table:table-cell>
          <table:table-cell table:number-columns-repeated="4"/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>
            <text:p>Utenze e canoni per telefonia e reti di trasmissione</text:p>
          </table:table-cell>
          <table:table-cell office:value-type="float" office:value="238.57" calcext:value-type="float">
            <text:p>238,57</text:p>
          </table:table-cell>
          <table:table-cell office:value-type="float" office:value="422.11" calcext:value-type="float">
            <text:p>422,11</text:p>
          </table:table-cell>
          <table:table-cell office:value-type="float" office:value="348.7" calcext:value-type="float">
            <text:p>348,7</text:p>
          </table:table-cell>
          <table:table-cell office:value-type="float" office:value="73.42" calcext:value-type="float">
            <text:p>73,42</text:p>
          </table:table-cell>
          <table:table-cell office:value-type="float" office:value="183.54" calcext:value-type="float">
            <text:p>183,54</text:p>
          </table:table-cell>
          <table:table-cell office:value-type="float" office:value="1287.35" calcext:value-type="float">
            <text:p>1287,35</text:p>
          </table:table-cell>
          <table:table-cell table:number-columns-repeated="2"/>
          <table:table-cell office:value-type="float" office:value="129.98" calcext:value-type="float">
            <text:p>129,98</text:p>
          </table:table-cell>
          <table:table-cell/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string" calcext:value-type="string">
            <text:p>Utenze e canoni per energia elettrica, acqua e gas</text:p>
          </table:table-cell>
          <table:table-cell office:value-type="float" office:value="4440.87" calcext:value-type="float">
            <text:p>4440,87</text:p>
          </table:table-cell>
          <table:table-cell office:value-type="float" office:value="7856.95" calcext:value-type="float">
            <text:p>7856,95</text:p>
          </table:table-cell>
          <table:table-cell office:value-type="float" office:value="6490.53" calcext:value-type="float">
            <text:p>6490,53</text:p>
          </table:table-cell>
          <table:table-cell office:value-type="float" office:value="1366.45" calcext:value-type="float">
            <text:p>1366,45</text:p>
          </table:table-cell>
          <table:table-cell office:value-type="float" office:value="3416.07" calcext:value-type="float">
            <text:p>3416,07</text:p>
          </table:table-cell>
          <table:table-cell office:value-type="float" office:value="10589.82" calcext:value-type="float">
            <text:p>10589,82</text:p>
          </table:table-cell>
          <table:table-cell table:number-columns-repeated="4"/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string" calcext:value-type="string">
            <text:p>Utenze e canoni per altri servizi</text:p>
          </table:table-cell>
          <table:table-cell office:value-type="float" office:value="2200" calcext:value-type="float">
            <text:p>2200</text:p>
          </table:table-cell>
          <table:table-cell table:number-columns-repeated="9"/>
        </table:table-row>
        <table:table-row table:style-name="ro1">
          <table:table-cell office:value-type="float" office:value="2118" calcext:value-type="float">
            <text:p>2118</text:p>
          </table:table-cell>
          <table:table-cell office:value-type="string" calcext:value-type="string">
            <text:p>Riscaldamento e condizionamento</text:p>
          </table:table-cell>
          <table:table-cell office:value-type="float" office:value="2892.04" calcext:value-type="float">
            <text:p>2892,04</text:p>
          </table:table-cell>
          <table:table-cell office:value-type="float" office:value="5116.67" calcext:value-type="float">
            <text:p>5116,67</text:p>
          </table:table-cell>
          <table:table-cell office:value-type="float" office:value="4226.81" calcext:value-type="float">
            <text:p>4226,81</text:p>
          </table:table-cell>
          <table:table-cell office:value-type="float" office:value="889.86" calcext:value-type="float">
            <text:p>889,86</text:p>
          </table:table-cell>
          <table:table-cell office:value-type="float" office:value="2224.64" calcext:value-type="float">
            <text:p>2224,64</text:p>
          </table:table-cell>
          <table:table-cell office:value-type="float" office:value="15262.81" calcext:value-type="float">
            <text:p>15262,81</text:p>
          </table:table-cell>
          <table:table-cell table:number-columns-repeated="4"/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string" calcext:value-type="string">
            <text:p>Acquisto di servizi per <text:s/>la riscossione delle entrate</text:p>
          </table:table-cell>
          <table:table-cell table:number-columns-repeated="2"/>
          <table:table-cell office:value-type="float" office:value="75.07" calcext:value-type="float">
            <text:p>75,0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241.03" calcext:value-type="float">
            <text:p>25241,03</text:p>
          </table:table-cell>
          <table:table-cell table:number-columns-repeated="4"/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>
            <text:p>Spese postali e di recapito</text:p>
          </table:table-cell>
          <table:table-cell office:value-type="float" office:value="275.43" calcext:value-type="float">
            <text:p>275,43</text:p>
          </table:table-cell>
          <table:table-cell office:value-type="float" office:value="487.3" calcext:value-type="float">
            <text:p>487,3</text:p>
          </table:table-cell>
          <table:table-cell office:value-type="float" office:value="402.57" calcext:value-type="float">
            <text:p>402,57</text:p>
          </table:table-cell>
          <table:table-cell office:value-type="float" office:value="84.76" calcext:value-type="float">
            <text:p>84,76</text:p>
          </table:table-cell>
          <table:table-cell office:value-type="float" office:value="211.88" calcext:value-type="float">
            <text:p>211,88</text:p>
          </table:table-cell>
          <table:table-cell office:value-type="float" office:value="656.8" calcext:value-type="float">
            <text:p>656,8</text:p>
          </table:table-cell>
          <table:table-cell table:number-columns-repeated="4"/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string" calcext:value-type="string">
            <text:p>Assicurazioni</text:p>
          </table:table-cell>
          <table:table-cell office:value-type="float" office:value="2238.38" calcext:value-type="float">
            <text:p>2238,38</text:p>
          </table:table-cell>
          <table:table-cell office:value-type="float" office:value="3960.22" calcext:value-type="float">
            <text:p>3960,22</text:p>
          </table:table-cell>
          <table:table-cell office:value-type="float" office:value="5056.62" calcext:value-type="float">
            <text:p>5056,62</text:p>
          </table:table-cell>
          <table:table-cell office:value-type="float" office:value="688.73" calcext:value-type="float">
            <text:p>688,73</text:p>
          </table:table-cell>
          <table:table-cell office:value-type="float" office:value="1721.85" calcext:value-type="float">
            <text:p>1721,85</text:p>
          </table:table-cell>
          <table:table-cell office:value-type="float" office:value="5337.66" calcext:value-type="float">
            <text:p>5337,66</text:p>
          </table:table-cell>
          <table:table-cell table:number-columns-repeated="4"/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string" calcext:value-type="string">
            <text:p>Assistenza informatica e manutenzione software</text:p>
          </table:table-cell>
          <table:table-cell table:number-columns-repeated="2"/>
          <table:table-cell office:value-type="float" office:value="4239.08" calcext:value-type="float">
            <text:p>4239,08</text:p>
          </table:table-cell>
          <table:table-cell table:number-columns-repeated="7"/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string" calcext:value-type="string">
            <text:p>Altre spese di manutenzione ordinaria e riparazioni</text:p>
          </table:table-cell>
          <table:table-cell office:value-type="float" office:value="4088.16" calcext:value-type="float">
            <text:p>4088,16</text:p>
          </table:table-cell>
          <table:table-cell office:value-type="float" office:value="7233.02" calcext:value-type="float">
            <text:p>7233,02</text:p>
          </table:table-cell>
          <table:table-cell office:value-type="float" office:value="5975.2" calcext:value-type="float">
            <text:p>5975,2</text:p>
          </table:table-cell>
          <table:table-cell office:value-type="float" office:value="1257.81" calcext:value-type="float">
            <text:p>1257,81</text:p>
          </table:table-cell>
          <table:table-cell office:value-type="float" office:value="3144.86" calcext:value-type="float">
            <text:p>3144,86</text:p>
          </table:table-cell>
          <table:table-cell office:value-type="float" office:value="19302.22" calcext:value-type="float">
            <text:p>19302,22</text:p>
          </table:table-cell>
          <table:table-cell table:number-columns-repeated="2"/>
          <table:table-cell office:value-type="float" office:value="346.19" calcext:value-type="float">
            <text:p>346,19</text:p>
          </table:table-cell>
          <table:table-cell/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string" calcext:value-type="string">
            <text:p>Spese legali</text:p>
          </table:table-cell>
          <table:table-cell table:number-columns-repeated="4"/>
          <table:table-cell office:value-type="float" office:value="581.55" calcext:value-type="float">
            <text:p>581,55</text:p>
          </table:table-cell>
          <table:table-cell table:number-columns-repeated="3"/>
          <table:table-cell office:value-type="float" office:value="3166.16" calcext:value-type="float">
            <text:p>3166,16</text:p>
          </table:table-cell>
          <table:table-cell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Altre spese per acquisto di servizi</text:p>
          </table:table-cell>
          <table:table-cell office:value-type="float" office:value="6914.75" calcext:value-type="float">
            <text:p>6914,75</text:p>
          </table:table-cell>
          <table:table-cell office:value-type="float" office:value="71146.17" calcext:value-type="float">
            <text:p>71146,17</text:p>
          </table:table-cell>
          <table:table-cell office:value-type="float" office:value="86480.42" calcext:value-type="float">
            <text:p>86480,42</text:p>
          </table:table-cell>
          <table:table-cell office:value-type="float" office:value="4176.87" calcext:value-type="float">
            <text:p>4176,87</text:p>
          </table:table-cell>
          <table:table-cell office:value-type="float" office:value="18934.99" calcext:value-type="float">
            <text:p>18934,99</text:p>
          </table:table-cell>
          <table:table-cell office:value-type="float" office:value="39697.01" calcext:value-type="float">
            <text:p>39697,01</text:p>
          </table:table-cell>
          <table:table-cell table:number-columns-repeated="4"/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string" calcext:value-type="string">
            <text:p>Acquisto di beni e servizi derivate da sopravvenienze passive</text:p>
          </table:table-cell>
          <table:table-cell office:value-type="float" office:value="0.71" calcext:value-type="float">
            <text:p>0,71</text:p>
          </table:table-cell>
          <table:table-cell office:value-type="float" office:value="1.26" calcext:value-type="float">
            <text:p>1,26</text:p>
          </table:table-cell>
          <table:table-cell office:value-type="float" office:value="1.04" calcext:value-type="float">
            <text:p>1,04</text:p>
          </table:table-cell>
          <table:table-cell office:value-type="float" office:value="0.22" calcext:value-type="float">
            <text:p>0,22</text:p>
          </table:table-cell>
          <table:table-cell office:value-type="float" office:value="0.55" calcext:value-type="float">
            <text:p>0,55</text:p>
          </table:table-cell>
          <table:table-cell office:value-type="float" office:value="1513.29" calcext:value-type="float">
            <text:p>1513,29</text:p>
          </table:table-cell>
          <table:table-cell table:number-columns-repeated="4"/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string" calcext:value-type="string">
            <text:p>Contributi e trasferimenti correnti <text:s/>a province</text:p>
          </table:table-cell>
          <table:table-cell office:value-type="float" office:value="2196" calcext:value-type="float">
            <text:p>2196</text:p>
          </table:table-cell>
          <table:table-cell table:number-columns-repeated="9"/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string" calcext:value-type="string">
            <text:p>Contributi e trasferimenti correnti a Unioncamere per il fondo perequativo</text:p>
          </table:table-cell>
          <table:table-cell table:number-columns-repeated="5"/>
          <table:table-cell office:value-type="float" office:value="82626.77" calcext:value-type="float">
            <text:p>82626,77</text:p>
          </table:table-cell>
          <table:table-cell table:number-columns-repeated="4"/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string" calcext:value-type="string">
            <text:p>Altri contributi e trasferimenti correnti a Unioncamere</text:p>
          </table:table-cell>
          <table:table-cell office:value-type="float" office:value="13472" calcext:value-type="float">
            <text:p>13472</text:p>
          </table:table-cell>
          <table:table-cell table:number-columns-repeated="4"/>
          <table:table-cell office:value-type="float" office:value="85436.49" calcext:value-type="float">
            <text:p>85436,49</text:p>
          </table:table-cell>
          <table:table-cell table:number-columns-repeated="4"/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string" calcext:value-type="string">
            <text:p>Altri contributi e trasferimenti correnti <text:s/>ad Unioni regionali <text:s/>delle Camere di commercio</text:p>
          </table:table-cell>
          <table:table-cell office:value-type="float" office:value="16557.92" calcext:value-type="float">
            <text:p>16557,92</text:p>
          </table:table-cell>
          <table:table-cell table:number-columns-repeated="2"/>
          <table:table-cell office:value-type="float" office:value="26014.47" calcext:value-type="float">
            <text:p>26014,47</text:p>
          </table:table-cell>
          <table:table-cell/>
          <table:table-cell office:value-type="float" office:value="111067" calcext:value-type="float">
            <text:p>111067</text:p>
          </table:table-cell>
          <table:table-cell table:number-columns-repeated="4"/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string" calcext:value-type="string">
            <text:p>Contributi e trasferimenti correnti <text:s/>a Università</text:p>
          </table:table-cell>
          <table:table-cell office:value-type="float" office:value="10000" calcext:value-type="float">
            <text:p>10000</text:p>
          </table:table-cell>
          <table:table-cell table:number-columns-repeated="9"/>
        </table:table-row>
        <table:table-row table:style-name="ro1">
          <table:table-cell office:value-type="float" office:value="3203" calcext:value-type="float">
            <text:p>3203</text:p>
          </table:table-cell>
          <table:table-cell office:value-type="string" calcext:value-type="string">
            <text:p>Altri contributi e trasferimenti <text:s/>ordinari a imprese</text:p>
          </table:table-cell>
          <table:table-cell office:value-type="float" office:value="150733.59" calcext:value-type="float">
            <text:p>150733,59</text:p>
          </table:table-cell>
          <table:table-cell table:number-columns-repeated="2"/>
          <table:table-cell office:value-type="float" office:value="24981.4" calcext:value-type="float">
            <text:p>24981,4</text:p>
          </table:table-cell>
          <table:table-cell table:number-columns-repeated="6"/>
        </table:table-row>
        <table:table-row table:style-name="ro1">
          <table:table-cell office:value-type="float" office:value="3205" calcext:value-type="float">
            <text:p>3205</text:p>
          </table:table-cell>
          <table:table-cell office:value-type="string" calcext:value-type="string">
            <text:p>Contributi e trasferimenti <text:s/>a istituzioni sociali private</text:p>
          </table:table-cell>
          <table:table-cell office:value-type="float" office:value="249095.25" calcext:value-type="float">
            <text:p>249095,25</text:p>
          </table:table-cell>
          <table:table-cell table:number-columns-repeated="9"/>
        </table:table-row>
        <table:table-row table:style-name="ro1">
          <table:table-cell office:value-type="float" office:value="3206" calcext:value-type="float">
            <text:p>3206</text:p>
          </table:table-cell>
          <table:table-cell office:value-type="string" calcext:value-type="string">
            <text:p>Contributi e trasferimenti a soggetti esteri</text:p>
          </table:table-cell>
          <table:table-cell table:number-columns-repeated="3"/>
          <table:table-cell office:value-type="float" office:value="669.06" calcext:value-type="float">
            <text:p>669,06</text:p>
          </table:table-cell>
          <table:table-cell table:number-columns-repeated="6"/>
        </table:table-row>
        <table:table-row table:style-name="ro1">
          <table:table-cell office:value-type="float" office:value="4101" calcext:value-type="float">
            <text:p>4101</text:p>
          </table:table-cell>
          <table:table-cell office:value-type="string" calcext:value-type="string">
            <text:p>Rimborso diritto annuale</text:p>
          </table:table-cell>
          <table:table-cell table:number-columns-repeated="5"/>
          <table:table-cell office:value-type="float" office:value="2319.14" calcext:value-type="float">
            <text:p>2319,14</text:p>
          </table:table-cell>
          <table:table-cell table:number-columns-repeated="2"/>
          <table:table-cell office:value-type="float" office:value="3067.83" calcext:value-type="float">
            <text:p>3067,83</text:p>
          </table:table-cell>
          <table:table-cell/>
        </table:table-row>
        <table:table-row table:style-name="ro1">
          <table:table-cell office:value-type="float" office:value="4102" calcext:value-type="float">
            <text:p>4102</text:p>
          </table:table-cell>
          <table:table-cell office:value-type="string" calcext:value-type="string">
            <text:p>Restituzione diritti di segreteria</text:p>
          </table:table-cell>
          <table:table-cell/>
          <table:table-cell office:value-type="float" office:value="1643.38" calcext:value-type="float">
            <text:p>1643,38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4199" calcext:value-type="float">
            <text:p>4199</text:p>
          </table:table-cell>
          <table:table-cell office:value-type="string" calcext:value-type="string">
            <text:p>Altri concorsi, recuperi e rimborsi a soggetti privati</text:p>
          </table:table-cell>
          <table:table-cell table:number-columns-repeated="2"/>
          <table:table-cell office:value-type="float" office:value="1441.09" calcext:value-type="float">
            <text:p>1441,09</text:p>
          </table:table-cell>
          <table:table-cell table:number-columns-repeated="7"/>
        </table:table-row>
        <table:table-row table:style-name="ro1">
          <table:table-cell office:value-type="float" office:value="4201" calcext:value-type="float">
            <text:p>4201</text:p>
          </table:table-cell>
          <table:table-cell office:value-type="string" calcext:value-type="string">
            <text:p>Noleggi</text:p>
          </table:table-cell>
          <table:table-cell office:value-type="float" office:value="299.57" calcext:value-type="float">
            <text:p>299,57</text:p>
          </table:table-cell>
          <table:table-cell office:value-type="float" office:value="530.05" calcext:value-type="float">
            <text:p>530,05</text:p>
          </table:table-cell>
          <table:table-cell office:value-type="float" office:value="1053.57" calcext:value-type="float">
            <text:p>1053,57</text:p>
          </table:table-cell>
          <table:table-cell office:value-type="float" office:value="92.18" calcext:value-type="float">
            <text:p>92,18</text:p>
          </table:table-cell>
          <table:table-cell office:value-type="float" office:value="230.47" calcext:value-type="float">
            <text:p>230,47</text:p>
          </table:table-cell>
          <table:table-cell office:value-type="float" office:value="714.36" calcext:value-type="float">
            <text:p>714,36</text:p>
          </table:table-cell>
          <table:table-cell table:number-columns-repeated="2"/>
          <table:table-cell office:value-type="float" office:value="13.47" calcext:value-type="float">
            <text:p>13,47</text:p>
          </table:table-cell>
          <table:table-cell/>
        </table:table-row>
        <table:table-row table:style-name="ro1">
          <table:table-cell office:value-type="float" office:value="4401" calcext:value-type="float">
            <text:p>4401</text:p>
          </table:table-cell>
          <table:table-cell office:value-type="string" calcext:value-type="string">
            <text:p>IRAP</text:p>
          </table:table-cell>
          <table:table-cell office:value-type="float" office:value="13879.43" calcext:value-type="float">
            <text:p>13879,43</text:p>
          </table:table-cell>
          <table:table-cell office:value-type="float" office:value="26467.18" calcext:value-type="float">
            <text:p>26467,18</text:p>
          </table:table-cell>
          <table:table-cell office:value-type="float" office:value="22911.63" calcext:value-type="float">
            <text:p>22911,63</text:p>
          </table:table-cell>
          <table:table-cell office:value-type="float" office:value="3780.79" calcext:value-type="float">
            <text:p>3780,79</text:p>
          </table:table-cell>
          <table:table-cell office:value-type="float" office:value="21071" calcext:value-type="float">
            <text:p>21071</text:p>
          </table:table-cell>
          <table:table-cell office:value-type="float" office:value="39068.23" calcext:value-type="float">
            <text:p>39068,23</text:p>
          </table:table-cell>
          <table:table-cell table:number-columns-repeated="4"/>
        </table:table-row>
        <table:table-row table:style-name="ro1">
          <table:table-cell office:value-type="float" office:value="4402" calcext:value-type="float">
            <text:p>4402</text:p>
          </table:table-cell>
          <table:table-cell office:value-type="string" calcext:value-type="string">
            <text:p>IRES</text:p>
          </table:table-cell>
          <table:table-cell office:value-type="float" office:value="158.47" calcext:value-type="float">
            <text:p>158,47</text:p>
          </table:table-cell>
          <table:table-cell office:value-type="float" office:value="280.37" calcext:value-type="float">
            <text:p>280,37</text:p>
          </table:table-cell>
          <table:table-cell office:value-type="float" office:value="231.61" calcext:value-type="float">
            <text:p>231,61</text:p>
          </table:table-cell>
          <table:table-cell office:value-type="float" office:value="48.76" calcext:value-type="float">
            <text:p>48,76</text:p>
          </table:table-cell>
          <table:table-cell office:value-type="float" office:value="121.9" calcext:value-type="float">
            <text:p>121,9</text:p>
          </table:table-cell>
          <table:table-cell office:value-type="float" office:value="377.89" calcext:value-type="float">
            <text:p>377,89</text:p>
          </table:table-cell>
          <table:table-cell table:number-columns-repeated="2"/>
          <table:table-cell office:value-type="float" office:value="21907" calcext:value-type="float">
            <text:p>21907</text:p>
          </table:table-cell>
          <table:table-cell/>
        </table:table-row>
        <table:table-row table:style-name="ro1">
          <table:table-cell office:value-type="float" office:value="4403" calcext:value-type="float">
            <text:p>4403</text:p>
          </table:table-cell>
          <table:table-cell office:value-type="string" calcext:value-type="string">
            <text:p>I.V.A.</text:p>
          </table:table-cell>
          <table:table-cell office:value-type="float" office:value="11.45" calcext:value-type="float">
            <text:p>11,45</text:p>
          </table:table-cell>
          <table:table-cell office:value-type="float" office:value="20.25" calcext:value-type="float">
            <text:p>20,25</text:p>
          </table:table-cell>
          <table:table-cell office:value-type="float" office:value="16.73" calcext:value-type="float">
            <text:p>16,73</text:p>
          </table:table-cell>
          <table:table-cell office:value-type="float" office:value="3.52" calcext:value-type="float">
            <text:p>3,52</text:p>
          </table:table-cell>
          <table:table-cell office:value-type="float" office:value="8.8" calcext:value-type="float">
            <text:p>8,8</text:p>
          </table:table-cell>
          <table:table-cell office:value-type="float" office:value="27.32" calcext:value-type="float">
            <text:p>27,32</text:p>
          </table:table-cell>
          <table:table-cell table:number-columns-repeated="2"/>
          <table:table-cell office:value-type="float" office:value="16076.38" calcext:value-type="float">
            <text:p>16076,38</text:p>
          </table:table-cell>
          <table:table-cell/>
        </table:table-row>
        <table:table-row table:style-name="ro1">
          <table:table-cell office:value-type="float" office:value="4499" calcext:value-type="float">
            <text:p>4499</text:p>
          </table:table-cell>
          <table:table-cell office:value-type="string" calcext:value-type="string">
            <text:p>Altri tributi</text:p>
          </table:table-cell>
          <table:table-cell office:value-type="float" office:value="7076.69" calcext:value-type="float">
            <text:p>7076,69</text:p>
          </table:table-cell>
          <table:table-cell office:value-type="float" office:value="12520.31" calcext:value-type="float">
            <text:p>12520,31</text:p>
          </table:table-cell>
          <table:table-cell office:value-type="float" office:value="10342.86" calcext:value-type="float">
            <text:p>10342,86</text:p>
          </table:table-cell>
          <table:table-cell office:value-type="float" office:value="2177.45" calcext:value-type="float">
            <text:p>2177,45</text:p>
          </table:table-cell>
          <table:table-cell office:value-type="float" office:value="5443.63" calcext:value-type="float">
            <text:p>5443,63</text:p>
          </table:table-cell>
          <table:table-cell office:value-type="float" office:value="187569.17" calcext:value-type="float">
            <text:p>187569,17</text:p>
          </table:table-cell>
          <table:table-cell table:number-columns-repeated="2"/>
          <table:table-cell office:value-type="float" office:value="77.46" calcext:value-type="float">
            <text:p>77,46</text:p>
          </table:table-cell>
          <table:table-cell/>
        </table:table-row>
        <table:table-row table:style-name="ro1">
          <table:table-cell office:value-type="float" office:value="4502" calcext:value-type="float">
            <text:p>4502</text:p>
          </table:table-cell>
          <table:table-cell office:value-type="string" calcext:value-type="string">
            <text:p>Indennità e rimborso spese <text:s/>per il Consiglio</text:p>
          </table:table-cell>
          <table:table-cell table:number-columns-repeated="4"/>
          <table:table-cell office:value-type="float" office:value="15371.73" calcext:value-type="float">
            <text:p>15371,73</text:p>
          </table:table-cell>
          <table:table-cell table:number-columns-repeated="5"/>
        </table:table-row>
        <table:table-row table:style-name="ro1">
          <table:table-cell office:value-type="float" office:value="4503" calcext:value-type="float">
            <text:p>4503</text:p>
          </table:table-cell>
          <table:table-cell office:value-type="string" calcext:value-type="string">
            <text:p>Indennità e rimborso spese <text:s/>per la Giunta</text:p>
          </table:table-cell>
          <table:table-cell table:number-columns-repeated="4"/>
          <table:table-cell office:value-type="float" office:value="9134.08" calcext:value-type="float">
            <text:p>9134,08</text:p>
          </table:table-cell>
          <table:table-cell table:number-columns-repeated="5"/>
        </table:table-row>
        <table:table-row table:style-name="ro1">
          <table:table-cell office:value-type="float" office:value="4504" calcext:value-type="float">
            <text:p>4504</text:p>
          </table:table-cell>
          <table:table-cell office:value-type="string" calcext:value-type="string">
            <text:p>Indennità e rimborso spese <text:s text:c="2"/>per il Presidente</text:p>
          </table:table-cell>
          <table:table-cell table:number-columns-repeated="4"/>
          <table:table-cell office:value-type="float" office:value="2224.68" calcext:value-type="float">
            <text:p>2224,68</text:p>
          </table:table-cell>
          <table:table-cell table:number-columns-repeated="5"/>
        </table:table-row>
        <table:table-row table:style-name="ro1">
          <table:table-cell office:value-type="float" office:value="4505" calcext:value-type="float">
            <text:p>4505</text:p>
          </table:table-cell>
          <table:table-cell office:value-type="string" calcext:value-type="string">
            <text:p>Indennità e rimborso spese <text:s/>per il Collegio dei revisori</text:p>
          </table:table-cell>
          <table:table-cell table:number-columns-repeated="4"/>
          <table:table-cell office:value-type="float" office:value="26437.8" calcext:value-type="float">
            <text:p>26437,8</text:p>
          </table:table-cell>
          <table:table-cell table:number-columns-repeated="5"/>
        </table:table-row>
        <table:table-row table:style-name="ro1">
          <table:table-cell office:value-type="float" office:value="4506" calcext:value-type="float">
            <text:p>4506</text:p>
          </table:table-cell>
          <table:table-cell office:value-type="string" calcext:value-type="string">
            <text:p>Indennità e rimborso spese <text:s/>per il Nucleo di valutazione</text:p>
          </table:table-cell>
          <table:table-cell table:number-columns-repeated="4"/>
          <table:table-cell office:value-type="float" office:value="11090.03" calcext:value-type="float">
            <text:p>11090,03</text:p>
          </table:table-cell>
          <table:table-cell table:number-columns-repeated="5"/>
        </table:table-row>
        <table:table-row table:style-name="ro1">
          <table:table-cell office:value-type="float" office:value="4507" calcext:value-type="float">
            <text:p>4507</text:p>
          </table:table-cell>
          <table:table-cell office:value-type="string" calcext:value-type="string">
            <text:p>Commissioni e Comitati</text:p>
          </table:table-cell>
          <table:table-cell/>
          <table:table-cell office:value-type="float" office:value="263.48" calcext:value-type="float">
            <text:p>263,48</text:p>
          </table:table-cell>
          <table:table-cell office:value-type="float" office:value="5671.3" calcext:value-type="float">
            <text:p>5671,3</text:p>
          </table:table-cell>
          <table:table-cell table:number-columns-repeated="7"/>
        </table:table-row>
        <table:table-row table:style-name="ro1">
          <table:table-cell office:value-type="float" office:value="4509" calcext:value-type="float">
            <text:p>4509</text:p>
          </table:table-cell>
          <table:table-cell office:value-type="string" calcext:value-type="string">
            <text:p>Ritenute erariali su indennità a organi istituzionali e altri compensi </text:p>
          </table:table-cell>
          <table:table-cell table:number-columns-repeated="8"/>
          <table:table-cell office:value-type="float" office:value="24102.36" calcext:value-type="float">
            <text:p>24102,36</text:p>
          </table:table-cell>
          <table:table-cell/>
        </table:table-row>
        <table:table-row table:style-name="ro1">
          <table:table-cell office:value-type="float" office:value="4510" calcext:value-type="float">
            <text:p>4510</text:p>
          </table:table-cell>
          <table:table-cell office:value-type="string" calcext:value-type="string">
            <text:p>Contributi previdenziali e assistenziali su indennità a organi istituzionali e altri compensi</text:p>
          </table:table-cell>
          <table:table-cell table:number-columns-repeated="2"/>
          <table:table-cell office:value-type="float" office:value="365.92" calcext:value-type="float">
            <text:p>365,92</text:p>
          </table:table-cell>
          <table:table-cell/>
          <table:table-cell office:value-type="float" office:value="745.44" calcext:value-type="float">
            <text:p>745,44</text:p>
          </table:table-cell>
          <table:table-cell table:number-columns-repeated="5"/>
        </table:table-row>
        <table:table-row table:style-name="ro1">
          <table:table-cell office:value-type="float" office:value="4513" calcext:value-type="float">
            <text:p>4513</text:p>
          </table:table-cell>
          <table:table-cell office:value-type="string" calcext:value-type="string">
            <text:p>Altri oneri <text:s/>della gestione corrente</text:p>
          </table:table-cell>
          <table:table-cell office:value-type="float" office:value="431.97" calcext:value-type="float">
            <text:p>431,97</text:p>
          </table:table-cell>
          <table:table-cell office:value-type="float" office:value="764.25" calcext:value-type="float">
            <text:p>764,25</text:p>
          </table:table-cell>
          <table:table-cell office:value-type="float" office:value="631.34" calcext:value-type="float">
            <text:p>631,34</text:p>
          </table:table-cell>
          <table:table-cell office:value-type="float" office:value="132.91" calcext:value-type="float">
            <text:p>132,91</text:p>
          </table:table-cell>
          <table:table-cell office:value-type="float" office:value="332.28" calcext:value-type="float">
            <text:p>332,28</text:p>
          </table:table-cell>
          <table:table-cell office:value-type="float" office:value="1030.07" calcext:value-type="float">
            <text:p>1030,07</text:p>
          </table:table-cell>
          <table:table-cell table:number-columns-repeated="4"/>
        </table:table-row>
        <table:table-row table:style-name="ro1">
          <table:table-cell office:value-type="float" office:value="5149" calcext:value-type="float">
            <text:p>5149</text:p>
          </table:table-cell>
          <table:table-cell office:value-type="string" calcext:value-type="string">
            <text:p>Altri beni materiali</text:p>
          </table:table-cell>
          <table:table-cell table:number-columns-repeated="5"/>
          <table:table-cell office:value-type="float" office:value="1590.94" calcext:value-type="float">
            <text:p>1590,94</text:p>
          </table:table-cell>
          <table:table-cell table:number-columns-repeated="4"/>
        </table:table-row>
        <table:table-row table:style-name="ro1">
          <table:table-cell office:value-type="float" office:value="5201" calcext:value-type="float">
            <text:p>5201</text:p>
          </table:table-cell>
          <table:table-cell office:value-type="string" calcext:value-type="string">
            <text:p>Partecipazioni di controllo e di collegamento</text:p>
          </table:table-cell>
          <table:table-cell table:number-columns-repeated="4"/>
          <table:table-cell office:value-type="float" office:value="42980" calcext:value-type="float">
            <text:p>42980</text:p>
          </table:table-cell>
          <table:table-cell table:number-columns-repeated="5"/>
        </table:table-row>
        <table:table-row table:style-name="ro1">
          <table:table-cell office:value-type="float" office:value="7350" calcext:value-type="float">
            <text:p>7350</text:p>
          </table:table-cell>
          <table:table-cell office:value-type="string" calcext:value-type="string">
            <text:p>Costituzione di fondi per il servizio economato in contanti</text:p>
          </table:table-cell>
          <table:table-cell table:number-columns-repeated="8"/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office:value-type="float" office:value="284.92" calcext:value-type="float">
            <text:p>284,92</text:p>
          </table:table-cell>
          <table:table-cell office:value-type="float" office:value="1728.56" calcext:value-type="float">
            <text:p>1728,56</text:p>
          </table:table-cell>
          <table:table-cell office:value-type="float" office:value="547" calcext:value-type="float">
            <text:p>547</text:p>
          </table:table-cell>
          <table:table-cell office:value-type="float" office:value="87.67" calcext:value-type="float">
            <text:p>87,67</text:p>
          </table:table-cell>
          <table:table-cell office:value-type="float" office:value="1057.99" calcext:value-type="float">
            <text:p>1057,99</text:p>
          </table:table-cell>
          <table:table-cell office:value-type="float" office:value="679.44" calcext:value-type="float">
            <text:p>679,44</text:p>
          </table:table-cell>
          <table:table-cell table:number-columns-repeated="2"/>
          <table:table-cell office:value-type="float" office:value="681839.97" calcext:value-type="float">
            <text:p>681839,97</text:p>
          </table:table-cell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4:10:38.27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5.2$Windows_x86 LibreOffice_project/61cb170a04bb1f12e77c884eab9192be736ec5f5</meta:generator>
    <dc:date>2018-05-07T14:25:22.174000000</dc:date>
    <meta:document-statistic meta:table-count="3" meta:cell-count="722" meta:object-count="0"/>
    <meta:user-defined meta:name="Info 1"/>
    <meta:user-defined meta:name="Info 2"/>
    <meta:user-defined meta:name="Info 3"/>
    <meta:user-defined meta:name="Info 4"/>
  </office:meta>
</office:document-meta>
</file>