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center"/>
      <style:text-properties style:font-name="Arial" style:font-name-complex="Arial" fo:font-weight="bold" style:font-weight-asian="bold" fo:font-size="11pt" style:font-size-asian="11pt" style:font-size-complex="11pt"/>
    </style:style>
    <style:style style:name="P2" style:parent-style-name="Normale" style:family="paragraph">
      <style:paragraph-properties style:text-autospace="none" fo:text-align="justify"/>
      <style:text-properties style:font-name="Arial" style:font-name-complex="Arial" fo:font-size="11pt" style:font-size-asian="11pt" style:font-size-complex="11pt"/>
    </style:style>
    <style:style style:name="P3" style:parent-style-name="Normale" style:family="paragraph">
      <style:paragraph-properties style:text-autospace="none" fo:text-align="justify"/>
      <style:text-properties style:font-name="Arial" style:font-name-complex="Arial" fo:font-size="11pt" style:font-size-asian="11pt" style:font-size-complex="11pt"/>
    </style:style>
    <style:style style:name="P4"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PREMIO COPPA D’ORO 2019</text:p>
      <text:p text:style-name="P2"/>
      <text:p text:style-name="P3">Il Consorzio Salumi DOP Piacentini ha manifestato l’intenzione di organizzare l’edizione 2019 del “Premio Coppa d’Oro”. La manifestazione, che è nata per volontà della Camera di commercio raggiungendo quest’anno la 12° edizione, presenta l’obiettivo di accrescere la reputazione dei salumi DOP piacentini ma al contempo vuole dare risalto ad un territorio ricco di eccellenze, come dimostrato anche dai numerosi testimonial che ogni anno hanno ricevuto il premio, contribuendo a proiettare la manifestazione ben oltre i confini strettamente locali.</text:p>
      <text:p text:style-name="P4">Quest’anno la manifestazione si svolgerà il 15 ottobre e porrà l’accento sul legame tra “ciclismo e prodotti tutelati”, con il territorio che funge da collegamento tra i due elementi. Sarà assicurata la partecipazione del Commissario della Nazionale Italiana di Ciclismo Davide Cassani oltre al direttore della Gazzetta dello Sport Andrea Monti. <text:s/>Tra i relatori è stata prevista la partecipazione anche del Presidente della Regione Stefano Bonaccin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a Giannini</meta:initial-creator>
    <dc:creator>Michela Giannini</dc:creator>
    <meta:creation-date>2020-03-05T13:18:00Z</meta:creation-date>
    <dc:date>2020-03-05T13:19:00Z</dc:date>
    <meta:template xlink:href="Normal" xlink:type="simple"/>
    <meta:editing-cycles>1</meta:editing-cycles>
    <meta:editing-duration>PT60S</meta:editing-duration>
    <meta:document-statistic meta:page-count="1" meta:paragraph-count="2" meta:word-count="153" meta:character-count="1024" meta:row-count="7" meta:non-whitespace-character-count="873"/>
  </office:meta>
</office:document-meta>
</file>