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CAMERA DI COMMERCIO INDUSTRIA ARTIGIANATO PIACENZA</text:span></text:p>
      <text:p text:style-name="P2"/>
      <text:p text:style-name="P1"><text:span text:style-name="T2">ORGANISMO INDIPENDENTE DI VALUTAZIONE</text:span></text:p>
      <text:p text:style-name="P1"><text:span text:style-name="T3">Scheda di sintesi sulla rilevazione dell’OIV</text:span></text:p>
      <text:p text:style-name="Standard"/>
      <text:p text:style-name="Standard"><text:span text:style-name="T1">Data di svolgimento della rilevazione</text:span></text:p>
      <text:p text:style-name="Standard">25/02/2016</text:p>
      <text:p text:style-name="Standard"/>
      <text:p text:style-name="Standard"><text:span text:style-name="T1">Estensione della rilevazione</text:span></text:p>
      <text:p text:style-name="Standard">Risultano compilate le sezioni che fanno riferimento all’ambito applicativo delle Camere di Commercio (art. 1, c.2, D.Lvo 165/2001).</text:p>
      <text:p text:style-name="P3">Il relativo punteggio è stato attribuito seguendo le indicazioni contenute nella Delibera ANAC n. 148/2014.</text:p>
      <text:p text:style-name="P3">Non risulta compilata la sezione della scheda relativa agli uffici periferici, alle articolazioni organizzative autonome e corpi in quanto l’Ente Camerale non presenta articolazioni di tale tipologia.</text:p>
      <text:p text:style-name="Standard"/>
      <text:p text:style-name="Standard"><text:span text:style-name="T1">Procedure e modalità seguite per la rilevazione</text:span></text:p>
      <text:p text:style-name="Standard">La rilevazione è stata condotta secondo le seguenti procedure e modalità:</text:p>
      <text:list xml:id="list32580745" text:style-name="WWNum1">
        <text:list-item>
          <text:p text:style-name="P5">verifica dell’attività svolta dal Responsabile della Trasparenza per riscontrare l’adempimento degli obblighi di pubblicazione;</text:p>
        </text:list-item>
        <text:list-item>
          <text:p text:style-name="P5">esame della documentazione e delle banche dati relative ai dati oggetto di attestazione;</text:p>
        </text:list-item>
        <text:list-item>
          <text:p text:style-name="P5">colloqui con i responsabili della trasmissione dei dati;</text:p>
        </text:list-item>
        <text:list-item>
          <text:p text:style-name="P5">colloqui con i responsabili della pubblicazione dei dati;</text:p>
        </text:list-item>
        <text:list-item>
          <text:p text:style-name="P5">verifica sul sito istituzionale, anche attraverso l’utilizzo di supporti informatici.</text:p>
        </text:list-item>
      </text:list>
      <text:p text:style-name="P3">Si segnala per quanto concerne la sezione Enti controllati che l’Ente camerale ha compilato i dati di competenza ai sensi della Delibera Civit n. 50/2013.</text:p>
      <text:p text:style-name="Standard"><text:span text:style-name="T1">Aspetti critici riscontrati nel corso della rilevazione</text:span></text:p>
      <text:p text:style-name="P3">Non sono stati riscontrati particolari aspetti critici nel corso della rilevazione. Per completezza si segnala che ogni osservazione dell’OIV è contenuta nel campo “Note” dell’Allegato 2 alla Delibera n. 43/2016.</text:p>
      <text:p text:style-name="Standard"><text:span text:style-name="T4">Piacenza, lì 29/02/2016<text:tab/><text:tab/><text:tab/><text:tab/><text:tab/><text:tab/><text:tab/>F.TO Dott.ssa Ernestina Boso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dc:creator>Fogliazza</dc:creator>
    <meta:editing-cycles>15</meta:editing-cycles>
    <meta:creation-date>2016-02-29T15:46:00</meta:creation-date>
    <dc:date>2016-03-01T12:40:50.34</dc:date>
    <meta:editing-duration>PT00H00M22S</meta:editing-duration>
    <meta:generator>OpenOffice.org/3.2$Win32 OpenOffice.org_project/320m12$Build-9483</meta:generator>
    <meta:document-statistic meta:table-count="0" meta:image-count="0" meta:object-count="0" meta:page-count="1" meta:paragraph-count="20" meta:word-count="231" meta:character-count="1664"/>
    <meta:template xlink:type="simple" xlink:actuate="onRequest" xlink:title="Normal.dotm" xlink:href=""/>
  </office:meta>
</office:document-meta>
</file>