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75.4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Unicode MS" fo:font-size="8pt" style:font-name-asian="Arial Unicode MS" style:font-size-asian="8pt" style:font-name-complex="Arial Unicode MS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8">
      <style:table-cell-properties fo:wrap-option="wrap" style:vertical-align="automatic"/>
    </style:style>
    <style:style style:name="ce19" style:family="table-cell" style:parent-style-name="Default" style:data-style-name="N16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1" style:family="table-cell" style:parent-style-name="Default" style:data-style-name="N108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110">
      <style:table-cell-properties fo:wrap-option="wrap" style:vertical-align="automatic"/>
    </style:style>
    <style:style style:name="ce23" style:family="table-cell" style:parent-style-name="Default" style:data-style-name="N110">
      <style:table-cell-properties style:text-align-source="fix" style:repeat-content="false" fo:wrap-option="wrap" style:vertical-align="automatic"/>
      <style:paragraph-properties fo:text-align="center"/>
    </style:style>
    <style:style style:name="ce26" style:family="table-cell" style:parent-style-name="Default" style:data-style-name="N1012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5" style:family="table-cell" style:parent-style-name="Default" style:data-style-name="N11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IMO_TRIM_2018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8"/>
        <table:table-column table:style-name="co2" table:default-cell-style-name="ce21"/>
        <table:table-column table:style-name="co3" table:default-cell-style-name="ce28"/>
        <table:table-column table:style-name="co4" table:default-cell-style-name="ce28"/>
        <table:table-column table:style-name="co5" table:default-cell-style-name="ce1"/>
        <table:table-column table:style-name="co2" table:default-cell-style-name="ce1"/>
        <table:table-column table:style-name="co6" table:default-cell-style-name="ce28"/>
        <table:table-column table:style-name="co7" table:number-columns-repeated="1012" table:default-cell-style-name="ce28"/>
        <table:table-row table:style-name="ro1">
          <table:table-cell/>
          <table:table-cell table:style-name="ce16" office:value-type="string" calcext:value-type="string" table:number-columns-spanned="8" table:number-rows-spanned="1">
            <text:p>CCIAA di Piacenza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Utilizzo risorse pubbliche art. 4-bis D.Lgs 33/2013 - PRIMO TRIMESTRE 2018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number-columns-repeated="2"/>
          <table:table-cell table:style-name="ce1"/>
          <table:table-cell table:style-name="ce23"/>
          <table:table-cell table:style-name="ce1" table:number-columns-repeated="2"/>
          <table:table-cell table:number-columns-repeated="2"/>
          <table:table-cell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N. mandato</text:p>
          </table:table-cell>
          <table:table-cell table:style-name="ce2" office:value-type="string" calcext:value-type="string">
            <text:p>Data mandato</text:p>
            <text:p><text:span text:style-name="T1">(ove non espressamente indicato l'ambito temporale di riferimento coincide con la data del mandato)</text:span></text:p>
          </table:table-cell>
          <table:table-cell table:style-name="ce19" office:value-type="string" office:string-value="Importo Lordo" calcext:value-type="string">
            <text:p><text:s/>Importo Lordo </text:p>
          </table:table-cell>
          <table:table-cell table:style-name="ce26" office:value-type="string" calcext:value-type="string">
            <text:p>ritenuta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Tipologia di spesa sostenuta</text:p>
          </table:table-cell>
          <table:table-cell table:style-name="ce2" office:value-type="string" calcext:value-type="string">
            <text:p>Categoria Spesa</text:p>
          </table:table-cell>
          <table:table-cell table:style-name="ce2" office:value-type="string" calcext:value-type="string">
            <text:p>SIOPE</text:p>
          </table:table-cell>
          <table:table-cell table:style-name="ce2" office:value-type="string" calcext:value-type="string">
            <text:p>descrizione Siope</text:p>
          </table:table-cell>
          <table:table-cell table:style-name="ce31"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CORNELLI FRANCO &amp; C. S.N.C.</text:p>
          </table:table-cell>
          <table:table-cell table:style-name="ce12" office:value-type="string" calcext:value-type="string">
            <text:p>CUP B31I1700006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CASTIGNOLI MARA</text:p>
          </table:table-cell>
          <table:table-cell table:style-name="ce12" office:value-type="string" calcext:value-type="string">
            <text:p>CUP B91I1700001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2400" calcext:value-type="currency">
            <text:p>€ 2.400,00 </text:p>
          </table:table-cell>
          <table:table-cell table:style-name="ce25" office:value-type="currency" office:currency="EUR" office:value="96" calcext:value-type="currency">
            <text:p>€ 96,00</text:p>
          </table:table-cell>
          <table:table-cell table:style-name="ce12" office:value-type="string" calcext:value-type="string">
            <text:p>O.R.V.I. S.N.C. DI CARLO &amp; FRANCO CATTADORI</text:p>
          </table:table-cell>
          <table:table-cell table:style-name="ce12" office:value-type="string" calcext:value-type="string">
            <text:p>CUP B11I1700007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30000" calcext:value-type="currency">
            <text:p>€ 30.0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.P.A.E. CLUB PIACENTINO AUTOMOTOVEICOLI D'EPOCA</text:p>
          </table:table-cell>
          <table:table-cell table:style-name="ce12" office:value-type="string" calcext:value-type="string">
            <text:p>CUP B13J17000010003 CONTRIBUTO PER INIZIATIVA LE SETTIMANE DEL MOTORISMO STORIC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<text:s/>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3539.59" calcext:value-type="currency">
            <text:p>€ 3.539,5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CNOSERVICECAMERE S.C.P.A.</text:p>
          </table:table-cell>
          <table:table-cell table:style-name="ce12" office:value-type="string" calcext:value-type="string">
            <text:p>FATTURA N. 2362 15/12/17 SALDO 60% SERVIZIO R.S.P.P. E MEDICO COMPETENTE ANNO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90" calcext:value-type="currency">
            <text:p>€ 9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ANTIGROSSI AMEDEO</text:p>
          </table:table-cell>
          <table:table-cell table:style-name="ce12" office:value-type="string" calcext:value-type="string">
            <text:p>RIMBORSO DIRITTI DI SEGRETERIA VERSAMENTO IN ECCEDENZA PRATICA SPELTA PNEUS SNC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2" calcext:value-type="float">
            <text:p>4102</text:p>
          </table:table-cell>
          <table:table-cell table:style-name="ce12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40" calcext:value-type="currency">
            <text:p>€ 4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STA GIOVANNI</text:p>
          </table:table-cell>
          <table:table-cell table:style-name="ce12" office:value-type="string" calcext:value-type="string">
            <text:p>RIMBORSO DIRITTI DI SEGRETERIA RILASCIO FIRMA DIGITALE TRANSAZIONE POS VIRTUALE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2" calcext:value-type="float">
            <text:p>4102</text:p>
          </table:table-cell>
          <table:table-cell table:style-name="ce12" office:value-type="string" calcext:value-type="string">
            <text:p>Restituzione diritti di segreteri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office:value-type="date" office:date-value="2018-01-03" calcext:value-type="date">
            <text:p>03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PIEMME AUTO SOCIETA' A RESPONSABILITA' LIMITATA</text:p>
          </table:table-cell>
          <table:table-cell table:style-name="ce12" office:value-type="string" calcext:value-type="string">
            <text:p>CUP B31I1700010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office:value-type="date" office:date-value="2018-01-05" calcext:value-type="date">
            <text:p>05-gen-18</text:p>
          </table:table-cell>
          <table:table-cell table:style-name="ce11" office:value-type="currency" office:currency="EUR" office:value="62.5" calcext:value-type="currency">
            <text:p>€ 6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LESTA INGEGNERIA SPA</text:p>
          </table:table-cell>
          <table:table-cell table:style-name="ce12" office:value-type="string" calcext:value-type="string">
            <text:p>FATTURA PAC0000191/17 27/12/17 MANUTENZIONE HARDWARE E SOFTWARE SISTEMA RILEVAZIONE PRESENZ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office:value-type="date" office:date-value="2018-01-05" calcext:value-type="date">
            <text:p>05-gen-18</text:p>
          </table:table-cell>
          <table:table-cell table:style-name="ce11" office:value-type="currency" office:currency="EUR" office:value="-1" calcext:value-type="currency">
            <text:p>-€ 1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LESTA INGEGNERIA SPA</text:p>
          </table:table-cell>
          <table:table-cell table:style-name="ce12" office:value-type="string" calcext:value-type="string">
            <text:p>FATTURA PAC0000191/17 27/12/17 MANUTENZIONE HARDWARE E SOFTWARE SISTEMA RILEVAZIONE PRESENZ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0" office:value-type="date" office:date-value="2018-01-05" calcext:value-type="date">
            <text:p>05-gen-18</text:p>
          </table:table-cell>
          <table:table-cell table:style-name="ce11" office:value-type="currency" office:currency="EUR" office:value="137.5" calcext:value-type="currency">
            <text:p>€ 137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LESTA INGEGNERIA SPA</text:p>
          </table:table-cell>
          <table:table-cell table:style-name="ce12" office:value-type="string" calcext:value-type="string">
            <text:p>FATTURA PAC0000191/17 27/12/17 MANUTENZIONE HARDWARE E SOFTWARE SISTEMA RILEVAZIONE PRESENZ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0" office:value-type="date" office:date-value="2018-01-08" calcext:value-type="date">
            <text:p>08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ICEL S.R.L.</text:p>
          </table:table-cell>
          <table:table-cell table:style-name="ce12" office:value-type="string" calcext:value-type="string">
            <text:p>CUP B31I1700008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0" office:value-type="date" office:date-value="2018-01-08" calcext:value-type="date">
            <text:p>08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GALLESI CLAUDIO</text:p>
          </table:table-cell>
          <table:table-cell table:style-name="ce12" office:value-type="string" calcext:value-type="string">
            <text:p>CUP B11I1700009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0" office:value-type="date" office:date-value="2018-01-08" calcext:value-type="date">
            <text:p>08-gen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AZIENDA AGRICOLA ORSI E FORELLI SOCIETA' SEMPLICE AGRICOLA</text:p>
          </table:table-cell>
          <table:table-cell table:style-name="ce12" office:value-type="string" calcext:value-type="string">
            <text:p>CUP B31I1700007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0" office:value-type="date" office:date-value="2018-01-08" calcext:value-type="date">
            <text:p>08-gen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JUVENA DI PAINI ELENA CENTRO ESTETICO</text:p>
          </table:table-cell>
          <table:table-cell table:style-name="ce12" office:value-type="string" calcext:value-type="string">
            <text:p>CUP B11I1700010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office:value-type="date" office:date-value="2018-01-08" calcext:value-type="date">
            <text:p>08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F.LLI VARANI SNC DI ROMANO, BARBARA E CHRISTIAN VARANI</text:p>
          </table:table-cell>
          <table:table-cell table:style-name="ce12" office:value-type="string" calcext:value-type="string">
            <text:p>CUP B31I1700011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office:value-type="date" office:date-value="2018-01-08" calcext:value-type="date">
            <text:p>08-gen-18</text:p>
          </table:table-cell>
          <table:table-cell table:style-name="ce11" office:value-type="currency" office:currency="EUR" office:value="1400" calcext:value-type="currency">
            <text:p>€ 1.400,00 </text:p>
          </table:table-cell>
          <table:table-cell table:style-name="ce25" office:value-type="currency" office:currency="EUR" office:value="56" calcext:value-type="currency">
            <text:p>€ 56,00</text:p>
          </table:table-cell>
          <table:table-cell table:style-name="ce12" office:value-type="string" calcext:value-type="string">
            <text:p>T.G.R. S.R.L.</text:p>
          </table:table-cell>
          <table:table-cell table:style-name="ce12" office:value-type="string" calcext:value-type="string">
            <text:p>CUP B21I1700009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0" office:value-type="date" office:date-value="2018-01-10" calcext:value-type="date">
            <text:p>10-gen-18</text:p>
          </table:table-cell>
          <table:table-cell table:style-name="ce11" office:value-type="currency" office:currency="EUR" office:value="2400" calcext:value-type="currency">
            <text:p>€ 2.400,00 </text:p>
          </table:table-cell>
          <table:table-cell table:style-name="ce25" office:value-type="currency" office:currency="EUR" office:value="96" calcext:value-type="currency">
            <text:p>€ 96,00</text:p>
          </table:table-cell>
          <table:table-cell table:style-name="ce12" office:value-type="string" calcext:value-type="string">
            <text:p>TICE COOPERATIVA SOCIALE</text:p>
          </table:table-cell>
          <table:table-cell table:style-name="ce12" office:value-type="string" calcext:value-type="string">
            <text:p>CUP B31I17000090005 CONTRIBUTO BANDO 2017 PERCORSI ALTERNANZA SCUOLA-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18-01-10" calcext:value-type="date">
            <text:p>10-gen-18</text:p>
          </table:table-cell>
          <table:table-cell table:style-name="ce11" office:value-type="currency" office:currency="EUR" office:value="50" calcext:value-type="currency">
            <text:p>€ 50,00 </text:p>
          </table:table-cell>
          <table:table-cell table:style-name="ce25" office:value-type="currency" office:currency="EUR" office:value="10" calcext:value-type="currency">
            <text:p>€ 1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7/PA/2018 02/01/18 COMPETENZE ATTIVITA' PER NOTIFICAZIONE SENTENZ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18-01-10" calcext:value-type="date">
            <text:p>10-gen-18</text:p>
          </table:table-cell>
          <table:table-cell table:style-name="ce11" office:value-type="currency" office:currency="EUR" office:value="11" calcext:value-type="currency">
            <text:p>€ 11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7/PA/2018 02/01/18 COMPETENZE ATTIVITA' PER NOTIFICAZIONE SENTENZ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18-01-10" calcext:value-type="date">
            <text:p>10-gen-18</text:p>
          </table:table-cell>
          <table:table-cell table:style-name="ce11" office:value-type="currency" office:currency="EUR" office:value="0.44" calcext:value-type="currency">
            <text:p>€ 0,4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7/PA/2018 02/01/18 COMPETENZE ATTIVITA' PER NOTIFICAZIONE SENTENZ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18-01-10" calcext:value-type="date">
            <text:p>10-gen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7/PA/2018 02/01/18 COMPETENZE ATTIVITA' PER NOTIFICAZIONE SENTENZ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18-01-10" calcext:value-type="date">
            <text:p>10-gen-18</text:p>
          </table:table-cell>
          <table:table-cell table:style-name="ce11" office:value-type="currency" office:currency="EUR" office:value="20.47" calcext:value-type="currency">
            <text:p>€ 20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7/PA/2018 02/01/18 COMPETENZE ATTIVITA' PER NOTIFICAZIONE SENTENZ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465.75" calcext:value-type="currency">
            <text:p>€ 465,75 </text:p>
          </table:table-cell>
          <table:table-cell table:style-name="ce25" office:value-type="currency" office:currency="EUR" office:value="93.15" calcext:value-type="currency">
            <text:p>€ 93,15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8/PA/2018 02/01/18 COMPETENZE PER ATTIVITA' REDAZIONE ATTO DI PRECETT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102.46" calcext:value-type="currency">
            <text:p>€ 102,4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8/PA/2018 02/01/18 COMPETENZE PER ATTIVITA' REDAZIONE ATTO DI PRECETT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4.1" calcext:value-type="currency">
            <text:p>€ 4,1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8/PA/2018 02/01/18 COMPETENZE PER ATTIVITA' REDAZIONE ATTO DI PRECETT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18.63" calcext:value-type="currency">
            <text:p>€ 18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8/PA/2018 02/01/18 COMPETENZE PER ATTIVITA' REDAZIONE ATTO DI PRECETT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22.44" calcext:value-type="currency">
            <text:p>€ 22,4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FATTURA N. 008/PA/2018 02/01/18 COMPETENZE PER ATTIVITA' REDAZIONE ATTO DI PRECETT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-4.28" calcext:value-type="currency">
            <text:p>-€ 4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.E.R. ARTIGIANI ELETTRICISTI RIUNITI DI SONSINI MARCO E C. S.N.C.</text:p>
          </table:table-cell>
          <table:table-cell table:style-name="ce12" office:value-type="string" calcext:value-type="string">
            <text:p>FATTURA N. 2017/FS/28 31/12/17 MANUTENZIONE IMPIANTI ELETTRICI SEDE CAMERALE DIC 2016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856.53" calcext:value-type="currency">
            <text:p>€ 856,5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.E.R. ARTIGIANI ELETTRICISTI RIUNITI DI SONSINI MARCO E C. S.N.C.</text:p>
          </table:table-cell>
          <table:table-cell table:style-name="ce12" office:value-type="string" calcext:value-type="string">
            <text:p>FATTURA N. 2017/FS/28 31/12/17 MANUTENZIONE IMPIANTI ELETTRICI SEDE CAMERALE DIC 2016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-0.41" calcext:value-type="currency">
            <text:p>-€ 0,4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5240 31/12/17 MANUTENZIONE IMPIANTI CANCELLO AUTOMATICO E PORT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82.5" calcext:value-type="currency">
            <text:p>€ 8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5240 31/12/17 MANUTENZIONE IMPIANTI CANCELLO AUTOMATICO E PORT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115.2" calcext:value-type="currency">
            <text:p>€ 115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AMMA S.R.L.</text:p>
          </table:table-cell>
          <table:table-cell table:style-name="ce12" office:value-type="string" calcext:value-type="string">
            <text:p>FATTURA N. 2198 29/12/17 MANUTENZIONE ESTINTORI E COMPLESSI IDRANTE SECONDO SE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0.94" calcext:value-type="currency">
            <text:p>€ 0,9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AMMA S.R.L.</text:p>
          </table:table-cell>
          <table:table-cell table:style-name="ce12" office:value-type="string" calcext:value-type="string">
            <text:p>FATTURA N. 2198 29/12/17 MANUTENZIONE ESTINTORI E COMPLESSI IDRANTE SECONDO SE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72" calcext:value-type="currency">
            <text:p>€ 7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IAMMA S.R.L.</text:p>
          </table:table-cell>
          <table:table-cell table:style-name="ce12" office:value-type="string" calcext:value-type="string">
            <text:p>FATTURA N. 2198 29/12/17 MANUTENZIONE ESTINTORI E COMPLESSI IDRANTE SECONDO SE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35.57" calcext:value-type="currency">
            <text:p>€ 35,5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21233 19/12/17 VIGILANZA SEDE CAMERALE E MANUTENZIONE IMPIANTO ANTINTRUS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197.01" calcext:value-type="currency">
            <text:p>€ 197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21233 19/12/17 VIGILANZA SEDE CAMERALE E MANUTENZIONE IMPIANTO ANTINTRUS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10" office:value-type="date" office:date-value="2018-01-11" calcext:value-type="date">
            <text:p>11-gen-18</text:p>
          </table:table-cell>
          <table:table-cell table:style-name="ce11" office:value-type="currency" office:currency="EUR" office:value="3000" calcext:value-type="currency">
            <text:p>€ 3.0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COSTITUZIONE FONDO CASSA MINUTE SPESE EX ART. 44 DPR 254/2005 ANNO 2018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7350" calcext:value-type="float">
            <text:p>7350</text:p>
          </table:table-cell>
          <table:table-cell table:style-name="ce12" office:value-type="string" calcext:value-type="string">
            <text:p>Costituzione di fondi per il servizio economato in contan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10" office:value-type="date" office:date-value="2018-01-12" calcext:value-type="date">
            <text:p>12-gen-18</text:p>
          </table:table-cell>
          <table:table-cell table:style-name="ce11" office:value-type="currency" office:currency="EUR" office:value="250" calcext:value-type="currency">
            <text:p>€ 2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GREGORI GAETANO S.A.S. DI GAETANO GREGORI &amp; C.</text:p>
          </table:table-cell>
          <table:table-cell table:style-name="ce12" office:value-type="string" calcext:value-type="string">
            <text:p>FATTURA N. 52 31/10/17 SERVIZIO TRASFERIMENTO VOLUMI EX BIBLIOTECA CAMERALE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10" office:value-type="date" office:date-value="2018-01-15" calcext:value-type="date">
            <text:p>15-gen-18</text:p>
          </table:table-cell>
          <table:table-cell table:style-name="ce11" office:value-type="currency" office:currency="EUR" office:value="550" calcext:value-type="currency">
            <text:p>€ 5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RESSLINE S.R.L.</text:p>
          </table:table-cell>
          <table:table-cell table:style-name="ce12" office:value-type="string" calcext:value-type="string">
            <text:p>FATTURA N. 297/PA 31/12/17 SERVIZIO RASSEGNA STAMPA TELEMATICA OTTOBRE-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7" calcext:value-type="float">
            <text:p>2117</text:p>
          </table:table-cell>
          <table:table-cell table:style-name="ce12" office:value-type="string" calcext:value-type="string">
            <text:p>Utenze e canoni per altr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.41" calcext:value-type="currency">
            <text:p>€ 1,4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4" calcext:value-type="currency">
            <text:p>€ 6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MANNINA ROSARITA</text:p>
          </table:table-cell>
          <table:table-cell table:style-name="ce12" office:value-type="string" calcext:value-type="string">
            <text:p>COMPENSO PER MEDIAZIONE NEI PROCEDIMENTI CCIAA N.85-108-136-163-192-22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40" calcext:value-type="currency">
            <text:p>€ 40,00 </text:p>
          </table:table-cell>
          <table:table-cell table:style-name="ce25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.95" calcext:value-type="currency">
            <text:p>€ 2,9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40" calcext:value-type="currency">
            <text:p>€ 40,00 </text:p>
          </table:table-cell>
          <table:table-cell table:style-name="ce25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8.8" calcext:value-type="currency">
            <text:p>€ 8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40" calcext:value-type="currency">
            <text:p>€ 40,00 </text:p>
          </table:table-cell>
          <table:table-cell table:style-name="ce25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8.8" calcext:value-type="currency">
            <text:p>€ 8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3.4" calcext:value-type="currency">
            <text:p>€ 13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8.8" calcext:value-type="currency">
            <text:p>€ 8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ASSOCIATO BASINI DOTTI</text:p>
          </table:table-cell>
          <table:table-cell table:style-name="ce12" office:value-type="string" calcext:value-type="string">
            <text:p>COMPENSO PER MEDIAZIONE NEI PROCEDIMENTI CCIAA N.20-44-78-105-107-134-159-188-219-23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40" calcext:value-type="currency">
            <text:p>€ 40,00 </text:p>
          </table:table-cell>
          <table:table-cell table:style-name="ce25" office:value-type="currency" office:currency="EUR" office:value="8" calcext:value-type="currency">
            <text:p>€ 8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8.8" calcext:value-type="currency">
            <text:p>€ 8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92" calcext:value-type="currency">
            <text:p>€ 92,00 </text:p>
          </table:table-cell>
          <table:table-cell table:style-name="ce25" office:value-type="currency" office:currency="EUR" office:value="18.4" calcext:value-type="currency">
            <text:p>€ 18,4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0.24" calcext:value-type="currency">
            <text:p>€ 20,2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100" calcext:value-type="currency">
            <text:p>€ 1.100,00 </text:p>
          </table:table-cell>
          <table:table-cell table:style-name="ce25" office:value-type="currency" office:currency="EUR" office:value="220" calcext:value-type="currency">
            <text:p>€ 22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42" calcext:value-type="currency">
            <text:p>€ 24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1.08" calcext:value-type="currency">
            <text:p>€ 61,0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3.44" calcext:value-type="currency">
            <text:p>€ 13,4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60" calcext:value-type="currency">
            <text:p>€ 160,00 </text:p>
          </table:table-cell>
          <table:table-cell table:style-name="ce25" office:value-type="currency" office:currency="EUR" office:value="32" calcext:value-type="currency">
            <text:p>€ 32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5.2" calcext:value-type="currency">
            <text:p>€ 35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FERMI MONICA</text:p>
          </table:table-cell>
          <table:table-cell table:style-name="ce12" office:value-type="string" calcext:value-type="string">
            <text:p>COMPENSO PER MEDIAZIONE NEI PROCEDIMENTI CCIAA N.10-53-91-93-121-143-169-239-24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716" calcext:value-type="currency">
            <text:p>€ 716,00 </text:p>
          </table:table-cell>
          <table:table-cell table:style-name="ce25" office:value-type="currency" office:currency="EUR" office:value="143.2" calcext:value-type="currency">
            <text:p>€ 143,2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N.18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3" calcext:value-type="currency">
            <text:p>€ 6,3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N.18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8.64" calcext:value-type="currency">
            <text:p>€ 28,6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N.18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57.52" calcext:value-type="currency">
            <text:p>€ 157,5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PER MEDIAZIONE NEI PROCEDIMENTI CCIAA N.18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00" calcext:value-type="currency">
            <text:p>€ 100,00 </text:p>
          </table:table-cell>
          <table:table-cell table:style-name="ce25" office:value-type="currency" office:currency="EUR" office:value="20" calcext:value-type="currency">
            <text:p>€ 20,00</text:p>
          </table:table-cell>
          <table:table-cell table:style-name="ce12" office:value-type="string" calcext:value-type="string">
            <text:p>SALVINI GABRIELE</text:p>
          </table:table-cell>
          <table:table-cell table:style-name="ce12" office:value-type="string" calcext:value-type="string">
            <text:p>COMPENSO PER ATTIVITA' OCCASIONALE DI MEDIAZIONE NEI PROCEDIMENTI CCIAA N.146-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7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0.22" calcext:value-type="currency">
            <text:p>€ 0,2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7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" calcext:value-type="currency">
            <text:p>€ 1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7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7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5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0.22" calcext:value-type="currency">
            <text:p>€ 0,2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5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" calcext:value-type="currency">
            <text:p>€ 1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5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5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9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0.26" calcext:value-type="currency">
            <text:p>€ 0,2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9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.2" calcext:value-type="currency">
            <text:p>€ 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9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9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2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0.26" calcext:value-type="currency">
            <text:p>€ 0,2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2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.2" calcext:value-type="currency">
            <text:p>€ 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2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2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6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0.26" calcext:value-type="currency">
            <text:p>€ 0,2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6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.2" calcext:value-type="currency">
            <text:p>€ 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6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ZZOLI ELENA</text:p>
          </table:table-cell>
          <table:table-cell table:style-name="ce12" office:value-type="string" calcext:value-type="string">
            <text:p>COMPENSO PER MEDIAZIONE NEL PROCEDIMENTO CCIAA N.168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243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0.26" calcext:value-type="currency">
            <text:p>€ 0,2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243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.2" calcext:value-type="currency">
            <text:p>€ 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243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CCIAA N.243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1010" calcext:value-type="currency">
            <text:p>€ 1.010,00 </text:p>
          </table:table-cell>
          <table:table-cell table:style-name="ce25" office:value-type="currency" office:currency="EUR" office:value="202" calcext:value-type="currency">
            <text:p>€ 202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COMPENSO PER MEDIAZIONE NEI PROCEDIMENTI CCIAA N.7-32-57-82-111-140-178-20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8.89" calcext:value-type="currency">
            <text:p>€ 8,8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COMPENSO PER MEDIAZIONE NEI PROCEDIMENTI CCIAA N.7-32-57-82-111-140-178-20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40.4" calcext:value-type="currency">
            <text:p>€ 40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COMPENSO PER MEDIAZIONE NEI PROCEDIMENTI CCIAA N.7-32-57-82-111-140-178-20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18-01-18" calcext:value-type="date">
            <text:p>18-gen-18</text:p>
          </table:table-cell>
          <table:table-cell table:style-name="ce11" office:value-type="currency" office:currency="EUR" office:value="222.2" calcext:value-type="currency">
            <text:p>€ 222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BRIENZA SARA</text:p>
          </table:table-cell>
          <table:table-cell table:style-name="ce12" office:value-type="string" calcext:value-type="string">
            <text:p>COMPENSO PER MEDIAZIONE NEI PROCEDIMENTI CCIAA N.7-32-57-82-111-140-178-20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18-01-19" calcext:value-type="date">
            <text:p>19-gen-18</text:p>
          </table:table-cell>
          <table:table-cell table:style-name="ce11" office:value-type="currency" office:currency="EUR" office:value="18" calcext:value-type="currency">
            <text:p>€ 1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2 15/01/18 FIRMA DIGITALE RINNOVI CERT. SOTTOSCRIZION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18-01-19" calcext:value-type="date">
            <text:p>19-gen-18</text:p>
          </table:table-cell>
          <table:table-cell table:style-name="ce11" office:value-type="currency" office:currency="EUR" office:value="112" calcext:value-type="currency">
            <text:p>€ 11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2 15/01/18 FIRMA DIGITALE RINNOVI CERT. SOTTOSCRIZION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18-01-19" calcext:value-type="date">
            <text:p>19-gen-18</text:p>
          </table:table-cell>
          <table:table-cell table:style-name="ce11" office:value-type="currency" office:currency="EUR" office:value="14" calcext:value-type="currency">
            <text:p>€ 1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2 15/01/18 FIRMA DIGITALE RINNOVI CERT. SOTTOSCRIZION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18-01-19" calcext:value-type="date">
            <text:p>19-gen-18</text:p>
          </table:table-cell>
          <table:table-cell table:style-name="ce11" office:value-type="currency" office:currency="EUR" office:value="260" calcext:value-type="currency">
            <text:p>€ 26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2 15/01/18 FIRMA DIGITALE RINNOVI CERT. SOTTOSCRIZION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244.95" calcext:value-type="currency">
            <text:p>€ 244,9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166.67" calcext:value-type="currency">
            <text:p>€ 166,6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381.5" calcext:value-type="currency">
            <text:p>€ 381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381.5" calcext:value-type="currency">
            <text:p>€ 381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26" calcext:value-type="currency">
            <text:p>€ 2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220.5" calcext:value-type="currency">
            <text:p>€ 220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4" calcext:value-type="currency">
            <text:p>€ 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94" calcext:value-type="currency">
            <text:p>€ 9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4" calcext:value-type="currency">
            <text:p>€ 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18-01-22" calcext:value-type="date">
            <text:p>22-gen-18</text:p>
          </table:table-cell>
          <table:table-cell table:style-name="ce11" office:value-type="currency" office:currency="EUR" office:value="220.5" calcext:value-type="currency">
            <text:p>€ 220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/2018 SERVIZI FIRMA DIGIT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10" office:value-type="date" office:date-value="2018-01-24" calcext:value-type="date">
            <text:p>24-gen-18</text:p>
          </table:table-cell>
          <table:table-cell table:style-name="ce11" office:value-type="currency" office:currency="EUR" office:value="399.22" calcext:value-type="currency">
            <text:p>€ 399,2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ITECA S.P.A.</text:p>
          </table:table-cell>
          <table:table-cell table:style-name="ce12" office:value-type="string" calcext:value-type="string">
            <text:p>PREMIO PRIMO SEMESTRE 2018 POLIZZA RC PROFESSIONALE ORGANISMO DI MEDI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2" calcext:value-type="float">
            <text:p>2122</text:p>
          </table:table-cell>
          <table:table-cell table:style-name="ce12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10" office:value-type="date" office:date-value="2018-01-24" calcext:value-type="date">
            <text:p>24-gen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ITECA S.P.A.</text:p>
          </table:table-cell>
          <table:table-cell table:style-name="ce12" office:value-type="string" calcext:value-type="string">
            <text:p>PREMIO ANNO 2018 POLIZZA KASKO INTEGRATIVA (AUTO RISCHI DIVERSI) N. 131/55868 UNIPOL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2" calcext:value-type="float">
            <text:p>2122</text:p>
          </table:table-cell>
          <table:table-cell table:style-name="ce12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10" office:value-type="date" office:date-value="2018-01-24" calcext:value-type="date">
            <text:p>24-gen-18</text:p>
          </table:table-cell>
          <table:table-cell table:style-name="ce11" office:value-type="currency" office:currency="EUR" office:value="1419.5" calcext:value-type="currency">
            <text:p>€ 1.419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ITECA S.P.A.</text:p>
          </table:table-cell>
          <table:table-cell table:style-name="ce12" office:value-type="string" calcext:value-type="string">
            <text:p>PREMIO ANNO 2018 POLIZZA INFORTUNI CUMULATIVA N. 370164466 GENERALI ITALIA SP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2" calcext:value-type="float">
            <text:p>2122</text:p>
          </table:table-cell>
          <table:table-cell table:style-name="ce12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10" office:value-type="date" office:date-value="2018-01-24" calcext:value-type="date">
            <text:p>24-gen-18</text:p>
          </table:table-cell>
          <table:table-cell table:style-name="ce11" office:value-type="currency" office:currency="EUR" office:value="4663.75" calcext:value-type="currency">
            <text:p>€ 4.663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ITECA S.P.A.</text:p>
          </table:table-cell>
          <table:table-cell table:style-name="ce12" office:value-type="string" calcext:value-type="string">
            <text:p>PREMIO ANNO 2018 POLIZZA RC PATRIMONIALE ENTE N. A1201744445 LLOYD'S OF LONDON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2" calcext:value-type="float">
            <text:p>2122</text:p>
          </table:table-cell>
          <table:table-cell table:style-name="ce12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10" office:value-type="date" office:date-value="2018-01-24" calcext:value-type="date">
            <text:p>24-gen-18</text:p>
          </table:table-cell>
          <table:table-cell table:style-name="ce11" office:value-type="currency" office:currency="EUR" office:value="9700" calcext:value-type="currency">
            <text:p>€ 9.7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ITECA S.P.A.</text:p>
          </table:table-cell>
          <table:table-cell table:style-name="ce12" office:value-type="string" calcext:value-type="string">
            <text:p>PREMIO ANNO 2018 POLIZZA INCENDIO/FURTO/RCTO N. 107052600 GROUPAMA SP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2" calcext:value-type="float">
            <text:p>2122</text:p>
          </table:table-cell>
          <table:table-cell table:style-name="ce12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29.58" calcext:value-type="currency">
            <text:p>€ 29,5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URA ZVA/18000082 18/01/18 STOCCAGGIO MUD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410" calcext:value-type="currency">
            <text:p>€ 41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691 16/01/18 SERVIZIO BOLLATURA LIBRI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2" calcext:value-type="currency">
            <text:p>€ 1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1 20/01/18 PRATICHE TELEMATICHE RAE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22.5" calcext:value-type="currency">
            <text:p>€ 2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9 20/01/18 RILASCIO DISPOSITIVI USB SISTRI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225" calcext:value-type="currency">
            <text:p>€ 22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3 20/01/18 PUBBLICAMERA CANONE OTTOBRE-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5775.3" calcext:value-type="currency">
            <text:p>€ 5.775,3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URA ZVA/18000081 18/01/18 STOCCAGGIO FALDONI E SCATOLE ARCHIVIO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103.64" calcext:value-type="currency">
            <text:p>€ 1.103,6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C OUTSOURCING SCRL</text:p>
          </table:table-cell>
          <table:table-cell table:style-name="ce12" office:value-type="string" calcext:value-type="string">
            <text:p>FATTURA ZVA/18000081 18/01/18 STOCCAGGIO FALDONI E SCATOLE ARCHIVIO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322.74" calcext:value-type="currency">
            <text:p>€ 322,7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7 20/01/18 SERVIZIO FILTRI SITI WEB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4" calcext:value-type="float">
            <text:p>114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2166" calcext:value-type="currency">
            <text:p>€ 2.16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286 19/01/18 CANONI HOSTING CENTRALE REPLICATO + HOSTING VIRTUAL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750.12" calcext:value-type="currency">
            <text:p>€ 750,1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50.55" calcext:value-type="currency">
            <text:p>€ 150,5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0.45" calcext:value-type="currency">
            <text:p>€ 10,4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08.64" calcext:value-type="currency">
            <text:p>€ 108,6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20.29" calcext:value-type="currency">
            <text:p>€ 120,2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2.11" calcext:value-type="currency">
            <text:p>€ 2,1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241.67" calcext:value-type="currency">
            <text:p>€ 241,6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65.95" calcext:value-type="currency">
            <text:p>€ 165,9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9.5" calcext:value-type="currency">
            <text:p>€ 9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568.34" calcext:value-type="currency">
            <text:p>€ 568,3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831.03" calcext:value-type="currency">
            <text:p>€ 831,0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860002203A000051079035 * FATTURA IRETI SPA N. 011860002203 09/01/18 SERVIZIO IDR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7" calcext:value-type="float">
            <text:p>117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473.37" calcext:value-type="currency">
            <text:p>€ 473,3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SSITECA S.P.A.</text:p>
          </table:table-cell>
          <table:table-cell table:style-name="ce12" office:value-type="string" calcext:value-type="string">
            <text:p>CONGUAGLIO PREMIO ANNO 2016 POLIZZA RC PATRIMONIALE ENTE N. A1201540287 LLOYD'S OF LONDON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2" calcext:value-type="float">
            <text:p>2122</text:p>
          </table:table-cell>
          <table:table-cell table:style-name="ce12" office:value-type="string" calcext:value-type="string">
            <text:p>Assicu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table:style-name="ce10" office:value-type="date" office:date-value="2018-01-25" calcext:value-type="date">
            <text:p>25-gen-18</text:p>
          </table:table-cell>
          <table:table-cell table:style-name="ce11" office:value-type="currency" office:currency="EUR" office:value="157.2" calcext:value-type="currency">
            <text:p>€ 157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ELLA FILIPPO</text:p>
          </table:table-cell>
          <table:table-cell table:style-name="ce12" office:value-type="string" calcext:value-type="string">
            <text:p>RIMBORSO SPESE MISSIONI VICE PRESIDENTE CCIAA FILIPPO CELLA ANNO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2" calcext:value-type="float">
            <text:p>4502</text:p>
          </table:table-cell>
          <table:table-cell table:style-name="ce12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table:style-name="ce10" office:value-type="date" office:date-value="2018-01-26" calcext:value-type="date">
            <text:p>26-gen-18</text:p>
          </table:table-cell>
          <table:table-cell table:style-name="ce11" office:value-type="currency" office:currency="EUR" office:value="129.24" calcext:value-type="currency">
            <text:p>€ 129,2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DOMINIO PALAZZO BORSA</text:p>
          </table:table-cell>
          <table:table-cell table:style-name="ce12" office:value-type="string" calcext:value-type="string">
            <text:p>CONGUAGLIO A SALDO SPESE ORDINARIE ANNO 2017 CONDOMINIO PALAZZO BOR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13" calcext:value-type="float">
            <text:p>4513</text:p>
          </table:table-cell>
          <table:table-cell table:style-name="ce12" office:value-type="string" calcext:value-type="string">
            <text:p>Altri oneri <text:s/>della gestione corren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table:style-name="ce10" office:value-type="date" office:date-value="2018-01-26" calcext:value-type="date">
            <text:p>26-gen-18</text:p>
          </table:table-cell>
          <table:table-cell table:style-name="ce11" office:value-type="currency" office:currency="EUR" office:value="220.62" calcext:value-type="currency">
            <text:p>€ 220,6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DOMINIO PALAZZO BORSA</text:p>
          </table:table-cell>
          <table:table-cell table:style-name="ce12" office:value-type="string" calcext:value-type="string">
            <text:p>SPESE CONDOMINIALI ESERCIZIO ORDINARIO 2018 CONDOMINIO PALAZZO BORSA RATA 01/02/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13" calcext:value-type="float">
            <text:p>4513</text:p>
          </table:table-cell>
          <table:table-cell table:style-name="ce12" office:value-type="string" calcext:value-type="string">
            <text:p>Altri oneri <text:s/>della gestione corren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1" calcext:value-type="float">
            <text:p>121</text:p>
          </table:table-cell>
          <table:table-cell table:style-name="ce10" office:value-type="date" office:date-value="2018-01-26" calcext:value-type="date">
            <text:p>26-gen-18</text:p>
          </table:table-cell>
          <table:table-cell table:style-name="ce11" office:value-type="currency" office:currency="EUR" office:value="150" calcext:value-type="currency">
            <text:p>€ 1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89-I 20/01/18 SERVIZIO VIMER VIGILANZA MERCATO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table:style-name="ce10" office:value-type="date" office:date-value="2018-01-26" calcext:value-type="date">
            <text:p>26-gen-18</text:p>
          </table:table-cell>
          <table:table-cell table:style-name="ce11" office:value-type="currency" office:currency="EUR" office:value="333.6" calcext:value-type="currency">
            <text:p>€ 333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ARIETTI ALFREDO</text:p>
          </table:table-cell>
          <table:table-cell table:style-name="ce12" office:value-type="string" calcext:value-type="string">
            <text:p>RIMBORSO SPESE PRESIDENTE PARIETTI MISSIONI ANNO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4" calcext:value-type="float">
            <text:p>4504</text:p>
          </table:table-cell>
          <table:table-cell table:style-name="ce12" office:value-type="string" calcext:value-type="string">
            <text:p>Indennità e rimborso spese per il Presiden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10" office:value-type="date" office:date-value="2018-01-29" calcext:value-type="date">
            <text:p>29-gen-18</text:p>
          </table:table-cell>
          <table:table-cell table:style-name="ce11" office:value-type="currency" office:currency="EUR" office:value="2579.99" calcext:value-type="currency">
            <text:p>€ 2.579,9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DINALI LORENZA</text:p>
          </table:table-cell>
          <table:table-cell table:style-name="ce12" office:value-type="string" calcext:value-type="string">
            <text:p>INDENNITA' DI CARICA REVISORI - I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5" calcext:value-type="float">
            <text:p>4505</text:p>
          </table:table-cell>
          <table:table-cell table:style-name="ce12" office:value-type="string" calcext:value-type="string">
            <text:p>Indennità e rimborso spese 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10" office:value-type="date" office:date-value="2018-01-29" calcext:value-type="date">
            <text:p>29-gen-18</text:p>
          </table:table-cell>
          <table:table-cell table:style-name="ce11" office:value-type="currency" office:currency="EUR" office:value="1615.95" calcext:value-type="currency">
            <text:p>€ 1.615,95 </text:p>
          </table:table-cell>
          <table:table-cell table:style-name="ce25" office:value-type="currency" office:currency="EUR" office:value="1615.95" calcext:value-type="currency">
            <text:p>€ 1.615,95</text:p>
          </table:table-cell>
          <table:table-cell table:style-name="ce12" office:value-type="string" calcext:value-type="string">
            <text:p>CARDINALI LORENZA</text:p>
          </table:table-cell>
          <table:table-cell table:style-name="ce12" office:value-type="string" calcext:value-type="string">
            <text:p>INDENNITA' DI CARICA REVISORI - I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/>
          <table:table-cell table:style-name="ce12"/>
          <table:table-cell table:style-name="ce14" table:number-columns-repeated="1012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10" office:value-type="date" office:date-value="2018-01-29" calcext:value-type="date">
            <text:p>29-gen-18</text:p>
          </table:table-cell>
          <table:table-cell table:style-name="ce11" office:value-type="currency" office:currency="EUR" office:value="56.56" calcext:value-type="currency">
            <text:p>€ 56,56 </text:p>
          </table:table-cell>
          <table:table-cell table:style-name="ce25" office:value-type="currency" office:currency="EUR" office:value="56.56" calcext:value-type="currency">
            <text:p>€ 56,56</text:p>
          </table:table-cell>
          <table:table-cell table:style-name="ce12" office:value-type="string" calcext:value-type="string">
            <text:p>CARDINALI LORENZA</text:p>
          </table:table-cell>
          <table:table-cell table:style-name="ce12" office:value-type="string" calcext:value-type="string">
            <text:p>INDENNITA' DI CARICA REVISORI - I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/>
          <table:table-cell table:style-name="ce12"/>
          <table:table-cell table:style-name="ce14" table:number-columns-repeated="1012"/>
        </table:table-row>
        <table:table-row table:style-name="ro3">
          <table:table-cell table:style-name="ce9" office:value-type="float" office:value="125" calcext:value-type="float">
            <text:p>125</text:p>
          </table:table-cell>
          <table:table-cell table:style-name="ce10" office:value-type="date" office:date-value="2018-01-30" calcext:value-type="date">
            <text:p>30-gen-18</text:p>
          </table:table-cell>
          <table:table-cell table:style-name="ce11" office:value-type="currency" office:currency="EUR" office:value="525" calcext:value-type="currency">
            <text:p>€ 52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1 20/01/18 SERVIZIO CERTIFICATI DI ORIGIN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6" calcext:value-type="float">
            <text:p>126</text:p>
          </table:table-cell>
          <table:table-cell table:style-name="ce10" office:value-type="date" office:date-value="2018-01-30" calcext:value-type="date">
            <text:p>30-gen-18</text:p>
          </table:table-cell>
          <table:table-cell table:style-name="ce11" office:value-type="currency" office:currency="EUR" office:value="450" calcext:value-type="currency">
            <text:p>€ 4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7 20/01/18 SERVIZIO CRUSCOTTO QUALITA' REGISTRO IMPRES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8" calcext:value-type="float">
            <text:p>128</text:p>
          </table:table-cell>
          <table:table-cell table:style-name="ce10" office:value-type="date" office:date-value="2018-02-01" calcext:value-type="date">
            <text:p>01-feb-18</text:p>
          </table:table-cell>
          <table:table-cell table:style-name="ce11" office:value-type="currency" office:currency="EUR" office:value="339" calcext:value-type="currency">
            <text:p>€ 339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6 20/01/18 PROAC GESTIONE SANZIONI ORGANO ACCERTATOR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10" office:value-type="date" office:date-value="2018-02-01" calcext:value-type="date">
            <text:p>01-feb-18</text:p>
          </table:table-cell>
          <table:table-cell table:style-name="ce11" office:value-type="currency" office:currency="EUR" office:value="9.99" calcext:value-type="currency">
            <text:p>€ 9,9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8 20/01/18 SERVIZI ALBI CAMERALI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10" office:value-type="date" office:date-value="2018-02-01" calcext:value-type="date">
            <text:p>01-feb-18</text:p>
          </table:table-cell>
          <table:table-cell table:style-name="ce11" office:value-type="currency" office:currency="EUR" office:value="91.16" calcext:value-type="currency">
            <text:p>€ 91,1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8 20/01/18 SERVIZI ALBI CAMERALI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10" office:value-type="date" office:date-value="2018-02-01" calcext:value-type="date">
            <text:p>01-feb-18</text:p>
          </table:table-cell>
          <table:table-cell table:style-name="ce11" office:value-type="currency" office:currency="EUR" office:value="301.08" calcext:value-type="currency">
            <text:p>€ 301,0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8 20/01/18 SERVIZI ALBI CAMERALI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10" office:value-type="date" office:date-value="2018-02-01" calcext:value-type="date">
            <text:p>01-feb-18</text:p>
          </table:table-cell>
          <table:table-cell table:style-name="ce11" office:value-type="currency" office:currency="EUR" office:value="7.7" calcext:value-type="currency">
            <text:p>€ 7,7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8 20/01/18 SERVIZI ALBI CAMERALI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0" calcext:value-type="float">
            <text:p>130</text:p>
          </table:table-cell>
          <table:table-cell table:style-name="ce10" office:value-type="date" office:date-value="2018-02-01" calcext:value-type="date">
            <text:p>01-feb-18</text:p>
          </table:table-cell>
          <table:table-cell table:style-name="ce11" office:value-type="currency" office:currency="EUR" office:value="570" calcext:value-type="currency">
            <text:p>€ 57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FOA ISTITUTO FORMAZIONE OPERATORI AZIENDALI</text:p>
          </table:table-cell>
          <table:table-cell table:style-name="ce12" office:value-type="string" calcext:value-type="string">
            <text:p>FATTURA N. 4/2018 QUOTA PARTECIPAZIONE SEMINARI PIANO FORMATIVO UNIONCAMERE ER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8" calcext:value-type="float">
            <text:p>2108</text:p>
          </table:table-cell>
          <table:table-cell table:style-name="ce12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49.4" calcext:value-type="currency">
            <text:p>€ 49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 15/01/18 SERVIZI CARTE TACHIGRAFICH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40" calcext:value-type="currency">
            <text:p>€ 4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 15/01/18 SERVIZI CARTE TACHIGRAFICH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280" calcext:value-type="currency">
            <text:p>€ 28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 15/01/18 SERVIZI CARTE TACHIGRAFICH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1365" calcext:value-type="currency">
            <text:p>€ 1.36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 15/01/18 SERVIZI CARTE TACHIGRAFICH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87.5" calcext:value-type="currency">
            <text:p>€ 87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0401 15/01/18 SERVIZI CARTE TACHIGRAFICHE 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2.42" calcext:value-type="currency">
            <text:p>€ 2,4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ATTURA IRETI SPA N. 011860002678 11/01/18 SERVIZIO IDRICO, FOGNATURA E DEPUR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3.58" calcext:value-type="currency">
            <text:p>€ 3,5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ATTURA IRETI SPA N. 011860002678 11/01/18 SERVIZIO IDRICO, FOGNATURA E DEPUR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3" calcext:value-type="float">
            <text:p>133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246.2" calcext:value-type="currency">
            <text:p>€ 246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DICOLA LARGO MATTEOTTI DI PARMA GIAN MARIA</text:p>
          </table:table-cell>
          <table:table-cell table:style-name="ce12" office:value-type="string" calcext:value-type="string">
            <text:p>R.F. N. 39 DEL 02/01/2018 FORNITURA QUOTIDIANI NOVEMBRE-DICEM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3" calcext:value-type="float">
            <text:p>2103</text:p>
          </table:table-cell>
          <table:table-cell table:style-name="ce12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35.57" calcext:value-type="currency">
            <text:p>€ 35,5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21895 31/12/17 VIGILANZA SEDE CAMERALE E MANUTENZIONE IMPIANTO ANTINTRUSIONE DIC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197.01" calcext:value-type="currency">
            <text:p>€ 197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21895 31/12/17 VIGILANZA SEDE CAMERALE E MANUTENZIONE IMPIANTO ANTINTRUSIONE DIC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16" calcext:value-type="currency">
            <text:p>€ 1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RAINING CONSULTING COOPERATIVA SOCIALE</text:p>
          </table:table-cell>
          <table:table-cell table:style-name="ce12" office:value-type="string" calcext:value-type="string">
            <text:p>FATTURA N. 15 18/01/18 FORNITURA CORSO AGGIORNAMENTO RAPPRESENTANTE LAVORATORI PER LA SICUREZZA SUL LAVOR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8" calcext:value-type="float">
            <text:p>2108</text:p>
          </table:table-cell>
          <table:table-cell table:style-name="ce12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5" calcext:value-type="currency">
            <text:p>€ 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6820170705003420 31/07/17 TRAFFICO TELEFONICO DICEMBRE 2016 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76.79" calcext:value-type="currency">
            <text:p>€ 76,7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6820170705003420 31/07/17 TRAFFICO TELEFONICO DICEMBRE 2016 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76.78" calcext:value-type="currency">
            <text:p>€ 76,7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6820170705003420 31/07/17 TRAFFICO TELEFONICO GENNAIO 2017 CONTRIBUTI/ABBONAMENTI MARZO-APRIL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15.58" calcext:value-type="currency">
            <text:p>€ 15,5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6820170705003420 31/07/17 TRAFFICO TELEFONICO GENNAIO 2017 CONTRIBUTI/ABBONAMENTI MARZO-APRIL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10" office:value-type="date" office:date-value="2018-02-02" calcext:value-type="date">
            <text:p>02-feb-18</text:p>
          </table:table-cell>
          <table:table-cell table:style-name="ce11" office:value-type="currency" office:currency="EUR" office:value="114.4" calcext:value-type="currency">
            <text:p>€ 114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6820170705003420 31/07/17 TRAFFICO TELEFONICO GENNAIO 2017 CONTRIBUTI/ABBONAMENTI MARZO-APRIL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table:style-name="ce10" office:value-type="date" office:date-value="2018-02-05" calcext:value-type="date">
            <text:p>05-feb-18</text:p>
          </table:table-cell>
          <table:table-cell table:style-name="ce11" office:value-type="currency" office:currency="EUR" office:value="1800" calcext:value-type="currency">
            <text:p>€ 1.8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UV ITALIA SRL</text:p>
          </table:table-cell>
          <table:table-cell table:style-name="ce12" office:value-type="string" calcext:value-type="string">
            <text:p>FATTURA N. 1221799209 29/12/17 SUPPORTO ESAME DOCUMENTALE N. 8 FASCICOLI TECNICI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9" calcext:value-type="float">
            <text:p>139</text:p>
          </table:table-cell>
          <table:table-cell table:style-name="ce10" office:value-type="date" office:date-value="2018-02-05" calcext:value-type="date">
            <text:p>05-feb-18</text:p>
          </table:table-cell>
          <table:table-cell table:style-name="ce11" office:value-type="currency" office:currency="EUR" office:value="2525.63" calcext:value-type="currency">
            <text:p>€ 2.525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5698 18/12/17 SERVIZIO PULIZIA SEDE CAMERALE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39" calcext:value-type="float">
            <text:p>139</text:p>
          </table:table-cell>
          <table:table-cell table:style-name="ce10" office:value-type="date" office:date-value="2018-02-05" calcext:value-type="date">
            <text:p>05-feb-18</text:p>
          </table:table-cell>
          <table:table-cell table:style-name="ce11" office:value-type="currency" office:currency="EUR" office:value="-12.63" calcext:value-type="currency">
            <text:p>-€ 12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N. 11/0005698 18/12/17 SERVIZIO PULIZIA SEDE CAMERALE 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-30.45" calcext:value-type="currency">
            <text:p>-€ 30,4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URA N. V0-9787 16/01/18 FORNITURA N. 1050 BUONI PASTO VALORE FACCIALE EURO 7,0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12" office:value-type="string" calcext:value-type="string">
            <text:p>Buoni pasto <text:s/>e mensa per il personale dipenden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6090" calcext:value-type="currency">
            <text:p>€ 6.09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AY RISTOSERVICE S.P.A.</text:p>
          </table:table-cell>
          <table:table-cell table:style-name="ce12" office:value-type="string" calcext:value-type="string">
            <text:p>FATTURA N. V0-9787 16/01/18 FORNITURA N. 1050 BUONI PASTO VALORE FACCIALE EURO 7,00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4" calcext:value-type="float">
            <text:p>2114</text:p>
          </table:table-cell>
          <table:table-cell table:style-name="ce12" office:value-type="string" calcext:value-type="string">
            <text:p>Buoni pasto <text:s/>e mensa per il personale dipenden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774.48" calcext:value-type="currency">
            <text:p>€ 774,4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0 20/01/18 LWA GESTIONE DELIBER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480" calcext:value-type="currency">
            <text:p>€ 48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0 20/01/18 LWA GESTIONE DELIBER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36" calcext:value-type="currency">
            <text:p>€ 3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0 20/01/18 LWA GESTIONE DELIBER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237.48" calcext:value-type="currency">
            <text:p>€ 237,4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0 20/01/18 LWA GESTIONE DELIBER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322.5" calcext:value-type="currency">
            <text:p>€ 32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0 20/01/18 LWA GESTIONE DELIBER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383.6" calcext:value-type="currency">
            <text:p>€ 383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39.2" calcext:value-type="currency">
            <text:p>€ 39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49.5" calcext:value-type="currency">
            <text:p>€ 49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274.98" calcext:value-type="currency">
            <text:p>€ 274,9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17" calcext:value-type="currency">
            <text:p>€ 17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1283.5" calcext:value-type="currency">
            <text:p>€ 1.283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0" office:value-type="date" office:date-value="2018-02-06" calcext:value-type="date">
            <text:p>06-feb-18</text:p>
          </table:table-cell>
          <table:table-cell table:style-name="ce11" office:value-type="currency" office:currency="EUR" office:value="26.8" calcext:value-type="currency">
            <text:p>€ 26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5 20/01/18 SIPERT (STIPENDI E REDDITI ASSIMILATI, OUTSOURCING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4" calcext:value-type="float">
            <text:p>144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397.5" calcext:value-type="currency">
            <text:p>€ 397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REDTURTLE TECHNOLOGY S.R.L.</text:p>
          </table:table-cell>
          <table:table-cell table:style-name="ce12" office:value-type="string" calcext:value-type="string">
            <text:p>FATTURA N. 027/18 31/01/18 QUOTA 50% SERVIZIO HOSTING/ASSISTENZA APPLICATIVA SITO WEB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4" calcext:value-type="float">
            <text:p>144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450" calcext:value-type="currency">
            <text:p>€ 4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REDTURTLE TECHNOLOGY S.R.L.</text:p>
          </table:table-cell>
          <table:table-cell table:style-name="ce12" office:value-type="string" calcext:value-type="string">
            <text:p>FATTURA N. 027/18 31/01/18 QUOTA 50% SERVIZIO HOSTING/ASSISTENZA APPLICATIVA SITO WEB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5" calcext:value-type="float">
            <text:p>145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1326" calcext:value-type="currency">
            <text:p>€ 1.32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CAMERE ROMA</text:p>
          </table:table-cell>
          <table:table-cell table:style-name="ce12" office:value-type="string" calcext:value-type="string">
            <text:p>FATTURA N. 2018/FESP-77 02/02/18 COMPETENZE UNIONCAMERE RILASCIO CARTE TACHIGRAFICHE SECONDO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6" calcext:value-type="float">
            <text:p>146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155" calcext:value-type="currency">
            <text:p>€ 15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CAMERE ROMA</text:p>
          </table:table-cell>
          <table:table-cell table:style-name="ce12" office:value-type="string" calcext:value-type="string">
            <text:p>CONTRIBUTO ARAN ANNO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102" calcext:value-type="float">
            <text:p>1102</text:p>
          </table:table-cell>
          <table:table-cell table:style-name="ce12" office:value-type="string" calcext:value-type="string">
            <text:p>Rimborsi spese per personale distaccato/comanda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7" calcext:value-type="float">
            <text:p>147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110" calcext:value-type="currency">
            <text:p>€ 11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ORDINE DEI GIORNALISTI EMILIA ROMAGNA</text:p>
          </table:table-cell>
          <table:table-cell table:style-name="ce12" office:value-type="string" calcext:value-type="string">
            <text:p>PARIETTI ALFREDO QUOTA 2018 ISCRIZIONE ORDINE DEI GIORNALISTI E.R.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8" calcext:value-type="float">
            <text:p>148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19160.4" calcext:value-type="currency">
            <text:p>€ 19.160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REGIONALE CCIAA EMILIA ROMAGNA</text:p>
          </table:table-cell>
          <table:table-cell table:style-name="ce12" office:value-type="string" calcext:value-type="string">
            <text:p>NOTA N. 85 29/12/2017 SALDO QUOTA PIANO PROMOZIONALE TURISTICO 2017 INTESA REGIONE-CCIAA ER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116" calcext:value-type="float">
            <text:p>3116</text:p>
          </table:table-cell>
          <table:table-cell table:style-name="ce12" office:value-type="string" calcext:value-type="string">
            <text:p>Altri contributi e trasferimenti correnti ad Unioni region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-12.63" calcext:value-type="currency">
            <text:p>-€ 12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CICLAT N. 11/0006008 31/12/17 SERVIZIO PULIZIA SEDE CAMERALE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table:style-name="ce10" office:value-type="date" office:date-value="2018-02-08" calcext:value-type="date">
            <text:p>08-feb-18</text:p>
          </table:table-cell>
          <table:table-cell table:style-name="ce11" office:value-type="currency" office:currency="EUR" office:value="2525.63" calcext:value-type="currency">
            <text:p>€ 2.525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CICLAT N. 11/0006008 31/12/17 SERVIZIO PULIZIA SEDE CAMERALE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69" calcext:value-type="float">
            <text:p>169</text:p>
          </table:table-cell>
          <table:table-cell table:style-name="ce10" office:value-type="date" office:date-value="2018-02-13" calcext:value-type="date">
            <text:p>13-feb-18</text:p>
          </table:table-cell>
          <table:table-cell table:style-name="ce11" office:value-type="currency" office:currency="EUR" office:value="66" calcext:value-type="currency">
            <text:p>€ 6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VALSECCHI GIOVANNI S.R.L.</text:p>
          </table:table-cell>
          <table:table-cell table:style-name="ce12" office:value-type="string" calcext:value-type="string">
            <text:p>FATTURA N. 124/PA 29/01/18 FORNITURA RISME CARTA FORMATO A3 E A4 DDT 210/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69" calcext:value-type="float">
            <text:p>169</text:p>
          </table:table-cell>
          <table:table-cell table:style-name="ce10" office:value-type="date" office:date-value="2018-02-13" calcext:value-type="date">
            <text:p>13-feb-18</text:p>
          </table:table-cell>
          <table:table-cell table:style-name="ce11" office:value-type="currency" office:currency="EUR" office:value="380" calcext:value-type="currency">
            <text:p>€ 38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VALSECCHI GIOVANNI S.R.L.</text:p>
          </table:table-cell>
          <table:table-cell table:style-name="ce12" office:value-type="string" calcext:value-type="string">
            <text:p>FATTURA N. 124/PA 29/01/18 FORNITURA RISME CARTA FORMATO A3 E A4 DDT 210/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0" calcext:value-type="float">
            <text:p>170</text:p>
          </table:table-cell>
          <table:table-cell table:style-name="ce10" office:value-type="date" office:date-value="2018-02-13" calcext:value-type="date">
            <text:p>13-feb-18</text:p>
          </table:table-cell>
          <table:table-cell table:style-name="ce11" office:value-type="currency" office:currency="EUR" office:value="-4.28" calcext:value-type="currency">
            <text:p>-€ 4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.E.R. ARTIGIANI ELETTRICISTI RIUNITI DI SONSINI MARCO E C. S.N.C.</text:p>
          </table:table-cell>
          <table:table-cell table:style-name="ce12" office:value-type="string" calcext:value-type="string">
            <text:p>FATTURA N. 2018/FS/1 31/01/18 MANUTENZIONE IMPIANTI ELETTRICI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0" calcext:value-type="float">
            <text:p>170</text:p>
          </table:table-cell>
          <table:table-cell table:style-name="ce10" office:value-type="date" office:date-value="2018-02-13" calcext:value-type="date">
            <text:p>13-feb-18</text:p>
          </table:table-cell>
          <table:table-cell table:style-name="ce11" office:value-type="currency" office:currency="EUR" office:value="856.53" calcext:value-type="currency">
            <text:p>€ 856,5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.E.R. ARTIGIANI ELETTRICISTI RIUNITI DI SONSINI MARCO E C. S.N.C.</text:p>
          </table:table-cell>
          <table:table-cell table:style-name="ce12" office:value-type="string" calcext:value-type="string">
            <text:p>FATTURA N. 2018/FS/1 31/01/18 MANUTENZIONE IMPIANTI ELETTRICI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1" calcext:value-type="float">
            <text:p>171</text:p>
          </table:table-cell>
          <table:table-cell table:style-name="ce10" office:value-type="date" office:date-value="2018-02-13" calcext:value-type="date">
            <text:p>13-feb-18</text:p>
          </table:table-cell>
          <table:table-cell table:style-name="ce11" office:value-type="currency" office:currency="EUR" office:value="432.24" calcext:value-type="currency">
            <text:p>€ 432,2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HARP ELECTRONICS (ITALIA) S.P.A.</text:p>
          </table:table-cell>
          <table:table-cell table:style-name="ce12" office:value-type="string" calcext:value-type="string">
            <text:p>FATTURA N. 7718001060 26/01/18 NOLEGGIO FOTOCOPIATRICE MULTIFUNZIONE A COLORI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12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2" calcext:value-type="float">
            <text:p>172</text:p>
          </table:table-cell>
          <table:table-cell table:style-name="ce10" office:value-type="date" office:date-value="2018-02-13" calcext:value-type="date">
            <text:p>13-feb-18</text:p>
          </table:table-cell>
          <table:table-cell table:style-name="ce11" office:value-type="currency" office:currency="EUR" office:value="127.85" calcext:value-type="currency">
            <text:p>€ 127,8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HARP ELECTRONICS (ITALIA) S.P.A.</text:p>
          </table:table-cell>
          <table:table-cell table:style-name="ce12" office:value-type="string" calcext:value-type="string">
            <text:p>FATTURA N. 7718001060 26/01/18 NOLEGGIO FOTOCOPIATRICE MULTIFUNZIONE A COLORI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12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283" calcext:value-type="currency">
            <text:p>€ 283,00 </text:p>
          </table:table-cell>
          <table:table-cell table:style-name="ce25" office:value-type="currency" office:currency="EUR" office:value="56.6" calcext:value-type="currency">
            <text:p>€ 56,6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I N.227-25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2.49" calcext:value-type="currency">
            <text:p>€ 2,4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I N.227-25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11.32" calcext:value-type="currency">
            <text:p>€ 11,3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I N.227-25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62.26" calcext:value-type="currency">
            <text:p>€ 62,2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LENGHI SIMONA</text:p>
          </table:table-cell>
          <table:table-cell table:style-name="ce12" office:value-type="string" calcext:value-type="string">
            <text:p>COMPENSO PER MEDIAZIONI N.227-25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30.8" calcext:value-type="currency">
            <text:p>€ 30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2 20/01/18 EUREKA ARCHIVIO METRICO CARICAMENTO AUTOMATICO, ISCRIZIONI ONLINE E CONSISTENZ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6.78" calcext:value-type="currency">
            <text:p>€ 6,7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2 20/01/18 EUREKA ARCHIVIO METRICO CARICAMENTO AUTOMATICO, ISCRIZIONI ONLINE E CONSISTENZ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127.62" calcext:value-type="currency">
            <text:p>€ 127,6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2 20/01/18 EUREKA ARCHIVIO METRICO CARICAMENTO AUTOMATICO, ISCRIZIONI ONLINE E CONSISTENZ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1.98" calcext:value-type="currency">
            <text:p>€ 1,9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2 20/01/18 EUREKA ARCHIVIO METRICO CARICAMENTO AUTOMATICO, ISCRIZIONI ONLINE E CONSISTENZ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580.12" calcext:value-type="currency">
            <text:p>€ 580,1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2 20/01/18 EUREKA ARCHIVIO METRICO CARICAMENTO AUTOMATICO, ISCRIZIONI ONLINE E CONSISTENZ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9" calcext:value-type="currency">
            <text:p>€ 9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2 20/01/18 EUREKA ARCHIVIO METRICO CARICAMENTO AUTOMATICO, ISCRIZIONI ONLINE E CONSISTENZ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450" calcext:value-type="currency">
            <text:p>€ 4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89-C 20/01/18 SERVIZIO CONCILIACAMERA (MEDIAZIONE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21.12" calcext:value-type="currency">
            <text:p>€ 21,1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89-C 20/01/18 SERVIZIO CONCILIACAMERA (MEDIAZIONE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96" calcext:value-type="currency">
            <text:p>€ 9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89-C 20/01/18 SERVIZIO CONCILIACAMERA (MEDIAZIONE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99" calcext:value-type="currency">
            <text:p>€ 99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89-C 20/01/18 SERVIZIO CONCILIACAMERA (MEDIAZIONE)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3" calcext:value-type="float">
            <text:p>2123</text:p>
          </table:table-cell>
          <table:table-cell table:style-name="ce12" office:value-type="string" calcext:value-type="string">
            <text:p>Assistenza informatica e manutenzione softwa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0" calcext:value-type="float">
            <text:p>180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26.93" calcext:value-type="currency">
            <text:p>€ 26,9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018000590 18/01/18 SERVIZIO RACCOMANDATA 1 BUSINESS CON PROVA DI CONSEGN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0" calcext:value-type="float">
            <text:p>180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122.4" calcext:value-type="currency">
            <text:p>€ 122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018000590 18/01/18 SERVIZIO RACCOMANDATA 1 BUSINESS CON PROVA DI CONSEGN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1" calcext:value-type="float">
            <text:p>181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25.34" calcext:value-type="currency">
            <text:p>€ 25,3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018000589 18/01/18 SERVIZIO RACCOMANDATA 1 BUSINESS CON PROVA DI CONSEGN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1" calcext:value-type="float">
            <text:p>181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115.2" calcext:value-type="currency">
            <text:p>€ 115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018000589 18/01/18 SERVIZIO RACCOMANDATA 1 BUSINESS CON PROVA DI CONSEGN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2" calcext:value-type="float">
            <text:p>182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45.94" calcext:value-type="currency">
            <text:p>€ 45,9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018000588 18/01/18 SERVIZIO RACCOMANDATA1 BUSINESS CON PROVA DI CONSEGN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2" calcext:value-type="float">
            <text:p>182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208.8" calcext:value-type="currency">
            <text:p>€ 208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018000588 18/01/18 SERVIZIO RACCOMANDATA1 BUSINESS CON PROVA DI CONSEGN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A FAVORE DI CHITTI GRAZIA PER MEDIAZIONE NEL PROCEDIMENTO CCIAA N.24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A FAVORE DI CHITTI GRAZIA PER MEDIAZIONE NEL PROCEDIMENTO CCIAA N.24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1.2" calcext:value-type="currency">
            <text:p>€ 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A FAVORE DI CHITTI GRAZIA PER MEDIAZIONE NEL PROCEDIMENTO CCIAA N.24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table:style-name="ce10" office:value-type="date" office:date-value="2018-02-15" calcext:value-type="date">
            <text:p>15-feb-18</text:p>
          </table:table-cell>
          <table:table-cell table:style-name="ce11" office:value-type="currency" office:currency="EUR" office:value="0.26" calcext:value-type="currency">
            <text:p>€ 0,2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HITTI GRAZIA</text:p>
          </table:table-cell>
          <table:table-cell table:style-name="ce12" office:value-type="string" calcext:value-type="string">
            <text:p>COMPENSO A FAVORE DI CHITTI GRAZIA PER MEDIAZIONE NEL PROCEDIMENTO CCIAA N.246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5" calcext:value-type="float">
            <text:p>185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507.02" calcext:value-type="currency">
            <text:p>€ 507,0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860002677A000051079035 * FATTURA IRETI SPA N. 011860002677 11/01/18 SERVIZIO IDRICO FOGNATURA DEPUR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5" calcext:value-type="float">
            <text:p>185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256.94" calcext:value-type="currency">
            <text:p>€ 256,9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860002677A000051079035 * FATTURA IRETI SPA N. 011860002677 11/01/18 SERVIZIO IDRICO FOGNATURA DEPUR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6" calcext:value-type="float">
            <text:p>186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19160.4" calcext:value-type="currency">
            <text:p>€ 19.160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REGIONALE CCIAA EMILIA ROMAGNA</text:p>
          </table:table-cell>
          <table:table-cell table:style-name="ce12" office:value-type="string" calcext:value-type="string">
            <text:p>NOTA N. 77 DEL 22/12/17 SALDO QUOTA PIANO PROMOZIONALE TURISTICO 2016 INTESA REGIONE- CCIAA ER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116" calcext:value-type="float">
            <text:p>3116</text:p>
          </table:table-cell>
          <table:table-cell table:style-name="ce12" office:value-type="string" calcext:value-type="string">
            <text:p>Altri contributi e trasferimenti correnti ad Unioni region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7" calcext:value-type="float">
            <text:p>187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71.8" calcext:value-type="currency">
            <text:p>€ 71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GENTI DELLA RISCOSSIONE</text:p>
          </table:table-cell>
          <table:table-cell table:style-name="ce12" office:value-type="string" calcext:value-type="string">
            <text:p>INCASSO RUOLI DIRITTO ANNUALE - 1 DECADE GENNAIO - COMPETENZE AG. DELLA RISCOSS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0" calcext:value-type="float">
            <text:p>2120</text:p>
          </table:table-cell>
          <table:table-cell table:style-name="ce12" office:value-type="string" calcext:value-type="string">
            <text:p>Acquisto di servizi per <text:s/>la riscossione delle entr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8" calcext:value-type="float">
            <text:p>188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15.51" calcext:value-type="currency">
            <text:p>€ 15,5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98-190-233/2016 E 23-47-90-119-120-147-181-21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8" calcext:value-type="float">
            <text:p>188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70.52" calcext:value-type="currency">
            <text:p>€ 70,5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98-190-233/2016 E 23-47-90-119-120-147-181-21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8" calcext:value-type="float">
            <text:p>188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387.86" calcext:value-type="currency">
            <text:p>€ 387,8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98-190-233/2016 E 23-47-90-119-120-147-181-21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8" calcext:value-type="float">
            <text:p>188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1763" calcext:value-type="currency">
            <text:p>€ 1.763,00 </text:p>
          </table:table-cell>
          <table:table-cell table:style-name="ce25" office:value-type="currency" office:currency="EUR" office:value="352.6" calcext:value-type="currency">
            <text:p>€ 352,6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98-190-233/2016 E 23-47-90-119-120-147-181-210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9" calcext:value-type="float">
            <text:p>189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51.08" calcext:value-type="currency">
            <text:p>€ 51,0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187/2015, 166-210-211/2016 E 9-11-54-144-179-215-251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9" calcext:value-type="float">
            <text:p>189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11.24" calcext:value-type="currency">
            <text:p>€ 11,2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187/2015, 166-210-211/2016 E 9-11-54-144-179-215-251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9" calcext:value-type="float">
            <text:p>189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280.94" calcext:value-type="currency">
            <text:p>€ 280,9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187/2015, 166-210-211/2016 E 9-11-54-144-179-215-251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89" calcext:value-type="float">
            <text:p>189</text:p>
          </table:table-cell>
          <table:table-cell table:style-name="ce10" office:value-type="date" office:date-value="2018-02-19" calcext:value-type="date">
            <text:p>19-feb-18</text:p>
          </table:table-cell>
          <table:table-cell table:style-name="ce11" office:value-type="currency" office:currency="EUR" office:value="1277" calcext:value-type="currency">
            <text:p>€ 1.277,00 </text:p>
          </table:table-cell>
          <table:table-cell table:style-name="ce25" office:value-type="currency" office:currency="EUR" office:value="255.4" calcext:value-type="currency">
            <text:p>€ 255,40</text:p>
          </table:table-cell>
          <table:table-cell table:style-name="ce12" office:value-type="string" calcext:value-type="string">
            <text:p>STUDIO LEGALE BORGONI PRANDI</text:p>
          </table:table-cell>
          <table:table-cell table:style-name="ce12" office:value-type="string" calcext:value-type="string">
            <text:p>COMPENSO PER MEDIAZIONE NEI PROCEDIMENTI CCIAA 187/2015, 166-210-211/2016 E 9-11-54-144-179-215-251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191" calcext:value-type="float">
            <text:p>191</text:p>
          </table:table-cell>
          <table:table-cell table:style-name="ce10" office:value-type="date" office:date-value="2018-02-20" calcext:value-type="date">
            <text:p>20-feb-18</text:p>
          </table:table-cell>
          <table:table-cell table:style-name="ce11" office:value-type="currency" office:currency="EUR" office:value="97.6" calcext:value-type="currency">
            <text:p>€ 97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NONNIS ARMANDO</text:p>
          </table:table-cell>
          <table:table-cell table:style-name="ce12" office:value-type="string" calcext:value-type="string">
            <text:p>RIMBORSO SOMMA PROCEDIMENTO DI MEDIAZIONE N. 5/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99" calcext:value-type="float">
            <text:p>4199</text:p>
          </table:table-cell>
          <table:table-cell table:style-name="ce12" office:value-type="string" calcext:value-type="string">
            <text:p>Altri concorsi, recuperi e rimborsi a soggetti priva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2" calcext:value-type="float">
            <text:p>202</text:p>
          </table:table-cell>
          <table:table-cell table:style-name="ce10" office:value-type="date" office:date-value="2018-02-21" calcext:value-type="date">
            <text:p>21-feb-18</text:p>
          </table:table-cell>
          <table:table-cell table:style-name="ce11" office:value-type="currency" office:currency="EUR" office:value="-1.17" calcext:value-type="currency">
            <text:p>-€ 1,1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CURITY BUILDING SERVICE S.R.L.</text:p>
          </table:table-cell>
          <table:table-cell table:style-name="ce12" office:value-type="string" calcext:value-type="string">
            <text:p>FATTURA N. 000001-2018-PA2018 31/01/18 INTERVENTO MANUTENZIONE LINEA VITA PORZIONE TETTO PALAZZO BOR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2" calcext:value-type="float">
            <text:p>202</text:p>
          </table:table-cell>
          <table:table-cell table:style-name="ce10" office:value-type="date" office:date-value="2018-02-21" calcext:value-type="date">
            <text:p>21-feb-18</text:p>
          </table:table-cell>
          <table:table-cell table:style-name="ce11" office:value-type="currency" office:currency="EUR" office:value="235" calcext:value-type="currency">
            <text:p>€ 23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CURITY BUILDING SERVICE S.R.L.</text:p>
          </table:table-cell>
          <table:table-cell table:style-name="ce12" office:value-type="string" calcext:value-type="string">
            <text:p>FATTURA N. 000001-2018-PA2018 31/01/18 INTERVENTO MANUTENZIONE LINEA VITA PORZIONE TETTO PALAZZO BOR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900" calcext:value-type="currency">
            <text:p>€ 1.900,00 </text:p>
          </table:table-cell>
          <table:table-cell table:style-name="ce25" office:value-type="currency" office:currency="EUR" office:value="380" calcext:value-type="currency">
            <text:p>€ 38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418" calcext:value-type="currency">
            <text:p>€ 41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6" calcext:value-type="currency">
            <text:p>€ 6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8.66" calcext:value-type="currency">
            <text:p>€ 18,6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36" calcext:value-type="currency">
            <text:p>€ 136,00 </text:p>
          </table:table-cell>
          <table:table-cell table:style-name="ce25" office:value-type="currency" office:currency="EUR" office:value="27.2" calcext:value-type="currency">
            <text:p>€ 27,2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9.92" calcext:value-type="currency">
            <text:p>€ 29,9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5" calcext:value-type="currency">
            <text:p>€ 5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5.5" calcext:value-type="currency">
            <text:p>€ 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84.84" calcext:value-type="currency">
            <text:p>€ 84,8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6" calcext:value-type="currency">
            <text:p>€ 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CRIVANI ANNALISA</text:p>
          </table:table-cell>
          <table:table-cell table:style-name="ce12" office:value-type="string" calcext:value-type="string">
            <text:p>COMPENSO PER MEDIAZIONE NEI PROCEDIMENTI CCIAA N.162-190-218-249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67.75" calcext:value-type="currency">
            <text:p>€ 267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85" calcext:value-type="currency">
            <text:p>€ 8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33.45" calcext:value-type="currency">
            <text:p>€ 133,4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78.5" calcext:value-type="currency">
            <text:p>€ 178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1.05" calcext:value-type="currency">
            <text:p>€ 11,0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46.05" calcext:value-type="currency">
            <text:p>€ 946,0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430.5" calcext:value-type="currency">
            <text:p>€ 430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5.1" calcext:value-type="currency">
            <text:p>€ 15,1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.07" calcext:value-type="currency">
            <text:p>€ 1,0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6.28" calcext:value-type="currency">
            <text:p>€ 16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4" calcext:value-type="float">
            <text:p>204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7 18/01/18 INVII POSTALI GIUGN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.14" calcext:value-type="currency">
            <text:p>€ 1,1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4.12" calcext:value-type="currency">
            <text:p>€ 4,1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516.75" calcext:value-type="currency">
            <text:p>€ 516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66.6" calcext:value-type="currency">
            <text:p>€ 166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30" calcext:value-type="currency">
            <text:p>€ 3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5.1" calcext:value-type="currency">
            <text:p>€ 5,1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9.75" calcext:value-type="currency">
            <text:p>€ 99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1.5" calcext:value-type="currency">
            <text:p>€ 61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20.8" calcext:value-type="currency">
            <text:p>€ 120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8" calcext:value-type="currency">
            <text:p>€ 6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8 18/01/18 INVII POSTALI LUGLI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0.2" calcext:value-type="currency">
            <text:p>€ 0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29" calcext:value-type="currency">
            <text:p>€ 6,2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0.2" calcext:value-type="currency">
            <text:p>€ 20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38.1" calcext:value-type="currency">
            <text:p>€ 938,1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34" calcext:value-type="currency">
            <text:p>€ 3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43.95" calcext:value-type="currency">
            <text:p>€ 243,9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.7" calcext:value-type="currency">
            <text:p>€ 1,7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41.75" calcext:value-type="currency">
            <text:p>€ 141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6.4" calcext:value-type="currency">
            <text:p>€ 16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25" calcext:value-type="currency">
            <text:p>€ 6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7.55" calcext:value-type="currency">
            <text:p>€ 7,5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70" calcext:value-type="currency">
            <text:p>€ 17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39 18/01/18 INVII POSTALI AGOSTO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0.91" calcext:value-type="currency">
            <text:p>€ 0,9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2.85" calcext:value-type="currency">
            <text:p>€ 12,8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63.2" calcext:value-type="currency">
            <text:p>€ 163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580.35" calcext:value-type="currency">
            <text:p>€ 580,3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303.45" calcext:value-type="currency">
            <text:p>€ 303,4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3.4" calcext:value-type="currency">
            <text:p>€ 3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15.25" calcext:value-type="currency">
            <text:p>€ 215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779" calcext:value-type="currency">
            <text:p>€ 779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25" calcext:value-type="currency">
            <text:p>€ 6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7.55" calcext:value-type="currency">
            <text:p>€ 7,5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05" calcext:value-type="currency">
            <text:p>€ 10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0 18/01/18 INVII POSTALI SETT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0.15" calcext:value-type="currency">
            <text:p>€ 0,1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7.46" calcext:value-type="currency">
            <text:p>€ 7,4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152.75" calcext:value-type="currency">
            <text:p>€ 1.152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96.35" calcext:value-type="currency">
            <text:p>€ 196,3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5" calcext:value-type="currency">
            <text:p>€ 9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8.25" calcext:value-type="currency">
            <text:p>€ 68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25" calcext:value-type="currency">
            <text:p>€ 6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49.2" calcext:value-type="currency">
            <text:p>€ 49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7.55" calcext:value-type="currency">
            <text:p>€ 7,5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2.75" calcext:value-type="currency">
            <text:p>€ 12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1 18/01/18 INVII POSTALI OTTO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0.05" calcext:value-type="currency">
            <text:p>€ 0,0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5.43" calcext:value-type="currency">
            <text:p>€ 5,4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588.3" calcext:value-type="currency">
            <text:p>€ 588,3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67.75" calcext:value-type="currency">
            <text:p>€ 267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5" calcext:value-type="currency">
            <text:p>€ 9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35.3" calcext:value-type="currency">
            <text:p>€ 135,3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9.75" calcext:value-type="currency">
            <text:p>€ 99,7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25" calcext:value-type="currency">
            <text:p>€ 6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9.8" calcext:value-type="currency">
            <text:p>€ 9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7.55" calcext:value-type="currency">
            <text:p>€ 7,5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8.5" calcext:value-type="currency">
            <text:p>€ 8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2 18/01/18 INVII POSTALI NOV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7.85" calcext:value-type="currency">
            <text:p>€ 17,8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18.9" calcext:value-type="currency">
            <text:p>€ 118,9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2.65" calcext:value-type="currency">
            <text:p>€ 22,6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0.5" calcext:value-type="currency">
            <text:p>€ 10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4.3" calcext:value-type="currency">
            <text:p>€ 24,3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7.6" calcext:value-type="currency">
            <text:p>€ 17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0.32" calcext:value-type="currency">
            <text:p>€ 0,3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.22" calcext:value-type="currency">
            <text:p>€ 6,2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802.95" calcext:value-type="currency">
            <text:p>€ 802,9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190.4" calcext:value-type="currency">
            <text:p>€ 190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18-02-22" calcext:value-type="date">
            <text:p>22-feb-18</text:p>
          </table:table-cell>
          <table:table-cell table:style-name="ce11" office:value-type="currency" office:currency="EUR" office:value="65" calcext:value-type="currency">
            <text:p>€ 6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STE ITALIANE S.P.A.</text:p>
          </table:table-cell>
          <table:table-cell table:style-name="ce12" office:value-type="string" calcext:value-type="string">
            <text:p>FATTURA N. 8718007443 18/01/18 INVII POSTALI DICEMBRE 2017 ATTI GIUDIZIARI E CORRISPONDENZ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3" calcext:value-type="float">
            <text:p>213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268" calcext:value-type="currency">
            <text:p>€ 26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WOLTERS KLUWER ITALIA SRL</text:p>
          </table:table-cell>
          <table:table-cell table:style-name="ce12" office:value-type="string" calcext:value-type="string">
            <text:p>FATTURA N. 0053301255 26/01/18 ABBONAMENTO LE SOCIETA' RINNOV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3" calcext:value-type="float">
            <text:p>2103</text:p>
          </table:table-cell>
          <table:table-cell table:style-name="ce12" office:value-type="string" calcext:value-type="string">
            <text:p>Pubblicazioni, giornali e rivis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4" calcext:value-type="float">
            <text:p>214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2490" calcext:value-type="currency">
            <text:p>€ 2.49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.C.A. IMPOSTE COMUNALI AFFINI S.R.L.</text:p>
          </table:table-cell>
          <table:table-cell table:style-name="ce12" office:value-type="string" calcext:value-type="string">
            <text:p>COSAP PERMANENTE CANONE OCCUPAZIONE SPAZI ED AREE PUBBLICHE ANN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9.71" calcext:value-type="currency">
            <text:p>€ 9,7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727.95" calcext:value-type="currency">
            <text:p>€ 727,9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185.48" calcext:value-type="currency">
            <text:p>€ 185,4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230.7" calcext:value-type="currency">
            <text:p>€ 230,7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2.01" calcext:value-type="currency">
            <text:p>€ 2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158.56" calcext:value-type="currency">
            <text:p>€ 158,5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107.32" calcext:value-type="currency">
            <text:p>€ 107,3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1.88" calcext:value-type="currency">
            <text:p>€ 1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102.08" calcext:value-type="currency">
            <text:p>€ 102,0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617.47" calcext:value-type="currency">
            <text:p>€ 617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table:style-name="ce10" office:value-type="date" office:date-value="2018-02-26" calcext:value-type="date">
            <text:p>26-feb-18</text:p>
          </table:table-cell>
          <table:table-cell table:style-name="ce11" office:value-type="currency" office:currency="EUR" office:value="109.57" calcext:value-type="currency">
            <text:p>€ 109,5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6" calcext:value-type="float">
            <text:p>216</text:p>
          </table:table-cell>
          <table:table-cell table:style-name="ce10" office:value-type="date" office:date-value="2018-02-28" calcext:value-type="date">
            <text:p>28-feb-18</text:p>
          </table:table-cell>
          <table:table-cell table:style-name="ce11" office:value-type="currency" office:currency="EUR" office:value="-0.41" calcext:value-type="currency">
            <text:p>-€ 0,4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0123 31/01/18 MANUTENZIONE IMPIANTI CANCELLO AUTOMATICO E PORT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6" calcext:value-type="float">
            <text:p>216</text:p>
          </table:table-cell>
          <table:table-cell table:style-name="ce10" office:value-type="date" office:date-value="2018-02-28" calcext:value-type="date">
            <text:p>28-feb-18</text:p>
          </table:table-cell>
          <table:table-cell table:style-name="ce11" office:value-type="currency" office:currency="EUR" office:value="82.5" calcext:value-type="currency">
            <text:p>€ 8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0123 31/01/18 MANUTENZIONE IMPIANTI CANCELLO AUTOMATICO E PORT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7" calcext:value-type="float">
            <text:p>217</text:p>
          </table:table-cell>
          <table:table-cell table:style-name="ce10" office:value-type="date" office:date-value="2018-03-01" calcext:value-type="date">
            <text:p>01-mar-18</text:p>
          </table:table-cell>
          <table:table-cell table:style-name="ce11" office:value-type="currency" office:currency="EUR" office:value="3000" calcext:value-type="currency">
            <text:p>€ 3.000,00 </text:p>
          </table:table-cell>
          <table:table-cell table:style-name="ce25" office:value-type="currency" office:currency="EUR" office:value="120" calcext:value-type="currency">
            <text:p>€ 120,00</text:p>
          </table:table-cell>
          <table:table-cell table:style-name="ce12" office:value-type="string" calcext:value-type="string">
            <text:p>GRUPPO STRUMENTALE V. L. CIAMPI</text:p>
          </table:table-cell>
          <table:table-cell table:style-name="ce12" office:value-type="string" calcext:value-type="string">
            <text:p>CUP B38J17000020005 CONTRIBUTO PER QUARANTANOVESIMA SETTIMANA ORGANISTICA E STRUMENTALE INTERNA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<text:s/>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8" calcext:value-type="float">
            <text:p>218</text:p>
          </table:table-cell>
          <table:table-cell table:style-name="ce10" office:value-type="date" office:date-value="2018-03-01" calcext:value-type="date">
            <text:p>01-mar-18</text:p>
          </table:table-cell>
          <table:table-cell table:style-name="ce11" office:value-type="currency" office:currency="EUR" office:value="31780.47" calcext:value-type="currency">
            <text:p>€ 31.780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CAMERE ROMA</text:p>
          </table:table-cell>
          <table:table-cell table:style-name="ce12" office:value-type="string" calcext:value-type="string">
            <text:p>QUOTA ASSOCIATIVA UNIONCAMERE ANNO 2018 RATA 40% AL 31 MARZ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114" calcext:value-type="float">
            <text:p>3114</text:p>
          </table:table-cell>
          <table:table-cell table:style-name="ce12" office:value-type="string" calcext:value-type="string">
            <text:p>Altri contributi e trasferimenti correnti a Unioncamer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19" calcext:value-type="float">
            <text:p>219</text:p>
          </table:table-cell>
          <table:table-cell table:style-name="ce10" office:value-type="date" office:date-value="2018-03-02" calcext:value-type="date">
            <text:p>02-mar-18</text:p>
          </table:table-cell>
          <table:table-cell table:style-name="ce11" office:value-type="currency" office:currency="EUR" office:value="1137.6" calcext:value-type="currency">
            <text:p>€ 1.137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4 20/01/18 CONTABILITA' ORACLE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0" calcext:value-type="float">
            <text:p>220</text:p>
          </table:table-cell>
          <table:table-cell table:style-name="ce10" office:value-type="date" office:date-value="2018-03-02" calcext:value-type="date">
            <text:p>02-mar-18</text:p>
          </table:table-cell>
          <table:table-cell table:style-name="ce11" office:value-type="currency" office:currency="EUR" office:value="607.5" calcext:value-type="currency">
            <text:p>€ 607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1894 20/01/18 XAC CICLO ATTIVO E PASSIVO QUARTO TRI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1" calcext:value-type="float">
            <text:p>221</text:p>
          </table:table-cell>
          <table:table-cell table:style-name="ce10" office:value-type="date" office:date-value="2018-03-02" calcext:value-type="date">
            <text:p>02-mar-18</text:p>
          </table:table-cell>
          <table:table-cell table:style-name="ce11" office:value-type="currency" office:currency="EUR" office:value="5.88" calcext:value-type="currency">
            <text:p>€ 5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VIGEVANO</text:p>
          </table:table-cell>
          <table:table-cell table:style-name="ce12" office:value-type="string" calcext:value-type="string">
            <text:p>NOTIFICA ORD-INGIUNZIONE 180/17 OTTO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308.25" calcext:value-type="currency">
            <text:p>€ 308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166.67" calcext:value-type="currency">
            <text:p>€ 166,6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546" calcext:value-type="currency">
            <text:p>€ 54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546" calcext:value-type="currency">
            <text:p>€ 54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46" calcext:value-type="currency">
            <text:p>€ 4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336" calcext:value-type="currency">
            <text:p>€ 33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24" calcext:value-type="currency">
            <text:p>€ 2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92" calcext:value-type="currency">
            <text:p>€ 9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16" calcext:value-type="currency">
            <text:p>€ 1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336" calcext:value-type="currency">
            <text:p>€ 33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FIRMA DIGIT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3" calcext:value-type="float">
            <text:p>223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92" calcext:value-type="currency">
            <text:p>€ 92,00 </text:p>
          </table:table-cell>
          <table:table-cell table:style-name="ce25" office:value-type="currency" office:currency="EUR" office:value="18.4" calcext:value-type="currency">
            <text:p>€ 18,4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4/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3" calcext:value-type="float">
            <text:p>223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0.81" calcext:value-type="currency">
            <text:p>€ 0,8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4/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3" calcext:value-type="float">
            <text:p>223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3.68" calcext:value-type="currency">
            <text:p>€ 3,6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4/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3" calcext:value-type="float">
            <text:p>223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20.24" calcext:value-type="currency">
            <text:p>€ 20,2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DONATELLO ALESSANDRA</text:p>
          </table:table-cell>
          <table:table-cell table:style-name="ce12" office:value-type="string" calcext:value-type="string">
            <text:p>COMPENSO PER MEDIAZIONE NEL PROCEDIMENTO N.4/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4" calcext:value-type="float">
            <text:p>224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3037.5" calcext:value-type="currency">
            <text:p>€ 3.037,50 </text:p>
          </table:table-cell>
          <table:table-cell table:style-name="ce25" office:value-type="currency" office:currency="EUR" office:value="607.5" calcext:value-type="currency">
            <text:p>€ 607,50</text:p>
          </table:table-cell>
          <table:table-cell table:style-name="ce12" office:value-type="string" calcext:value-type="string">
            <text:p>STUDIO ASSOCIATO ANCESCHI MARENGHI</text:p>
          </table:table-cell>
          <table:table-cell table:style-name="ce12" office:value-type="string" calcext:value-type="string">
            <text:p>INDENNITA' DI CARICA REVISORE A FAVORE DI ANCESCHI LUIGI - 2°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5" calcext:value-type="float">
            <text:p>4505</text:p>
          </table:table-cell>
          <table:table-cell table:style-name="ce12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4" calcext:value-type="float">
            <text:p>224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26.73" calcext:value-type="currency">
            <text:p>€ 26,7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ASSOCIATO ANCESCHI MARENGHI</text:p>
          </table:table-cell>
          <table:table-cell table:style-name="ce12" office:value-type="string" calcext:value-type="string">
            <text:p>INDENNITA' DI CARICA REVISORE A FAVORE DI ANCESCHI LUIGI - 2°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5" calcext:value-type="float">
            <text:p>4505</text:p>
          </table:table-cell>
          <table:table-cell table:style-name="ce12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4" calcext:value-type="float">
            <text:p>224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121.5" calcext:value-type="currency">
            <text:p>€ 121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ASSOCIATO ANCESCHI MARENGHI</text:p>
          </table:table-cell>
          <table:table-cell table:style-name="ce12" office:value-type="string" calcext:value-type="string">
            <text:p>INDENNITA' DI CARICA REVISORE A FAVORE DI ANCESCHI LUIGI - 2°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5" calcext:value-type="float">
            <text:p>4505</text:p>
          </table:table-cell>
          <table:table-cell table:style-name="ce12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4" calcext:value-type="float">
            <text:p>224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668.25" calcext:value-type="currency">
            <text:p>€ 668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ASSOCIATO ANCESCHI MARENGHI</text:p>
          </table:table-cell>
          <table:table-cell table:style-name="ce12" office:value-type="string" calcext:value-type="string">
            <text:p>INDENNITA' DI CARICA REVISORE A FAVORE DI ANCESCHI LUIGI - 2° SEMEST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5" calcext:value-type="float">
            <text:p>4505</text:p>
          </table:table-cell>
          <table:table-cell table:style-name="ce12" office:value-type="string" calcext:value-type="string">
            <text:p>Indennità e rimborso spese <text:s/>per il Collegio dei revisor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5" calcext:value-type="float">
            <text:p>225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499.98" calcext:value-type="currency">
            <text:p>€ 499,9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8001894 - NOTE CRED. VNB/18000351 VNB/18000352 OBI ORDINATIVO BANCARIO INFORMATICO IV TRI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5" calcext:value-type="float">
            <text:p>225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66.64" calcext:value-type="currency">
            <text:p>€ 66,6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8001894 - NOTE CRED. VNB/18000351 VNB/18000352 OBI ORDINATIVO BANCARIO INFORMATICO IV TRI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5" calcext:value-type="float">
            <text:p>225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-8.33" calcext:value-type="currency">
            <text:p>-€ 8,3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8001894 - NOTE CRED. VNB/18000351 VNB/18000352 OBI ORDINATIVO BANCARIO INFORMATICO IV TRI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5" calcext:value-type="float">
            <text:p>225</text:p>
          </table:table-cell>
          <table:table-cell table:style-name="ce10" office:value-type="date" office:date-value="2018-03-06" calcext:value-type="date">
            <text:p>06-mar-18</text:p>
          </table:table-cell>
          <table:table-cell table:style-name="ce11" office:value-type="currency" office:currency="EUR" office:value="-24.99" calcext:value-type="currency">
            <text:p>-€ 24,9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. VVA/18001894 - NOTE CRED. VNB/18000351 VNB/18000352 OBI ORDINATIVO BANCARIO INFORMATICO IV TRIM.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46.8" calcext:value-type="currency">
            <text:p>€ 46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CARTE TACHIGRAFICH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1785" calcext:value-type="currency">
            <text:p>€ 1.78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CARTE TACHIGRAFICH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60" calcext:value-type="currency">
            <text:p>€ 6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CARTE TACHIGRAFICH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350" calcext:value-type="currency">
            <text:p>€ 3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CARTE TACHIGRAFICH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6" calcext:value-type="float">
            <text:p>226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35" calcext:value-type="currency">
            <text:p>€ 3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087 23/02/18 SERVIZI CARTE TACHIGRAFICH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27" calcext:value-type="float">
            <text:p>227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1.15" calcext:value-type="currency">
            <text:p>€ 1,1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RTASI SPA</text:p>
          </table:table-cell>
          <table:table-cell table:style-name="ce12" office:value-type="string" calcext:value-type="string">
            <text:p>SPESE INVIO ESTRATTO CONTO CARTASI AL 31/1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0" calcext:value-type="float">
            <text:p>230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20" calcext:value-type="currency">
            <text:p>€ 2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LAMBRINI S.R.L.</text:p>
          </table:table-cell>
          <table:table-cell table:style-name="ce12" office:value-type="string" calcext:value-type="string">
            <text:p>RIMBORSO VERSAMENTO IN ECCEDENZA DIRITTO ANNUALE 2017 UNITA' LOCALE REA PC-16552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1" calcext:value-type="float">
            <text:p>231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100.4" calcext:value-type="currency">
            <text:p>€ 100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OCIETA' AGRICOLA CASTELLETTO BEL GIARDINO S.A.S. DI MASSIMO RANGHETTI &amp; C.</text:p>
          </table:table-cell>
          <table:table-cell table:style-name="ce12" office:value-type="string" calcext:value-type="string">
            <text:p>RIMBORSO VERSAMENTO IN ECCEDENZA DIRITTO ANNUALE 2017 REA PC-169136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2" calcext:value-type="float">
            <text:p>232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200" calcext:value-type="currency">
            <text:p>€ 2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MMOBILIARE AGRICOLA PIGAZZANO S.R.L.</text:p>
          </table:table-cell>
          <table:table-cell table:style-name="ce12" office:value-type="string" calcext:value-type="string">
            <text:p>RIMBORSO VERSAMENTO IN ECCEDENZA DIRITTO ANNUALE 2017 REA PC-12116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3" calcext:value-type="float">
            <text:p>233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53.21" calcext:value-type="currency">
            <text:p>€ 53,2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MERA DI COMMERCIO DI PARMA</text:p>
          </table:table-cell>
          <table:table-cell table:style-name="ce12" office:value-type="string" calcext:value-type="string">
            <text:p>RIVERSAMENTO DIRITTO ANNUALE 2016 CF CMPMRC64H09F205S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4" calcext:value-type="float">
            <text:p>234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1619.49" calcext:value-type="currency">
            <text:p>€ 1.619,4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MERA DI COMMERCIO DI PARMA</text:p>
          </table:table-cell>
          <table:table-cell table:style-name="ce12" office:value-type="string" calcext:value-type="string">
            <text:p>RIVERSAMENTO DIRITTO ANNUALE 2014-2015-2016-2017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5" calcext:value-type="float">
            <text:p>235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293.35" calcext:value-type="currency">
            <text:p>€ 293,3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MERA DI COMMERCIO DI MANTOVA</text:p>
          </table:table-cell>
          <table:table-cell table:style-name="ce12" office:value-type="string" calcext:value-type="string">
            <text:p>RIVERSAMENTO DIRITTO ANNUALE 2014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7" calcext:value-type="float">
            <text:p>237</text:p>
          </table:table-cell>
          <table:table-cell table:style-name="ce10" office:value-type="date" office:date-value="2018-03-07" calcext:value-type="date">
            <text:p>07-mar-18</text:p>
          </table:table-cell>
          <table:table-cell table:style-name="ce11" office:value-type="currency" office:currency="EUR" office:value="232.31" calcext:value-type="currency">
            <text:p>€ 232,3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MERA DI COMMERCIO DI ROMA</text:p>
          </table:table-cell>
          <table:table-cell table:style-name="ce12" office:value-type="string" calcext:value-type="string">
            <text:p>RIVERSAMENTO DIRITTO ANNUALE 2013 E 2015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38" calcext:value-type="float">
            <text:p>238</text:p>
          </table:table-cell>
          <table:table-cell table:style-name="ce10" office:value-type="date" office:date-value="2018-03-08" calcext:value-type="date">
            <text:p>08-mar-18</text:p>
          </table:table-cell>
          <table:table-cell table:style-name="ce11" office:value-type="currency" office:currency="EUR" office:value="48" calcext:value-type="currency">
            <text:p>€ 4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AMERA DI COMMERCIO DI VENEZIA ROVIGO DELTA LAGUNARE</text:p>
          </table:table-cell>
          <table:table-cell table:style-name="ce12" office:value-type="string" calcext:value-type="string">
            <text:p>RIVERSAMENTO DIRITTO ANNUALE 2017 CF LPRNMR71R68G535F 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4101" calcext:value-type="float">
            <text:p>4101</text:p>
          </table:table-cell>
          <table:table-cell table:style-name="ce12" office:value-type="string" calcext:value-type="string">
            <text:p>Rimborso diritto annu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5" calcext:value-type="float">
            <text:p>255</text:p>
          </table:table-cell>
          <table:table-cell table:style-name="ce10" office:value-type="date" office:date-value="2018-03-09" calcext:value-type="date">
            <text:p>09-mar-18</text:p>
          </table:table-cell>
          <table:table-cell table:style-name="ce11" office:value-type="currency" office:currency="EUR" office:value="145.7" calcext:value-type="currency">
            <text:p>€ 145,7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CAMERE ROMA</text:p>
          </table:table-cell>
          <table:table-cell table:style-name="ce12" office:value-type="string" calcext:value-type="string">
            <text:p>CONTRIBUTO ARAN ANN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102" calcext:value-type="float">
            <text:p>1102</text:p>
          </table:table-cell>
          <table:table-cell table:style-name="ce12" office:value-type="string" calcext:value-type="string">
            <text:p>Rimborsi spese per personale distaccato/comanda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6" calcext:value-type="float">
            <text:p>256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9.88" calcext:value-type="currency">
            <text:p>€ 9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BUSSETO</text:p>
          </table:table-cell>
          <table:table-cell table:style-name="ce12" office:value-type="string" calcext:value-type="string">
            <text:p>NOTIFICA KOCEKU PLLUMB ART. 140 C.P.C. DICEMBRE 2017 ORDINANZA-INGIUNZIONE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8" calcext:value-type="float">
            <text:p>258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1084.44" calcext:value-type="currency">
            <text:p>€ 1.084,4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REGIONALE CCIAA EMILIA ROMAGNA</text:p>
          </table:table-cell>
          <table:table-cell table:style-name="ce12" office:value-type="string" calcext:value-type="string">
            <text:p>NOTA N. 5/2018 QUOTA PROGETTO SCENARI PER LE ECONOMIE LOCALI EDIZIONE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116" calcext:value-type="float">
            <text:p>3116</text:p>
          </table:table-cell>
          <table:table-cell table:style-name="ce12" office:value-type="string" calcext:value-type="string">
            <text:p>Altri contributi e trasferimenti correnti ad Unioni region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1273.25" calcext:value-type="currency">
            <text:p>€ 1.273,25 </text:p>
          </table:table-cell>
          <table:table-cell table:style-name="ce25" office:value-type="currency" office:currency="EUR" office:value="254.65" calcext:value-type="currency">
            <text:p>€ 254,65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PA 28/02/18 COMPETENZE DOTT.SSA ERNESTINA BOSONI PER INCARICO OIV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6" calcext:value-type="float">
            <text:p>4506</text:p>
          </table:table-cell>
          <table:table-cell table:style-name="ce12" office:value-type="string" calcext:value-type="string">
            <text:p>Indennità e rimborso spese <text:s/>per il Nucleo di valutaz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11.2" calcext:value-type="currency">
            <text:p>€ 1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PA 28/02/18 COMPETENZE DOTT.SSA ERNESTINA BOSONI PER INCARICO OIV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6" calcext:value-type="float">
            <text:p>4506</text:p>
          </table:table-cell>
          <table:table-cell table:style-name="ce12" office:value-type="string" calcext:value-type="string">
            <text:p>Indennità e rimborso spese <text:s/>per il Nucleo di valutaz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50.93" calcext:value-type="currency">
            <text:p>€ 50,9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PA 28/02/18 COMPETENZE DOTT.SSA ERNESTINA BOSONI PER INCARICO OIV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6" calcext:value-type="float">
            <text:p>4506</text:p>
          </table:table-cell>
          <table:table-cell table:style-name="ce12" office:value-type="string" calcext:value-type="string">
            <text:p>Indennità e rimborso spese <text:s/>per il Nucleo di valutaz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280.12" calcext:value-type="currency">
            <text:p>€ 280,1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TUDIO MONTANARI E ASSOCIATI</text:p>
          </table:table-cell>
          <table:table-cell table:style-name="ce12" office:value-type="string" calcext:value-type="string">
            <text:p>FATTURA N. 2/PA 28/02/18 COMPETENZE DOTT.SSA ERNESTINA BOSONI PER INCARICO OIV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6" calcext:value-type="float">
            <text:p>4506</text:p>
          </table:table-cell>
          <table:table-cell table:style-name="ce12" office:value-type="string" calcext:value-type="string">
            <text:p>Indennità e rimborso spese <text:s/>per il Nucleo di valutaz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0" calcext:value-type="float">
            <text:p>260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-4.28" calcext:value-type="currency">
            <text:p>-€ 4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.E.R. ARTIGIANI ELETTRICISTI RIUNITI DI SONSINI MARCO E C. S.N.C.</text:p>
          </table:table-cell>
          <table:table-cell table:style-name="ce12" office:value-type="string" calcext:value-type="string">
            <text:p>FATTURA N. 2018/FS/2 28/02/18 MANUTENZIONE IMPIANTI ELETTRICI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0" calcext:value-type="float">
            <text:p>260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856.53" calcext:value-type="currency">
            <text:p>€ 856,5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A.E.R. ARTIGIANI ELETTRICISTI RIUNITI DI SONSINI MARCO E C. S.N.C.</text:p>
          </table:table-cell>
          <table:table-cell table:style-name="ce12" office:value-type="string" calcext:value-type="string">
            <text:p>FATTURA N. 2018/FS/2 28/02/18 MANUTENZIONE IMPIANTI ELETTRICI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1" calcext:value-type="float">
            <text:p>261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35.57" calcext:value-type="currency">
            <text:p>€ 35,5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3629 19/02/18 VIGILANZA SEDE CAMERALE E MANUTENZIONE IMPIANTI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1" calcext:value-type="float">
            <text:p>261</text:p>
          </table:table-cell>
          <table:table-cell table:style-name="ce10" office:value-type="date" office:date-value="2018-03-12" calcext:value-type="date">
            <text:p>12-mar-18</text:p>
          </table:table-cell>
          <table:table-cell table:style-name="ce11" office:value-type="currency" office:currency="EUR" office:value="197.01" calcext:value-type="currency">
            <text:p>€ 197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I.V.R.I. VZ-3629 19/02/18 VIGILANZA SEDE CAMERALE E MANUTENZIONE IMPIANTI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1000" calcext:value-type="currency">
            <text:p>€ 1.000,00 </text:p>
          </table:table-cell>
          <table:table-cell table:style-name="ce25" office:value-type="currency" office:currency="EUR" office:value="200" calcext:value-type="currency">
            <text:p>€ 20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220" calcext:value-type="currency">
            <text:p>€ 22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150" calcext:value-type="currency">
            <text:p>€ 150,00 </text:p>
          </table:table-cell>
          <table:table-cell table:style-name="ce25" office:value-type="currency" office:currency="EUR" office:value="30" calcext:value-type="currency">
            <text:p>€ 3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33" calcext:value-type="currency">
            <text:p>€ 33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0.65" calcext:value-type="currency">
            <text:p>€ 0,6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16.1" calcext:value-type="currency">
            <text:p>€ 16,1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46" calcext:value-type="currency">
            <text:p>€ 4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10.12" calcext:value-type="currency">
            <text:p>€ 10,1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2.93" calcext:value-type="currency">
            <text:p>€ 2,9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18-03-13" calcext:value-type="date">
            <text:p>13-mar-18</text:p>
          </table:table-cell>
          <table:table-cell table:style-name="ce11" office:value-type="currency" office:currency="EUR" office:value="73.2" calcext:value-type="currency">
            <text:p>€ 73,20 </text:p>
          </table:table-cell>
          <table:table-cell table:style-name="ce25" office:value-type="currency" office:currency="EUR" office:value="14.64" calcext:value-type="currency">
            <text:p>€ 14,64</text:p>
          </table:table-cell>
          <table:table-cell table:style-name="ce12" office:value-type="string" calcext:value-type="string">
            <text:p>PERELLI CRISTINA</text:p>
          </table:table-cell>
          <table:table-cell table:style-name="ce12" office:value-type="string" calcext:value-type="string">
            <text:p>FATTURA N. 2E-2018 30/01/18 COMPETENZE PER COSTITUZIONE NEL GIUDIZIO RG 230-2016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26" calcext:value-type="float">
            <text:p>2126</text:p>
          </table:table-cell>
          <table:table-cell table:style-name="ce12" office:value-type="string" calcext:value-type="string">
            <text:p>Spese legal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3" calcext:value-type="float">
            <text:p>263</text:p>
          </table:table-cell>
          <table:table-cell table:style-name="ce10" office:value-type="date" office:date-value="2018-03-14" calcext:value-type="date">
            <text:p>14-mar-18</text:p>
          </table:table-cell>
          <table:table-cell table:style-name="ce11" office:value-type="currency" office:currency="EUR" office:value="-12.63" calcext:value-type="currency">
            <text:p>-€ 12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CICLAT N. 11/0000871 28/02/18 SERVIZIO PULIZIA SEDE CAMERALE GENNAIO 2018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3" calcext:value-type="float">
            <text:p>263</text:p>
          </table:table-cell>
          <table:table-cell table:style-name="ce10" office:value-type="date" office:date-value="2018-03-14" calcext:value-type="date">
            <text:p>14-mar-18</text:p>
          </table:table-cell>
          <table:table-cell table:style-name="ce11" office:value-type="currency" office:currency="EUR" office:value="2525.63" calcext:value-type="currency">
            <text:p>€ 2.525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ICLAT CONSORZIO ITALIANO COOPERATIVE LAVORATORI AUSILIARI TRAFFICO</text:p>
          </table:table-cell>
          <table:table-cell table:style-name="ce12" office:value-type="string" calcext:value-type="string">
            <text:p>FATTURA CICLAT N. 11/0000871 28/02/18 SERVIZIO PULIZIA SEDE CAMERALE GENN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4" calcext:value-type="float">
            <text:p>264</text:p>
          </table:table-cell>
          <table:table-cell table:style-name="ce10" office:value-type="date" office:date-value="2018-03-14" calcext:value-type="date">
            <text:p>14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BUSSANDRI S.R.L.</text:p>
          </table:table-cell>
          <table:table-cell table:style-name="ce12" office:value-type="string" calcext:value-type="string">
            <text:p>CUP B11I1800001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56" calcext:value-type="currency">
            <text:p>€ 0,5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3.47" calcext:value-type="currency">
            <text:p>€ 3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62.46" calcext:value-type="currency">
            <text:p>€ 62,4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4.24" calcext:value-type="currency">
            <text:p>€ 4,2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4.66" calcext:value-type="currency">
            <text:p>€ 4,6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02" calcext:value-type="currency">
            <text:p>€ 0,0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21.31" calcext:value-type="currency">
            <text:p>€ 21,3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63" calcext:value-type="currency">
            <text:p>€ 0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17.52" calcext:value-type="currency">
            <text:p>€ 17,5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5" calcext:value-type="float">
            <text:p>265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44.02" calcext:value-type="currency">
            <text:p>€ 44,0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6" calcext:value-type="float">
            <text:p>266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114.4" calcext:value-type="currency">
            <text:p>€ 114,4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 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6" calcext:value-type="float">
            <text:p>266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15.58" calcext:value-type="currency">
            <text:p>€ 15,5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48851 06/12/17 TELEFONIA FISSA 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7" calcext:value-type="float">
            <text:p>267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70.17" calcext:value-type="currency">
            <text:p>€ 70,1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04528 06/02/18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7" calcext:value-type="float">
            <text:p>267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28" calcext:value-type="currency">
            <text:p>€ 0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04528 06/02/18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8" calcext:value-type="float">
            <text:p>268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70.18" calcext:value-type="currency">
            <text:p>€ 70,1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04528 06/02/18 TELEFONIA FISS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8" calcext:value-type="float">
            <text:p>268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28" calcext:value-type="currency">
            <text:p>€ 0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4220518800004528 06/02/18 TELEFONIA FISS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69" calcext:value-type="float">
            <text:p>269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29.47" calcext:value-type="currency">
            <text:p>€ 29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PIACENZA</text:p>
          </table:table-cell>
          <table:table-cell table:style-name="ce12" office:value-type="string" calcext:value-type="string">
            <text:p>NOTIFICHE QUARTO TRIMESTRE 2017 COMUNE DI PIACENZA ORDINANZE-INGIUN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0" calcext:value-type="float">
            <text:p>270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-0.41" calcext:value-type="currency">
            <text:p>-€ 0,4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0640 28/02/18 MANUTENZIONE IMPIANTI CANCELLO AUTOMATICO E PORT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0" calcext:value-type="float">
            <text:p>270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82.5" calcext:value-type="currency">
            <text:p>€ 8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OPSERVICE S. COOP. P.A.</text:p>
          </table:table-cell>
          <table:table-cell table:style-name="ce12" office:value-type="string" calcext:value-type="string">
            <text:p>FATTURA N. 9124000640 28/02/18 MANUTENZIONE IMPIANTI CANCELLO AUTOMATICO E PORT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36" calcext:value-type="currency">
            <text:p>€ 3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RAFF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1.28" calcext:value-type="currency">
            <text:p>€ 1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RAFF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44" calcext:value-type="currency">
            <text:p>€ 0,4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RAFF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2.87" calcext:value-type="currency">
            <text:p>€ 2,8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RAFF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3.41" calcext:value-type="currency">
            <text:p>€ 3,4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RAFF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0.01" calcext:value-type="currency">
            <text:p>€ 0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RAFFICO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2" calcext:value-type="float">
            <text:p>272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77.46" calcext:value-type="currency">
            <text:p>€ 77,4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CG E NOLEGGI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2" calcext:value-type="float">
            <text:p>272</text:p>
          </table:table-cell>
          <table:table-cell table:style-name="ce10" office:value-type="date" office:date-value="2018-03-16" calcext:value-type="date">
            <text:p>16-mar-18</text:p>
          </table:table-cell>
          <table:table-cell table:style-name="ce11" office:value-type="currency" office:currency="EUR" office:value="13.47" calcext:value-type="currency">
            <text:p>€ 13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5069726 15/12/17 CONVENZIONE CONSIP "TELEFONIA MOBILE 6" TCG E NOLEGGI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4201" calcext:value-type="float">
            <text:p>4201</text:p>
          </table:table-cell>
          <table:table-cell table:style-name="ce12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3" calcext:value-type="float">
            <text:p>273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18" calcext:value-type="currency">
            <text:p>€ 1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3" calcext:value-type="float">
            <text:p>273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2.49" calcext:value-type="currency">
            <text:p>€ 2,4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3" calcext:value-type="float">
            <text:p>273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0.28" calcext:value-type="currency">
            <text:p>€ 0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13.47" calcext:value-type="currency">
            <text:p>€ 13,4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201" calcext:value-type="float">
            <text:p>4201</text:p>
          </table:table-cell>
          <table:table-cell table:style-name="ce12" office:value-type="string" calcext:value-type="string">
            <text:p>Nole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77.46" calcext:value-type="currency">
            <text:p>€ 77,4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-0.37" calcext:value-type="currency">
            <text:p>-€ 0,3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2.49" calcext:value-type="currency">
            <text:p>€ 2,4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-0.23" calcext:value-type="currency">
            <text:p>-€ 0,2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2" calcext:value-type="currency">
            <text:p>€ 2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499" calcext:value-type="float">
            <text:p>4499</text:p>
          </table:table-cell>
          <table:table-cell table:style-name="ce12" office:value-type="string" calcext:value-type="string">
            <text:p>Altri tribu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18" calcext:value-type="currency">
            <text:p>€ 1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 <text:s/>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-0.14" calcext:value-type="currency">
            <text:p>-€ 0,1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ELECOM ITALIA SPA O TIM S.P.A.</text:p>
          </table:table-cell>
          <table:table-cell table:style-name="ce12" office:value-type="string" calcext:value-type="string">
            <text:p>FATTURA N. 7X00252831 14/02/18 CONVENZIONE CONSIP "TELEFONIA MOBILE 6"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5" calcext:value-type="float">
            <text:p>2115</text:p>
          </table:table-cell>
          <table:table-cell table:style-name="ce12" office:value-type="string" calcext:value-type="string">
            <text:p>Utenze e canoni per telefonia e reti di trasmission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5" calcext:value-type="float">
            <text:p>275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1174.36" calcext:value-type="currency">
            <text:p>€ 1.174,3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LOW FOOD CONDOTTA DI PIACENZA</text:p>
          </table:table-cell>
          <table:table-cell table:style-name="ce12" office:value-type="string" calcext:value-type="string">
            <text:p>CUP B33D16005220003 CONTRIBUTO 2016 PER PROGETTO SALONE DEL GUSTO 2016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<text:s/>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6" calcext:value-type="float">
            <text:p>276</text:p>
          </table:table-cell>
          <table:table-cell table:style-name="ce10" office:value-type="date" office:date-value="2018-03-19" calcext:value-type="date">
            <text:p>19-mar-18</text:p>
          </table:table-cell>
          <table:table-cell table:style-name="ce11" office:value-type="currency" office:currency="EUR" office:value="427" calcext:value-type="currency">
            <text:p>€ 427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GAMENET ENTERTAINMENT S.R.L.</text:p>
          </table:table-cell>
          <table:table-cell table:style-name="ce12" office:value-type="string" calcext:value-type="string">
            <text:p>RIMBORSO SOMMA NON DOVUTA (RIPETIZIONE PAGAMENTO GIA' ESEGUITO ANNO 2017)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199" calcext:value-type="float">
            <text:p>4199</text:p>
          </table:table-cell>
          <table:table-cell table:style-name="ce12" office:value-type="string" calcext:value-type="string">
            <text:p>Altri concorsi, recuperi e rimborsi a soggetti priva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7" calcext:value-type="float">
            <text:p>277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1800" calcext:value-type="currency">
            <text:p>€ 1.800,00 </text:p>
          </table:table-cell>
          <table:table-cell table:style-name="ce25" office:value-type="currency" office:currency="EUR" office:value="72" calcext:value-type="currency">
            <text:p>€ 72,00</text:p>
          </table:table-cell>
          <table:table-cell table:style-name="ce12" office:value-type="string" calcext:value-type="string">
            <text:p>NIDO DEL PICCHIO SNC DI DANIELE REPETTI &amp; C.</text:p>
          </table:table-cell>
          <table:table-cell table:style-name="ce12" office:value-type="string" calcext:value-type="string">
            <text:p>CUP B9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8" calcext:value-type="float">
            <text:p>278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RISTORANTE LA PALTA DI MAZZOCCHI MARIA LUISA E MONICA S.N.C.</text:p>
          </table:table-cell>
          <table:table-cell table:style-name="ce12" office:value-type="string" calcext:value-type="string">
            <text:p>CUP B4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79" calcext:value-type="float">
            <text:p>279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EURO CARS SERVICE DI VARESI ALESSANDRO</text:p>
          </table:table-cell>
          <table:table-cell table:style-name="ce12" office:value-type="string" calcext:value-type="string">
            <text:p>CUP B41I1800001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0" calcext:value-type="float">
            <text:p>280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NUOVA O.M.C.S. DI CATTADORI CARLO &amp; C. S.N.C.</text:p>
          </table:table-cell>
          <table:table-cell table:style-name="ce12" office:value-type="string" calcext:value-type="string">
            <text:p>CUP B7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1" calcext:value-type="float">
            <text:p>281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1800" calcext:value-type="currency">
            <text:p>€ 1.800,00 </text:p>
          </table:table-cell>
          <table:table-cell table:style-name="ce25" office:value-type="currency" office:currency="EUR" office:value="72" calcext:value-type="currency">
            <text:p>€ 72,00</text:p>
          </table:table-cell>
          <table:table-cell table:style-name="ce12" office:value-type="string" calcext:value-type="string">
            <text:p>ELETTRAUTO MAGGI DI MAGGI GIAN FRANCO &amp; C. S.N.C.</text:p>
          </table:table-cell>
          <table:table-cell table:style-name="ce12" office:value-type="string" calcext:value-type="string">
            <text:p>CUP B3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2" calcext:value-type="float">
            <text:p>282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DECCA CRISTINA</text:p>
          </table:table-cell>
          <table:table-cell table:style-name="ce12" office:value-type="string" calcext:value-type="string">
            <text:p>CUP B1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3" calcext:value-type="float">
            <text:p>283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AGORA' DI FRANCESCO MERENDA &amp; C. S.A.S.</text:p>
          </table:table-cell>
          <table:table-cell table:style-name="ce12" office:value-type="string" calcext:value-type="string">
            <text:p>CUP B31I1800001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4" calcext:value-type="float">
            <text:p>284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2400" calcext:value-type="currency">
            <text:p>€ 2.400,00 </text:p>
          </table:table-cell>
          <table:table-cell table:style-name="ce25" office:value-type="currency" office:currency="EUR" office:value="96" calcext:value-type="currency">
            <text:p>€ 96,00</text:p>
          </table:table-cell>
          <table:table-cell table:style-name="ce12" office:value-type="string" calcext:value-type="string">
            <text:p>COPELLI MASSIMO S.A.S.</text:p>
          </table:table-cell>
          <table:table-cell table:style-name="ce12" office:value-type="string" calcext:value-type="string">
            <text:p>CUP B11I1800002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5" calcext:value-type="float">
            <text:p>285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AUTO LAZETA DI LAZETA MARKO</text:p>
          </table:table-cell>
          <table:table-cell table:style-name="ce12" office:value-type="string" calcext:value-type="string">
            <text:p>CUP B8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6" calcext:value-type="float">
            <text:p>286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EL.IN. ELETTRONICA INDUSTRIALE S.R.L.</text:p>
          </table:table-cell>
          <table:table-cell table:style-name="ce12" office:value-type="string" calcext:value-type="string">
            <text:p>CUP B71I1800001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7" calcext:value-type="float">
            <text:p>287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70.86" calcext:value-type="currency">
            <text:p>€ 70,8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PIACENZA</text:p>
          </table:table-cell>
          <table:table-cell table:style-name="ce12" office:value-type="string" calcext:value-type="string">
            <text:p>NOTIFICHE QUARTO TRIMESTRE 2017 COMUNE DI PIACENZA VERBALI ACCERTAMENTO INFRAZIONE AMMINISTRATIV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8" calcext:value-type="float">
            <text:p>288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15.86" calcext:value-type="currency">
            <text:p>€ 15,8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ALSENO</text:p>
          </table:table-cell>
          <table:table-cell table:style-name="ce12" office:value-type="string" calcext:value-type="string">
            <text:p>REG. NOT. N. 225-226/2017 SPESE NOTIFICA VERBALI ACCERTAMENTO INFRAZIONE AMMINISTRATIV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89" calcext:value-type="float">
            <text:p>289</text:p>
          </table:table-cell>
          <table:table-cell table:style-name="ce10" office:value-type="date" office:date-value="2018-03-20" calcext:value-type="date">
            <text:p>20-mar-18</text:p>
          </table:table-cell>
          <table:table-cell table:style-name="ce11" office:value-type="currency" office:currency="EUR" office:value="12.63" calcext:value-type="currency">
            <text:p>€ 12,6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CASTELVETRO PIACENTINO</text:p>
          </table:table-cell>
          <table:table-cell table:style-name="ce12" office:value-type="string" calcext:value-type="string">
            <text:p>CRON. 724/2017 NOTIFICA VERBALE ACCERTAMENTO INFRAZIONE AMMINISTRATIVA N. 2017/669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90" calcext:value-type="float">
            <text:p>290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7.03" calcext:value-type="currency">
            <text:p>€ 27,0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FIRENZE</text:p>
          </table:table-cell>
          <table:table-cell table:style-name="ce12" office:value-type="string" calcext:value-type="string">
            <text:p>NOTIFICA VERBALI N. 2017/27 N. 2017/489 OTTOBRE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293" calcext:value-type="float">
            <text:p>29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15.86" calcext:value-type="currency">
            <text:p>€ 15,8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ALSENO</text:p>
          </table:table-cell>
          <table:table-cell table:style-name="ce12" office:value-type="string" calcext:value-type="string">
            <text:p>REG. NOT. 22/2017 E 118/2017 NOTIFICA VERBALI ACCERT. INFRAZIONE AMMINISTRATIV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1" calcext:value-type="float">
            <text:p>301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5.88" calcext:value-type="currency">
            <text:p>€ 5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FIORENZUOLA D'ARDA</text:p>
          </table:table-cell>
          <table:table-cell table:style-name="ce12" office:value-type="string" calcext:value-type="string">
            <text:p>NOTIFICA VERBALE ACCERTAMENTO INFRAZIONE AMMINISTRATIVA N. 2017/6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1610" calcext:value-type="currency">
            <text:p>€ 1.61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CARTE TACHIGRAFICH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70" calcext:value-type="currency">
            <text:p>€ 7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CARTE TACHIGRAFICH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67.6" calcext:value-type="currency">
            <text:p>€ 67,6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CARTE TACHIGRAFICH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50" calcext:value-type="currency">
            <text:p>€ 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CARTE TACHIGRAFICH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367.5" calcext:value-type="currency">
            <text:p>€ 367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CARTE TACHIGRAFICH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40.05" calcext:value-type="currency">
            <text:p>€ 240,0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166.67" calcext:value-type="currency">
            <text:p>€ 166,6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497" calcext:value-type="currency">
            <text:p>€ 497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497" calcext:value-type="currency">
            <text:p>€ 497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6" calcext:value-type="currency">
            <text:p>€ 26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332.5" calcext:value-type="currency">
            <text:p>€ 33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8" calcext:value-type="currency">
            <text:p>€ 8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70" calcext:value-type="currency">
            <text:p>€ 7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10" calcext:value-type="currency">
            <text:p>€ 1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332.5" calcext:value-type="currency">
            <text:p>€ 33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NFOCAMERE S.C.P.A.</text:p>
          </table:table-cell>
          <table:table-cell table:style-name="ce12" office:value-type="string" calcext:value-type="string">
            <text:p>FATTURA VVA/18003638 13/03/18 SERVIZI FIRMA DIGIT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4" calcext:value-type="float">
            <text:p>304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000" calcext:value-type="currency">
            <text:p>€ 2.0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GALLERIA D'ARTE MODERNA RICCI ODDI</text:p>
          </table:table-cell>
          <table:table-cell table:style-name="ce12" office:value-type="string" calcext:value-type="string">
            <text:p>CUP B33J14000260003 CONTRIBUTO PER PROGETTO DI PROMOZIONE E COMUNICAZIONE MULTIMEDIALE 2014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5" calcext:value-type="float">
            <text:p>305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30000" calcext:value-type="currency">
            <text:p>€ 30.0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FONDAZIONE VAL TIDONE MUSICA</text:p>
          </table:table-cell>
          <table:table-cell table:style-name="ce12" office:value-type="string" calcext:value-type="string">
            <text:p>CUP B43J17000020005 CONTRIBUTO PER PROGETTO MUSICA IN VAL TIDONE VOLANO PER LA CULTURA E VALORIZZAZIONE TURISTICA DEL TERRITORI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6" calcext:value-type="float">
            <text:p>306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4000" calcext:value-type="currency">
            <text:p>€ 24.000,00 </text:p>
          </table:table-cell>
          <table:table-cell table:style-name="ce25" office:value-type="currency" office:currency="EUR" office:value="960" calcext:value-type="currency">
            <text:p>€ 960,00</text:p>
          </table:table-cell>
          <table:table-cell table:style-name="ce12" office:value-type="string" calcext:value-type="string">
            <text:p>CONSORZIO SALUMI TIPICI PIACENTINI</text:p>
          </table:table-cell>
          <table:table-cell table:style-name="ce12" office:value-type="string" calcext:value-type="string">
            <text:p>CUP B33G17000710003 CONTRIBUTO PER PROGETTO COPPA D'ORO SI TUFFA IN UN MARE DI SAPORI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5" calcext:value-type="currency">
            <text:p>€ 2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GENN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501" calcext:value-type="float">
            <text:p>1501</text:p>
          </table:table-cell>
          <table:table-cell table:style-name="ce12" office:value-type="string" calcext:value-type="string">
            <text:p>Trattamento di missione e rimborsi spese via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9" calcext:value-type="currency">
            <text:p>€ 9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GENN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1" calcext:value-type="float">
            <text:p>2121</text:p>
          </table:table-cell>
          <table:table-cell table:style-name="ce12" office:value-type="string" calcext:value-type="string">
            <text:p>Spese postali e di recapit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240" calcext:value-type="currency">
            <text:p>€ 24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GENN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501" calcext:value-type="float">
            <text:p>1501</text:p>
          </table:table-cell>
          <table:table-cell table:style-name="ce12" office:value-type="string" calcext:value-type="string">
            <text:p>Trattamento di missione e rimborsi spese via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18-03-21" calcext:value-type="date">
            <text:p>21-mar-18</text:p>
          </table:table-cell>
          <table:table-cell table:style-name="ce11" office:value-type="currency" office:currency="EUR" office:value="50" calcext:value-type="currency">
            <text:p>€ 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GENN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501" calcext:value-type="float">
            <text:p>1501</text:p>
          </table:table-cell>
          <table:table-cell table:style-name="ce12" office:value-type="string" calcext:value-type="string">
            <text:p>Trattamento di missione e rimborsi spese via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8" calcext:value-type="float">
            <text:p>308</text:p>
          </table:table-cell>
          <table:table-cell table:style-name="ce10" office:value-type="date" office:date-value="2018-03-22" calcext:value-type="date">
            <text:p>22-mar-18</text:p>
          </table:table-cell>
          <table:table-cell table:style-name="ce11" office:value-type="currency" office:currency="EUR" office:value="20.36" calcext:value-type="currency">
            <text:p>€ 20,3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UNIONE DEI COMUNI BASSA VAL TREBBIA E VAL LURETTA</text:p>
          </table:table-cell>
          <table:table-cell table:style-name="ce12" office:value-type="string" calcext:value-type="string">
            <text:p>VS NOTIFICA PROT. 11/108 VERBALI ACCERTAMENTO INFRAZIONE AMMINISTRATIVA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09" calcext:value-type="float">
            <text:p>309</text:p>
          </table:table-cell>
          <table:table-cell table:style-name="ce10" office:value-type="date" office:date-value="2018-03-22" calcext:value-type="date">
            <text:p>22-mar-18</text:p>
          </table:table-cell>
          <table:table-cell table:style-name="ce11" office:value-type="currency" office:currency="EUR" office:value="5.88" calcext:value-type="currency">
            <text:p>€ 5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MIRANO</text:p>
          </table:table-cell>
          <table:table-cell table:style-name="ce12" office:value-type="string" calcext:value-type="string">
            <text:p>NOTIFICA VERBALE N. 2017/591/3 IN DATA 22/12/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0" calcext:value-type="float">
            <text:p>310</text:p>
          </table:table-cell>
          <table:table-cell table:style-name="ce10" office:value-type="date" office:date-value="2018-03-22" calcext:value-type="date">
            <text:p>22-mar-18</text:p>
          </table:table-cell>
          <table:table-cell table:style-name="ce11" office:value-type="currency" office:currency="EUR" office:value="5.88" calcext:value-type="currency">
            <text:p>€ 5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VILLANOVA SULL'ARDA</text:p>
          </table:table-cell>
          <table:table-cell table:style-name="ce12" office:value-type="string" calcext:value-type="string">
            <text:p>NOTIFICA VERBALE ACCERTAMENTO INFRAZIONE AMMINISTRATIVA N. 2017/60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1" calcext:value-type="float">
            <text:p>311</text:p>
          </table:table-cell>
          <table:table-cell table:style-name="ce10" office:value-type="date" office:date-value="2018-03-22" calcext:value-type="date">
            <text:p>22-mar-18</text:p>
          </table:table-cell>
          <table:table-cell table:style-name="ce11" office:value-type="currency" office:currency="EUR" office:value="5.88" calcext:value-type="currency">
            <text:p>€ 5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PIETRASANTA</text:p>
          </table:table-cell>
          <table:table-cell table:style-name="ce12" office:value-type="string" calcext:value-type="string">
            <text:p>NOTIFICA II SEMESTRE 2017 VERBALE ACCERTAMENTO N. 2017/458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2" calcext:value-type="float">
            <text:p>312</text:p>
          </table:table-cell>
          <table:table-cell table:style-name="ce10" office:value-type="date" office:date-value="2018-03-22" calcext:value-type="date">
            <text:p>22-mar-18</text:p>
          </table:table-cell>
          <table:table-cell table:style-name="ce11" office:value-type="currency" office:currency="EUR" office:value="720" calcext:value-type="currency">
            <text:p>€ 72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LA NUOVA CAVAZZANA ANTINCENDI S.A.S. DI POZZAN MAURO</text:p>
          </table:table-cell>
          <table:table-cell table:style-name="ce12" office:value-type="string" calcext:value-type="string">
            <text:p>FATTURA N. 251 28/02/18 CORSO ANTINCENDIO RISCHIO MEDIO GIORNO 26/02/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8" calcext:value-type="float">
            <text:p>2108</text:p>
          </table:table-cell>
          <table:table-cell table:style-name="ce12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3" calcext:value-type="float">
            <text:p>313</text:p>
          </table:table-cell>
          <table:table-cell table:style-name="ce10" office:value-type="date" office:date-value="2018-03-24" calcext:value-type="date">
            <text:p>24-mar-18</text:p>
          </table:table-cell>
          <table:table-cell table:style-name="ce11" office:value-type="currency" office:currency="EUR" office:value="1000" calcext:value-type="currency">
            <text:p>€ 1.0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ROCE ROSSA ITALIANA COMITATO PROVINCIALE DI PIACENZA</text:p>
          </table:table-cell>
          <table:table-cell table:style-name="ce12" office:value-type="string" calcext:value-type="string">
            <text:p>FATTURA N. 15/B 28/02/18 CORSO BASE FORMAZIONE ADDETTI PRIMO SOCCORSO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8" calcext:value-type="float">
            <text:p>2108</text:p>
          </table:table-cell>
          <table:table-cell table:style-name="ce12" office:value-type="string" calcext:value-type="string">
            <text:p>Corsi di formazione per il proprio personal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4" calcext:value-type="float">
            <text:p>314</text:p>
          </table:table-cell>
          <table:table-cell table:style-name="ce10" office:value-type="date" office:date-value="2018-03-24" calcext:value-type="date">
            <text:p>24-mar-18</text:p>
          </table:table-cell>
          <table:table-cell table:style-name="ce11" office:value-type="currency" office:currency="EUR" office:value="246.72" calcext:value-type="currency">
            <text:p>€ 246,7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860004849A000051079035 * FATTURA IRETI S.P.A. N. 011860004849 12/03/18 SERVIZIO IDRICO FOGNATURA DEPUR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4" calcext:value-type="float">
            <text:p>314</text:p>
          </table:table-cell>
          <table:table-cell table:style-name="ce10" office:value-type="date" office:date-value="2018-03-24" calcext:value-type="date">
            <text:p>24-mar-18</text:p>
          </table:table-cell>
          <table:table-cell table:style-name="ce11" office:value-type="currency" office:currency="EUR" office:value="244.48" calcext:value-type="currency">
            <text:p>€ 244,4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RETI S.P.A.</text:p>
          </table:table-cell>
          <table:table-cell table:style-name="ce12" office:value-type="string" calcext:value-type="string">
            <text:p>F011860004849A000051079035 * FATTURA IRETI S.P.A. N. 011860004849 12/03/18 SERVIZIO IDRICO FOGNATURA DEPURAZION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5" calcext:value-type="float">
            <text:p>315</text:p>
          </table:table-cell>
          <table:table-cell table:style-name="ce10" office:value-type="date" office:date-value="2018-03-24" calcext:value-type="date">
            <text:p>24-mar-18</text:p>
          </table:table-cell>
          <table:table-cell table:style-name="ce11" office:value-type="currency" office:currency="EUR" office:value="3000" calcext:value-type="currency">
            <text:p>€ 3.000,00 </text:p>
          </table:table-cell>
          <table:table-cell table:style-name="ce25" office:value-type="currency" office:currency="EUR" office:value="120" calcext:value-type="currency">
            <text:p>€ 120,00</text:p>
          </table:table-cell>
          <table:table-cell table:style-name="ce12" office:value-type="string" calcext:value-type="string">
            <text:p>SIDER TEST S.R.L.</text:p>
          </table:table-cell>
          <table:table-cell table:style-name="ce12" office:value-type="string" calcext:value-type="string">
            <text:p>CUP B21I1800000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6" calcext:value-type="float">
            <text:p>316</text:p>
          </table:table-cell>
          <table:table-cell table:style-name="ce10" office:value-type="date" office:date-value="2018-03-24" calcext:value-type="date">
            <text:p>24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CAF UNCOM PIACENZA S.R.L.</text:p>
          </table:table-cell>
          <table:table-cell table:style-name="ce12" office:value-type="string" calcext:value-type="string">
            <text:p>CUP B71I1800002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7" calcext:value-type="float">
            <text:p>317</text:p>
          </table:table-cell>
          <table:table-cell table:style-name="ce10" office:value-type="date" office:date-value="2018-03-24" calcext:value-type="date">
            <text:p>24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DISTRIBUZIONE LOGISTICA EUROPEA D.L.E. SRL</text:p>
          </table:table-cell>
          <table:table-cell table:style-name="ce12" office:value-type="string" calcext:value-type="string">
            <text:p>CUP B71I1800003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94" calcext:value-type="currency">
            <text:p>€ 9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FEBBR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501" calcext:value-type="float">
            <text:p>1501</text:p>
          </table:table-cell>
          <table:table-cell table:style-name="ce12" office:value-type="string" calcext:value-type="string">
            <text:p>Trattamento di missione e rimborsi spese via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21.69" calcext:value-type="currency">
            <text:p>€ 21,6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FEBBR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4" calcext:value-type="float">
            <text:p>2104</text:p>
          </table:table-cell>
          <table:table-cell table:style-name="ce12" office:value-type="string" calcext:value-type="string">
            <text:p>Altri materiali di consum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31.2" calcext:value-type="currency">
            <text:p>€ 131,2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FEBBR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50" calcext:value-type="currency">
            <text:p>€ 5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FEBBRAIO 2018 ATTIVITA' ISTITUZION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1501" calcext:value-type="float">
            <text:p>1501</text:p>
          </table:table-cell>
          <table:table-cell table:style-name="ce12" office:value-type="string" calcext:value-type="string">
            <text:p>Trattamento di missione e rimborsi spese viagg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9" calcext:value-type="float">
            <text:p>319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7.21" calcext:value-type="currency">
            <text:p>€ 7,2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FEBBRAIO 2018 ATTIVITA' COMMERCI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19" calcext:value-type="float">
            <text:p>319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32.79" calcext:value-type="currency">
            <text:p>€ 32,7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L CASSIERE MARINA VELACCI</text:p>
          </table:table-cell>
          <table:table-cell table:style-name="ce12" office:value-type="string" calcext:value-type="string">
            <text:p>REINTEGRO FONDO CASSA PER SPESE MESE DI FEBBRAIO 2018 ATTIVITA' COMMERCIAL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0" calcext:value-type="float">
            <text:p>320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SISTEMI ELETTRICI E AUTOMAZIONE S.E.A. SRL</text:p>
          </table:table-cell>
          <table:table-cell table:style-name="ce12" office:value-type="string" calcext:value-type="string">
            <text:p>CUP B61I1800001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9.71" calcext:value-type="currency">
            <text:p>€ 9,7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663.34" calcext:value-type="currency">
            <text:p>€ 663,3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99.74" calcext:value-type="currency">
            <text:p>€ 199,7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213.19" calcext:value-type="currency">
            <text:p>€ 213,1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2.01" calcext:value-type="currency">
            <text:p>€ 2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57.25" calcext:value-type="currency">
            <text:p>€ 157,25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06.43" calcext:value-type="currency">
            <text:p>€ 106,4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.88" calcext:value-type="currency">
            <text:p>€ 1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11.36" calcext:value-type="currency">
            <text:p>€ 111,3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612.36" calcext:value-type="currency">
            <text:p>€ 612,3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18-03-26" calcext:value-type="date">
            <text:p>26-mar-18</text:p>
          </table:table-cell>
          <table:table-cell table:style-name="ce11" office:value-type="currency" office:currency="EUR" office:value="119.53" calcext:value-type="currency">
            <text:p>€ 119,5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SERVIZIO ELETTRICO NAZIONALE</text:p>
          </table:table-cell>
          <table:table-cell table:style-name="ce12" office:value-type="string" calcext:value-type="string">
            <text:p>FORNITURA ENERGIA ELETTRICA SEDE CAMERALE FEBBRAI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6" calcext:value-type="float">
            <text:p>2116</text:p>
          </table:table-cell>
          <table:table-cell table:style-name="ce12" office:value-type="string" calcext:value-type="string">
            <text:p>Utenze e canoni per energia elettrica, acqua e gas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4" calcext:value-type="float">
            <text:p>324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1204.74" calcext:value-type="currency">
            <text:p>€ 1.204,7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SIGLIO CAMERALE</text:p>
          </table:table-cell>
          <table:table-cell table:style-name="ce12" office:value-type="string" calcext:value-type="string">
            <text:p>GETTONI DI PRESENZA CONSIGLIO CAMERALE 2016 SARTORI DAVIDE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2" calcext:value-type="float">
            <text:p>4502</text:p>
          </table:table-cell>
          <table:table-cell table:style-name="ce12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5" calcext:value-type="float">
            <text:p>325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1204.74" calcext:value-type="currency">
            <text:p>€ 1.204,7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SIGLIO CAMERALE</text:p>
          </table:table-cell>
          <table:table-cell table:style-name="ce12" office:value-type="string" calcext:value-type="string">
            <text:p>GETTONI DI PRESENZA AL CONSIGLIO CAMERALE DI DALLADONNA PAOLA ( 01/01 - 09/12/2016)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2" calcext:value-type="float">
            <text:p>4502</text:p>
          </table:table-cell>
          <table:table-cell table:style-name="ce12" office:value-type="string" calcext:value-type="string">
            <text:p>Indennità e rimborso spese <text:s/>per il Consigli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6" calcext:value-type="float">
            <text:p>326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STUDIO UNO CONSULTING SRL</text:p>
          </table:table-cell>
          <table:table-cell table:style-name="ce12" office:value-type="string" calcext:value-type="string">
            <text:p>CUP B32H1800026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7" calcext:value-type="float">
            <text:p>327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1324.74" calcext:value-type="currency">
            <text:p>€ 1.324,7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NSIGLIO CAMERALE</text:p>
          </table:table-cell>
          <table:table-cell table:style-name="ce12" office:value-type="string" calcext:value-type="string">
            <text:p>INDENNITA' DI CARICA E GETTONI GIUNTA DI DALLADONNA PAOLA ( 01/01 - 09/12/2016 )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2" calcext:value-type="float">
            <text:p>4502</text:p>
          </table:table-cell>
          <table:table-cell table:style-name="ce12" office:value-type="string" calcext:value-type="string">
            <text:p>Indennità e rimborso spese per il Consigli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28" calcext:value-type="float">
            <text:p>328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1666.72" calcext:value-type="currency">
            <text:p>€ 1.666,7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GIUNTA CAMERALE</text:p>
          </table:table-cell>
          <table:table-cell table:style-name="ce12" office:value-type="string" calcext:value-type="string">
            <text:p>INDENNITA' DI CARICA E GETTONI GIUNTA DI DALLADONNA PAOLA ( 01/01 - 09/12/2016 )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3" calcext:value-type="float">
            <text:p>4503</text:p>
          </table:table-cell>
          <table:table-cell table:style-name="ce12" office:value-type="string" calcext:value-type="string">
            <text:p>Indennità e rimborso spese per la Giunt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0" calcext:value-type="float">
            <text:p>330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508.14" calcext:value-type="currency">
            <text:p>€ 508,1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GETTONI DI PRESENZA COMMISSIONE PREZZI ALL'INGROSSO - ANNO 2017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12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1" calcext:value-type="float">
            <text:p>331</text:p>
          </table:table-cell>
          <table:table-cell table:style-name="ce10" office:value-type="date" office:date-value="2018-03-27" calcext:value-type="date">
            <text:p>27-mar-18</text:p>
          </table:table-cell>
          <table:table-cell table:style-name="ce11" office:value-type="currency" office:currency="EUR" office:value="37.64" calcext:value-type="currency">
            <text:p>€ 37,6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PONENTI COMMISSIONI</text:p>
          </table:table-cell>
          <table:table-cell table:style-name="ce12" office:value-type="string" calcext:value-type="string">
            <text:p>GETTONI DI PRESENZA COMMISSIONE PREZZI OPERE EDILI - ANNO 2017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4507" calcext:value-type="float">
            <text:p>4507</text:p>
          </table:table-cell>
          <table:table-cell table:style-name="ce12" office:value-type="string" calcext:value-type="string">
            <text:p>Commissioni e Comitat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2" calcext:value-type="float">
            <text:p>332</text:p>
          </table:table-cell>
          <table:table-cell table:style-name="ce10" office:value-type="date" office:date-value="2018-03-28" calcext:value-type="date">
            <text:p>28-mar-18</text:p>
          </table:table-cell>
          <table:table-cell table:style-name="ce11" office:value-type="currency" office:currency="EUR" office:value="10" calcext:value-type="currency">
            <text:p>€ 1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COMUNE DI SAN GIORGIO PIACENTINO</text:p>
          </table:table-cell>
          <table:table-cell table:style-name="ce12" office:value-type="string" calcext:value-type="string">
            <text:p>NOTIFICA ATTO DESTINATARIO STEFANI MAXIMILIAN MED. CCIAA 2016/18 MARZO 2016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298" calcext:value-type="float">
            <text:p>2298</text:p>
          </table:table-cell>
          <table:table-cell table:style-name="ce12" office:value-type="string" calcext:value-type="string">
            <text:p>Altre spese per acquisto di serviz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3" calcext:value-type="float">
            <text:p>333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DFM S.R.L.</text:p>
          </table:table-cell>
          <table:table-cell table:style-name="ce12" office:value-type="string" calcext:value-type="string">
            <text:p>CUP B32H1800024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4" calcext:value-type="float">
            <text:p>334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SALUMIFICIO VAL D'ONGINA DI BURGAZZI FURIO &amp; C. S.N.C.</text:p>
          </table:table-cell>
          <table:table-cell table:style-name="ce12" office:value-type="string" calcext:value-type="string">
            <text:p>CUP B72H1800015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<text:s/>ordinari 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5" calcext:value-type="float">
            <text:p>335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1200" calcext:value-type="currency">
            <text:p>€ 1.200,00 </text:p>
          </table:table-cell>
          <table:table-cell table:style-name="ce25" office:value-type="currency" office:currency="EUR" office:value="48" calcext:value-type="currency">
            <text:p>€ 48,00</text:p>
          </table:table-cell>
          <table:table-cell table:style-name="ce12" office:value-type="string" calcext:value-type="string">
            <text:p>ALTER EGO DI MILOTIC SAMUEL</text:p>
          </table:table-cell>
          <table:table-cell table:style-name="ce12" office:value-type="string" calcext:value-type="string">
            <text:p>CUP B32H1800025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6" calcext:value-type="float">
            <text:p>336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600" calcext:value-type="currency">
            <text:p>€ 600,00 </text:p>
          </table:table-cell>
          <table:table-cell table:style-name="ce25" office:value-type="currency" office:currency="EUR" office:value="24" calcext:value-type="currency">
            <text:p>€ 24,00</text:p>
          </table:table-cell>
          <table:table-cell table:style-name="ce12" office:value-type="string" calcext:value-type="string">
            <text:p>TECNOPAILS DI LAVELLI LUIGI &amp; C. S.N.C.</text:p>
          </table:table-cell>
          <table:table-cell table:style-name="ce12" office:value-type="string" calcext:value-type="string">
            <text:p>CUP B72H18000160005 CONTRIBUTO BANDO 2017 PERCORSI ALTERNANZA SCUOLA-LAVORO</text:p>
          </table:table-cell>
          <table:table-cell table:style-name="ce13" office:value-type="string" calcext:value-type="string">
            <text:p>Uscite in Conto Capitale</text:p>
          </table:table-cell>
          <table:table-cell table:style-name="ce13" office:value-type="float" office:value="3203" calcext:value-type="float">
            <text:p>3203</text:p>
          </table:table-cell>
          <table:table-cell table:style-name="ce12" office:value-type="string" calcext:value-type="string">
            <text:p>Altri contributi e trasferimenti ordinari a impres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7" calcext:value-type="float">
            <text:p>337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50000" calcext:value-type="currency">
            <text:p>€ 50.00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POLIPIACENZA</text:p>
          </table:table-cell>
          <table:table-cell table:style-name="ce12" office:value-type="string" calcext:value-type="string">
            <text:p>CONTRIBUTO POLIPIACENZA ANNUALITA'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a istituzioni sociali private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8" calcext:value-type="float">
            <text:p>338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35.57" calcext:value-type="currency">
            <text:p>€ 35,57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VZ-4569 16/03/18 VIGILANZA SEDE CAMERALE E MANUTENZIONE IMPIANTO ANTINTRUSIONE <text:s/>FEB.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25" calcext:value-type="float">
            <text:p>2125</text:p>
          </table:table-cell>
          <table:table-cell table:style-name="ce12" office:value-type="string" calcext:value-type="string">
            <text:p>Altre spese di manutenzione ordinaria e riparazioni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8" calcext:value-type="float">
            <text:p>338</text:p>
          </table:table-cell>
          <table:table-cell table:style-name="ce10" office:value-type="date" office:date-value="2018-03-29" calcext:value-type="date">
            <text:p>29-mar-18</text:p>
          </table:table-cell>
          <table:table-cell table:style-name="ce11" office:value-type="currency" office:currency="EUR" office:value="197.01" calcext:value-type="currency">
            <text:p>€ 197,01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ISTITUTI DI VIGILANZA RIUNITI D'ITALIA S.P.A. UNIPERSONALE</text:p>
          </table:table-cell>
          <table:table-cell table:style-name="ce12" office:value-type="string" calcext:value-type="string">
            <text:p>FATTURA VZ-4569 16/03/18 VIGILANZA SEDE CAMERALE E MANUTENZIONE IMPIANTO ANTINTRUSIONE <text:s/>FEB.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13" calcext:value-type="float">
            <text:p>2113</text:p>
          </table:table-cell>
          <table:table-cell table:style-name="ce12" office:value-type="string" calcext:value-type="string">
            <text:p>Servizi ausiliari, spese di pulizia e servizi di vigilanza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365.5" calcext:value-type="currency">
            <text:p>€ 36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11.04" calcext:value-type="currency">
            <text:p>€ 11,04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3.36" calcext:value-type="currency">
            <text:p>€ 3,36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2.03" calcext:value-type="currency">
            <text:p>€ 2,03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1.69" calcext:value-type="currency">
            <text:p>€ 1,6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25.5" calcext:value-type="currency">
            <text:p>€ 25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10" calcext:value-type="currency">
            <text:p>€ 10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452.42" calcext:value-type="currency">
            <text:p>€ 452,42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150.5" calcext:value-type="currency">
            <text:p>€ 150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38.19" calcext:value-type="currency">
            <text:p>€ 38,19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504" calcext:value-type="currency">
            <text:p>€ 504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25.28" calcext:value-type="currency">
            <text:p>€ 25,2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5" calcext:value-type="currency">
            <text:p>€ 5,0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11.8" calcext:value-type="currency">
            <text:p>€ 11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18.9" calcext:value-type="currency">
            <text:p>€ 18,9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5.7" calcext:value-type="currency">
            <text:p>€ 5,7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9.8" calcext:value-type="currency">
            <text:p>€ 9,8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2.88" calcext:value-type="currency">
            <text:p>€ 2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39" calcext:value-type="float">
            <text:p>339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26.88" calcext:value-type="currency">
            <text:p>€ 26,88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THEMA OFFICE S.R.L.</text:p>
          </table:table-cell>
          <table:table-cell table:style-name="ce12" office:value-type="string" calcext:value-type="string">
            <text:p>FATTURA N. 000165/90 22/03/18 FORNITURA MATERIALE DI CANCELLERIA 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2101" calcext:value-type="float">
            <text:p>2101</text:p>
          </table:table-cell>
          <table:table-cell table:style-name="ce12" office:value-type="string" calcext:value-type="string">
            <text:p>Cancelleria e materiale informatico e tecnico</text:p>
          </table:table-cell>
          <table:table-cell table:style-name="ce14" table:number-columns-repeated="1012"/>
        </table:table-row>
        <table:table-row table:style-name="ro3">
          <table:table-cell table:style-name="ce9" office:value-type="float" office:value="340" calcext:value-type="float">
            <text:p>340</text:p>
          </table:table-cell>
          <table:table-cell table:style-name="ce10" office:value-type="date" office:date-value="2018-03-30" calcext:value-type="date">
            <text:p>30-mar-18</text:p>
          </table:table-cell>
          <table:table-cell table:style-name="ce11" office:value-type="currency" office:currency="EUR" office:value="50872.5" calcext:value-type="currency">
            <text:p>€ 50.872,50 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2" office:value-type="string" calcext:value-type="string">
            <text:p>EPIS ENTE DI PIACENZA E CREMONA PER L'ISTRUZIONE SUPERIORE</text:p>
          </table:table-cell>
          <table:table-cell table:style-name="ce12" office:value-type="string" calcext:value-type="string">
            <text:p>QUOTA EPIS (ENTE DI PIACENZA E CREMONA PER L'ISTRUZIONE SUPERIORE) ANNO 2018</text:p>
          </table:table-cell>
          <table:table-cell table:style-name="ce13" office:value-type="string" calcext:value-type="string">
            <text:p>Uscite Correnti</text:p>
          </table:table-cell>
          <table:table-cell table:style-name="ce13" office:value-type="float" office:value="3205" calcext:value-type="float">
            <text:p>3205</text:p>
          </table:table-cell>
          <table:table-cell table:style-name="ce12" office:value-type="string" calcext:value-type="string">
            <text:p>Contributi e trasferimenti <text:s/>a istituzioni sociali private</text:p>
          </table:table-cell>
          <table:table-cell table:style-name="ce14" table:number-columns-repeated="1012"/>
        </table:table-row>
        <table:table-row table:style-name="ro4" table:number-rows-repeated="1047981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Sì</number:text>
    </number:number-style>
    <number:number-style style:name="N155P1" style:volatile="true">
      <number:text>Sì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number-style style:name="N159">
      <number:text> </number:text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2"/>
      <number:text> </number:text>
    </number:number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 </number:text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4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64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currency-style style:name="N10119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0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1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22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13mm" fo:margin-left="10mm" fo:margin-right="10mm" style:print-page-order="ttb" style:first-page-number="continue" style:scale-to="58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5:50.7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cpc0249</meta:initial-creator>
    <meta:creation-date>2018-05-16T08:59:55Z</meta:creation-date>
    <dc:date>2019-03-28T09:16:16.322000000</dc:date>
    <meta:editing-duration>PT12M49S</meta:editing-duration>
    <meta:editing-cycles>4</meta:editing-cycles>
    <meta:document-statistic meta:table-count="1" meta:cell-count="5317" meta:object-count="0"/>
  </office:meta>
</office:document-meta>
</file>