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1_sit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6"/>
        <table:table-column table:style-name="co3" table:default-cell-style-name="ce16"/>
        <table:table-column table:style-name="co5" table:default-cell-style-name="ce18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CCIAA di Piacenz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Utilizzo risorse pubbliche art. 4-bis D.lgs 33/2013 - PRIMO TRIMESTRE 2021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4">
            <text:p>N. mandato</text:p>
          </table:table-cell>
          <table:table-cell office:value-type="string" table:style-name="ce4">
            <text:p>Data mandato<text:span text:style-name="T1"><text:s/></text:span><text:span text:style-name="T2">(ove</text:span><text:span text:style-name="T2"/></text:p>
            <text:p><text:span text:style-name="T2">non espressamente</text:span><text:span text:style-name="T2"/></text:p>
            <text:p><text:span text:style-name="T2">indicato, l'ambito</text:span><text:span text:style-name="T2"/></text:p>
            <text:p><text:span text:style-name="T2">temporale di riferimento</text:span><text:span text:style-name="T2"/></text:p>
            <text:p><text:span text:style-name="T2">coincide con la data del</text:span><text:span text:style-name="T2"/></text:p>
            <text:p><text:span text:style-name="T2">mandato)</text:span>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Netto</text:p>
          </table:table-cell>
          <table:table-cell office:value-type="string" table:style-name="ce6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tegoria Spesa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rizione Siope</text:p>
          </table:table-cell>
          <table:table-cell table:number-columns-repeated="16374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47.49" table:style-name="ce10">
            <text:p>47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.49" table:style-name="ce10">
            <text:p>47,49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APRILE-GIUGNO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-0.74" table:style-name="ce10">
            <text:p>-0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0.74" table:style-name="ce10">
            <text:p>-0,74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APRILE-GIUGNO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APRILE-GIUGNO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47.49" table:style-name="ce10">
            <text:p>47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.49" table:style-name="ce10">
            <text:p>47,49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LUGLIO-SETT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-0.74" table:style-name="ce10">
            <text:p>-0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0.74" table:style-name="ce10">
            <text:p>-0,74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LUGLIO-SETT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1">
            <text:p>SICURITALIA IVRI S.P.A.</text:p>
          </table:table-cell>
          <table:table-cell office:value-type="string" table:style-name="ce11">
            <text:p>SERVIZIO TELEVIGILANZA SEDE CAMERALE LUGLIO-SETT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59.38" table:style-name="ce10">
            <text:p>59,3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9.38" table:style-name="ce10">
            <text:p>59,38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MANUTENZIONE HARDWARE E SOFTWARE SISTEMA RILEVAZIONE PRESENZE IV TRIM. 2020<text:s/>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-1" table:style-name="ce10">
            <text:p>-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" table:style-name="ce10">
            <text:p>-1,00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MANUTENZIONE HARDWARE E SOFTWARE SISTEMA RILEVAZIONE PRESENZE IV TRIM. 2020<text:s/>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21-01-05T00:00:00" table:style-name="ce9">
            <text:p>05-gen-21</text:p>
          </table:table-cell>
          <table:table-cell office:value-type="currency" office:value="130.63" table:style-name="ce10">
            <text:p>130,6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0.63" table:style-name="ce10">
            <text:p>130,63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MANUTENZIONE HARDWARE E SOFTWARE SISTEMA RILEVAZIONE PRESENZE IV TRIM.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21-01-07T00:00:00" table:style-name="ce9">
            <text:p>07-gen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CARIPARMA</text:p>
          </table:table-cell>
          <table:table-cell office:value-type="string" table:style-name="ce12">
            <text:p>BOLLI PAGAMENTI MESE DI DICEMBRE 2020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date" office:date-value="2021-01-08T00:00:00" table:style-name="ce9">
            <text:p>08-gen-21</text:p>
          </table:table-cell>
          <table:table-cell office:value-type="currency" office:value="4561.28" table:style-name="ce10">
            <text:p>4.561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61.28" table:style-name="ce10">
            <text:p>4.561,28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ACCONTO RIMBORSO SPESE PER I SERVIZI RESI DALL'AGENZIA DELLE ENTRATE PER LA RISCOSSIONE DEL DIRITTO ANNUALE A MEZZO MOD. F24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539.03" table:style-name="ce10">
            <text:p>539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9.03" table:style-name="ce10">
            <text:p>539,03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MAILING MASSIVO PEC DIRITTO ANNUALE 2020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750" table:style-name="ce10">
            <text:p>2.750,00 €</text:p>
          </table:table-cell>
          <table:table-cell office:value-type="currency" office:value="550" table:style-name="ce10">
            <text:p>550,00 €</text:p>
          </table:table-cell>
          <table:table-cell office:value-type="currency" office:value="2200" table:style-name="ce10">
            <text:p>2.200,00 €</text:p>
          </table:table-cell>
          <table:table-cell office:value-type="string" table:style-name="ce11">
            <text:p>VISCONTI VALENTINA</text:p>
          </table:table-cell>
          <table:table-cell office:value-type="string" table:style-name="ce11">
            <text:p>INDENNITA' DI CARICA REVISORE DEI CONTI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4.2" table:style-name="ce10">
            <text:p>2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2" table:style-name="ce10">
            <text:p>24,20 €</text:p>
          </table:table-cell>
          <table:table-cell office:value-type="string" table:style-name="ce11">
            <text:p>VISCONTI VALENTINA</text:p>
          </table:table-cell>
          <table:table-cell office:value-type="string" table:style-name="ce11">
            <text:p>INDENNITA' DI CARICA REVISORE DEI CONTI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110" table:style-name="ce10">
            <text:p>1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" table:style-name="ce10">
            <text:p>110,00 €</text:p>
          </table:table-cell>
          <table:table-cell office:value-type="string" table:style-name="ce11">
            <text:p>VISCONTI VALENTINA</text:p>
          </table:table-cell>
          <table:table-cell office:value-type="string" table:style-name="ce11">
            <text:p>INDENNITA' DI CARICA REVISORE DEI CONTI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605" table:style-name="ce10">
            <text:p>60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5" table:style-name="ce10">
            <text:p>605,00 €</text:p>
          </table:table-cell>
          <table:table-cell office:value-type="string" table:style-name="ce11">
            <text:p>VISCONTI VALENTINA</text:p>
          </table:table-cell>
          <table:table-cell office:value-type="string" table:style-name="ce11">
            <text:p>INDENNITA' DI CARICA REVISORE DEI CONTI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11">
            <text:p>SER.COM.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386.95" table:style-name="ce10">
            <text:p>386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6.95" table:style-name="ce10">
            <text:p>386,95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166.67" table:style-name="ce10">
            <text:p>166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.67" table:style-name="ce10">
            <text:p>166,67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871.5" table:style-name="ce10">
            <text:p>87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71.5" table:style-name="ce10">
            <text:p>871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66" table:style-name="ce10">
            <text:p>6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6" table:style-name="ce10">
            <text:p>6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41.5" table:style-name="ce10">
            <text:p>24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1.5" table:style-name="ce10">
            <text:p>241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4" table:style-name="ce10">
            <text:p>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" table:style-name="ce10">
            <text:p>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102" table:style-name="ce10">
            <text:p>10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2" table:style-name="ce10">
            <text:p>10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4" table:style-name="ce10">
            <text:p>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" table:style-name="ce10">
            <text:p>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41.5" table:style-name="ce10">
            <text:p>24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1.5" table:style-name="ce10">
            <text:p>241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NOV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4459" table:style-name="ce10">
            <text:p>4.45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59" table:style-name="ce10">
            <text:p>4.459,00 €</text:p>
          </table:table-cell>
          <table:table-cell office:value-type="string" table:style-name="ce11">
            <text:p>QUAM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541" table:style-name="ce10">
            <text:p>541,00 €</text:p>
          </table:table-cell>
          <table:table-cell office:value-type="currency" office:value="21.64" table:style-name="ce10">
            <text:p>21,64 €</text:p>
          </table:table-cell>
          <table:table-cell office:value-type="currency" office:value="519.36" table:style-name="ce10">
            <text:p>519,36 €</text:p>
          </table:table-cell>
          <table:table-cell office:value-type="string" table:style-name="ce11">
            <text:p>QUAM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450" table:style-name="ce10">
            <text:p>2.4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50" table:style-name="ce10">
            <text:p>2.450,00 €</text:p>
          </table:table-cell>
          <table:table-cell office:value-type="string" table:style-name="ce11">
            <text:p>EPING SRL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2550" table:style-name="ce10">
            <text:p>2.550,00 €</text:p>
          </table:table-cell>
          <table:table-cell office:value-type="currency" office:value="102" table:style-name="ce10">
            <text:p>102,00 €</text:p>
          </table:table-cell>
          <table:table-cell office:value-type="currency" office:value="2448" table:style-name="ce10">
            <text:p>2.448,00 €</text:p>
          </table:table-cell>
          <table:table-cell office:value-type="string" table:style-name="ce11">
            <text:p>EPING SRL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00" table:style-name="ce10">
            <text:p>3.000,00 €</text:p>
          </table:table-cell>
          <table:table-cell office:value-type="string" table:style-name="ce11">
            <text:p>IL CASSIERE MARINA VELACCI</text:p>
          </table:table-cell>
          <table:table-cell office:value-type="string" table:style-name="ce12">
            <text:p>COSTITUZIONE FONDO CASSA MINUTE SPESE EX ART. 44 DPR 254/2005 ANNO 2021</text:p>
          </table:table-cell>
          <table:table-cell office:value-type="string" table:style-name="ce8">
            <text:p>Uscite in Conto Capitale</text:p>
          </table:table-cell>
          <table:table-cell office:value-type="float" office:value="7350" table:style-name="ce8">
            <text:p>7350</text:p>
          </table:table-cell>
          <table:table-cell office:value-type="string" table:style-name="ce11">
            <text:p>Costituzione di fondi per il servizio economato in contanti</text:p>
          </table:table-cell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21-01-11T00:00:00" table:style-name="ce9">
            <text:p>11-gen-21</text:p>
          </table:table-cell>
          <table:table-cell office:value-type="currency" office:value="62.5" table:style-name="ce10">
            <text:p>6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.5" table:style-name="ce10">
            <text:p>62,5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SANZIONE COD.801E PER RITARDATA TRASMISSIONE COMUNICAZIONE CORRISPETTIVO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21-01-13T00:00:00" table:style-name="ce9">
            <text:p>13-gen-21</text:p>
          </table:table-cell>
          <table:table-cell office:value-type="currency" office:value="1724.14" table:style-name="ce10">
            <text:p>1.724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24.14" table:style-name="ce10">
            <text:p>1.724,14 €</text:p>
          </table:table-cell>
          <table:table-cell office:value-type="string" table:style-name="ce11">
            <text:p>GAL DEL DUCATO SOCIETA' CONSORTILE A R.L.</text:p>
          </table:table-cell>
          <table:table-cell office:value-type="string" table:style-name="ce11">
            <text:p>VERSAMENTO QUOTA CCIAA FONDO DI DOTAZIONE ESERCIZIO 202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173.08" table:style-name="ce10">
            <text:p>173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3.08" table:style-name="ce10">
            <text:p>173,08 €</text:p>
          </table:table-cell>
          <table:table-cell office:value-type="string" table:style-name="ce11">
            <text:p>EDITORIALE LIBERTA' SPA</text:p>
          </table:table-cell>
          <table:table-cell office:value-type="string" table:style-name="ce11">
            <text:p>ABBONAMENTO 2021 LIBERTA' ONLINE</text:p>
          </table:table-cell>
          <table:table-cell office:value-type="string" table:style-name="ce8">
            <text:p>Uscite Correnti</text:p>
          </table:table-cell>
          <table:table-cell office:value-type="float" office:value="2103" table:style-name="ce8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4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-1.05" table:style-name="ce10">
            <text:p>-1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.05" table:style-name="ce10">
            <text:p>-1,05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NOLEGGIO VEICOLO RENAULT CLIO FE524ZT DICEMBRE 2020</text:p>
          </table:table-cell>
          <table:table-cell office:value-type="string" table:style-name="ce8">
            <text:p>Uscite in Conto Capitale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10.42" table:style-name="ce10">
            <text:p>210,4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0.42" table:style-name="ce10">
            <text:p>210,42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NOLEGGIO VEICOLO RENAULT CLIO FE524ZT DICEMBRE 2020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525" table:style-name="ce10">
            <text:p>5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5" table:style-name="ce10">
            <text:p>525,00 €</text:p>
          </table:table-cell>
          <table:table-cell office:value-type="string" table:style-name="ce11">
            <text:p>REDTURTLE TECHNOLOGY S.R.L.</text:p>
          </table:table-cell>
          <table:table-cell office:value-type="string" table:style-name="ce11">
            <text:p>SALDO 50% SERVIZIO HOSTING E MANUTENZIONE ORDINARIA PORTALE SITO WEB CCIAA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11">
            <text:p>REDTURTLE TECHNOLOGY S.R.L.</text:p>
          </table:table-cell>
          <table:table-cell office:value-type="string" table:style-name="ce11">
            <text:p>SALDO 50% SERVIZIO HOSTING E MANUTENZIONE ORDINARIA PORTALE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-12.66" table:style-name="ce10">
            <text:p>-12,6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2.66" table:style-name="ce10">
            <text:p>-12,66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DIC. 2020</text:p>
          </table:table-cell>
          <table:table-cell office:value-type="string" table:style-name="ce8">
            <text:p>Uscite in Conto Capitale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531.67" table:style-name="ce10">
            <text:p>2.531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31.67" table:style-name="ce10">
            <text:p>2.531,67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DIC.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11">
            <text:p>AUTOSPURGHI BOTTAZZI S.R.L.</text:p>
          </table:table-cell>
          <table:table-cell office:value-type="string" table:style-name="ce11">
            <text:p>SERVIZIO PULIZIA N. 2 FOSSE BIOLOG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0" table:style-name="ce10">
            <text:p>300,00 €</text:p>
          </table:table-cell>
          <table:table-cell office:value-type="string" table:style-name="ce11">
            <text:p>AUTOSPURGHI BOTTAZZI S.R.L.</text:p>
          </table:table-cell>
          <table:table-cell office:value-type="string" table:style-name="ce11">
            <text:p>SERVIZIO PULIZIA N. 2 FOSSE BIOLOG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805.14" table:style-name="ce10">
            <text:p>2.805,14 €</text:p>
          </table:table-cell>
          <table:table-cell office:value-type="currency" office:value="561.03" table:style-name="ce10">
            <text:p>561,03 €</text:p>
          </table:table-cell>
          <table:table-cell office:value-type="currency" office:value="2244.11" table:style-name="ce10">
            <text:p>2.244,11 €</text:p>
          </table:table-cell>
          <table:table-cell office:value-type="string" table:style-name="ce11">
            <text:p>STUDIO ASSOCIATO ANCESCHI MARENGHI</text:p>
          </table:table-cell>
          <table:table-cell office:value-type="string" table:style-name="ce11">
            <text:p>INDENNITA' DI CARICA REVISORE DEI CONTI II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4.69" table:style-name="ce10">
            <text:p>24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69" table:style-name="ce10">
            <text:p>24,69 €</text:p>
          </table:table-cell>
          <table:table-cell office:value-type="string" table:style-name="ce11">
            <text:p>STUDIO ASSOCIATO ANCESCHI MARENGHI</text:p>
          </table:table-cell>
          <table:table-cell office:value-type="string" table:style-name="ce11">
            <text:p>INDENNITA' DI CARICA REVISORE DEI CONTI II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112.21" table:style-name="ce10">
            <text:p>112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.21" table:style-name="ce10">
            <text:p>112,21 €</text:p>
          </table:table-cell>
          <table:table-cell office:value-type="string" table:style-name="ce11">
            <text:p>STUDIO ASSOCIATO ANCESCHI MARENGHI</text:p>
          </table:table-cell>
          <table:table-cell office:value-type="string" table:style-name="ce11">
            <text:p>INDENNITA' DI CARICA REVISORE DEI CONTI II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617.13" table:style-name="ce10">
            <text:p>617,1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17.13" table:style-name="ce10">
            <text:p>617,13 €</text:p>
          </table:table-cell>
          <table:table-cell office:value-type="string" table:style-name="ce11">
            <text:p>STUDIO ASSOCIATO ANCESCHI MARENGHI</text:p>
          </table:table-cell>
          <table:table-cell office:value-type="string" table:style-name="ce11">
            <text:p>INDENNITA' DI CARICA REVISORE DEI CONTI II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235" table:style-name="ce10">
            <text:p>23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5" table:style-name="ce10">
            <text:p>235,00 €</text:p>
          </table:table-cell>
          <table:table-cell office:value-type="string" table:style-name="ce11">
            <text:p>SECURITY BUILDING SERVICE S.R.L.</text:p>
          </table:table-cell>
          <table:table-cell office:value-type="string" table:style-name="ce11">
            <text:p>INTERVENTO ANNUALE 2020 MANUTENZIONE LINEA VITA PORZIONE TETTO PALAZZO BORSA<text:s/>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21-01-14T00:00:00" table:style-name="ce9">
            <text:p>14-gen-21</text:p>
          </table:table-cell>
          <table:table-cell office:value-type="currency" office:value="400" table:style-name="ce10">
            <text:p>4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0" table:style-name="ce10">
            <text:p>400,00 €</text:p>
          </table:table-cell>
          <table:table-cell office:value-type="string" table:style-name="ce11">
            <text:p>BORGONOVI FRATELLI S.R.L.</text:p>
          </table:table-cell>
          <table:table-cell office:value-type="string" table:style-name="ce11">
            <text:p>SANIFICAZIONE FILTRI VENTILCONVETTORI N. 2 INTERVENTI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0" table:style-name="ce10">
            <text:p>600,00 €</text:p>
          </table:table-cell>
          <table:table-cell office:value-type="string" table:style-name="ce11">
            <text:p>BORGONOVI FRATELLI S.R.L.</text:p>
          </table:table-cell>
          <table:table-cell office:value-type="string" table:style-name="ce11">
            <text:p>RIPARAZIONE CALDAIA E BRUCIATORE A GAS CIRCUITO PALAZZO DEL GOVERNATORE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382.72" table:style-name="ce10">
            <text:p>382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2.72" table:style-name="ce10">
            <text:p>382,72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39.81" table:style-name="ce10">
            <text:p>39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.81" table:style-name="ce10">
            <text:p>39,81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84.92" table:style-name="ce10">
            <text:p>84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4.92" table:style-name="ce10">
            <text:p>84,92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8.83" table:style-name="ce10">
            <text:p>8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83" table:style-name="ce10">
            <text:p>8,83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49.07" table:style-name="ce10">
            <text:p>149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9.07" table:style-name="ce10">
            <text:p>149,07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5.52" table:style-name="ce10">
            <text:p>15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52" table:style-name="ce10">
            <text:p>15,52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8.82" table:style-name="ce10">
            <text:p>8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82" table:style-name="ce10">
            <text:p>8,82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54.19999999999999" table:style-name="ce10">
            <text:p>15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4.19999999999999" table:style-name="ce10">
            <text:p>154,20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2.06" table:style-name="ce10">
            <text:p>2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06" table:style-name="ce10">
            <text:p>2,06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06.28" table:style-name="ce10">
            <text:p>106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6.28" table:style-name="ce10">
            <text:p>106,28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80.38" table:style-name="ce10">
            <text:p>80,3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.38" table:style-name="ce10">
            <text:p>80,38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.77" table:style-name="ce10">
            <text:p>1,7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77" table:style-name="ce10">
            <text:p>1,77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7.06" table:style-name="ce10">
            <text:p>7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.06" table:style-name="ce10">
            <text:p>7,06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.25" table:style-name="ce10">
            <text:p>1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5" table:style-name="ce10">
            <text:p>1,25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430.81" table:style-name="ce10">
            <text:p>430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0.81" table:style-name="ce10">
            <text:p>430,81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64.44" table:style-name="ce10">
            <text:p>64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.44" table:style-name="ce10">
            <text:p>64,44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0.83" table:style-name="ce10">
            <text:p>0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83" table:style-name="ce10">
            <text:p>0,83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35.04" table:style-name="ce10">
            <text:p>35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.04" table:style-name="ce10">
            <text:p>35,04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42.6" table:style-name="ce10">
            <text:p>42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2.6" table:style-name="ce10">
            <text:p>42,60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22.54" table:style-name="ce10">
            <text:p>122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2.54" table:style-name="ce10">
            <text:p>122,54 €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FORNITURA ENERGIA ELETTRICA DICEMBRE 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205.52" table:style-name="ce10">
            <text:p>205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5.52" table:style-name="ce10">
            <text:p>205,52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01/11/2020 - 31/12/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298.79000000000002" table:style-name="ce10">
            <text:p>298,7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8.79000000000002" table:style-name="ce10">
            <text:p>298,79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01/11/2020 - 31/12/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1.91" table:style-name="ce10">
            <text:p>1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91" table:style-name="ce10">
            <text:p>1,91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04/09/2020 - 31/12/2020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2.82" table:style-name="ce10">
            <text:p>2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82" table:style-name="ce10">
            <text:p>2,82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04/09/2020 - 31/12/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21-01-15T00:00:00" table:style-name="ce9">
            <text:p>15-gen-21</text:p>
          </table:table-cell>
          <table:table-cell office:value-type="currency" office:value="627.9" table:style-name="ce10">
            <text:p>627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7.9" table:style-name="ce10">
            <text:p>627,90 €</text:p>
          </table:table-cell>
          <table:table-cell office:value-type="string" table:style-name="ce11">
            <text:p>IRETI SPA</text:p>
          </table:table-cell>
          <table:table-cell office:value-type="string" table:style-name="ce11">
            <text:p>SERVIZIO BOCCHE ANTINCENDIO CANONE SETTEM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1-01-18T00:00:00" table:style-name="ce9">
            <text:p>18-gen-21</text:p>
          </table:table-cell>
          <table:table-cell office:value-type="currency" office:value="666" table:style-name="ce10">
            <text:p>666,00 €</text:p>
          </table:table-cell>
          <table:table-cell office:value-type="currency" office:value="133.19999999999999" table:style-name="ce10">
            <text:p>133,20 €</text:p>
          </table:table-cell>
          <table:table-cell office:value-type="currency" office:value="532.79999999999995" table:style-name="ce10">
            <text:p>532,80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.10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1-01-18T00:00:00" table:style-name="ce9">
            <text:p>18-gen-21</text:p>
          </table:table-cell>
          <table:table-cell office:value-type="currency" office:value="5.86" table:style-name="ce10">
            <text:p>5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6" table:style-name="ce10">
            <text:p>5,86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.10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1-01-18T00:00:00" table:style-name="ce9">
            <text:p>18-gen-21</text:p>
          </table:table-cell>
          <table:table-cell office:value-type="currency" office:value="26.64" table:style-name="ce10">
            <text:p>26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.64" table:style-name="ce10">
            <text:p>26,64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.10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1-01-18T00:00:00" table:style-name="ce9">
            <text:p>18-gen-21</text:p>
          </table:table-cell>
          <table:table-cell office:value-type="currency" office:value="146.52000000000001" table:style-name="ce10">
            <text:p>146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.52000000000001" table:style-name="ce10">
            <text:p>146,52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.10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21-01-19T00:00:00" table:style-name="ce9">
            <text:p>19-gen-21</text:p>
          </table:table-cell>
          <table:table-cell office:value-type="currency" office:value="1600.8" table:style-name="ce10">
            <text:p>1.600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00.8" table:style-name="ce10">
            <text:p>1.600,8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IMPOSTA DI BOLLO PRODOTTI FINANZIARI ESTRATTO CONTO TITOLI AL 31/12/2020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21-01-19T00:00:00" table:style-name="ce9">
            <text:p>19-gen-21</text:p>
          </table:table-cell>
          <table:table-cell office:value-type="currency" office:value="4" table:style-name="ce10">
            <text:p>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" table:style-name="ce10">
            <text:p>4,00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2">
            <text:p>RECUPERO TRATTENUTE DI GARANZIA 0,50% CONTRATTO MANUTENZIONE SISTEMA RILEVAZIONE PRESENZE ANNO 2019</text:p>
          </table:table-cell>
          <table:table-cell office:value-type="string" table:style-name="ce8">
            <text:p>Uscite in Conto Capitale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21-01-19T00:00:00" table:style-name="ce9">
            <text:p>19-gen-21</text:p>
          </table:table-cell>
          <table:table-cell office:value-type="currency" office:value="-1.29" table:style-name="ce10">
            <text:p>-1,2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.29" table:style-name="ce10">
            <text:p>-1,29 €</text:p>
          </table:table-cell>
          <table:table-cell office:value-type="string" table:style-name="ce11">
            <text:p>ELMAN SRL</text:p>
          </table:table-cell>
          <table:table-cell office:value-type="string" table:style-name="ce12">
            <text:p>MANUTENZIONE IMPIANTI ELEVATORI SEDE CAMERALE PERIODO 07.09.2020 - 31.12.2020</text:p>
          </table:table-cell>
          <table:table-cell office:value-type="string" table:style-name="ce8">
            <text:p>Uscite in Conto Capitale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21-01-19T00:00:00" table:style-name="ce9">
            <text:p>19-gen-21</text:p>
          </table:table-cell>
          <table:table-cell office:value-type="currency" office:value="257.10000000000002" table:style-name="ce10">
            <text:p>257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7.10000000000002" table:style-name="ce10">
            <text:p>257,10 €</text:p>
          </table:table-cell>
          <table:table-cell office:value-type="string" table:style-name="ce11">
            <text:p>ELMAN SRL</text:p>
          </table:table-cell>
          <table:table-cell office:value-type="string" table:style-name="ce12">
            <text:p>MANUTENZIONE IMPIANTI ELEVATORI SEDE CAMERALE PERIODO 07.09.2020 - 31.12.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date" office:date-value="2021-01-19T00:00:00" table:style-name="ce9">
            <text:p>19-gen-21</text:p>
          </table:table-cell>
          <table:table-cell office:value-type="currency" office:value="267.3" table:style-name="ce10">
            <text:p>267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7.3" table:style-name="ce10">
            <text:p>267,3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CONGUAGLIO PREMIO ASSICURATIVO POLIZZA LLOYD'S A1201947281 RESPONSABILITA' CIVILE PATRIMONIALE ENTE 30/06/2019 - 30/06/2020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date" office:date-value="2021-01-20T00:00:00" table:style-name="ce9">
            <text:p>20-gen-21</text:p>
          </table:table-cell>
          <table:table-cell office:value-type="currency" office:value="1879" table:style-name="ce10">
            <text:p>1.87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79" table:style-name="ce10">
            <text:p>1.879,00 €</text:p>
          </table:table-cell>
          <table:table-cell office:value-type="string" table:style-name="ce11">
            <text:p>CAMERA DI COMMERCIO DI ROMA</text:p>
          </table:table-cell>
          <table:table-cell office:value-type="string" table:style-name="ce11">
            <text:p>QUOTA A CARICO CCIAA DI PIACENZA ONERI SOSTENUTI DALLA CAMERA DI COMMERCIO DI ROMA PER IL PERSONALE EX UPICA ANNO 2019<text:s/></text:p>
          </table:table-cell>
          <table:table-cell office:value-type="string" table:style-name="ce8">
            <text:p>Uscite Correnti</text:p>
          </table:table-cell>
          <table:table-cell office:value-type="float" office:value="1102" table:style-name="ce8">
            <text:p>1102</text:p>
          </table:table-cell>
          <table:table-cell office:value-type="string" table:style-name="ce11">
            <text:p>Rimborsi spese per personale distaccato/comandato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21-01-20T00:00:00" table:style-name="ce9">
            <text:p>20-gen-21</text:p>
          </table:table-cell>
          <table:table-cell office:value-type="currency" office:value="525" table:style-name="ce10">
            <text:p>5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5" table:style-name="ce10">
            <text:p>525,00 €</text:p>
          </table:table-cell>
          <table:table-cell office:value-type="string" table:style-name="ce11">
            <text:p>PRESSLINE S.R.L.</text:p>
          </table:table-cell>
          <table:table-cell office:value-type="string" table:style-name="ce11">
            <text:p>SERVIZIO RASSEGNA STAMPA TELEMATICA OTTO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21-01-20T00:00:00" table:style-name="ce9">
            <text:p>20-gen-21</text:p>
          </table:table-cell>
          <table:table-cell office:value-type="currency" office:value="3900" table:style-name="ce10">
            <text:p>3.900,00 €</text:p>
          </table:table-cell>
          <table:table-cell office:value-type="currency" office:value="156" table:style-name="ce10">
            <text:p>156,00 €</text:p>
          </table:table-cell>
          <table:table-cell office:value-type="currency" office:value="3744" table:style-name="ce10">
            <text:p>3.744,00 €</text:p>
          </table:table-cell>
          <table:table-cell office:value-type="string" table:style-name="ce11">
            <text:p>LA MECCANICA PADANA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848" table:style-name="ce10">
            <text:p>1.848,00 €</text:p>
          </table:table-cell>
          <table:table-cell office:value-type="currency" office:value="73.92" table:style-name="ce10">
            <text:p>73,92 €</text:p>
          </table:table-cell>
          <table:table-cell office:value-type="currency" office:value="1774.08" table:style-name="ce10">
            <text:p>1.774,08 €</text:p>
          </table:table-cell>
          <table:table-cell office:value-type="string" table:style-name="ce11">
            <text:p>CASANOVA DI GIORGIO BERGONZI &amp; C. S.A.S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106" table:style-name="ce10">
            <text:p>1.10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6" table:style-name="ce10">
            <text:p>1.106,00 €</text:p>
          </table:table-cell>
          <table:table-cell office:value-type="string" table:style-name="ce11">
            <text:p>INTERNATIONAL LANGUAGE SCHOOL SRL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292.13" table:style-name="ce10">
            <text:p>292,13 €</text:p>
          </table:table-cell>
          <table:table-cell office:value-type="currency" office:value="11.69" table:style-name="ce10">
            <text:p>11,69 €</text:p>
          </table:table-cell>
          <table:table-cell office:value-type="currency" office:value="280.44" table:style-name="ce10">
            <text:p>280,44 €</text:p>
          </table:table-cell>
          <table:table-cell office:value-type="string" table:style-name="ce11">
            <text:p>BOTTEGA PAVESI SRL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680" table:style-name="ce10">
            <text:p>1.6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80" table:style-name="ce10">
            <text:p>1.680,00 €</text:p>
          </table:table-cell>
          <table:table-cell office:value-type="string" table:style-name="ce11">
            <text:p>BOTTEGA PAVESI SRL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2035.6" table:style-name="ce10">
            <text:p>2.035,60 €</text:p>
          </table:table-cell>
          <table:table-cell office:value-type="currency" office:value="81.42" table:style-name="ce10">
            <text:p>81,42 €</text:p>
          </table:table-cell>
          <table:table-cell office:value-type="currency" office:value="1954.18" table:style-name="ce10">
            <text:p>1.954,18 €</text:p>
          </table:table-cell>
          <table:table-cell office:value-type="string" table:style-name="ce11">
            <text:p>BERTOLAMEI RICCARDO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146.21" table:style-name="ce10">
            <text:p>1.146,21 €</text:p>
          </table:table-cell>
          <table:table-cell office:value-type="currency" office:value="45.85" table:style-name="ce10">
            <text:p>45,85 €</text:p>
          </table:table-cell>
          <table:table-cell office:value-type="currency" office:value="1100.3599999999999" table:style-name="ce10">
            <text:p>1.100,36 €</text:p>
          </table:table-cell>
          <table:table-cell office:value-type="string" table:style-name="ce11">
            <text:p>VALUE S.A.S. DI GIULIO DREI &amp; 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11">
            <text:p>STUDIO AURA SOCIETA' COOPERATIV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2443.6999999999998" table:style-name="ce10">
            <text:p>2.443,70 €</text:p>
          </table:table-cell>
          <table:table-cell office:value-type="currency" office:value="97.75" table:style-name="ce10">
            <text:p>97,75 €</text:p>
          </table:table-cell>
          <table:table-cell office:value-type="currency" office:value="2345.9499999999998" table:style-name="ce10">
            <text:p>2.345,95 €</text:p>
          </table:table-cell>
          <table:table-cell office:value-type="string" table:style-name="ce11">
            <text:p>CEREALI BAZZINI S.N.C. DI BAZZINI GIOVANNI ED ENZO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108.46" table:style-name="ce10">
            <text:p>1.108,46 €</text:p>
          </table:table-cell>
          <table:table-cell office:value-type="currency" office:value="44.34" table:style-name="ce10">
            <text:p>44,34 €</text:p>
          </table:table-cell>
          <table:table-cell office:value-type="currency" office:value="1064.1199999999999" table:style-name="ce10">
            <text:p>1.064,12 €</text:p>
          </table:table-cell>
          <table:table-cell office:value-type="string" table:style-name="ce11">
            <text:p>L'ANGOLO S.A.S. DI GANDOLFI MICHELA E MARCO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11">
            <text:p>BARDINI CIOCCOLATERIE DI BALDUZZI GRAZIANO E C. S.A.S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date" office:date-value="2021-01-22T00:00:00" table:style-name="ce9">
            <text:p>22-gen-21</text:p>
          </table:table-cell>
          <table:table-cell office:value-type="currency" office:value="1319.77" table:style-name="ce10">
            <text:p>1.319,77 €</text:p>
          </table:table-cell>
          <table:table-cell office:value-type="currency" office:value="52.79" table:style-name="ce10">
            <text:p>52,79 €</text:p>
          </table:table-cell>
          <table:table-cell office:value-type="currency" office:value="1266.98" table:style-name="ce10">
            <text:p>1.266,98 €</text:p>
          </table:table-cell>
          <table:table-cell office:value-type="string" table:style-name="ce11">
            <text:p>POLIPLAST DI FUMI PAOLO &amp; FILIPPO S.A.S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date" office:date-value="2021-01-26T00:00:00" table:style-name="ce9">
            <text:p>26-gen-21</text:p>
          </table:table-cell>
          <table:table-cell office:value-type="currency" office:value="805.03" table:style-name="ce10">
            <text:p>805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5.03" table:style-name="ce10">
            <text:p>805,03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2021 POLIZZA RC PROFESSIONALE ORGANISMO DI MEDIAZIONE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date" office:date-value="2021-01-26T00:00:00" table:style-name="ce9">
            <text:p>26-gen-21</text:p>
          </table:table-cell>
          <table:table-cell office:value-type="currency" office:value="1105.03" table:style-name="ce10">
            <text:p>1.105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5.03" table:style-name="ce10">
            <text:p>1.105,03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2021 POLIZZA RC PROFESSIONALE OCC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date" office:date-value="2021-01-26T00:00:00" table:style-name="ce9">
            <text:p>26-gen-21</text:p>
          </table:table-cell>
          <table:table-cell office:value-type="currency" office:value="625" table:style-name="ce10">
            <text:p>6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5" table:style-name="ce10">
            <text:p>625,0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PRIMO SEMESTRE 2021 POLIZZA AUTO RISCHI DIVERSI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date" office:date-value="2021-01-26T00:00:00" table:style-name="ce9">
            <text:p>26-gen-21</text:p>
          </table:table-cell>
          <table:table-cell office:value-type="currency" office:value="2019.65" table:style-name="ce10">
            <text:p>2.019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19.65" table:style-name="ce10">
            <text:p>2.019,65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PRIMO SEMESTRE 2021 POLIZZA RC PATRIMONIALE ENTE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date" office:date-value="2021-01-26T00:00:00" table:style-name="ce9">
            <text:p>26-gen-21</text:p>
          </table:table-cell>
          <table:table-cell office:value-type="currency" office:value="488.5" table:style-name="ce10">
            <text:p>488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8.5" table:style-name="ce10">
            <text:p>488,5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PRIMO SEMESTRE 2021 POLIZZA INFORTUNI CUMULATIVA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4413.5" table:style-name="ce10">
            <text:p>4.413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13.5" table:style-name="ce10">
            <text:p>4.413,5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PRIMO SEMESTRE 2021 POLIZZA INCENDIO/FURTO/RCTO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58" table:style-name="ce10">
            <text:p>25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8" table:style-name="ce10">
            <text:p>258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0.96" table:style-name="ce10">
            <text:p>20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.96" table:style-name="ce10">
            <text:p>20,96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136" table:style-name="ce10">
            <text:p>1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6" table:style-name="ce10">
            <text:p>136,00 €</text:p>
          </table:table-cell>
          <table:table-cell office:value-type="string" table:style-name="ce11">
            <text:p>MANNINA ROSARITA</text:p>
          </table:table-cell>
          <table:table-cell office:value-type="string" table:style-name="ce11">
            <text:p>COMPENSO MEDIAZIONI CCIAA 68-88-118-167/2019 E 7-23-10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4450" table:style-name="ce10">
            <text:p>4.450,00 €</text:p>
          </table:table-cell>
          <table:table-cell office:value-type="currency" office:value="178" table:style-name="ce10">
            <text:p>178,00 €</text:p>
          </table:table-cell>
          <table:table-cell office:value-type="currency" office:value="4272" table:style-name="ce10">
            <text:p>4.272,00 €</text:p>
          </table:table-cell>
          <table:table-cell office:value-type="string" table:style-name="ce11">
            <text:p>ASHANTI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1275.1099999999999" table:style-name="ce10">
            <text:p>1.275,11 €</text:p>
          </table:table-cell>
          <table:table-cell office:value-type="currency" office:value="51" table:style-name="ce10">
            <text:p>51,00 €</text:p>
          </table:table-cell>
          <table:table-cell office:value-type="currency" office:value="1224.1099999999999" table:style-name="ce10">
            <text:p>1.224,11 €</text:p>
          </table:table-cell>
          <table:table-cell office:value-type="string" table:style-name="ce11">
            <text:p>A.I.D. SOCIETA' A RESPONSABILITA' LIMITATA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3235.68" table:style-name="ce10">
            <text:p>3.235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35.68" table:style-name="ce10">
            <text:p>3.235,68 €</text:p>
          </table:table-cell>
          <table:table-cell office:value-type="string" table:style-name="ce11">
            <text:p>ALBERTI GERMANO &amp; SANTI ROMANO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11">
            <text:p>CASELLA AUTOGRU'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233.9" table:style-name="ce10">
            <text:p>2.233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33.9" table:style-name="ce10">
            <text:p>2.233,90 €</text:p>
          </table:table-cell>
          <table:table-cell office:value-type="string" table:style-name="ce11">
            <text:p>CAMERA DI COMMERCIO DI ROMA</text:p>
          </table:table-cell>
          <table:table-cell office:value-type="string" table:style-name="ce12">
            <text:p>QUOTA A CARICO CCIAA DI PIACENZA ONERI SOSTENUTI DALLA CAMERA DI COMMERCIO DI ROMA PER IL PERSONALE EX UPICA ANNO 2018<text:s/></text:p>
          </table:table-cell>
          <table:table-cell office:value-type="string" table:style-name="ce8">
            <text:p>Uscite Correnti</text:p>
          </table:table-cell>
          <table:table-cell office:value-type="float" office:value="1102" table:style-name="ce8">
            <text:p>1102</text:p>
          </table:table-cell>
          <table:table-cell office:value-type="string" table:style-name="ce11">
            <text:p>Rimborsi spese per personale distaccato/comandato</text:p>
          </table:table-cell>
          <table:table-cell table:number-columns-repeated="16374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00" table:style-name="ce10">
            <text:p>3.000,00 €</text:p>
          </table:table-cell>
          <table:table-cell office:value-type="string" table:style-name="ce11">
            <text:p>CAVANNA FABIO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2184" table:style-name="ce10">
            <text:p>2.184,00 €</text:p>
          </table:table-cell>
          <table:table-cell office:value-type="currency" office:value="87.36" table:style-name="ce10">
            <text:p>87,36 €</text:p>
          </table:table-cell>
          <table:table-cell office:value-type="currency" office:value="2096.64" table:style-name="ce10">
            <text:p>2.096,64 €</text:p>
          </table:table-cell>
          <table:table-cell office:value-type="string" table:style-name="ce11">
            <text:p>SOCIETA' AGRICOLA ELEUTERI GIOVANNI E C. SOCIETA' SEMPLICE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504.92" table:style-name="ce10">
            <text:p>504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4.92" table:style-name="ce10">
            <text:p>504,92 €</text:p>
          </table:table-cell>
          <table:table-cell office:value-type="string" table:style-name="ce11">
            <text:p>FARMACIA SALVI S.A.S. DI SALVI MARIA GRAZI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1168.77" table:style-name="ce10">
            <text:p>1.168,77 €</text:p>
          </table:table-cell>
          <table:table-cell office:value-type="currency" office:value="46.75" table:style-name="ce10">
            <text:p>46,75 €</text:p>
          </table:table-cell>
          <table:table-cell office:value-type="currency" office:value="1122.02" table:style-name="ce10">
            <text:p>1.122,02 €</text:p>
          </table:table-cell>
          <table:table-cell office:value-type="string" table:style-name="ce11">
            <text:p>FARMACIA SALVI S.A.S. DI SALVI MARIA GRAZI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515.34" table:style-name="ce10">
            <text:p>515,34 €</text:p>
          </table:table-cell>
          <table:table-cell office:value-type="currency" office:value="20.61" table:style-name="ce10">
            <text:p>20,61 €</text:p>
          </table:table-cell>
          <table:table-cell office:value-type="currency" office:value="494.73" table:style-name="ce10">
            <text:p>494,73 €</text:p>
          </table:table-cell>
          <table:table-cell office:value-type="string" table:style-name="ce11">
            <text:p>IDEA COSTRUZIONI SOCIETA' COOPERATIV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21-01-27T00:00:00" table:style-name="ce9">
            <text:p>27-gen-21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0" table:style-name="ce10">
            <text:p>700,00 €</text:p>
          </table:table-cell>
          <table:table-cell office:value-type="string" table:style-name="ce11">
            <text:p>IDEA COSTRUZIONI SOCIETA' COOPERATIV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date" office:date-value="2021-01-28T00:00:00" table:style-name="ce9">
            <text:p>28-gen-21</text:p>
          </table:table-cell>
          <table:table-cell office:value-type="currency" office:value="110.5" table:style-name="ce10">
            <text:p>110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.5" table:style-name="ce10">
            <text:p>110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TTIVAZIONE N. 2 VPN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11">
            <text:p>INBLU S.N.C. DI PAGANI VALTER &amp; 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712.6" table:style-name="ce10">
            <text:p>712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2.6" table:style-name="ce10">
            <text:p>712,60 €</text:p>
          </table:table-cell>
          <table:table-cell office:value-type="string" table:style-name="ce11">
            <text:p>CARDIACI DAVIDE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477.35" table:style-name="ce10">
            <text:p>477,35 €</text:p>
          </table:table-cell>
          <table:table-cell office:value-type="currency" office:value="19.09" table:style-name="ce10">
            <text:p>19,09 €</text:p>
          </table:table-cell>
          <table:table-cell office:value-type="currency" office:value="458.26" table:style-name="ce10">
            <text:p>458,26 €</text:p>
          </table:table-cell>
          <table:table-cell office:value-type="string" table:style-name="ce11">
            <text:p>CARDIACI DAVIDE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00" table:style-name="ce10">
            <text:p>3.000,00 €</text:p>
          </table:table-cell>
          <table:table-cell office:value-type="string" table:style-name="ce11">
            <text:p>LIMBER SOCIETA' A RESPONSABILITA' LIMITATA SEMPLIFICAT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1629.41" table:style-name="ce10">
            <text:p>1.629,41 €</text:p>
          </table:table-cell>
          <table:table-cell office:value-type="currency" office:value="65.180000000000007" table:style-name="ce10">
            <text:p>65,18 €</text:p>
          </table:table-cell>
          <table:table-cell office:value-type="currency" office:value="1564.23" table:style-name="ce10">
            <text:p>1.564,23 €</text:p>
          </table:table-cell>
          <table:table-cell office:value-type="string" table:style-name="ce11">
            <text:p>ELETTRAUTO MAGGI DI MAGGI GIAN FRANCO &amp; C. S.N.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date" office:date-value="2021-01-29T00:00:00" table:style-name="ce9">
            <text:p>29-gen-21</text:p>
          </table:table-cell>
          <table:table-cell office:value-type="currency" office:value="2422.5300000000002" table:style-name="ce10">
            <text:p>2.422,53 €</text:p>
          </table:table-cell>
          <table:table-cell office:value-type="currency" office:value="96.9" table:style-name="ce10">
            <text:p>96,90 €</text:p>
          </table:table-cell>
          <table:table-cell office:value-type="currency" office:value="2325.63" table:style-name="ce10">
            <text:p>2.325,63 €</text:p>
          </table:table-cell>
          <table:table-cell office:value-type="string" table:style-name="ce11">
            <text:p>UNIQUE DI BORDONI FILIPPO, CODOGNOLA STEFANO E LANDINI DENNI S.N.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1890.83" table:style-name="ce10">
            <text:p>1.890,83 €</text:p>
          </table:table-cell>
          <table:table-cell office:value-type="currency" office:value="75.63" table:style-name="ce10">
            <text:p>75,63 €</text:p>
          </table:table-cell>
          <table:table-cell office:value-type="currency" office:value="1815.2" table:style-name="ce10">
            <text:p>1.815,20 €</text:p>
          </table:table-cell>
          <table:table-cell office:value-type="string" table:style-name="ce11">
            <text:p>DIDONE' ANDRE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69.7" table:style-name="ce10">
            <text:p>69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9.7" table:style-name="ce10">
            <text:p>69,7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CAUSALE 3021288772 - N.44 RACCOMANDATE 1 BUS ( NOVEMBRE 2020 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316.8" table:style-name="ce10">
            <text:p>316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6.8" table:style-name="ce10">
            <text:p>316,8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CAUSALE 3021288772 - N.44 RACCOMANDATE 1 BUS ( NOVEMBRE 2020 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692" table:style-name="ce10">
            <text:p>692,00 €</text:p>
          </table:table-cell>
          <table:table-cell office:value-type="currency" office:value="138.4" table:style-name="ce10">
            <text:p>138,40 €</text:p>
          </table:table-cell>
          <table:table-cell office:value-type="currency" office:value="553.6" table:style-name="ce10">
            <text:p>553,60 €</text:p>
          </table:table-cell>
          <table:table-cell office:value-type="string" table:style-name="ce11">
            <text:p>SALVINI GABRIELE</text:p>
          </table:table-cell>
          <table:table-cell office:value-type="string" table:style-name="ce12">
            <text:p>NOTA PER COMPENSO OCCASIONALE PER MEDIAZIONE NEI PROCEDIMENTI N.176/2019 - 2-35-51-53-87-97-120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1199.19" table:style-name="ce10">
            <text:p>1.199,19 €</text:p>
          </table:table-cell>
          <table:table-cell office:value-type="currency" office:value="47.97" table:style-name="ce10">
            <text:p>47,97 €</text:p>
          </table:table-cell>
          <table:table-cell office:value-type="currency" office:value="1151.22" table:style-name="ce10">
            <text:p>1.151,22 €</text:p>
          </table:table-cell>
          <table:table-cell office:value-type="string" table:style-name="ce11">
            <text:p>CRAVEDIBUS DI CRAVEDI SERAFINA &amp; C. S.N.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1984.99" table:style-name="ce10">
            <text:p>1.984,99 €</text:p>
          </table:table-cell>
          <table:table-cell office:value-type="currency" office:value="79.400000000000006" table:style-name="ce10">
            <text:p>79,40 €</text:p>
          </table:table-cell>
          <table:table-cell office:value-type="currency" office:value="1905.59" table:style-name="ce10">
            <text:p>1.905,59 €</text:p>
          </table:table-cell>
          <table:table-cell office:value-type="string" table:style-name="ce11">
            <text:p>CASCINA MORINA S.R.L. SOCIETA'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1189.83" table:style-name="ce10">
            <text:p>1.189,83 €</text:p>
          </table:table-cell>
          <table:table-cell office:value-type="currency" office:value="47.59" table:style-name="ce10">
            <text:p>47,59 €</text:p>
          </table:table-cell>
          <table:table-cell office:value-type="currency" office:value="1142.24" table:style-name="ce10">
            <text:p>1.142,24 €</text:p>
          </table:table-cell>
          <table:table-cell office:value-type="string" table:style-name="ce11">
            <text:p>COSTANTINI S.R.L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560" table:style-name="ce10">
            <text:p>5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60" table:style-name="ce10">
            <text:p>560,00 €</text:p>
          </table:table-cell>
          <table:table-cell office:value-type="string" table:style-name="ce11">
            <text:p>SCHIAVI NELLA S.N.C. DI FIORENTINI GIUSEPPINA &amp; 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date" office:date-value="2021-02-01T00:00:00" table:style-name="ce9">
            <text:p>01-feb-21</text:p>
          </table:table-cell>
          <table:table-cell office:value-type="currency" office:value="655.76" table:style-name="ce10">
            <text:p>655,76 €</text:p>
          </table:table-cell>
          <table:table-cell office:value-type="currency" office:value="26.23" table:style-name="ce10">
            <text:p>26,23 €</text:p>
          </table:table-cell>
          <table:table-cell office:value-type="currency" office:value="629.53" table:style-name="ce10">
            <text:p>629,53 €</text:p>
          </table:table-cell>
          <table:table-cell office:value-type="string" table:style-name="ce11">
            <text:p>SCHIAVI NELLA S.N.C. DI FIORENTINI GIUSEPPINA &amp; C.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RINNOVO CERT. SOTTOSCRIZIONE QUARTO TRIMESTRE 2020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182" table:style-name="ce10">
            <text:p>18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2" table:style-name="ce10">
            <text:p>18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RINNOVO CERT. SOTTOSCRIZIONE QUARTO TRIMESTRE 2020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14" table:style-name="ce10">
            <text:p>1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" table:style-name="ce10">
            <text:p>1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RINNOVO CERT. SOTTOSCRIZIONE QUARTO TRIMESTRE 2020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322" table:style-name="ce10">
            <text:p>32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" table:style-name="ce10">
            <text:p>32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RINNOVO CERT. SOTTOSCRIZIONE QUARTO TRIMESTRE 2020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LCA ALBI CAMERALI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339" table:style-name="ce10">
            <text:p>33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9" table:style-name="ce10">
            <text:p>339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ROAC GESTIONE SANZIONI ORGANO ACCERTATORE CANONE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0.52" table:style-name="ce10">
            <text:p>0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52" table:style-name="ce10">
            <text:p>0,52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NUBO BOLLATURA LIBR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418" table:style-name="ce10">
            <text:p>41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18" table:style-name="ce10">
            <text:p>418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NUBO BOLLATURA LIBR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774.48" table:style-name="ce10">
            <text:p>774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4.48" table:style-name="ce10">
            <text:p>774,4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0" table:style-name="ce10">
            <text:p>48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36" table:style-name="ce10">
            <text:p>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" table:style-name="ce10">
            <text:p>3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237.48" table:style-name="ce10">
            <text:p>237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7.48" table:style-name="ce10">
            <text:p>237,4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322.5" table:style-name="ce10">
            <text:p>32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.5" table:style-name="ce10">
            <text:p>322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36.299999999999997" table:style-name="ce10">
            <text:p>36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.299999999999997" table:style-name="ce10">
            <text:p>36,3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EUREKA ARCHIVIO METRICO ISCRIZIONI E CONSISTENZA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590.84" table:style-name="ce10">
            <text:p>590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90.84" table:style-name="ce10">
            <text:p>590,84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EUREKA ARCHIVIO METRICO ISCRIZIONI E CONSISTENZA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6" table:style-name="ce10">
            <text:p>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" table:style-name="ce10">
            <text:p>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EUREKA ARCHIVIO METRICO ISCRIZIONI E CONSISTENZA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9.7799999999999994" table:style-name="ce10">
            <text:p>9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7799999999999994" table:style-name="ce10">
            <text:p>9,78 €</text:p>
          </table:table-cell>
          <table:table-cell office:value-type="string" table:style-name="ce11">
            <text:p>COMUNE DI CASTEL SAN GIOVANNI</text:p>
          </table:table-cell>
          <table:table-cell office:value-type="string" table:style-name="ce11">
            <text:p>NOTIFICA ORDINANZA-INGIUNZIONE N. 2021/18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45000" table:style-name="ce10">
            <text:p>4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00" table:style-name="ce10">
            <text:p>45.000,00 €</text:p>
          </table:table-cell>
          <table:table-cell office:value-type="string" table:style-name="ce11">
            <text:p>COMUNE DI PIACENZA</text:p>
          </table:table-cell>
          <table:table-cell office:value-type="string" table:style-name="ce11">
            <text:p>CONTRIBUTO 2019 PER ORGANIZZAZIONE EVENTO DI PRESENTAZIONE DELLA GUIDA MICHELIN</text:p>
          </table:table-cell>
          <table:table-cell office:value-type="string" table:style-name="ce8">
            <text:p>Uscite Correnti</text:p>
          </table:table-cell>
          <table:table-cell office:value-type="float" office:value="3107" table:style-name="ce8">
            <text:p>3107</text:p>
          </table:table-cell>
          <table:table-cell office:value-type="string" table:style-name="ce11">
            <text:p>Contributi e trasferimenti correnti <text:s/>a comuni</text:p>
          </table:table-cell>
          <table:table-cell table:number-columns-repeated="16374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10">
            <text:p>1.00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GEF SERVIZIO CENTRALIZZATO CARICAMENTO BANDI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199.98" table:style-name="ce10">
            <text:p>1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98" table:style-name="ce10">
            <text:p>199,9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GEF GESTIONE CONTRIBUTI EROGATI DALLE CCIAA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904" table:style-name="ce10">
            <text:p>90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04" table:style-name="ce10">
            <text:p>904,00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COMPETENZE COORDINAMENTO RILASCIO CARTE TACHIGRAFICHE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date" office:date-value="2021-02-05T00:00:00" table:style-name="ce9">
            <text:p>05-feb-21</text:p>
          </table:table-cell>
          <table:table-cell office:value-type="currency" office:value="220.19" table:style-name="ce10">
            <text:p>220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0.19" table:style-name="ce10">
            <text:p>220,19 €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ABBONAMENTO ANNO 2021 QUOTIDIANO DIGITALE IL SOLE 24 ORE</text:p>
          </table:table-cell>
          <table:table-cell office:value-type="string" table:style-name="ce8">
            <text:p>Uscite Correnti</text:p>
          </table:table-cell>
          <table:table-cell office:value-type="float" office:value="2103" table:style-name="ce8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4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date" office:date-value="2021-02-08T00:00:00" table:style-name="ce9">
            <text:p>08-feb-21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PORTALE NAZIONALE PID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date" office:date-value="2021-02-08T00:00:00" table:style-name="ce9">
            <text:p>08-feb-21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ALTERNANZA E ORIENTAMENTO LAVORO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2499.9899999999998" table:style-name="ce10">
            <text:p>2.49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9.9899999999998" table:style-name="ce10">
            <text:p>2.499,99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ASSISTENZA FISCALE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5832.65" table:style-name="ce10">
            <text:p>5.832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832.65" table:style-name="ce10">
            <text:p>5.832,65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OSIZIONI A RUOLO OTTOBRE 2020 DIRITTO ANNUALE 2018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ASSOCIAZIONE AMICI DELLA LIRICA PIACENZA</text:p>
          </table:table-cell>
          <table:table-cell office:value-type="string" table:style-name="ce11">
            <text:p>CONTRIBUTO PER RASSEGNA 2020 LUCI SUL MELODRAMMA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732.9" table:style-name="ce10">
            <text:p>732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32.9" table:style-name="ce10">
            <text:p>732,90 €</text:p>
          </table:table-cell>
          <table:table-cell office:value-type="string" table:style-name="ce11">
            <text:p>DALLOSPEDALE UGO ENRICA ISABELLA E CAMORALI MAURA SOCIETA'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374.82" table:style-name="ce10">
            <text:p>374,82 €</text:p>
          </table:table-cell>
          <table:table-cell office:value-type="currency" office:value="14.99" table:style-name="ce10">
            <text:p>14,99 €</text:p>
          </table:table-cell>
          <table:table-cell office:value-type="currency" office:value="359.83" table:style-name="ce10">
            <text:p>359,83 €</text:p>
          </table:table-cell>
          <table:table-cell office:value-type="string" table:style-name="ce11">
            <text:p>DALLOSPEDALE UGO ENRICA ISABELLA E CAMORALI MAURA SOCIETA'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1995" table:style-name="ce10">
            <text:p>1.99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5" table:style-name="ce10">
            <text:p>1.995,00 €</text:p>
          </table:table-cell>
          <table:table-cell office:value-type="string" table:style-name="ce11">
            <text:p>LA MARGHERITA SOCIETA' SEMPLICE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00" table:style-name="ce10">
            <text:p>2.100,00 €</text:p>
          </table:table-cell>
          <table:table-cell office:value-type="string" table:style-name="ce11">
            <text:p>AZIENDA AGRICOLA VITIVINICOLA I PODAROLI DI ROCCHETTA MARIAPA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56.8" table:style-name="ce10">
            <text:p>56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6.8" table:style-name="ce10">
            <text:p>56,80 €</text:p>
          </table:table-cell>
          <table:table-cell office:value-type="string" table:style-name="ce11">
            <text:p>AZIENDA AGRICOLA SANTA GIUSTINA S.R.L. SOCIETA'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date" office:date-value="2021-02-09T00:00:00" table:style-name="ce9">
            <text:p>09-feb-21</text:p>
          </table:table-cell>
          <table:table-cell office:value-type="currency" office:value="1387.26" table:style-name="ce10">
            <text:p>1.387,26 €</text:p>
          </table:table-cell>
          <table:table-cell office:value-type="currency" office:value="55.49" table:style-name="ce10">
            <text:p>55,49 €</text:p>
          </table:table-cell>
          <table:table-cell office:value-type="currency" office:value="1331.77" table:style-name="ce10">
            <text:p>1.331,77 €</text:p>
          </table:table-cell>
          <table:table-cell office:value-type="string" table:style-name="ce11">
            <text:p>AZIENDA AGRICOLA SANTA GIUSTINA S.R.L. SOCIETA' AGRICOLA</text:p>
          </table:table-cell>
          <table:table-cell office:value-type="string" table:style-name="ce11">
            <text:p>CONTRIBUTO BANDO 2020 PER LA RIPRESA IN SICUREZZA DELLE ATTIVITA' ECONOMICH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date" office:date-value="2021-02-10T00:00:00" table:style-name="ce9">
            <text:p>10-feb-21</text:p>
          </table:table-cell>
          <table:table-cell office:value-type="currency" office:value="259.68" table:style-name="ce10">
            <text:p>259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9.68" table:style-name="ce10">
            <text:p>259,6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LLEGAMENTO VPN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date" office:date-value="2021-02-10T00:00:00" table:style-name="ce9">
            <text:p>10-feb-21</text:p>
          </table:table-cell>
          <table:table-cell office:value-type="currency" office:value="225" table:style-name="ce10">
            <text:p>2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5" table:style-name="ce10">
            <text:p>22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UBBLICAMERA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3085.2" table:style-name="ce10">
            <text:p>3.085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85.2" table:style-name="ce10">
            <text:p>3.085,2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606" table:style-name="ce10">
            <text:p>60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6" table:style-name="ce10">
            <text:p>606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18" table:style-name="ce10">
            <text:p>1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" table:style-name="ce10">
            <text:p>18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1542.6" table:style-name="ce10">
            <text:p>1.542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42.6" table:style-name="ce10">
            <text:p>1.542,6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303" table:style-name="ce10">
            <text:p>30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3" table:style-name="ce10">
            <text:p>303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9" table:style-name="ce10">
            <text:p>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" table:style-name="ce10">
            <text:p>9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TOCCAGGIO FALDONI E SCATOLE ARCHIVIO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21.25" table:style-name="ce10">
            <text:p>21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25" table:style-name="ce10">
            <text:p>21,25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462" table:style-name="ce10">
            <text:p>46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2" table:style-name="ce10">
            <text:p>462,00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315" table:style-name="ce10">
            <text:p>315,00 €</text:p>
          </table:table-cell>
          <table:table-cell office:value-type="currency" office:value="63" table:style-name="ce10">
            <text:p>63,00 €</text:p>
          </table:table-cell>
          <table:table-cell office:value-type="currency" office:value="252" table:style-name="ce10">
            <text:p>252,00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69.3" table:style-name="ce10">
            <text:p>69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9.3" table:style-name="ce10">
            <text:p>69,30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1680" table:style-name="ce10">
            <text:p>1.680,00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96.6" table:style-name="ce10">
            <text:p>96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6.6" table:style-name="ce10">
            <text:p>96,60 €</text:p>
          </table:table-cell>
          <table:table-cell office:value-type="string" table:style-name="ce11">
            <text:p>PERELLI CRISTINA</text:p>
          </table:table-cell>
          <table:table-cell office:value-type="string" table:style-name="ce11">
            <text:p>SALDO INCARICO DIFESA CCIAA CAUSA R.G. 18/2019 CORTE D'APPELLO DI BOLOGN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DOMICILIAZIONE CAUSA R.G. 1005/2014 TRIBUNALE DI PIACENZ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DOMICILIAZIONE CAUSA R.G. 1005/2014 TRIBUNALE DI PIACENZA</text:p>
          </table:table-cell>
          <table:table-cell office:value-type="string" table:style-name="ce8">
            <text:p>Uscite in Conto Capitale</text:p>
          </table:table-cell>
          <table:table-cell office:value-type="float" office:value="2126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2992.5" table:style-name="ce10">
            <text:p>2.99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92.5" table:style-name="ce10">
            <text:p>2.992,50 €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FORNITURA N. 525 BUONI PASTO VALORE FACCIALE € 7,00</text:p>
          </table:table-cell>
          <table:table-cell office:value-type="string" table:style-name="ce8">
            <text:p>Uscite Correnti</text:p>
          </table:table-cell>
          <table:table-cell office:value-type="float" office:value="2114" table:style-name="ce8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date" office:date-value="2021-02-12T00:00:00" table:style-name="ce9">
            <text:p>12-feb-21</text:p>
          </table:table-cell>
          <table:table-cell office:value-type="currency" office:value="-14.96" table:style-name="ce10">
            <text:p>-14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4.96" table:style-name="ce10">
            <text:p>-14,96 €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FORNITURA N. 525 BUONI PASTO VALORE FACCIALE € 7,00<text:s/></text:p>
          </table:table-cell>
          <table:table-cell office:value-type="string" table:style-name="ce8">
            <text:p>Uscite Correnti</text:p>
          </table:table-cell>
          <table:table-cell office:value-type="float" office:value="2114" table:style-name="ce8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date" office:date-value="2021-02-15T00:00:00" table:style-name="ce9">
            <text:p>15-feb-21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" table:style-name="ce10">
            <text:p>120,00 €</text:p>
          </table:table-cell>
          <table:table-cell office:value-type="string" table:style-name="ce11">
            <text:p>NOTAIO FERRERIO MANFREDO</text:p>
          </table:table-cell>
          <table:table-cell office:value-type="string" table:style-name="ce11">
            <text:p>RIMBORSO DIRITTO ANNUALE 2021 VERSATO ERRONEAMENTE PER CO.RI. SRLS</text:p>
          </table:table-cell>
          <table:table-cell office:value-type="string" table:style-name="ce8">
            <text:p>Uscite Correnti</text:p>
          </table:table-cell>
          <table:table-cell office:value-type="float" office:value="4101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date" office:date-value="2021-02-16T00:00:00" table:style-name="ce9">
            <text:p>16-feb-21</text:p>
          </table:table-cell>
          <table:table-cell office:value-type="currency" office:value="32004.19" table:style-name="ce10">
            <text:p>32.004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004.19" table:style-name="ce10">
            <text:p>32.004,19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VERSAMENTO 1 RATA QUOTA ASSOCIATIVA 2021</text:p>
          </table:table-cell>
          <table:table-cell office:value-type="string" table:style-name="ce8">
            <text:p>Uscite Correnti</text:p>
          </table:table-cell>
          <table:table-cell office:value-type="float" office:value="3114" table:style-name="ce8">
            <text:p>3114</text:p>
          </table:table-cell>
          <table:table-cell office:value-type="string" table:style-name="ce11">
            <text:p>Altri contributi e trasferimenti correnti a Unioncamere</text:p>
          </table:table-cell>
          <table:table-cell table:number-columns-repeated="16374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date" office:date-value="2021-02-17T00:00:00" table:style-name="ce9">
            <text:p>17-feb-21</text:p>
          </table:table-cell>
          <table:table-cell office:value-type="currency" office:value="4594" table:style-name="ce10">
            <text:p>4.59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94" table:style-name="ce10">
            <text:p>4.594,00 €</text:p>
          </table:table-cell>
          <table:table-cell office:value-type="string" table:style-name="ce11">
            <text:p>OIKOS SOCIETA' COOPERATIVA A RESPONSABILITA' LIMITATA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date" office:date-value="2021-02-17T00:00:00" table:style-name="ce9">
            <text:p>17-feb-21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11">
            <text:p>CNA SERVIZI PIACENZA SOC. COOP. A 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date" office:date-value="2021-02-17T00:00:00" table:style-name="ce9">
            <text:p>17-feb-21</text:p>
          </table:table-cell>
          <table:table-cell office:value-type="currency" office:value="2195" table:style-name="ce10">
            <text:p>2.195,00 €</text:p>
          </table:table-cell>
          <table:table-cell office:value-type="currency" office:value="87.8" table:style-name="ce10">
            <text:p>87,80 €</text:p>
          </table:table-cell>
          <table:table-cell office:value-type="currency" office:value="2107.1999999999998" table:style-name="ce10">
            <text:p>2.107,20 €</text:p>
          </table:table-cell>
          <table:table-cell office:value-type="string" table:style-name="ce11">
            <text:p>ECIPAR SOCIETA' CONSORTILE A RESPONSABILITA' LIMITATA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1-02-19T00:00:00" table:style-name="ce9">
            <text:p>19-feb-21</text:p>
          </table:table-cell>
          <table:table-cell office:value-type="currency" office:value="44" table:style-name="ce10">
            <text:p>4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" table:style-name="ce10">
            <text:p>44,00 €</text:p>
          </table:table-cell>
          <table:table-cell office:value-type="string" table:style-name="ce11">
            <text:p>BOSONI ERNESTINA</text:p>
          </table:table-cell>
          <table:table-cell office:value-type="string" table:style-name="ce11">
            <text:p>COMPETENZE OIV ANNO 2020</text:p>
          </table:table-cell>
          <table:table-cell office:value-type="string" table:style-name="ce8">
            <text:p>Uscite Correnti</text:p>
          </table:table-cell>
          <table:table-cell office:value-type="float" office:value="4506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1-02-19T00:00:00" table:style-name="ce9">
            <text:p>19-feb-21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" table:style-name="ce10">
            <text:p>200,00 €</text:p>
          </table:table-cell>
          <table:table-cell office:value-type="string" table:style-name="ce11">
            <text:p>BOSONI ERNESTINA</text:p>
          </table:table-cell>
          <table:table-cell office:value-type="string" table:style-name="ce11">
            <text:p>COMPETENZE OIV ANNO 2020</text:p>
          </table:table-cell>
          <table:table-cell office:value-type="string" table:style-name="ce8">
            <text:p>Uscite Correnti</text:p>
          </table:table-cell>
          <table:table-cell office:value-type="float" office:value="4506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1-02-19T00:00:00" table:style-name="ce9">
            <text:p>19-feb-21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00" table:style-name="ce10">
            <text:p>4.000,00 €</text:p>
          </table:table-cell>
          <table:table-cell office:value-type="string" table:style-name="ce11">
            <text:p>BOSONI ERNESTINA</text:p>
          </table:table-cell>
          <table:table-cell office:value-type="string" table:style-name="ce11">
            <text:p>COMPETENZE OIV ANNO 2020</text:p>
          </table:table-cell>
          <table:table-cell office:value-type="string" table:style-name="ce8">
            <text:p>Uscite Correnti</text:p>
          </table:table-cell>
          <table:table-cell office:value-type="float" office:value="4506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1-02-19T00:00:00" table:style-name="ce9">
            <text:p>19-feb-21</text:p>
          </table:table-cell>
          <table:table-cell office:value-type="currency" office:value="1100" table:style-name="ce10">
            <text:p>1.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0" table:style-name="ce10">
            <text:p>1.100,00 €</text:p>
          </table:table-cell>
          <table:table-cell office:value-type="string" table:style-name="ce11">
            <text:p>BOSONI ERNESTINA</text:p>
          </table:table-cell>
          <table:table-cell office:value-type="string" table:style-name="ce11">
            <text:p>COMPETENZE OIV ANNO 2020</text:p>
          </table:table-cell>
          <table:table-cell office:value-type="string" table:style-name="ce8">
            <text:p>Uscite Correnti</text:p>
          </table:table-cell>
          <table:table-cell office:value-type="float" office:value="4506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date" office:date-value="2021-02-22T00:00:00" table:style-name="ce9">
            <text:p>22-feb-21</text:p>
          </table:table-cell>
          <table:table-cell office:value-type="currency" office:value="3750" table:style-name="ce10">
            <text:p>3.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50" table:style-name="ce10">
            <text:p>3.750,00 €</text:p>
          </table:table-cell>
          <table:table-cell office:value-type="string" table:style-name="ce11">
            <text:p>CARDINALI LORENZA</text:p>
          </table:table-cell>
          <table:table-cell office:value-type="string" table:style-name="ce11">
            <text:p>INDENNITA' DI CARICA PRESIDENTE COLLEGIO REVISORE DEI CONTI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date" office:date-value="2021-02-22T00:00:00" table:style-name="ce9">
            <text:p>22-feb-21</text:p>
          </table:table-cell>
          <table:table-cell office:value-type="currency" office:value="3.15" table:style-name="ce10">
            <text:p>3,1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.15" table:style-name="ce10">
            <text:p>3,15 €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COMPETENZE AG. DELLA RISCOSSIONE PER INCASSO RUOLI UFF. SANZIONI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215" table:style-name="ce10">
            <text:p>215,00 €</text:p>
          </table:table-cell>
          <table:table-cell office:value-type="currency" office:value="43" table:style-name="ce10">
            <text:p>43,00 €</text:p>
          </table:table-cell>
          <table:table-cell office:value-type="currency" office:value="172" table:style-name="ce10">
            <text:p>172,00 €</text:p>
          </table:table-cell>
          <table:table-cell office:value-type="string" table:style-name="ce11">
            <text:p>STUDIO LEGALE ASSOCIATO BASINI DOTTI</text:p>
          </table:table-cell>
          <table:table-cell office:value-type="string" table:style-name="ce11">
            <text:p>COMPENSO PER MEDIAZIONI N.150-178/2019 E 8-20-38-61-94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47.3" table:style-name="ce10">
            <text:p>47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.3" table:style-name="ce10">
            <text:p>47,30 €</text:p>
          </table:table-cell>
          <table:table-cell office:value-type="string" table:style-name="ce11">
            <text:p>STUDIO LEGALE ASSOCIATO BASINI DOTTI</text:p>
          </table:table-cell>
          <table:table-cell office:value-type="string" table:style-name="ce11">
            <text:p>COMPENSO PER MEDIAZIONI N.150-178/2019 E 8-20-38-61-94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8.6" table:style-name="ce10">
            <text:p>8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6" table:style-name="ce10">
            <text:p>8,60 €</text:p>
          </table:table-cell>
          <table:table-cell office:value-type="string" table:style-name="ce11">
            <text:p>STUDIO LEGALE ASSOCIATO BASINI DOTTI</text:p>
          </table:table-cell>
          <table:table-cell office:value-type="string" table:style-name="ce11">
            <text:p>COMPENSO PER MEDIAZIONI N.150-178/2019 E 8-20-38-61-94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1.89" table:style-name="ce10">
            <text:p>1,8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89" table:style-name="ce10">
            <text:p>1,89 €</text:p>
          </table:table-cell>
          <table:table-cell office:value-type="string" table:style-name="ce11">
            <text:p>STUDIO LEGALE ASSOCIATO BASINI DOTTI</text:p>
          </table:table-cell>
          <table:table-cell office:value-type="string" table:style-name="ce11">
            <text:p>COMPENSO PER MEDIAZIONI N.150-178/2019 E 8-20-38-61-94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510" table:style-name="ce10">
            <text:p>510,00 €</text:p>
          </table:table-cell>
          <table:table-cell office:value-type="currency" office:value="102" table:style-name="ce10">
            <text:p>102,00 €</text:p>
          </table:table-cell>
          <table:table-cell office:value-type="currency" office:value="408" table:style-name="ce10">
            <text:p>408,0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BORGONI PER PROCEDIMENTI MEDIAZIONE<text:s/>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4.49" table:style-name="ce10">
            <text:p>4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49" table:style-name="ce10">
            <text:p>4,49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BORGONI PER PROCEDIMENTI MEDIAZIONE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20.399999999999999" table:style-name="ce10">
            <text:p>20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.399999999999999" table:style-name="ce10">
            <text:p>20,4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BORGONI PER PROCEDIMENTI MEDIAZIONE<text:s/>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112.2" table:style-name="ce10">
            <text:p>112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.2" table:style-name="ce10">
            <text:p>112,2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BORGONI PER PROCEDIMENTI MEDIAZIONE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910" table:style-name="ce10">
            <text:p>910,00 €</text:p>
          </table:table-cell>
          <table:table-cell office:value-type="currency" office:value="182" table:style-name="ce10">
            <text:p>182,00 €</text:p>
          </table:table-cell>
          <table:table-cell office:value-type="currency" office:value="728" table:style-name="ce10">
            <text:p>728,0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 PRANDI PER <text:s/>PER PROCEDIMENTI MEDIAZIONE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8.01" table:style-name="ce10">
            <text:p>8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01" table:style-name="ce10">
            <text:p>8,01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 PRANDI PER <text:s/>PER PROCEDIMENTI MEDIA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36.4" table:style-name="ce10">
            <text:p>36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.4" table:style-name="ce10">
            <text:p>36,4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 PRANDI PER <text:s/>PER PROCEDIMENTI MEDIAZIONE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200.2" table:style-name="ce10">
            <text:p>200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.2" table:style-name="ce10">
            <text:p>200,20 €</text:p>
          </table:table-cell>
          <table:table-cell office:value-type="string" table:style-name="ce11">
            <text:p>STUDIO LEGALE BORGONI PRANDI</text:p>
          </table:table-cell>
          <table:table-cell office:value-type="string" table:style-name="ce11">
            <text:p>COMPENSO AVV. PRANDI PER <text:s/>PER PROCEDIMENTI MEDIA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date" office:date-value="2021-02-23T00:00:00" table:style-name="ce9">
            <text:p>23-feb-21</text:p>
          </table:table-cell>
          <table:table-cell office:value-type="currency" office:value="32.94" table:style-name="ce10">
            <text:p>32,9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.94" table:style-name="ce10">
            <text:p>32,94 €</text:p>
          </table:table-cell>
          <table:table-cell office:value-type="string" table:style-name="ce11">
            <text:p>BANCA D'ITALIA</text:p>
          </table:table-cell>
          <table:table-cell office:value-type="string" table:style-name="ce11">
            <text:p>RITENUTA FISCALE 26% INTERESSI LORDI ANNO 2020 CONTO DI TESORERIA UNICA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date" office:date-value="2021-02-24T00:00:00" table:style-name="ce9">
            <text:p>24-feb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MONTICELLI D'ONGINA</text:p>
          </table:table-cell>
          <table:table-cell office:value-type="string" table:style-name="ce11">
            <text:p>NOTIFICA ORDINANZA-INGIUNZIONE N. 2021/67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date" office:date-value="2021-02-24T00:00:00" table:style-name="ce9">
            <text:p>24-feb-21</text:p>
          </table:table-cell>
          <table:table-cell office:value-type="currency" office:value="8211.6" table:style-name="ce10">
            <text:p>8.211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11.6" table:style-name="ce10">
            <text:p>8.211,60 €</text:p>
          </table:table-cell>
          <table:table-cell office:value-type="string" table:style-name="ce11">
            <text:p>UNIONE REGIONALE CCIAA EMILIA ROMAGNA</text:p>
          </table:table-cell>
          <table:table-cell office:value-type="string" table:style-name="ce11">
            <text:p>QUOTA 30% PIANO PROMOZIONALE TURISTICO REGIONE-CCIAA ER</text:p>
          </table:table-cell>
          <table:table-cell office:value-type="string" table:style-name="ce8">
            <text:p>Uscite Correnti</text:p>
          </table:table-cell>
          <table:table-cell office:value-type="float" office:value="3116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-8.0500000000000007" table:style-name="ce10">
            <text:p>-8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.0500000000000007" table:style-name="ce10">
            <text:p>-8,05 €</text:p>
          </table:table-cell>
          <table:table-cell office:value-type="string" table:style-name="ce11">
            <text:p>A.E.R. ARTIGIANI ELETTRICISTI RIUNITI DI SONSINI MARCO E C. S.N.C.</text:p>
          </table:table-cell>
          <table:table-cell office:value-type="string" table:style-name="ce11">
            <text:p>MANUTENZIONE IMPIANTI ELETTRICI SETTEM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10" table:style-name="ce10">
            <text:p>1.610,00 €</text:p>
          </table:table-cell>
          <table:table-cell office:value-type="string" table:style-name="ce11">
            <text:p>A.E.R. ARTIGIANI ELETTRICISTI RIUNITI DI SONSINI MARCO E C. S.N.C.</text:p>
          </table:table-cell>
          <table:table-cell office:value-type="string" table:style-name="ce11">
            <text:p>MANUTENZIONE IMPIANTI ELETTRICI SETTEM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008.4" table:style-name="ce10">
            <text:p>1.008,40 €</text:p>
          </table:table-cell>
          <table:table-cell office:value-type="currency" office:value="40.340000000000003" table:style-name="ce10">
            <text:p>40,34 €</text:p>
          </table:table-cell>
          <table:table-cell office:value-type="currency" office:value="968.06" table:style-name="ce10">
            <text:p>968,06 €</text:p>
          </table:table-cell>
          <table:table-cell office:value-type="string" table:style-name="ce11">
            <text:p>MA-VI TRADE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3991.6" table:style-name="ce10">
            <text:p>3.991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91.6" table:style-name="ce10">
            <text:p>3.991,60 €</text:p>
          </table:table-cell>
          <table:table-cell office:value-type="string" table:style-name="ce11">
            <text:p>MA-VI TRADE S.R.L.</text:p>
          </table:table-cell>
          <table:table-cell office:value-type="string" table:style-name="ce11">
            <text:p>CONTRIBUTO BANDO PID 2020 PER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-12.66" table:style-name="ce10">
            <text:p>-12,6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2.66" table:style-name="ce10">
            <text:p>-12,66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GENN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2531.67" table:style-name="ce10">
            <text:p>2.531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31.67" table:style-name="ce10">
            <text:p>2.531,67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GENNAIO 2021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050" table:style-name="ce10">
            <text:p>1.0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50" table:style-name="ce10">
            <text:p>1.0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35" table:style-name="ce10">
            <text:p>3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" table:style-name="ce10">
            <text:p>3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87.2" table:style-name="ce10">
            <text:p>187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7.2" table:style-name="ce10">
            <text:p>187,2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40" table:style-name="ce10">
            <text:p>1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0" table:style-name="ce10">
            <text:p>14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423.4" table:style-name="ce10">
            <text:p>423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23.4" table:style-name="ce10">
            <text:p>423,4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66.67" table:style-name="ce10">
            <text:p>166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.67" table:style-name="ce10">
            <text:p>166,67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822.5" table:style-name="ce10">
            <text:p>82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2.5" table:style-name="ce10">
            <text:p>822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26" table:style-name="ce10">
            <text:p>12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" table:style-name="ce10">
            <text:p>12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241.5" table:style-name="ce10">
            <text:p>24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1.5" table:style-name="ce10">
            <text:p>241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4" table:style-name="ce10">
            <text:p>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" table:style-name="ce10">
            <text:p>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176" table:style-name="ce10">
            <text:p>17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6" table:style-name="ce10">
            <text:p>17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6" table:style-name="ce10">
            <text:p>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" table:style-name="ce10">
            <text:p>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1-02-25T00:00:00" table:style-name="ce9">
            <text:p>25-feb-21</text:p>
          </table:table-cell>
          <table:table-cell office:value-type="currency" office:value="241.5" table:style-name="ce10">
            <text:p>24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1.5" table:style-name="ce10">
            <text:p>241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51.71" table:style-name="ce10">
            <text:p>51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.71" table:style-name="ce10">
            <text:p>51,71 €</text:p>
          </table:table-cell>
          <table:table-cell office:value-type="string" table:style-name="ce11">
            <text:p>VISCONTI GIORGIO</text:p>
          </table:table-cell>
          <table:table-cell office:value-type="string" table:style-name="ce11">
            <text:p>COMPENSO PER MEDIAZIONE OCC 13/2019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70.2" table:style-name="ce10">
            <text:p>70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.2" table:style-name="ce10">
            <text:p>70,20 €</text:p>
          </table:table-cell>
          <table:table-cell office:value-type="string" table:style-name="ce11">
            <text:p>VISCONTI GIORGIO</text:p>
          </table:table-cell>
          <table:table-cell office:value-type="string" table:style-name="ce11">
            <text:p>COMPENSO PER MEDIAZIONE OCC 13/2019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386.1" table:style-name="ce10">
            <text:p>386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6.1" table:style-name="ce10">
            <text:p>386,10 €</text:p>
          </table:table-cell>
          <table:table-cell office:value-type="string" table:style-name="ce11">
            <text:p>VISCONTI GIORGIO</text:p>
          </table:table-cell>
          <table:table-cell office:value-type="string" table:style-name="ce11">
            <text:p>COMPENSO PER MEDIAZIONE OCC 13/2019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755" table:style-name="ce10">
            <text:p>1.755,00 €</text:p>
          </table:table-cell>
          <table:table-cell office:value-type="currency" office:value="351" table:style-name="ce10">
            <text:p>351,00 €</text:p>
          </table:table-cell>
          <table:table-cell office:value-type="currency" office:value="1404" table:style-name="ce10">
            <text:p>1.404,00 €</text:p>
          </table:table-cell>
          <table:table-cell office:value-type="string" table:style-name="ce11">
            <text:p>VISCONTI GIORGIO</text:p>
          </table:table-cell>
          <table:table-cell office:value-type="string" table:style-name="ce11">
            <text:p>COMPENSO PER MEDIAZIONE OCC 13/2019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5.44" table:style-name="ce10">
            <text:p>15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44" table:style-name="ce10">
            <text:p>15,44 €</text:p>
          </table:table-cell>
          <table:table-cell office:value-type="string" table:style-name="ce11">
            <text:p>VISCONTI GIORGIO</text:p>
          </table:table-cell>
          <table:table-cell office:value-type="string" table:style-name="ce11">
            <text:p>COMPENSO PER MEDIAZIONE OCC 13/2019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950" table:style-name="ce10">
            <text:p>9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50" table:style-name="ce10">
            <text:p>950,00 €</text:p>
          </table:table-cell>
          <table:table-cell office:value-type="string" table:style-name="ce11">
            <text:p>BORGONOVI FRATELLI S.R.L.</text:p>
          </table:table-cell>
          <table:table-cell office:value-type="string" table:style-name="ce11">
            <text:p>SOSTITUZIONE ELETTROPOMPA DI CIRCOLAZIONE UTA<text:s/>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5.24" table:style-name="ce10">
            <text:p>15,2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24" table:style-name="ce10">
            <text:p>15,24 €</text:p>
          </table:table-cell>
          <table:table-cell office:value-type="string" table:style-name="ce11">
            <text:p>FIORANI NADIA</text:p>
          </table:table-cell>
          <table:table-cell office:value-type="string" table:style-name="ce11">
            <text:p>COMPENSO PER MEDIAZIONE NEI PROCEDIMENTI N.122/2018, 1-26-52-75-101-130/2019 E 21-82-83-100-119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381" table:style-name="ce10">
            <text:p>38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1" table:style-name="ce10">
            <text:p>381,00 €</text:p>
          </table:table-cell>
          <table:table-cell office:value-type="string" table:style-name="ce11">
            <text:p>FIORANI NADIA</text:p>
          </table:table-cell>
          <table:table-cell office:value-type="string" table:style-name="ce11">
            <text:p>COMPENSO PER MEDIAZIONE NEI PROCEDIMENTI N.122/2018, 1-26-52-75-101-130/2019 E 21-82-83-100-119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741" table:style-name="ce10">
            <text:p>741,00 €</text:p>
          </table:table-cell>
          <table:table-cell office:value-type="currency" office:value="148.19999999999999" table:style-name="ce10">
            <text:p>148,20 €</text:p>
          </table:table-cell>
          <table:table-cell office:value-type="currency" office:value="592.79999999999995" table:style-name="ce10">
            <text:p>592,80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EI PROCEDIMENTI CCIAA N.113-133/2020 (CONCLUSI NEL 2021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6.52" table:style-name="ce10">
            <text:p>6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52" table:style-name="ce10">
            <text:p>6,52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EI PROCEDIMENTI CCIAA N.113-133/2020 (CONCLUSI NEL 2021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9.64" table:style-name="ce10">
            <text:p>29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.64" table:style-name="ce10">
            <text:p>29,64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EI PROCEDIMENTI CCIAA N.113-133/2020 (CONCLUSI NEL 2021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63.02000000000001" table:style-name="ce10">
            <text:p>163,0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3.02000000000001" table:style-name="ce10">
            <text:p>163,02 €</text:p>
          </table:table-cell>
          <table:table-cell office:value-type="string" table:style-name="ce11">
            <text:p>CHITTI GRAZIA</text:p>
          </table:table-cell>
          <table:table-cell office:value-type="string" table:style-name="ce11">
            <text:p>COMPENSO PER MEDIAZIONE NEI PROCEDIMENTI CCIAA N.113-133/2020 (CONCLUSI NEL 2021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CASTELVETRO PIACENTINO</text:p>
          </table:table-cell>
          <table:table-cell office:value-type="string" table:style-name="ce11">
            <text:p>NOTIFICA ORDINANZA-INGIUNZIONE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101" table:style-name="ce10">
            <text:p>101,00 €</text:p>
          </table:table-cell>
          <table:table-cell office:value-type="currency" office:value="404" table:style-name="ce10">
            <text:p>404,00 €</text:p>
          </table:table-cell>
          <table:table-cell office:value-type="string" table:style-name="ce11">
            <text:p>BRIENZA SARA</text:p>
          </table:table-cell>
          <table:table-cell office:value-type="string" table:style-name="ce11">
            <text:p>COMPENSO PER MEDIAZIONE NEI PROCEDIMENTI CCIAA N.151/2019 E 39-64-88-107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4.4400000000000004" table:style-name="ce10">
            <text:p>4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4400000000000004" table:style-name="ce10">
            <text:p>4,44 €</text:p>
          </table:table-cell>
          <table:table-cell office:value-type="string" table:style-name="ce11">
            <text:p>BRIENZA SARA</text:p>
          </table:table-cell>
          <table:table-cell office:value-type="string" table:style-name="ce11">
            <text:p>COMPENSO PER MEDIAZIONE NEI PROCEDIMENTI CCIAA N.151/2019 E 39-64-88-107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0.2" table:style-name="ce10">
            <text:p>20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.2" table:style-name="ce10">
            <text:p>20,20 €</text:p>
          </table:table-cell>
          <table:table-cell office:value-type="string" table:style-name="ce11">
            <text:p>BRIENZA SARA</text:p>
          </table:table-cell>
          <table:table-cell office:value-type="string" table:style-name="ce11">
            <text:p>COMPENSO PER MEDIAZIONE NEI PROCEDIMENTI CCIAA N.151/2019 E 39-64-88-107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11.1" table:style-name="ce10">
            <text:p>111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.1" table:style-name="ce10">
            <text:p>111,10 €</text:p>
          </table:table-cell>
          <table:table-cell office:value-type="string" table:style-name="ce11">
            <text:p>BRIENZA SARA</text:p>
          </table:table-cell>
          <table:table-cell office:value-type="string" table:style-name="ce11">
            <text:p>COMPENSO PER MEDIAZIONE NEI PROCEDIMENTI CCIAA N.151/2019 E 39-64-88-107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430" table:style-name="ce10">
            <text:p>4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0" table:style-name="ce10">
            <text:p>43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80.64" table:style-name="ce10">
            <text:p>180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0.64" table:style-name="ce10">
            <text:p>180,64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430" table:style-name="ce10">
            <text:p>4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0" table:style-name="ce10">
            <text:p>43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716" table:style-name="ce10">
            <text:p>7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6" table:style-name="ce10">
            <text:p>716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860" table:style-name="ce10">
            <text:p>2.8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60" table:style-name="ce10">
            <text:p>2.860,00 €</text:p>
          </table:table-cell>
          <table:table-cell office:value-type="string" table:style-name="ce11">
            <text:p>POZZOLI ELENA</text:p>
          </table:table-cell>
          <table:table-cell office:value-type="string" table:style-name="ce11">
            <text:p>COMPENSO PER MEDIAZIONE NEI PROCEDIMENTI CCIAA N.132-161/2019 E 24-54-55-75-122/2020</text:p>
          </table:table-cell>
          <table:table-cell office:value-type="string" table:style-name="ce8">
            <text:p>Uscite in Conto Capitale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17.8" table:style-name="ce10">
            <text:p>117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7.8" table:style-name="ce10">
            <text:p>117,80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RIMBORSO A UNIONCAMERE CONTRIBUTO ANTICIPATO AD ARAN QUOTA ANNO 2021</text:p>
          </table:table-cell>
          <table:table-cell office:value-type="string" table:style-name="ce8">
            <text:p>Uscite Correnti</text:p>
          </table:table-cell>
          <table:table-cell office:value-type="float" office:value="1102" table:style-name="ce8">
            <text:p>1102</text:p>
          </table:table-cell>
          <table:table-cell office:value-type="string" table:style-name="ce11">
            <text:p>Rimborsi spese per personale distaccato/comandato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-16.309999999999999" table:style-name="ce10">
            <text:p>-16,3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6.309999999999999" table:style-name="ce10">
            <text:p>-16,3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in Conto Capitale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277.02" table:style-name="ce10">
            <text:p>1.277,0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77.02" table:style-name="ce10">
            <text:p>1.277,0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1360.51" table:style-name="ce10">
            <text:p>1.360,5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60.51" table:style-name="ce10">
            <text:p>1.360,5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33.91" table:style-name="ce10">
            <text:p>233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3.91" table:style-name="ce10">
            <text:p>233,9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0.45" table:style-name="ce10">
            <text:p>0,4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45" table:style-name="ce10">
            <text:p>0,45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389.95" table:style-name="ce10">
            <text:p>389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9.95" table:style-name="ce10">
            <text:p>389,95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91.2" table:style-name="ce10">
            <text:p>291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1.2" table:style-name="ce10">
            <text:p>291,2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5.6" table:style-name="ce10">
            <text:p>5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6" table:style-name="ce10">
            <text:p>5,6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24.2" table:style-name="ce10">
            <text:p>2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2" table:style-name="ce10">
            <text:p>24,2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33.200000000000003" table:style-name="ce10">
            <text:p>33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200000000000003" table:style-name="ce10">
            <text:p>33,2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-16.5" table:style-name="ce10">
            <text:p>-16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6.5" table:style-name="ce10">
            <text:p>-16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QUARTO TRIM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date" office:date-value="2021-02-26T00:00:00" table:style-name="ce9">
            <text:p>26-feb-21</text:p>
          </table:table-cell>
          <table:table-cell office:value-type="currency" office:value="901" table:style-name="ce10">
            <text:p>90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01" table:style-name="ce10">
            <text:p>90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OUTSOURCING ELABORAZIONE STIPENDI E REDD. ASSIMILATI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373.82" table:style-name="ce10">
            <text:p>373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3.82" table:style-name="ce10">
            <text:p>373,82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38.130000000000003" table:style-name="ce10">
            <text:p>38,1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.130000000000003" table:style-name="ce10">
            <text:p>38,13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89.4" table:style-name="ce10">
            <text:p>89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9.4" table:style-name="ce10">
            <text:p>89,40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9.14" table:style-name="ce10">
            <text:p>9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14" table:style-name="ce10">
            <text:p>9,1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47.96" table:style-name="ce10">
            <text:p>147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7.96" table:style-name="ce10">
            <text:p>147,9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5.06" table:style-name="ce10">
            <text:p>15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06" table:style-name="ce10">
            <text:p>15,0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0.01" table:style-name="ce10">
            <text:p>0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1" table:style-name="ce10">
            <text:p>0,01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8.74" table:style-name="ce10">
            <text:p>8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74" table:style-name="ce10">
            <text:p>8,7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25.54" table:style-name="ce10">
            <text:p>125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.54" table:style-name="ce10">
            <text:p>125,5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2.08" table:style-name="ce10">
            <text:p>2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08" table:style-name="ce10">
            <text:p>2,0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07.28" table:style-name="ce10">
            <text:p>107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7.28" table:style-name="ce10">
            <text:p>107,2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82.97" table:style-name="ce10">
            <text:p>82,9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.97" table:style-name="ce10">
            <text:p>82,97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0.53" table:style-name="ce10">
            <text:p>0,5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53" table:style-name="ce10">
            <text:p>0,53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9.23" table:style-name="ce10">
            <text:p>9,2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23" table:style-name="ce10">
            <text:p>9,23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.26" table:style-name="ce10">
            <text:p>1,2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6" table:style-name="ce10">
            <text:p>1,2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445.47" table:style-name="ce10">
            <text:p>445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5.47" table:style-name="ce10">
            <text:p>445,47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65.17" table:style-name="ce10">
            <text:p>65,1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5.17" table:style-name="ce10">
            <text:p>65,17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0.71" table:style-name="ce10">
            <text:p>0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71" table:style-name="ce10">
            <text:p>0,71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31.66" table:style-name="ce10">
            <text:p>31,6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.66" table:style-name="ce10">
            <text:p>31,6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36.840000000000003" table:style-name="ce10">
            <text:p>36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.840000000000003" table:style-name="ce10">
            <text:p>36,8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121.44" table:style-name="ce10">
            <text:p>121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1.44" table:style-name="ce10">
            <text:p>121,4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1-02-27T00:00:00" table:style-name="ce9">
            <text:p>27-feb-21</text:p>
          </table:table-cell>
          <table:table-cell office:value-type="currency" office:value="-8.56" table:style-name="ce10">
            <text:p>-8,5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.56" table:style-name="ce10">
            <text:p>-8,5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GENN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11.76" table:style-name="ce10">
            <text:p>11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76" table:style-name="ce10">
            <text:p>11,76 €</text:p>
          </table:table-cell>
          <table:table-cell office:value-type="string" table:style-name="ce11">
            <text:p>COMUNE DI LUGAGNANO VAL D'ARDA</text:p>
          </table:table-cell>
          <table:table-cell office:value-type="string" table:style-name="ce11">
            <text:p>SPESE NOTIFICA ORDINANZA-INGIUNZIONE N. 2020/212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5.0199999999999996" table:style-name="ce10">
            <text:p>5,0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0199999999999996" table:style-name="ce10">
            <text:p>5,02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0.53" table:style-name="ce10">
            <text:p>0,5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53" table:style-name="ce10">
            <text:p>0,53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36.549999999999997" table:style-name="ce10">
            <text:p>36,5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.549999999999997" table:style-name="ce10">
            <text:p>36,5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447.3" table:style-name="ce10">
            <text:p>447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7.3" table:style-name="ce10">
            <text:p>447,3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344" table:style-name="ce10">
            <text:p>34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4" table:style-name="ce10">
            <text:p>344,0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100.75" table:style-name="ce10">
            <text:p>100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.75" table:style-name="ce10">
            <text:p>100,7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1.7" table:style-name="ce10">
            <text:p>1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7" table:style-name="ce10">
            <text:p>1,7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4.75" table:style-name="ce10">
            <text:p>4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75" table:style-name="ce10">
            <text:p>4,7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4.2" table:style-name="ce10">
            <text:p>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2" table:style-name="ce10">
            <text:p>4,2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0.33" table:style-name="ce10">
            <text:p>0,3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33" table:style-name="ce10">
            <text:p>0,33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6.45" table:style-name="ce10">
            <text:p>6,4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45" table:style-name="ce10">
            <text:p>6,4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10.9" table:style-name="ce10">
            <text:p>10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9" table:style-name="ce10">
            <text:p>10,9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DICEMBRE 2020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3569" table:style-name="ce10">
            <text:p>3.569,00 €</text:p>
          </table:table-cell>
          <table:table-cell office:value-type="currency" office:value="142.76" table:style-name="ce10">
            <text:p>142,76 €</text:p>
          </table:table-cell>
          <table:table-cell office:value-type="currency" office:value="3426.24" table:style-name="ce10">
            <text:p>3.426,24 €</text:p>
          </table:table-cell>
          <table:table-cell office:value-type="string" table:style-name="ce11">
            <text:p>CREAZIONI DOLCERIE DI FALICETTO S.N.C. DI SCAGLIA ALDO &amp; PELLEGRINI GRAZIA</text:p>
          </table:table-cell>
          <table:table-cell office:value-type="string" table:style-name="ce11">
            <text:p>CONTRIBUTO BANDO PID 2020 PER INTERVENTI IN TEMA DI DIGITALIZZ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2650" table:style-name="ce10">
            <text:p>2.650,00 €</text:p>
          </table:table-cell>
          <table:table-cell office:value-type="currency" office:value="106" table:style-name="ce10">
            <text:p>106,00 €</text:p>
          </table:table-cell>
          <table:table-cell office:value-type="currency" office:value="2544" table:style-name="ce10">
            <text:p>2.544,00 €</text:p>
          </table:table-cell>
          <table:table-cell office:value-type="string" table:style-name="ce11">
            <text:p>CREAZIONI DOLCERIE DI FALICETTO S.N.C. DI SCAGLIA ALDO &amp; PELLEGRINI GRAZIA</text:p>
          </table:table-cell>
          <table:table-cell office:value-type="string" table:style-name="ce11">
            <text:p>CONTRIBUTO BANDO PID 2020 PER INTERVENTI IN TEMA DI DIGITALIZZ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773.36" table:style-name="ce10">
            <text:p>773,3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3.36" table:style-name="ce10">
            <text:p>773,36 €</text:p>
          </table:table-cell>
          <table:table-cell office:value-type="string" table:style-name="ce11">
            <text:p>CREAZIONI DOLCERIE DI FALICETTO S.N.C. DI SCAGLIA ALDO &amp; PELLEGRINI GRAZIA</text:p>
          </table:table-cell>
          <table:table-cell office:value-type="string" table:style-name="ce11">
            <text:p>CONTRIBUTO BANDO PID 2020 PER INTERVENTI IN TEMA DI DIGITALIZZ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1-03-03T00:00:00" table:style-name="ce9">
            <text:p>03-mar-21</text:p>
          </table:table-cell>
          <table:table-cell office:value-type="currency" office:value="-3569" table:style-name="ce10">
            <text:p>-3.569,00 €</text:p>
          </table:table-cell>
          <table:table-cell office:value-type="currency" office:value="-142.76" table:style-name="ce10">
            <text:p>-142,76 €</text:p>
          </table:table-cell>
          <table:table-cell office:value-type="currency" office:value="-3426.24" table:style-name="ce10">
            <text:p>-3.426,24 €</text:p>
          </table:table-cell>
          <table:table-cell office:value-type="string" table:style-name="ce11">
            <text:p>CREAZIONI DOLCERIE DI FALICETTO S.N.C. DI SCAGLIA ALDO &amp; PELLEGRINI GRAZIA</text:p>
          </table:table-cell>
          <table:table-cell office:value-type="string" table:style-name="ce11">
            <text:p>CONTRIBUTO BANDO PID 2020 PER INTERVENTI IN TEMA DI DIGITALIZZALIZZAZIONE I4.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660" table:style-name="ce10">
            <text:p>6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60" table:style-name="ce10">
            <text:p>660,00 €</text:p>
          </table:table-cell>
          <table:table-cell office:value-type="string" table:style-name="ce11">
            <text:p>E. DAL MONICO S.R.L.</text:p>
          </table:table-cell>
          <table:table-cell office:value-type="string" table:style-name="ce11">
            <text:p>ACQUISTO N. 12 MATRICI IN ACCIAIO PER PUNZONI ORAFI</text:p>
          </table:table-cell>
          <table:table-cell office:value-type="string" table:style-name="ce8">
            <text:p>Uscite Correnti</text:p>
          </table:table-cell>
          <table:table-cell office:value-type="float" office:value="4513" table:style-name="ce8">
            <text:p>4513</text:p>
          </table:table-cell>
          <table:table-cell office:value-type="string" table:style-name="ce11">
            <text:p>Altri oneri <text:s/>della gestione corrente</text:p>
          </table:table-cell>
          <table:table-cell table:number-columns-repeated="16374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336" table:style-name="ce10">
            <text:p>336,00 €</text:p>
          </table:table-cell>
          <table:table-cell office:value-type="currency" office:value="13.44" table:style-name="ce10">
            <text:p>13,44 €</text:p>
          </table:table-cell>
          <table:table-cell office:value-type="currency" office:value="322.56" table:style-name="ce10">
            <text:p>322,56 €</text:p>
          </table:table-cell>
          <table:table-cell office:value-type="string" table:style-name="ce11">
            <text:p>DES TACUM SOCIETA' COOPERATIVA SOCIALE A R.L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994" table:style-name="ce10">
            <text:p>994,00 €</text:p>
          </table:table-cell>
          <table:table-cell office:value-type="currency" office:value="39.76" table:style-name="ce10">
            <text:p>39,76 €</text:p>
          </table:table-cell>
          <table:table-cell office:value-type="currency" office:value="954.24" table:style-name="ce10">
            <text:p>954,24 €</text:p>
          </table:table-cell>
          <table:table-cell office:value-type="string" table:style-name="ce11">
            <text:p>IDEA MARKETING DI CHIAPPA RAFFAELE &amp; C. S.A.S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819.96" table:style-name="ce10">
            <text:p>819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19.96" table:style-name="ce10">
            <text:p>819,96 €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ACCESSO SISTEMA LEGGI D'ITALIA 01.01.2021 - 31.12.2021</text:p>
          </table:table-cell>
          <table:table-cell office:value-type="string" table:style-name="ce8">
            <text:p>Uscite Correnti</text:p>
          </table:table-cell>
          <table:table-cell office:value-type="float" office:value="2103" table:style-name="ce8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4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-1.18" table:style-name="ce10">
            <text:p>-1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.18" table:style-name="ce10">
            <text:p>-1,18 €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CANONE NOLEGGIO FOTOCOPIATRICE NOVEMBRE-DICEMBRE 2020</text:p>
          </table:table-cell>
          <table:table-cell office:value-type="string" table:style-name="ce8">
            <text:p>Uscite in Conto Capitale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236.4" table:style-name="ce10">
            <text:p>236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6.4" table:style-name="ce10">
            <text:p>236,40 €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CANONE NOLEGGIO FOTOCOPIATRICE NOVEMBRE-DICEMBRE 2020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-0.6" table:style-name="ce10">
            <text:p>-0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0.6" table:style-name="ce10">
            <text:p>-0,60 €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CANONE NOLEGGIO FOTOCOPIATRICE GEN 2021</text:p>
          </table:table-cell>
          <table:table-cell office:value-type="string" table:style-name="ce8">
            <text:p>Uscite in Conto Capitale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120.14" table:style-name="ce10">
            <text:p>120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.14" table:style-name="ce10">
            <text:p>120,14 €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CANONE NOLEGGIO FOTOCOPIATRICE GEN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date" office:date-value="2021-03-04T00:00:00" table:style-name="ce9">
            <text:p>04-mar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CARIPARMA</text:p>
          </table:table-cell>
          <table:table-cell office:value-type="string" table:style-name="ce12">
            <text:p>BOLLI PAGAMENTI MESE DI FEBBRAIO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CODOGNO</text:p>
          </table:table-cell>
          <table:table-cell office:value-type="string" table:style-name="ce11">
            <text:p>NOTIFICA ORDINANZA-INGIUN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CODOGNO</text:p>
          </table:table-cell>
          <table:table-cell office:value-type="string" table:style-name="ce11">
            <text:p>NOTIFICA ORDINANZA-INGIUN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54.99" table:style-name="ce10">
            <text:p>54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.99" table:style-name="ce10">
            <text:p>54,99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RUOLI D.A. - 1 DECADE GENNAIO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688.34" table:style-name="ce10">
            <text:p>688,3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88.34" table:style-name="ce10">
            <text:p>688,34 €</text:p>
          </table:table-cell>
          <table:table-cell office:value-type="string" table:style-name="ce11">
            <text:p>CAMERA DI COMMERCIO ITALO-CECA</text:p>
          </table:table-cell>
          <table:table-cell office:value-type="string" table:style-name="ce11">
            <text:p>QUOTA ASSOCIATIVA 2021 CAMERA DI COMMERCIO ITALO-CECA DI PRAGA</text:p>
          </table:table-cell>
          <table:table-cell office:value-type="string" table:style-name="ce8">
            <text:p>Uscite Correnti</text:p>
          </table:table-cell>
          <table:table-cell office:value-type="float" office:value="3206" table:style-name="ce8">
            <text:p>3206</text:p>
          </table:table-cell>
          <table:table-cell office:value-type="string" table:style-name="ce11">
            <text:p>Contributi e trasferimenti a soggetti esteri</text:p>
          </table:table-cell>
          <table:table-cell table:number-columns-repeated="16374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" table:style-name="ce10">
            <text:p>40,00 €</text:p>
          </table:table-cell>
          <table:table-cell office:value-type="string" table:style-name="ce11">
            <text:p>CAMERA DI COMMERCIO DI PISTOIA-PRATO</text:p>
          </table:table-cell>
          <table:table-cell office:value-type="string" table:style-name="ce11">
            <text:p>TARATURA E CERTIFICAZIONE SERBATOIO CAMPIONE UFFICIO METRICO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date" office:date-value="2021-03-05T00:00:00" table:style-name="ce9">
            <text:p>05-mar-21</text:p>
          </table:table-cell>
          <table:table-cell office:value-type="currency" office:value="343.2" table:style-name="ce10">
            <text:p>343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3.2" table:style-name="ce10">
            <text:p>343,20 €</text:p>
          </table:table-cell>
          <table:table-cell office:value-type="string" table:style-name="ce11">
            <text:p>CAMERA DI COMMERCIO DI PISTOIA-PRATO</text:p>
          </table:table-cell>
          <table:table-cell office:value-type="string" table:style-name="ce11">
            <text:p>TARATURA E CERTIFICAZIONE SERBATOIO CAMPIONE UFFICIO METRICO ANNO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1.92" table:style-name="ce10">
            <text:p>1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92" table:style-name="ce10">
            <text:p>1,92 €</text:p>
          </table:table-cell>
          <table:table-cell office:value-type="string" table:style-name="ce11">
            <text:p>TELECOM ITALIA SPA O TIM S.P.A.</text:p>
          </table:table-cell>
          <table:table-cell office:value-type="string" table:style-name="ce12">
            <text:p>TEL. MOBILE TRAFFICO DICEMBRE 2020</text:p>
          </table:table-cell>
          <table:table-cell office:value-type="string" table:style-name="ce8">
            <text:p>Uscite Correnti</text:p>
          </table:table-cell>
          <table:table-cell office:value-type="float" office:value="2115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11">
            <text:p>TELECOM ITALIA SPA O TIM S.P.A.</text:p>
          </table:table-cell>
          <table:table-cell office:value-type="string" table:style-name="ce12">
            <text:p>TEL. MOBILE ABBONAMENTI DICEMBRE 2020</text:p>
          </table:table-cell>
          <table:table-cell office:value-type="string" table:style-name="ce8">
            <text:p>Uscite Correnti</text:p>
          </table:table-cell>
          <table:table-cell office:value-type="float" office:value="2115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4.9000000000000004" table:style-name="ce10">
            <text:p>4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9000000000000004" table:style-name="ce10">
            <text:p>4,90 €</text:p>
          </table:table-cell>
          <table:table-cell office:value-type="string" table:style-name="ce12">
            <text:p>TELECOM ITALIA SPA O TIM S.P.A.</text:p>
          </table:table-cell>
          <table:table-cell office:value-type="string" table:style-name="ce12">
            <text:p>TEL. MOBILE NOLEGGIO APPARATI MARZO-APRILE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1.91" table:style-name="ce10">
            <text:p>1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91" table:style-name="ce10">
            <text:p>1,91 €</text:p>
          </table:table-cell>
          <table:table-cell office:value-type="string" table:style-name="ce12">
            <text:p>TELECOM ITALIA SPA O TIM S.P.A.</text:p>
          </table:table-cell>
          <table:table-cell office:value-type="string" table:style-name="ce12">
            <text:p>TEL. MOBILE TRAFFICO GENNAIO 2021</text:p>
          </table:table-cell>
          <table:table-cell office:value-type="string" table:style-name="ce8">
            <text:p>Uscite Correnti</text:p>
          </table:table-cell>
          <table:table-cell office:value-type="float" office:value="2115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12">
            <text:p>TELECOM ITALIA SPA O TIM S.P.A.</text:p>
          </table:table-cell>
          <table:table-cell office:value-type="string" table:style-name="ce12">
            <text:p>TEL. MOBILE ABBONAMENTI GENNAIO 2021</text:p>
          </table:table-cell>
          <table:table-cell office:value-type="string" table:style-name="ce8">
            <text:p>Uscite Correnti</text:p>
          </table:table-cell>
          <table:table-cell office:value-type="float" office:value="2115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1-03-08T00:00:00" table:style-name="ce9">
            <text:p>08-mar-21</text:p>
          </table:table-cell>
          <table:table-cell office:value-type="currency" office:value="51.64" table:style-name="ce10">
            <text:p>51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.64" table:style-name="ce10">
            <text:p>51,64 €</text:p>
          </table:table-cell>
          <table:table-cell office:value-type="string" table:style-name="ce12">
            <text:p>TELECOM ITALIA SPA O TIM S.P.A.</text:p>
          </table:table-cell>
          <table:table-cell office:value-type="string" table:style-name="ce12">
            <text:p>TEL. MOBILE TCG MARZO-APRILE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54" table:style-name="ce10">
            <text:p>5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" table:style-name="ce10">
            <text:p>54,00 €</text:p>
          </table:table-cell>
          <table:table-cell office:value-type="string" table:style-name="ce11">
            <text:p>INFORDATA S.P.A.</text:p>
          </table:table-cell>
          <table:table-cell office:value-type="string" table:style-name="ce11">
            <text:p>STAMPANTI, TONER ED ESTENSIONE GARANZIA 24 MESI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470" table:style-name="ce10">
            <text:p>47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0" table:style-name="ce10">
            <text:p>470,00 €</text:p>
          </table:table-cell>
          <table:table-cell office:value-type="string" table:style-name="ce11">
            <text:p>INFORDATA S.P.A.</text:p>
          </table:table-cell>
          <table:table-cell office:value-type="string" table:style-name="ce11">
            <text:p>STAMPANTI, TONER ED ESTENSIONE GARANZIA 24 MESI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90.76" table:style-name="ce10">
            <text:p>290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0.76" table:style-name="ce10">
            <text:p>290,76 €</text:p>
          </table:table-cell>
          <table:table-cell office:value-type="string" table:style-name="ce11">
            <text:p>INFORDATA S.P.A.</text:p>
          </table:table-cell>
          <table:table-cell office:value-type="string" table:style-name="ce11">
            <text:p>STAMPANTI, TONER ED ESTENSIONE GARANZIA 24 MESI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00" table:style-name="ce10">
            <text:p>1.400,00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FORNITURA N. 4000 CERTIFICATI DI ORIGINE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10">
            <text:p>1.000,00 €</text:p>
          </table:table-cell>
          <table:table-cell office:value-type="string" table:style-name="ce11">
            <text:p>DIGITAL TECHNOLOGIES SRL</text:p>
          </table:table-cell>
          <table:table-cell office:value-type="string" table:style-name="ce11">
            <text:p>TERMOSCANNER E ACCESSORI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36" table:style-name="ce10">
            <text:p>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" table:style-name="ce10">
            <text:p>36,00 €</text:p>
          </table:table-cell>
          <table:table-cell office:value-type="string" table:style-name="ce11">
            <text:p>DIGITAL TECHNOLOGIES SRL</text:p>
          </table:table-cell>
          <table:table-cell office:value-type="string" table:style-name="ce11">
            <text:p>TERMOSCANNER E ACCESSORI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1">
            <text:p>DIGITAL TECHNOLOGIES SRL</text:p>
          </table:table-cell>
          <table:table-cell office:value-type="string" table:style-name="ce11">
            <text:p>TERMOSCANNER E ACCESSORI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" table:style-name="ce10">
            <text:p>120,00 €</text:p>
          </table:table-cell>
          <table:table-cell office:value-type="string" table:style-name="ce11">
            <text:p>DIGITAL TECHNOLOGIES SRL</text:p>
          </table:table-cell>
          <table:table-cell office:value-type="string" table:style-name="ce11">
            <text:p>TERMOSCANNER E ACCESSORI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-12.66" table:style-name="ce10">
            <text:p>-12,6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2.66" table:style-name="ce10">
            <text:p>-12,66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FEBBR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531.67" table:style-name="ce10">
            <text:p>2.531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31.67" table:style-name="ce10">
            <text:p>2.531,67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362.56" table:style-name="ce10">
            <text:p>362,5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2.56" table:style-name="ce10">
            <text:p>362,5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-7.79" table:style-name="ce10">
            <text:p>-7,7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.79" table:style-name="ce10">
            <text:p>-7,79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82.86" table:style-name="ce10">
            <text:p>82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.86" table:style-name="ce10">
            <text:p>82,8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8.4600000000000009" table:style-name="ce10">
            <text:p>8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4600000000000009" table:style-name="ce10">
            <text:p>8,4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4.34" table:style-name="ce10">
            <text:p>104,3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4.34" table:style-name="ce10">
            <text:p>104,34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.63" table:style-name="ce10">
            <text:p>10,6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63" table:style-name="ce10">
            <text:p>10,63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7.88" table:style-name="ce10">
            <text:p>7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.88" table:style-name="ce10">
            <text:p>7,8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13.2" table:style-name="ce10">
            <text:p>113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3.2" table:style-name="ce10">
            <text:p>113,20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.08" table:style-name="ce10">
            <text:p>2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08" table:style-name="ce10">
            <text:p>2,0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3.33" table:style-name="ce10">
            <text:p>103,3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3.33" table:style-name="ce10">
            <text:p>103,33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74.81" table:style-name="ce10">
            <text:p>74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.81" table:style-name="ce10">
            <text:p>74,81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.08" table:style-name="ce10">
            <text:p>2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08" table:style-name="ce10">
            <text:p>2,0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8.32" table:style-name="ce10">
            <text:p>8,3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32" table:style-name="ce10">
            <text:p>8,32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.26" table:style-name="ce10">
            <text:p>1,2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6" table:style-name="ce10">
            <text:p>1,2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401.68" table:style-name="ce10">
            <text:p>401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1.68" table:style-name="ce10">
            <text:p>401,6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62.76" table:style-name="ce10">
            <text:p>62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.76" table:style-name="ce10">
            <text:p>62,76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0.71" table:style-name="ce10">
            <text:p>0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71" table:style-name="ce10">
            <text:p>0,71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8.55" table:style-name="ce10">
            <text:p>28,5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.55" table:style-name="ce10">
            <text:p>28,55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35.479999999999997" table:style-name="ce10">
            <text:p>35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.479999999999997" table:style-name="ce10">
            <text:p>35,48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09.5" table:style-name="ce10">
            <text:p>109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9.5" table:style-name="ce10">
            <text:p>109,50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36.950000000000003" table:style-name="ce10">
            <text:p>36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.950000000000003" table:style-name="ce10">
            <text:p>36,95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FORNITURA N. 500 SMART CARD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182.1500000000001" table:style-name="ce10">
            <text:p>1.182,1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82.1500000000001" table:style-name="ce10">
            <text:p>1.182,1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0.37" table:style-name="ce10">
            <text:p>0,3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37" table:style-name="ce10">
            <text:p>0,37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46.5" table:style-name="ce10">
            <text:p>46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.5" table:style-name="ce10">
            <text:p>46,5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.7" table:style-name="ce10">
            <text:p>1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7" table:style-name="ce10">
            <text:p>1,7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0.37" table:style-name="ce10">
            <text:p>0,3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37" table:style-name="ce10">
            <text:p>0,37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16.350000000000001" table:style-name="ce10">
            <text:p>16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.350000000000001" table:style-name="ce10">
            <text:p>16,35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4.5" table:style-name="ce10">
            <text:p>4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5" table:style-name="ce10">
            <text:p>4,5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1-03-09T00:00:00" table:style-name="ce9">
            <text:p>09-mar-21</text:p>
          </table:table-cell>
          <table:table-cell office:value-type="currency" office:value="21.5" table:style-name="ce10">
            <text:p>2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5" table:style-name="ce10">
            <text:p>21,5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INVII POSTALI GENNAIO 2021 ATTI GIUDIZIARI E CORRISPONDENZA</text:p>
          </table:table-cell>
          <table:table-cell office:value-type="string" table:style-name="ce8">
            <text:p>Uscite Correnti</text:p>
          </table:table-cell>
          <table:table-cell office:value-type="float" office:value="2121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date" office:date-value="2021-03-10T00:00:00" table:style-name="ce9">
            <text:p>10-mar-21</text:p>
          </table:table-cell>
          <table:table-cell office:value-type="currency" office:value="31.86" table:style-name="ce10">
            <text:p>31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.86" table:style-name="ce10">
            <text:p>31,86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RUOLI D.A. - 2 DECADE GENNAIO - COMPETENZE AG. DELLA RISCOSSIONE<text:s/>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23.52" table:style-name="ce10">
            <text:p>23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.52" table:style-name="ce10">
            <text:p>23,52 €</text:p>
          </table:table-cell>
          <table:table-cell office:value-type="string" table:style-name="ce11">
            <text:p>COMUNE DI PIACENZA</text:p>
          </table:table-cell>
          <table:table-cell office:value-type="string" table:style-name="ce11">
            <text:p>NOTIFICHE QUARTO TRIMESTRE 2020 COMUNE DI PIACENZA ORDINANZE-INGIUN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17.64" table:style-name="ce10">
            <text:p>17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.64" table:style-name="ce10">
            <text:p>17,64 €</text:p>
          </table:table-cell>
          <table:table-cell office:value-type="string" table:style-name="ce11">
            <text:p>COMUNE DI PIACENZA</text:p>
          </table:table-cell>
          <table:table-cell office:value-type="string" table:style-name="ce11">
            <text:p>NOTIFICHE QUARTO TRIMESTRE 2020 COMUNE DI PIACENZA VERBALI ACCERT. INFRAZIONE AMMINISTRATIV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PONTE DELL'OLIO</text:p>
          </table:table-cell>
          <table:table-cell office:value-type="string" table:style-name="ce11">
            <text:p>NOTIFICA VERBALE ACCERTAMENTO INFRAZIONE AMMINISTRATIV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PARMA</text:p>
          </table:table-cell>
          <table:table-cell office:value-type="string" table:style-name="ce11">
            <text:p>NOTIFICA VERBALE ACCERTAMENTO INFRAZIONE AMMINISTRATIV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NOTIFICA VERBALE ACCERTAMENTO INFRAZIONE AMMINISTRATIV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UNIONE DEI COMUNI BASSA VAL TREBBIA E VAL LURETTA</text:p>
          </table:table-cell>
          <table:table-cell office:value-type="string" table:style-name="ce11">
            <text:p>NOTIFICA VERBALE ACCERTAMENTO INFRAZIONE AMMINISTRATIVA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PONTENURE</text:p>
          </table:table-cell>
          <table:table-cell office:value-type="string" table:style-name="ce11">
            <text:p>NOTIFICA VERBALE ACCERTAMENTO INFRAZIONE AMMINISTRATIVA N. 2019/16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60" table:style-name="ce8">
            <text:p>260</text:p>
          </table:table-cell>
          <table:table-cell office:value-type="date" office:date-value="2021-03-11T00:00:00" table:style-name="ce9">
            <text:p>11-mar-21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1">
            <text:p>I.C.E.P.I. SPA</text:p>
          </table:table-cell>
          <table:table-cell office:value-type="string" table:style-name="ce11">
            <text:p>VERIFICA PERIODICA ASCENSORI + VERIFICA STRAORDINARIA ANNO 2021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date" office:date-value="2021-03-12T00:00:00" table:style-name="ce9">
            <text:p>12-mar-21</text:p>
          </table:table-cell>
          <table:table-cell office:value-type="currency" office:value="90" table:style-name="ce10">
            <text:p>9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0" table:style-name="ce10">
            <text:p>90,00 €</text:p>
          </table:table-cell>
          <table:table-cell office:value-type="string" table:style-name="ce11">
            <text:p>ZAGNI ALESSANDRO</text:p>
          </table:table-cell>
          <table:table-cell office:value-type="string" table:style-name="ce11">
            <text:p>RIMBORSO SOMMA ERRONEAMENTE VERSATA PER DIRITTI DI SEGRETERIA PRATICA REGISTRO IMPRESE</text:p>
          </table:table-cell>
          <table:table-cell office:value-type="string" table:style-name="ce8">
            <text:p>Uscite Correnti</text:p>
          </table:table-cell>
          <table:table-cell office:value-type="float" office:value="4102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date" office:date-value="2021-03-12T00:00:00" table:style-name="ce9">
            <text:p>12-mar-21</text:p>
          </table:table-cell>
          <table:table-cell office:value-type="currency" office:value="672" table:style-name="ce10">
            <text:p>672,00 €</text:p>
          </table:table-cell>
          <table:table-cell office:value-type="currency" office:value="26.88" table:style-name="ce10">
            <text:p>26,88 €</text:p>
          </table:table-cell>
          <table:table-cell office:value-type="currency" office:value="645.12" table:style-name="ce10">
            <text:p>645,12 €</text:p>
          </table:table-cell>
          <table:table-cell office:value-type="string" table:style-name="ce11">
            <text:p>FRATELLI SAVI DI SAVI DARIO E C. S.N.C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28" table:style-name="ce10">
            <text:p>28,00 €</text:p>
          </table:table-cell>
          <table:table-cell office:value-type="currency" office:value="672" table:style-name="ce10">
            <text:p>672,00 €</text:p>
          </table:table-cell>
          <table:table-cell office:value-type="string" table:style-name="ce11">
            <text:p>SFINGE SOCIETA' COOPERATIVA SOCIALE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5327.5" table:style-name="ce10">
            <text:p>5.32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27.5" table:style-name="ce10">
            <text:p>5.327,50 €</text:p>
          </table:table-cell>
          <table:table-cell office:value-type="string" table:style-name="ce11">
            <text:p>BRAINFARM SOC. COOP.</text:p>
          </table:table-cell>
          <table:table-cell office:value-type="string" table:style-name="ce11">
            <text:p>SALDO SERVIZIO FINALIZZATO ALL'EMPOWERMENT FEMMINILE IN IMPRESA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CERTIFICAZIONE COMMERCIO ESTERO CANONE DIC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5780" table:style-name="ce10">
            <text:p>5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80" table:style-name="ce10">
            <text:p>5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<text:s/>SUPPORTO PROGETTI INNOVAZIONE DIGITALE PID CANONE DIC.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CERTIFICAZIONE COMMERCIO ESTERO CANONE GEN. 2021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5780" table:style-name="ce10">
            <text:p>5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80" table:style-name="ce10">
            <text:p>5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PROGETTI INNOVAZIONE DIGITALE PID CANONE GEN.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date" office:date-value="2021-03-15T00:00:00" table:style-name="ce9">
            <text:p>15-mar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400" table:style-name="ce10">
            <text:p>400,00 €</text:p>
          </table:table-cell>
          <table:table-cell office:value-type="currency" office:value="9600" table:style-name="ce10">
            <text:p>9.600,00 €</text:p>
          </table:table-cell>
          <table:table-cell office:value-type="string" table:style-name="ce11">
            <text:p>MANICOMICS TEATRO P.S.C.R.L.</text:p>
          </table:table-cell>
          <table:table-cell office:value-type="string" table:style-name="ce11">
            <text:p>CONTRIBUTO PER FESTIVAL LULTIMAPROVINCIA 202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.97" table:style-name="ce10">
            <text:p>3,9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.97" table:style-name="ce10">
            <text:p>3,9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.69" table:style-name="ce10">
            <text:p>3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.69" table:style-name="ce10">
            <text:p>3,6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7.03" table:style-name="ce10">
            <text:p>17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.03" table:style-name="ce10">
            <text:p>17,0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9.18" table:style-name="ce10">
            <text:p>9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18" table:style-name="ce10">
            <text:p>9,1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7.34" table:style-name="ce10">
            <text:p>7,3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.34" table:style-name="ce10">
            <text:p>7,3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8.3800000000000008" table:style-name="ce10">
            <text:p>8,3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3800000000000008" table:style-name="ce10">
            <text:p>8,3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CONGUAGLI 2020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52.58000000000001" table:style-name="ce10">
            <text:p>152,5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2.58000000000001" table:style-name="ce10">
            <text:p>152,5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53.52" table:style-name="ce10">
            <text:p>53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.52" table:style-name="ce10">
            <text:p>53,5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5.28" table:style-name="ce10">
            <text:p>5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28" table:style-name="ce10">
            <text:p>5,2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63" table:style-name="ce10">
            <text:p>6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3" table:style-name="ce10">
            <text:p>63,0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83.6" table:style-name="ce10">
            <text:p>18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3.6" table:style-name="ce10">
            <text:p>183,6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945.25" table:style-name="ce10">
            <text:p>945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45.25" table:style-name="ce10">
            <text:p>945,25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.64" table:style-name="ce10">
            <text:p>2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64" table:style-name="ce10">
            <text:p>2,6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1.16" table:style-name="ce10">
            <text:p>11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16" table:style-name="ce10">
            <text:p>11,16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3.47" table:style-name="ce10">
            <text:p>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47" table:style-name="ce10">
            <text:p>33,4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57.47999999999999" table:style-name="ce10">
            <text:p>157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7.47999999999999" table:style-name="ce10">
            <text:p>157,4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-22.95" table:style-name="ce10">
            <text:p>-22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2.95" table:style-name="ce10">
            <text:p>-22,95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88.72" table:style-name="ce10">
            <text:p>388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8.72" table:style-name="ce10">
            <text:p>388,7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7.74" table:style-name="ce10">
            <text:p>27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.74" table:style-name="ce10">
            <text:p>27,7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0.03" table:style-name="ce10">
            <text:p>0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3" table:style-name="ce10">
            <text:p>0,0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5.6" table:style-name="ce10">
            <text:p>35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.6" table:style-name="ce10">
            <text:p>35,6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0.18" table:style-name="ce10">
            <text:p>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18" table:style-name="ce10">
            <text:p>0,1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2.21" table:style-name="ce10">
            <text:p>22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.21" table:style-name="ce10">
            <text:p>22,2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61.12" table:style-name="ce10">
            <text:p>61,1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1.12" table:style-name="ce10">
            <text:p>61,1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8.01" table:style-name="ce10">
            <text:p>28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.01" table:style-name="ce10">
            <text:p>28,0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-2.2200000000000002" table:style-name="ce10">
            <text:p>-2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.2200000000000002" table:style-name="ce10">
            <text:p>-2,2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.8" table:style-name="ce10">
            <text:p>2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8" table:style-name="ce10">
            <text:p>2,8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4.64" table:style-name="ce10">
            <text:p>24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64" table:style-name="ce10">
            <text:p>24,6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53.52" table:style-name="ce10">
            <text:p>53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.52" table:style-name="ce10">
            <text:p>53,5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1.87" table:style-name="ce10">
            <text:p>21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87" table:style-name="ce10">
            <text:p>21,8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5.28" table:style-name="ce10">
            <text:p>5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28" table:style-name="ce10">
            <text:p>5,2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63" table:style-name="ce10">
            <text:p>6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3" table:style-name="ce10">
            <text:p>63,0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83.6" table:style-name="ce10">
            <text:p>18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3.6" table:style-name="ce10">
            <text:p>183,6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91.7" table:style-name="ce10">
            <text:p>91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1.7" table:style-name="ce10">
            <text:p>91,7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.64" table:style-name="ce10">
            <text:p>2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64" table:style-name="ce10">
            <text:p>2,6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1.16" table:style-name="ce10">
            <text:p>11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16" table:style-name="ce10">
            <text:p>11,16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33.47" table:style-name="ce10">
            <text:p>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47" table:style-name="ce10">
            <text:p>33,4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5.28" table:style-name="ce10">
            <text:p>15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28" table:style-name="ce10">
            <text:p>15,2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257.5999999999999" table:style-name="ce10">
            <text:p>1.257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7.5999999999999" table:style-name="ce10">
            <text:p>1.257,6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89.74" table:style-name="ce10">
            <text:p>89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9.74" table:style-name="ce10">
            <text:p>89,7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0.03" table:style-name="ce10">
            <text:p>0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3" table:style-name="ce10">
            <text:p>0,0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77.73" table:style-name="ce10">
            <text:p>77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.73" table:style-name="ce10">
            <text:p>77,7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0.18" table:style-name="ce10">
            <text:p>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18" table:style-name="ce10">
            <text:p>0,18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2.21" table:style-name="ce10">
            <text:p>22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.21" table:style-name="ce10">
            <text:p>22,2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61.12" table:style-name="ce10">
            <text:p>61,1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1.12" table:style-name="ce10">
            <text:p>61,1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195.46" table:style-name="ce10">
            <text:p>195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5.46" table:style-name="ce10">
            <text:p>195,46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70.349999999999994" table:style-name="ce10">
            <text:p>70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.349999999999994" table:style-name="ce10">
            <text:p>70,35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-2.2200000000000002" table:style-name="ce10">
            <text:p>-2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.2200000000000002" table:style-name="ce10">
            <text:p>-2,2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.8" table:style-name="ce10">
            <text:p>2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8" table:style-name="ce10">
            <text:p>2,8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24.64" table:style-name="ce10">
            <text:p>24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64" table:style-name="ce10">
            <text:p>24,6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1-03-16T00:00:00" table:style-name="ce9">
            <text:p>16-mar-21</text:p>
          </table:table-cell>
          <table:table-cell office:value-type="currency" office:value="62.49" table:style-name="ce10">
            <text:p>62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.49" table:style-name="ce10">
            <text:p>62,4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GENN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-14.44" table:style-name="ce10">
            <text:p>-14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4.44" table:style-name="ce10">
            <text:p>-14,44 €</text:p>
          </table:table-cell>
          <table:table-cell office:value-type="string" table:style-name="ce11">
            <text:p>BORGONOVI FRATELLI S.R.L.</text:p>
          </table:table-cell>
          <table:table-cell office:value-type="string" table:style-name="ce11">
            <text:p>MANUTENZIONE IMPIANTI DI CLIMATIZZAZIONE PERIODO GIUGNO-DICEMBRE 2020</text:p>
          </table:table-cell>
          <table:table-cell office:value-type="string" table:style-name="ce8">
            <text:p>Uscite in Conto Capitale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887.5" table:style-name="ce10">
            <text:p>2.88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87.5" table:style-name="ce10">
            <text:p>2.887,50 €</text:p>
          </table:table-cell>
          <table:table-cell office:value-type="string" table:style-name="ce11">
            <text:p>BORGONOVI FRATELLI S.R.L.</text:p>
          </table:table-cell>
          <table:table-cell office:value-type="string" table:style-name="ce11">
            <text:p>MANUTENZIONE IMPIANTI CLIMATIZZAZIONE PERIODO GIUGNO-DICEMBRE 2020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12.14" table:style-name="ce10">
            <text:p>212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2.14" table:style-name="ce10">
            <text:p>212,14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GENNAIO-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308.22000000000003" table:style-name="ce10">
            <text:p>308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8.22000000000003" table:style-name="ce10">
            <text:p>308,22 €</text:p>
          </table:table-cell>
          <table:table-cell office:value-type="string" table:style-name="ce11">
            <text:p>IRETI SPA</text:p>
          </table:table-cell>
          <table:table-cell office:value-type="string" table:style-name="ce12">
            <text:p>SERVIZIO IDRICO INTEGRATO ACCONTO GENNAIO-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369.55" table:style-name="ce10">
            <text:p>369,5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9.55" table:style-name="ce10">
            <text:p>369,55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66.67" table:style-name="ce10">
            <text:p>166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.67" table:style-name="ce10">
            <text:p>166,67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962.5" table:style-name="ce10">
            <text:p>96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62.5" table:style-name="ce10">
            <text:p>962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66" table:style-name="ce10">
            <text:p>6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6" table:style-name="ce10">
            <text:p>6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1" table:style-name="ce10">
            <text:p>23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10" table:style-name="ce10">
            <text:p>1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" table:style-name="ce10">
            <text:p>11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1" table:style-name="ce10">
            <text:p>23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927.5" table:style-name="ce10">
            <text:p>92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27.5" table:style-name="ce10">
            <text:p>927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7.5" table:style-name="ce10">
            <text:p>1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.5" table:style-name="ce10">
            <text:p>17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92.4" table:style-name="ce10">
            <text:p>192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2.4" table:style-name="ce10">
            <text:p>192,4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332.5" table:style-name="ce10">
            <text:p>33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2.5" table:style-name="ce10">
            <text:p>332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FEBBR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date" office:date-value="2021-03-17T00:00:00" table:style-name="ce9">
            <text:p>17-mar-21</text:p>
          </table:table-cell>
          <table:table-cell office:value-type="currency" office:value="10.18" table:style-name="ce10">
            <text:p>1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18" table:style-name="ce10">
            <text:p>10,18 €</text:p>
          </table:table-cell>
          <table:table-cell office:value-type="string" table:style-name="ce11">
            <text:p>UNIONE DEI COMUNI BASSA VAL TREBBIA E VAL LURETTA</text:p>
          </table:table-cell>
          <table:table-cell office:value-type="string" table:style-name="ce11">
            <text:p>NOTIFICA ORDINANZA-INGIUNZIONE N. 2020/184 GENNA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1-03-18T00:00:00" table:style-name="ce9">
            <text:p>18-mar-21</text:p>
          </table:table-cell>
          <table:table-cell office:value-type="currency" office:value="47.49" table:style-name="ce10">
            <text:p>47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.49" table:style-name="ce10">
            <text:p>47,49 €</text:p>
          </table:table-cell>
          <table:table-cell office:value-type="string" table:style-name="ce11">
            <text:p>SICURITALIA GROUP SERVICE SCPA</text:p>
          </table:table-cell>
          <table:table-cell office:value-type="string" table:style-name="ce11">
            <text:p>SERVIZIO VIGILANZA SEDE CAMERALE OTTO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1-03-18T00:00:00" table:style-name="ce9">
            <text:p>18-mar-21</text:p>
          </table:table-cell>
          <table:table-cell office:value-type="currency" office:value="-0.74" table:style-name="ce10">
            <text:p>-0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0.74" table:style-name="ce10">
            <text:p>-0,74 €</text:p>
          </table:table-cell>
          <table:table-cell office:value-type="string" table:style-name="ce11">
            <text:p>SICURITALIA GROUP SERVICE SCPA</text:p>
          </table:table-cell>
          <table:table-cell office:value-type="string" table:style-name="ce11">
            <text:p>SERVIZIO VIGILANZA SEDE CAMERALE OTTO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1-03-18T00:00:00" table:style-name="ce9">
            <text:p>18-mar-21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1">
            <text:p>SICURITALIA GROUP SERVICE SCPA</text:p>
          </table:table-cell>
          <table:table-cell office:value-type="string" table:style-name="ce11">
            <text:p>SERVIZIO VIGILANZA SEDE CAMERALE OTTOBRE-DICEMBRE 2020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date" office:date-value="2021-03-18T00:00:00" table:style-name="ce9">
            <text:p>18-mar-21</text:p>
          </table:table-cell>
          <table:table-cell office:value-type="currency" office:value="43" table:style-name="ce10">
            <text:p>4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" table:style-name="ce10">
            <text:p>43,00 €</text:p>
          </table:table-cell>
          <table:table-cell office:value-type="string" table:style-name="ce11">
            <text:p>TRAINING CONSULTING COOPERATIVA SOCIALE</text:p>
          </table:table-cell>
          <table:table-cell office:value-type="string" table:style-name="ce11">
            <text:p>CORSO DI AGGIORNAMENTO E-LEARNING RAPPRESENTANTE DEI LAVORATORI PER LA SICUREZZA ANNO 2020</text:p>
          </table:table-cell>
          <table:table-cell office:value-type="string" table:style-name="ce8">
            <text:p>Uscite Correnti</text:p>
          </table:table-cell>
          <table:table-cell office:value-type="float" office:value="2108" table:style-name="ce8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4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1.96" table:style-name="ce10">
            <text:p>1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96" table:style-name="ce10">
            <text:p>1,96 €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COMPETENZE AG. DELLA RISCOSSIONE - RUOLI UFF. SANZIONI<text:s/>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25222.69" table:style-name="ce10">
            <text:p>25.222,69 €</text:p>
          </table:table-cell>
          <table:table-cell office:value-type="currency" office:value="1008.91" table:style-name="ce10">
            <text:p>1.008,91 €</text:p>
          </table:table-cell>
          <table:table-cell office:value-type="currency" office:value="24213.78" table:style-name="ce10">
            <text:p>24.213,78 €</text:p>
          </table:table-cell>
          <table:table-cell office:value-type="string" table:style-name="ce11">
            <text:p>CONSORZI FIDI</text:p>
          </table:table-cell>
          <table:table-cell office:value-type="string" table:style-name="ce11">
            <text:p>SALDO CONTRIBUTO 2015 ABBATTIMENTO TASSI D'INTERESSE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62.73" table:style-name="ce10">
            <text:p>62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.73" table:style-name="ce10">
            <text:p>62,7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-16.53" table:style-name="ce10">
            <text:p>-16,5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6.53" table:style-name="ce10">
            <text:p>-16,5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in Conto Capitale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143.87" table:style-name="ce10">
            <text:p>143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3.87" table:style-name="ce10">
            <text:p>143,8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863.6" table:style-name="ce10">
            <text:p>86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63.6" table:style-name="ce10">
            <text:p>863,6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176.69" table:style-name="ce10">
            <text:p>176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6.69" table:style-name="ce10">
            <text:p>176,6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12.59" table:style-name="ce10">
            <text:p>12,5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.59" table:style-name="ce10">
            <text:p>12,5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306.54000000000002" table:style-name="ce10">
            <text:p>306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6.54000000000002" table:style-name="ce10">
            <text:p>306,54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21.87" table:style-name="ce10">
            <text:p>21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87" table:style-name="ce10">
            <text:p>21,8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0.02" table:style-name="ce10">
            <text:p>0,0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2" table:style-name="ce10">
            <text:p>0,0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32.159999999999997" table:style-name="ce10">
            <text:p>32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.159999999999997" table:style-name="ce10">
            <text:p>32,16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91.99" table:style-name="ce10">
            <text:p>91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1.99" table:style-name="ce10">
            <text:p>91,9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-2" table:style-name="ce10">
            <text:p>-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" table:style-name="ce10">
            <text:p>-2,0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71.81" table:style-name="ce10">
            <text:p>71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.81" table:style-name="ce10">
            <text:p>71,8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301.13" table:style-name="ce10">
            <text:p>301,1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1.13" table:style-name="ce10">
            <text:p>301,13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50.17" table:style-name="ce10">
            <text:p>50,1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.17" table:style-name="ce10">
            <text:p>50,17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25.69" table:style-name="ce10">
            <text:p>25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.69" table:style-name="ce10">
            <text:p>25,69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879.11" table:style-name="ce10">
            <text:p>879,1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79.11" table:style-name="ce10">
            <text:p>879,1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0.02" table:style-name="ce10">
            <text:p>0,0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2" table:style-name="ce10">
            <text:p>0,0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70.209999999999994" table:style-name="ce10">
            <text:p>70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.209999999999994" table:style-name="ce10">
            <text:p>70,21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198.92" table:style-name="ce10">
            <text:p>198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8.92" table:style-name="ce10">
            <text:p>198,92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-2" table:style-name="ce10">
            <text:p>-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" table:style-name="ce10">
            <text:p>-2,00 €</text:p>
          </table:table-cell>
          <table:table-cell office:value-type="string" table:style-name="ce11">
            <text:p>SINERGAS SPA</text:p>
          </table:table-cell>
          <table:table-cell office:value-type="string" table:style-name="ce11">
            <text:p>FORNITURA GAS SEDE CAMERALE FEBBRA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date" office:date-value="2021-03-22T00:00:00" table:style-name="ce9">
            <text:p>22-mar-21</text:p>
          </table:table-cell>
          <table:table-cell office:value-type="currency" office:value="286.36" table:style-name="ce10">
            <text:p>286,3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6.36" table:style-name="ce10">
            <text:p>286,36 €</text:p>
          </table:table-cell>
          <table:table-cell office:value-type="string" table:style-name="ce11">
            <text:p>LO FAI DI NICOLA CURTARELLI E SIMONA SCHINCAGLIA SNC</text:p>
          </table:table-cell>
          <table:table-cell office:value-type="string" table:style-name="ce11">
            <text:p>RIMBORSO DIRITTO ANNUALE VERSATO IN ECCESSO ANNI 2019-2020 REA 179910</text:p>
          </table:table-cell>
          <table:table-cell office:value-type="string" table:style-name="ce8">
            <text:p>Uscite Correnti</text:p>
          </table:table-cell>
          <table:table-cell office:value-type="float" office:value="4101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1-03-24T00:00:00" table:style-name="ce9">
            <text:p>24-mar-21</text:p>
          </table:table-cell>
          <table:table-cell office:value-type="currency" office:value="7.04" table:style-name="ce10">
            <text:p>7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.04" table:style-name="ce10">
            <text:p>7,04 €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>ONERI DA ACCERTAMENTO AG. ENTRATE PER TCG TELEFONI CELLULARI RELATIVE ALL'ANNO 2018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1-03-24T00:00:00" table:style-name="ce9">
            <text:p>24-mar-21</text:p>
          </table:table-cell>
          <table:table-cell office:value-type="currency" office:value="5.18" table:style-name="ce10">
            <text:p>5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18" table:style-name="ce10">
            <text:p>5,18 €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>ONERI DA ACCERTAMENTO AG. ENTRATE PER TCG TELEFONI CELLULARI RELATIVE ALL'ANNO 2018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1-03-24T00:00:00" table:style-name="ce9">
            <text:p>24-mar-21</text:p>
          </table:table-cell>
          <table:table-cell office:value-type="currency" office:value="34.840000000000003" table:style-name="ce10">
            <text:p>34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.840000000000003" table:style-name="ce10">
            <text:p>34,84 €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>ONERI DA ACCERTAMENTO AG. ENTRATE PER TCG TELEFONI CELLULARI RELATIVE ALL'ANNO 2018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1-03-24T00:00:00" table:style-name="ce9">
            <text:p>24-mar-21</text:p>
          </table:table-cell>
          <table:table-cell office:value-type="currency" office:value="77.459999999999994" table:style-name="ce10">
            <text:p>77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.459999999999994" table:style-name="ce10">
            <text:p>77,46 €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>ONERI DA ACCERTAMENTO AG. ENTRATE PER TCG TELEFONI CELLULARI RELATIVE ALL'ANNO 2018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VIMER SISTEMA VIGILANZA DEL MERCATO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" table:style-name="ce10">
            <text:p>4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NCILIACAMERA SERVIZIO MEDIAZIONE CAMERAL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99" table:style-name="ce10">
            <text:p>9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9" table:style-name="ce10">
            <text:p>99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NCILIACAMERA SERVIZIO MEDIAZIONE CAMERAL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84" table:style-name="ce10">
            <text:p>8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4" table:style-name="ce10">
            <text:p>8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NCILIACAMERA SERVIZIO MEDIAZIONE CAMERAL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8.48" table:style-name="ce10">
            <text:p>18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.48" table:style-name="ce10">
            <text:p>18,4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NCILIACAMERA SERVIZIO MEDIAZIONE CAMERAL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322.74" table:style-name="ce10">
            <text:p>322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.74" table:style-name="ce10">
            <text:p>322,74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FILTRI SITI WEB CANON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2166" table:style-name="ce10">
            <text:p>2.16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66" table:style-name="ce10">
            <text:p>2.16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ANONI HOSTING CENTRALE REPLICATO + HOSTING VIRTUALE APP. PRESENZE QUARTO TRIMEST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8" table:style-name="ce10">
            <text:p>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" table:style-name="ce10">
            <text:p>8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42" table:style-name="ce10">
            <text:p>4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2" table:style-name="ce10">
            <text:p>4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80" table:style-name="ce10">
            <text:p>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" table:style-name="ce10">
            <text:p>8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1" table:style-name="ce10">
            <text:p>23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574" table:style-name="ce10">
            <text:p>57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4" table:style-name="ce10">
            <text:p>57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1" table:style-name="ce10">
            <text:p>23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66.67" table:style-name="ce10">
            <text:p>166,6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.67" table:style-name="ce10">
            <text:p>166,67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347.65" table:style-name="ce10">
            <text:p>347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7.65" table:style-name="ce10">
            <text:p>347,65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210.6" table:style-name="ce10">
            <text:p>210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0.6" table:style-name="ce10">
            <text:p>210,6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067.5" table:style-name="ce10">
            <text:p>1.06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67.5" table:style-name="ce10">
            <text:p>1.067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52.5" table:style-name="ce10">
            <text:p>5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.5" table:style-name="ce10">
            <text:p>52,5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245" table:style-name="ce10">
            <text:p>2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5" table:style-name="ce10">
            <text:p>24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DICEMBRE 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960" table:style-name="ce10">
            <text:p>960,00 €</text:p>
          </table:table-cell>
          <table:table-cell office:value-type="string" table:style-name="ce11">
            <text:p>O.ME.RA S.R.L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5.84" table:style-name="ce10">
            <text:p>15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.84" table:style-name="ce10">
            <text:p>15,84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CAUSALE 30010972-021 - N.10 RACCOMANDATE 1 BUS ( GENNAIO 2021 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72" table:style-name="ce10">
            <text:p>7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2" table:style-name="ce10">
            <text:p>72,0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CAUSALE 30010972-021 - N.10 RACCOMANDATE 1 BUS ( GENNAIO 2021 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3.74" table:style-name="ce10">
            <text:p>3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.74" table:style-name="ce10">
            <text:p>3,74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FORNITURA MATERIALE TELEMACO 2021 ( BOLLINI ORDINARI E CARTA )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7" table:style-name="ce10">
            <text:p>1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" table:style-name="ce10">
            <text:p>17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FORNITURA MATERIALE TELEMACO 2021 ( BOLLINI ORDINARI E CARTA )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1" table:style-name="ce10">
            <text:p>1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" table:style-name="ce10">
            <text:p>11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FORNITURA MATERIALE TELEMACO 2021 ( BOLLINI ORDINARI E CARTA )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50" table:style-name="ce10">
            <text:p>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" table:style-name="ce10">
            <text:p>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FORNITURA MATERIALE TELEMACO 2021 ( BOLLINI ORDINARI E CARTA )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1.2" table:style-name="ce10">
            <text:p>1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" table:style-name="ce10">
            <text:p>1,20 €</text:p>
          </table:table-cell>
          <table:table-cell office:value-type="string" table:style-name="ce11">
            <text:p>DONATELLO ALESSANDRA</text:p>
          </table:table-cell>
          <table:table-cell office:value-type="string" table:style-name="ce11">
            <text:p>COMPENSO PER MEDIAZIONE N.9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6.6" table:style-name="ce10">
            <text:p>6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6" table:style-name="ce10">
            <text:p>6,60 €</text:p>
          </table:table-cell>
          <table:table-cell office:value-type="string" table:style-name="ce11">
            <text:p>DONATELLO ALESSANDRA</text:p>
          </table:table-cell>
          <table:table-cell office:value-type="string" table:style-name="ce11">
            <text:p>COMPENSO PER MEDIAZIONE N.9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24" table:style-name="ce10">
            <text:p>24,00 €</text:p>
          </table:table-cell>
          <table:table-cell office:value-type="string" table:style-name="ce11">
            <text:p>DONATELLO ALESSANDRA</text:p>
          </table:table-cell>
          <table:table-cell office:value-type="string" table:style-name="ce11">
            <text:p>COMPENSO PER MEDIAZIONE N.9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0.26" table:style-name="ce10">
            <text:p>0,2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26" table:style-name="ce10">
            <text:p>0,26 €</text:p>
          </table:table-cell>
          <table:table-cell office:value-type="string" table:style-name="ce11">
            <text:p>DONATELLO ALESSANDRA</text:p>
          </table:table-cell>
          <table:table-cell office:value-type="string" table:style-name="ce11">
            <text:p>COMPENSO PER MEDIAZIONE N.9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0.85" table:style-name="ce10">
            <text:p>0,8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85" table:style-name="ce10">
            <text:p>0,85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COSTO DOC. DI SINTESI PERIODICO DEPOSITO TITOLI AL 31/12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date" office:date-value="2021-03-25T00:00:00" table:style-name="ce9">
            <text:p>25-mar-21</text:p>
          </table:table-cell>
          <table:table-cell office:value-type="currency" office:value="716.18" table:style-name="ce10">
            <text:p>716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6.18" table:style-name="ce10">
            <text:p>716,18 €</text:p>
          </table:table-cell>
          <table:table-cell office:value-type="string" table:style-name="ce11">
            <text:p>CONDOMINIO PALAZZO BORSA</text:p>
          </table:table-cell>
          <table:table-cell office:value-type="string" table:style-name="ce11">
            <text:p>SPESE CONDOMINIALI ESERCIZIO ORDINARIO 2021 CONDOMINIO PALAZZO BORSA</text:p>
          </table:table-cell>
          <table:table-cell office:value-type="string" table:style-name="ce8">
            <text:p>Uscite Correnti</text:p>
          </table:table-cell>
          <table:table-cell office:value-type="float" office:value="4513" table:style-name="ce8">
            <text:p>4513</text:p>
          </table:table-cell>
          <table:table-cell office:value-type="string" table:style-name="ce11">
            <text:p>Altri oneri <text:s/>della gestione corrente</text:p>
          </table:table-cell>
          <table:table-cell table:number-columns-repeated="16374"/>
        </table:table-row>
        <table:table-row table:number-rows-repeated="2" table:style-name="ro5">
          <table:table-cell table:number-columns-repeated="2" table:style-name="ce13"/>
          <table:table-cell table:number-columns-repeated="3" table:style-name="ce14"/>
          <table:table-cell table:number-columns-repeated="2" table:style-name="ce15"/>
          <table:table-cell table:number-columns-repeated="2" table:style-name="ce13"/>
          <table:table-cell table:style-name="ce15"/>
          <table:table-cell table:number-columns-repeated="16374"/>
        </table:table-row>
        <table:table-row table:number-rows-repeated="1048037" table:style-name="ro5">
          <table:table-cell table:number-columns-repeated="16384"/>
        </table:table-row>
        <table:named-expressions>
          <table:named-range table:name="Print_Titles" table:cell-range-address="1_trim_2021_sito.$A$3:1_trim_2021_sito.$XFD$3" table:base-cell-address="1_trim_2021_s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lessandra anguissola</meta:initial-creator>
    <dc:creator>alessandra anguissola</dc:creator>
    <meta:creation-date>2021-04-17T11:22:04Z</meta:creation-date>
    <dc:date>2021-04-30T21:30:05Z</dc:date>
    <meta:print-date>2021-04-30T21:29:26Z</meta:print-date>
  </office:meta>
</office:document-meta>
</file>