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84.4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_2022__SITO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7"/>
        <table:table-column table:style-name="co4" table:default-cell-style-name="ce18"/>
        <table:table-column table:style-name="co5" table:default-cell-style-name="ce19"/>
        <table:table-column table:style-name="co6" table:default-cell-style-name="ce18"/>
        <table:table-column table:style-name="co3" table:default-cell-style-name="ce18"/>
        <table:table-column table:style-name="co7" table:default-cell-style-name="ce19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CCIAA di Piacenz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0">
            <text:p>Utilizzo risorse pubbliche art. 4-bis D.lgs 33/2013 - PRIMO TRIMESTRE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. Mandato</text:p>
          </table:table-cell>
          <table:table-cell office:value-type="string" table:style-name="ce3">
            <text:p>Data Mandato<text:span text:style-name="T1"><text:s/>(ove</text:span></text:p>
            <text:p><text:span text:style-name="T1">non espressamente</text:span></text:p>
            <text:p><text:span text:style-name="T1">indicato, l'ambito</text:span></text:p>
            <text:p><text:span text:style-name="T1">temporale di riferimento</text:span></text:p>
            <text:p><text:span text:style-name="T1">coincide con la data del</text:span></text:p>
            <text:p><text:span text:style-name="T1">mandato)</text:span></text:p>
          </table:table-cell>
          <table:table-cell office:value-type="string" table:style-name="ce4">
            <text:p>Importo Lordo</text:p>
          </table:table-cell>
          <table:table-cell office:value-type="string" table:style-name="ce4">
            <text:p>Ritenuta</text:p>
          </table:table-cell>
          <table:table-cell office:value-type="string" table:style-name="ce4">
            <text:p>Importo Netto</text:p>
          </table:table-cell>
          <table:table-cell office:value-type="string" table:style-name="ce3">
            <text:p>Beneficiario</text:p>
          </table:table-cell>
          <table:table-cell office:value-type="string" table:style-name="ce5">
            <text:p>Descrizione</text:p>
          </table:table-cell>
          <table:table-cell office:value-type="string" table:style-name="ce3">
            <text:p>Categoria Spesa</text:p>
          </table:table-cell>
          <table:table-cell office:value-type="string" table:style-name="ce3">
            <text:p>Cod. Siope</text:p>
          </table:table-cell>
          <table:table-cell office:value-type="string" table:style-name="ce5">
            <text:p>Descrizione Siope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date" office:date-value="2022-01-18T00:00:00" table:style-name="ce8">
            <text:p>18/01/2022</text:p>
          </table:table-cell>
          <table:table-cell office:value-type="currency" office:value="206562" table:style-name="ce9">
            <text:p>206.56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6562" table:style-name="ce9">
            <text:p>206.562,00 €</text:p>
          </table:table-cell>
          <table:table-cell office:value-type="string" table:style-name="ce7">
            <text:p><text:s text:c="2"/>PIACENZA EXPO SPA</text:p>
          </table:table-cell>
          <table:table-cell office:value-type="string" table:style-name="ce10">
            <text:p>AUMENTO DI CAPITALE - ADESIONE ALL'OFFERTA IN OPZIONE DI N. 206.562 NUOVE AZIONI ORDINARIE COME DA DELIBERA PIACENZA EXPO DEL 15 APRILE 2021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5201</text:p>
          </table:table-cell>
          <table:table-cell office:value-type="string" table:style-name="ce10">
            <text:p>Partecipazioni di controllo e di collegamento</text:p>
          </table:table-cell>
          <table:table-cell table:number-columns-repeated="16374" table:style-name="ce1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date" office:date-value="2022-01-26T00:00:00" table:style-name="ce8">
            <text:p>26/01/2022</text:p>
          </table:table-cell>
          <table:table-cell office:value-type="currency" office:value="3000" table:style-name="ce9">
            <text:p>3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00" table:style-name="ce9">
            <text:p>3.000,00 €</text:p>
          </table:table-cell>
          <table:table-cell office:value-type="string" table:style-name="ce7">
            <text:p><text:s text:c="2"/>IL CASSIERE CAMERALE</text:p>
          </table:table-cell>
          <table:table-cell office:value-type="string" table:style-name="ce10">
            <text:p>COSTITUZIONE FONDO CASSA MINUTE SPESE AN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7350</text:p>
          </table:table-cell>
          <table:table-cell office:value-type="string" table:style-name="ce10">
            <text:p>Costituzione di fondi per il servizio economato in contanti</text:p>
          </table:table-cell>
          <table:table-cell table:number-columns-repeated="16374" table:style-name="ce1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date" office:date-value="2022-02-07T00:00:00" table:style-name="ce8">
            <text:p>07/02/2022</text:p>
          </table:table-cell>
          <table:table-cell office:value-type="currency" office:value="1170" table:style-name="ce9">
            <text:p>1.17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70" table:style-name="ce9">
            <text:p>1.170,00 €</text:p>
          </table:table-cell>
          <table:table-cell office:value-type="string" table:style-name="ce7">
            <text:p><text:s text:c="2"/>ASSITECA S.P.A.</text:p>
          </table:table-cell>
          <table:table-cell office:value-type="string" table:style-name="ce10">
            <text:p>CIG Z53349CFE9 CLIENTE 345801 AVDS 229949 A1202151273-LB/2022 PREMIO ANNO 2022 POLIZZA LIC RC PROFESSIONALE OCC SOVRAINDEBITAMENTO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2</text:p>
          </table:table-cell>
          <table:table-cell office:value-type="string" table:style-name="ce10">
            <text:p>Assicurazioni</text:p>
          </table:table-cell>
          <table:table-cell table:number-columns-repeated="16374" table:style-name="ce1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date" office:date-value="2022-02-07T00:00:00" table:style-name="ce8">
            <text:p>07/02/2022</text:p>
          </table:table-cell>
          <table:table-cell office:value-type="currency" office:value="995" table:style-name="ce9">
            <text:p>995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95" table:style-name="ce9">
            <text:p>995,00 €</text:p>
          </table:table-cell>
          <table:table-cell office:value-type="string" table:style-name="ce7">
            <text:p><text:s text:c="2"/>ASSITECA S.P.A.</text:p>
          </table:table-cell>
          <table:table-cell office:value-type="string" table:style-name="ce10">
            <text:p>CIG Z64349CF97 CLIENTE 345801 AVDS 229949 A1202151272-LB/2022 PREMIO ANNO 2022 POLIZZA LIC RC PROFESSIONALE ORGANISMO DI MEDIAZION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2</text:p>
          </table:table-cell>
          <table:table-cell office:value-type="string" table:style-name="ce10">
            <text:p>Assicurazioni</text:p>
          </table:table-cell>
          <table:table-cell table:number-columns-repeated="16374" table:style-name="ce1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date" office:date-value="2022-02-07T00:00:00" table:style-name="ce8">
            <text:p>07/02/2022</text:p>
          </table:table-cell>
          <table:table-cell office:value-type="currency" office:value="2012.5" table:style-name="ce9">
            <text:p>2.012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012.5" table:style-name="ce9">
            <text:p>2.012,50 €</text:p>
          </table:table-cell>
          <table:table-cell office:value-type="string" table:style-name="ce7">
            <text:p><text:s text:c="2"/>ASSITECA S.P.A.</text:p>
          </table:table-cell>
          <table:table-cell office:value-type="string" table:style-name="ce10">
            <text:p>CIG Z84349CF64 CLIENTE 345801 AVDS 229949 A1202151271-LB/2022 PREMIO PRIMO SEMESTRE 2022 POLIZZA LIC RC PATRIMONIALE ENT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2</text:p>
          </table:table-cell>
          <table:table-cell office:value-type="string" table:style-name="ce10">
            <text:p>Assicurazioni</text:p>
          </table:table-cell>
          <table:table-cell table:number-columns-repeated="16374" table:style-name="ce1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date" office:date-value="2022-02-07T00:00:00" table:style-name="ce8">
            <text:p>07/02/2022</text:p>
          </table:table-cell>
          <table:table-cell office:value-type="currency" office:value="540" table:style-name="ce9">
            <text:p>5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40" table:style-name="ce9">
            <text:p>540,00 €</text:p>
          </table:table-cell>
          <table:table-cell office:value-type="string" table:style-name="ce7">
            <text:p><text:s text:c="2"/>ASSITECA S.P.A.</text:p>
          </table:table-cell>
          <table:table-cell office:value-type="string" table:style-name="ce10">
            <text:p>CIG ZC5349CF43 CLIENTE 345801 AVDS 229949 202439915 PREMIO PRIMO SEMESTRE 2022 POLIZZA NOBIS KASKO AUTO RISCHI DIVERSI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2</text:p>
          </table:table-cell>
          <table:table-cell office:value-type="string" table:style-name="ce10">
            <text:p>Assicurazioni</text:p>
          </table:table-cell>
          <table:table-cell table:number-columns-repeated="16374" table:style-name="ce1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date" office:date-value="2022-02-07T00:00:00" table:style-name="ce8">
            <text:p>07/02/2022</text:p>
          </table:table-cell>
          <table:table-cell office:value-type="currency" office:value="150" table:style-name="ce9">
            <text:p>15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7">
            <text:p><text:s text:c="2"/>ASSITECA S.P.A.</text:p>
          </table:table-cell>
          <table:table-cell office:value-type="string" table:style-name="ce10">
            <text:p>CIG ZC8349CF17 CLIENTE 345801 AVDS 229949 410401731/2022 PREMIO PRIMO SEMESTRE 2022 POLIZZA GENERALI INFORTUNI CUMULATIV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2</text:p>
          </table:table-cell>
          <table:table-cell office:value-type="string" table:style-name="ce10">
            <text:p>Assicurazioni</text:p>
          </table:table-cell>
          <table:table-cell table:number-columns-repeated="16374" table:style-name="ce1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date" office:date-value="2022-02-07T00:00:00" table:style-name="ce8">
            <text:p>07/02/2022</text:p>
          </table:table-cell>
          <table:table-cell office:value-type="currency" office:value="4342.12" table:style-name="ce9">
            <text:p>4.342,1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342.12" table:style-name="ce9">
            <text:p>4.342,12 €</text:p>
          </table:table-cell>
          <table:table-cell office:value-type="string" table:style-name="ce7">
            <text:p><text:s text:c="2"/>ASSITECA S.P.A.</text:p>
          </table:table-cell>
          <table:table-cell office:value-type="string" table:style-name="ce10">
            <text:p>CIG Z20349CEE9 CLIENTE 345801 AVDS 229949/2022 PREMIO PRIMO SEMESTRE 2022 POLIZZA GROUPAMA INCENDIO/FURTO/RCTO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2</text:p>
          </table:table-cell>
          <table:table-cell office:value-type="string" table:style-name="ce10">
            <text:p>Assicurazioni</text:p>
          </table:table-cell>
          <table:table-cell table:number-columns-repeated="16374" table:style-name="ce1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date" office:date-value="2022-02-16T00:00:00" table:style-name="ce8">
            <text:p>16/02/2022</text:p>
          </table:table-cell>
          <table:table-cell office:value-type="currency" office:value="539.29999999999995" table:style-name="ce9">
            <text:p>539,30 €</text:p>
          </table:table-cell>
          <table:table-cell office:value-type="currency" office:value="2.7" table:style-name="ce9">
            <text:p>2,70 €</text:p>
          </table:table-cell>
          <table:table-cell office:value-type="currency" office:value="536.6" table:style-name="ce9">
            <text:p>536,60 €</text:p>
          </table:table-cell>
          <table:table-cell office:value-type="string" table:style-name="ce7">
            <text:p><text:s text:c="2"/>ELMAN SRL</text:p>
          </table:table-cell>
          <table:table-cell office:value-type="string" table:style-name="ce10">
            <text:p>MANUTENZIONE ASCENSORI SEDE CAMERALE MAGGIO-DICEMB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5</text:p>
          </table:table-cell>
          <table:table-cell office:value-type="string" table:style-name="ce10">
            <text:p>Altre spese di manutenzione ordinaria e riparazioni</text:p>
          </table:table-cell>
          <table:table-cell table:number-columns-repeated="16374" table:style-name="ce11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date" office:date-value="2022-02-16T00:00:00" table:style-name="ce8">
            <text:p>16/02/2022</text:p>
          </table:table-cell>
          <table:table-cell office:value-type="currency" office:value="123.43" table:style-name="ce9">
            <text:p>123,43 €</text:p>
          </table:table-cell>
          <table:table-cell office:value-type="currency" office:value="0.62" table:style-name="ce9">
            <text:p>0,62 €</text:p>
          </table:table-cell>
          <table:table-cell office:value-type="currency" office:value="122.81" table:style-name="ce9">
            <text:p>122,81 €</text:p>
          </table:table-cell>
          <table:table-cell office:value-type="string" table:style-name="ce7">
            <text:p><text:s text:c="2"/>ENERGY SALENTO IMPIANTI S.R.L.</text:p>
          </table:table-cell>
          <table:table-cell office:value-type="string" table:style-name="ce10">
            <text:p>SERVIZIO MANUTENZIONE ATTREZZATURE ANTINCENDIO ANNO 2021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5</text:p>
          </table:table-cell>
          <table:table-cell office:value-type="string" table:style-name="ce10">
            <text:p>Altre spese di manutenzione ordinaria e riparazioni</text:p>
          </table:table-cell>
          <table:table-cell table:number-columns-repeated="16374" table:style-name="ce11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date" office:date-value="2022-02-16T00:00:00" table:style-name="ce8">
            <text:p>16/02/2022</text:p>
          </table:table-cell>
          <table:table-cell office:value-type="currency" office:value="208.12" table:style-name="ce9">
            <text:p>208,12 €</text:p>
          </table:table-cell>
          <table:table-cell office:value-type="currency" office:value="1.04" table:style-name="ce9">
            <text:p>1,04 €</text:p>
          </table:table-cell>
          <table:table-cell office:value-type="currency" office:value="207.08" table:style-name="ce9">
            <text:p>207,08 €</text:p>
          </table:table-cell>
          <table:table-cell office:value-type="string" table:style-name="ce7">
            <text:p><text:s text:c="2"/>ALD AUTOMOTIVE ITALIA SRL</text:p>
          </table:table-cell>
          <table:table-cell office:value-type="string" table:style-name="ce10">
            <text:p>NOLEGGIO VEICOLO RENAULT CLIO FE524ZT DICEMB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201</text:p>
          </table:table-cell>
          <table:table-cell office:value-type="string" table:style-name="ce10">
            <text:p>Noleggi</text:p>
          </table:table-cell>
          <table:table-cell table:number-columns-repeated="16374" table:style-name="ce1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date" office:date-value="2022-02-16T00:00:00" table:style-name="ce8">
            <text:p>16/02/2022</text:p>
          </table:table-cell>
          <table:table-cell office:value-type="currency" office:value="163.72" table:style-name="ce9">
            <text:p>163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3.72" table:style-name="ce9">
            <text:p>163,72 €</text:p>
          </table:table-cell>
          <table:table-cell office:value-type="string" table:style-name="ce7">
            <text:p><text:s text:c="2"/>SI COMPUTER S.P.A.</text:p>
          </table:table-cell>
          <table:table-cell office:value-type="string" table:style-name="ce10">
            <text:p>NOLEGGIO ATTREZZATURE INFORMATICHE ORDINATIVO INTERCENTER PI065774-21 OTT-DIC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201</text:p>
          </table:table-cell>
          <table:table-cell office:value-type="string" table:style-name="ce10">
            <text:p>Noleggi</text:p>
          </table:table-cell>
          <table:table-cell table:number-columns-repeated="16374" table:style-name="ce1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date" office:date-value="2022-02-16T00:00:00" table:style-name="ce8">
            <text:p>16/02/2022</text:p>
          </table:table-cell>
          <table:table-cell office:value-type="currency" office:value="3281.46" table:style-name="ce9">
            <text:p>3.281,46 €</text:p>
          </table:table-cell>
          <table:table-cell office:value-type="currency" office:value="16.41" table:style-name="ce9">
            <text:p>16,41 €</text:p>
          </table:table-cell>
          <table:table-cell office:value-type="currency" office:value="3265.05" table:style-name="ce9">
            <text:p>3.265,05 €</text:p>
          </table:table-cell>
          <table:table-cell office:value-type="string" table:style-name="ce7">
            <text:p><text:s text:c="2"/>REPAS LUNCH COUPON SRL</text:p>
          </table:table-cell>
          <table:table-cell office:value-type="string" table:style-name="ce10">
            <text:p>FORNITURA BUONI PASTO ELETTRONICI ORDINE DEL 11/01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4</text:p>
          </table:table-cell>
          <table:table-cell office:value-type="string" table:style-name="ce10">
            <text:p>Buoni pasto <text:s/>e mensa per il personale dipendente</text:p>
          </table:table-cell>
          <table:table-cell table:number-columns-repeated="16374" table:style-name="ce1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date" office:date-value="2022-02-17T00:00:00" table:style-name="ce8">
            <text:p>17/02/2022</text:p>
          </table:table-cell>
          <table:table-cell office:value-type="currency" office:value="505" table:style-name="ce9">
            <text:p>505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5" table:style-name="ce9">
            <text:p>505,00 €</text:p>
          </table:table-cell>
          <table:table-cell office:value-type="string" table:style-name="ce7">
            <text:p><text:s text:c="2"/>PRESSLINE S.R.L.</text:p>
          </table:table-cell>
          <table:table-cell office:value-type="string" table:style-name="ce10">
            <text:p>SERVIZIO DI RASSEGNA STAMPA TELEMATICA OTTOBRE-DICEMB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date" office:date-value="2022-02-17T00:00:00" table:style-name="ce8">
            <text:p>17/02/2022</text:p>
          </table:table-cell>
          <table:table-cell office:value-type="currency" office:value="2490" table:style-name="ce9">
            <text:p>2.49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90" table:style-name="ce9">
            <text:p>2.490,00 €</text:p>
          </table:table-cell>
          <table:table-cell office:value-type="string" table:style-name="ce7">
            <text:p><text:s text:c="2"/>COMUNE DI PIACENZA</text:p>
          </table:table-cell>
          <table:table-cell office:value-type="string" table:style-name="ce10">
            <text:p>CANONE UNICO ANNUALE 2022 OCCUPAZIONI SPAZI AREE PUBBLICHE (EX COSAP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4" table:style-name="ce11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date" office:date-value="2022-02-18T00:00:00" table:style-name="ce8">
            <text:p>18/02/2022</text:p>
          </table:table-cell>
          <table:table-cell office:value-type="currency" office:value="670.54" table:style-name="ce9">
            <text:p>670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0.54" table:style-name="ce9">
            <text:p>670,54 €</text:p>
          </table:table-cell>
          <table:table-cell office:value-type="string" table:style-name="ce7">
            <text:p><text:s text:c="2"/>IREN S.P.A.</text:p>
          </table:table-cell>
          <table:table-cell office:value-type="string" table:style-name="ce10">
            <text:p>SERVIZIO BOCCHE ANTINCENDIO CANONE SETTEMBRE-DICEMB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11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date" office:date-value="2022-02-18T00:00:00" table:style-name="ce8">
            <text:p>18/02/2022</text:p>
          </table:table-cell>
          <table:table-cell office:value-type="currency" office:value="6.72" table:style-name="ce9">
            <text:p>6,7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.72" table:style-name="ce9">
            <text:p>6,72 €</text:p>
          </table:table-cell>
          <table:table-cell office:value-type="string" table:style-name="ce7">
            <text:p><text:s text:c="2"/>IREN S.P.A.</text:p>
          </table:table-cell>
          <table:table-cell office:value-type="string" table:style-name="ce10">
            <text:p>SERVIZIO IDRICO FOGNATURA E DEPURAZIONE ACCONTO SETTEMBRE-DICEMB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11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date" office:date-value="2022-02-18T00:00:00" table:style-name="ce8">
            <text:p>18/02/2022</text:p>
          </table:table-cell>
          <table:table-cell office:value-type="currency" office:value="537.48" table:style-name="ce9">
            <text:p>537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7.48" table:style-name="ce9">
            <text:p>537,48 €</text:p>
          </table:table-cell>
          <table:table-cell office:value-type="string" table:style-name="ce7">
            <text:p><text:s text:c="2"/>IREN S.P.A.</text:p>
          </table:table-cell>
          <table:table-cell office:value-type="string" table:style-name="ce10">
            <text:p>SERVIZIO IDRICO FOGNATURA E DEPURAZIONE ACCONTO NOVEMBRE-DICEMB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11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date" office:date-value="2022-02-21T00:00:00" table:style-name="ce8">
            <text:p>21/02/2022</text:p>
          </table:table-cell>
          <table:table-cell office:value-type="currency" office:value="908.46" table:style-name="ce9">
            <text:p>908,46 €</text:p>
          </table:table-cell>
          <table:table-cell office:value-type="currency" office:value="143.19999999999999" table:style-name="ce9">
            <text:p>143,20 €</text:p>
          </table:table-cell>
          <table:table-cell office:value-type="currency" office:value="765.26" table:style-name="ce9">
            <text:p>765,26 €</text:p>
          </table:table-cell>
          <table:table-cell office:value-type="string" table:style-name="ce7">
            <text:p>TORRETTA MARIA SILVIA<text:s/></text:p>
          </table:table-cell>
          <table:table-cell office:value-type="string" table:style-name="ce10">
            <text:p>COMPETENZE MEDIAZIONE N. 33/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date" office:date-value="2022-02-21T00:00:00" table:style-name="ce8">
            <text:p>21/02/2022</text:p>
          </table:table-cell>
          <table:table-cell office:value-type="currency" office:value="2410.7199999999998" table:style-name="ce9">
            <text:p>2.410,72 €</text:p>
          </table:table-cell>
          <table:table-cell office:value-type="currency" office:value="380" table:style-name="ce9">
            <text:p>380,00 €</text:p>
          </table:table-cell>
          <table:table-cell office:value-type="currency" office:value="2030.72" table:style-name="ce9">
            <text:p>2.030,72 €</text:p>
          </table:table-cell>
          <table:table-cell office:value-type="string" table:style-name="ce7">
            <text:p>CHITTI GRAZIA<text:s/></text:p>
          </table:table-cell>
          <table:table-cell office:value-type="string" table:style-name="ce10">
            <text:p>COMPENSO PER MEDIAZIONE CCIAA N.91/2020 (CONCLUSA NEL 2022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date" office:date-value="2022-02-21T00:00:00" table:style-name="ce8">
            <text:p>21/02/2022</text:p>
          </table:table-cell>
          <table:table-cell office:value-type="currency" office:value="901.68" table:style-name="ce9">
            <text:p>901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1.68" table:style-name="ce9">
            <text:p>901,68 €</text:p>
          </table:table-cell>
          <table:table-cell office:value-type="string" table:style-name="ce7">
            <text:p>SCRIVANI ANNALISA<text:s/></text:p>
          </table:table-cell>
          <table:table-cell office:value-type="string" table:style-name="ce10">
            <text:p>COMPENSO PER PROCEDIMENTI DI MEDIAZIONE N.80/2019, 6-48-56/2020 (CONCLUSI NEL 2020) E 147/2021 (CONCLUSO NEL 2021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date" office:date-value="2022-02-23T00:00:00" table:style-name="ce8">
            <text:p>23/02/2022</text:p>
          </table:table-cell>
          <table:table-cell office:value-type="currency" office:value="250" table:style-name="ce9">
            <text:p>25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EUREKA ARCHIVIO METRICO CANONE QUARTO TRIMEST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date" office:date-value="2022-02-23T00:00:00" table:style-name="ce8">
            <text:p>23/02/2022</text:p>
          </table:table-cell>
          <table:table-cell office:value-type="currency" office:value="225" table:style-name="ce9">
            <text:p>225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5" table:style-name="ce9">
            <text:p>225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PUBBLICAMERA CANONE QUARTO TRIMEST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date" office:date-value="2022-02-23T00:00:00" table:style-name="ce8">
            <text:p>23/02/2022</text:p>
          </table:table-cell>
          <table:table-cell office:value-type="currency" office:value="416.57" table:style-name="ce9">
            <text:p>416,5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16.57" table:style-name="ce9">
            <text:p>416,57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COLLEGAMENTO VPN CANONE QUARTO TRIMEST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date" office:date-value="2022-02-23T00:00:00" table:style-name="ce8">
            <text:p>23/02/2022</text:p>
          </table:table-cell>
          <table:table-cell office:value-type="currency" office:value="250" table:style-name="ce9">
            <text:p>25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ALCA ALBI CAMERALI CANONE QUARTO TRIM.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date" office:date-value="2022-02-23T00:00:00" table:style-name="ce8">
            <text:p>23/02/2022</text:p>
          </table:table-cell>
          <table:table-cell office:value-type="currency" office:value="399.52" table:style-name="ce9">
            <text:p>399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99.52" table:style-name="ce9">
            <text:p>399,52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NUBO BOLLATURA LIBRI QUARTO TRIMEST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date" office:date-value="2022-02-23T00:00:00" table:style-name="ce8">
            <text:p>23/02/2022</text:p>
          </table:table-cell>
          <table:table-cell office:value-type="currency" office:value="533.36" table:style-name="ce9">
            <text:p>533,3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3.36" table:style-name="ce9">
            <text:p>533,36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REX REGIONAL EXPLORER CANONE QUARTO TRIMEST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date" office:date-value="2022-02-23T00:00:00" table:style-name="ce8">
            <text:p>23/02/2022</text:p>
          </table:table-cell>
          <table:table-cell office:value-type="currency" office:value="249.99" table:style-name="ce9">
            <text:p>249,9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9.99" table:style-name="ce9">
            <text:p>249,99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SERVIZIO FATTURAZIONE ELETTRONICA PER IMPRESE CANONE QUARTO TRIMEST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date" office:date-value="2022-02-23T00:00:00" table:style-name="ce8">
            <text:p>23/02/2022</text:p>
          </table:table-cell>
          <table:table-cell office:value-type="currency" office:value="199.98" table:style-name="ce9">
            <text:p>199,9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9.98" table:style-name="ce9">
            <text:p>199,98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AGEF GESTIONE BANDI CONTRIBUTI CANONE QUARTO TRIMEST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date" office:date-value="2022-02-23T00:00:00" table:style-name="ce8">
            <text:p>23/02/2022</text:p>
          </table:table-cell>
          <table:table-cell office:value-type="currency" office:value="322.74" table:style-name="ce9">
            <text:p>322,7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2.74" table:style-name="ce9">
            <text:p>322,74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SERVIZIO FILTRI SITI WEB QUARTO TRIMEST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date" office:date-value="2022-02-23T00:00:00" table:style-name="ce8">
            <text:p>23/02/2022</text:p>
          </table:table-cell>
          <table:table-cell office:value-type="currency" office:value="1656" table:style-name="ce9">
            <text:p>1.656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56" table:style-name="ce9">
            <text:p>1.656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HOSTING CENTRALE REPLICATO + HOSTING VIRTUALE APP. PRESENZE OTTOBRE-DICEMB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date" office:date-value="2022-02-23T00:00:00" table:style-name="ce8">
            <text:p>23/02/2022</text:p>
          </table:table-cell>
          <table:table-cell office:value-type="currency" office:value="4950" table:style-name="ce9">
            <text:p>4.950,00 €</text:p>
          </table:table-cell>
          <table:table-cell office:value-type="currency" office:value="24.75" table:style-name="ce9">
            <text:p>24,75 €</text:p>
          </table:table-cell>
          <table:table-cell office:value-type="currency" office:value="4925.25" table:style-name="ce9">
            <text:p>4.925,25 €</text:p>
          </table:table-cell>
          <table:table-cell office:value-type="string" table:style-name="ce7">
            <text:p><text:s text:c="2"/>BORGONOVI FRATELLI S.R.L.</text:p>
          </table:table-cell>
          <table:table-cell office:value-type="string" table:style-name="ce10">
            <text:p>SERVIZIO MANUTENZIONE IMPIANTI CLIMATIZZAZIONE ANNO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5</text:p>
          </table:table-cell>
          <table:table-cell office:value-type="string" table:style-name="ce10">
            <text:p>Altre spese di manutenzione ordinaria e riparazioni</text:p>
          </table:table-cell>
          <table:table-cell table:number-columns-repeated="16374" table:style-name="ce1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date" office:date-value="2022-02-23T00:00:00" table:style-name="ce8">
            <text:p>23/02/2022</text:p>
          </table:table-cell>
          <table:table-cell office:value-type="currency" office:value="173.08" table:style-name="ce9">
            <text:p>173,0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3.08" table:style-name="ce9">
            <text:p>173,08 €</text:p>
          </table:table-cell>
          <table:table-cell office:value-type="string" table:style-name="ce7">
            <text:p><text:s text:c="2"/>EDITORIALE LIBERTA' SPA</text:p>
          </table:table-cell>
          <table:table-cell office:value-type="string" table:style-name="ce10">
            <text:p>ABBONAMENTO 2022 LIBERTA' QUOTIDIANO DIGITAL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03</text:p>
          </table:table-cell>
          <table:table-cell office:value-type="string" table:style-name="ce10">
            <text:p>Pubblicazioni, giornali e riviste</text:p>
          </table:table-cell>
          <table:table-cell table:number-columns-repeated="16374" table:style-name="ce1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date" office:date-value="2022-02-23T00:00:00" table:style-name="ce8">
            <text:p>23/02/2022</text:p>
          </table:table-cell>
          <table:table-cell office:value-type="currency" office:value="1427.92" table:style-name="ce9">
            <text:p>1.427,9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27.92" table:style-name="ce9">
            <text:p>1.427,92 €</text:p>
          </table:table-cell>
          <table:table-cell office:value-type="string" table:style-name="ce7">
            <text:p>MARIFOGLOU GIOVANFLORA<text:s/></text:p>
          </table:table-cell>
          <table:table-cell office:value-type="string" table:style-name="ce10">
            <text:p>COMPENSO PER MEDIAZIONI CCIAA N.15-29-50-62-89-124/2020 E N.17-39-66-78-111/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date" office:date-value="2022-02-24T00:00:00" table:style-name="ce8">
            <text:p>24/02/2022</text:p>
          </table:table-cell>
          <table:table-cell office:value-type="currency" office:value="208.12" table:style-name="ce9">
            <text:p>208,12 €</text:p>
          </table:table-cell>
          <table:table-cell office:value-type="currency" office:value="1.04" table:style-name="ce9">
            <text:p>1,04 €</text:p>
          </table:table-cell>
          <table:table-cell office:value-type="currency" office:value="207.08" table:style-name="ce9">
            <text:p>207,08 €</text:p>
          </table:table-cell>
          <table:table-cell office:value-type="string" table:style-name="ce7">
            <text:p><text:s text:c="2"/>ALD AUTOMOTIVE ITALIA SRL</text:p>
          </table:table-cell>
          <table:table-cell office:value-type="string" table:style-name="ce10">
            <text:p>NOLEGGIO VEICOLO RENAULT CLIO FE524ZT GEN.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201</text:p>
          </table:table-cell>
          <table:table-cell office:value-type="string" table:style-name="ce10">
            <text:p>Noleggi</text:p>
          </table:table-cell>
          <table:table-cell table:number-columns-repeated="16374" table:style-name="ce1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date" office:date-value="2022-02-24T00:00:00" table:style-name="ce8">
            <text:p>24/02/2022</text:p>
          </table:table-cell>
          <table:table-cell office:value-type="currency" office:value="900" table:style-name="ce9">
            <text:p>9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00" table:style-name="ce9">
            <text:p>900,00 €</text:p>
          </table:table-cell>
          <table:table-cell office:value-type="string" table:style-name="ce7">
            <text:p><text:s text:c="2"/>REDTURTLE TECHNOLOGY S.R.L.</text:p>
          </table:table-cell>
          <table:table-cell office:value-type="string" table:style-name="ce10">
            <text:p>ACCONTO 50% SERVIZIO HOSTING E MANUTENZIONE SITO WEB CAMERALE ANN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date" office:date-value="2022-02-24T00:00:00" table:style-name="ce8">
            <text:p>24/02/2022</text:p>
          </table:table-cell>
          <table:table-cell office:value-type="currency" office:value="1529.81" table:style-name="ce9">
            <text:p>1.529,8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29.81" table:style-name="ce9">
            <text:p>1.529,81 €</text:p>
          </table:table-cell>
          <table:table-cell office:value-type="string" table:style-name="ce7">
            <text:p><text:s text:c="2"/>A2A S.P.A.</text:p>
          </table:table-cell>
          <table:table-cell office:value-type="string" table:style-name="ce10">
            <text:p>FATT. A2A ENERGIA SPA FORNITURA ENERGIA ELETTRICA DICEMB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1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date" office:date-value="2022-02-24T00:00:00" table:style-name="ce8">
            <text:p>24/02/2022</text:p>
          </table:table-cell>
          <table:table-cell office:value-type="currency" office:value="30206.26" table:style-name="ce9">
            <text:p>30.206,2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206.26" table:style-name="ce9">
            <text:p>30.206,26 €</text:p>
          </table:table-cell>
          <table:table-cell office:value-type="string" table:style-name="ce7">
            <text:p><text:s text:c="2"/>UNIONCAMERE ROMA</text:p>
          </table:table-cell>
          <table:table-cell office:value-type="string" table:style-name="ce10">
            <text:p>QUOTA ASSOCIATIVA ANNO 2022 <text:s/>PRIMO ACCONTO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114</text:p>
          </table:table-cell>
          <table:table-cell office:value-type="string" table:style-name="ce10">
            <text:p>Altri contributi e trasferimenti correnti a Unioncamere</text:p>
          </table:table-cell>
          <table:table-cell table:number-columns-repeated="16374" table:style-name="ce1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date" office:date-value="2022-02-24T00:00:00" table:style-name="ce8">
            <text:p>24/02/2022</text:p>
          </table:table-cell>
          <table:table-cell office:value-type="currency" office:value="1306.77" table:style-name="ce9">
            <text:p>1.306,77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06.77" table:style-name="ce9">
            <text:p>1.306,77 €</text:p>
          </table:table-cell>
          <table:table-cell office:value-type="string" table:style-name="ce7">
            <text:p><text:s text:c="2"/>A2A S.P.A.</text:p>
          </table:table-cell>
          <table:table-cell office:value-type="string" table:style-name="ce10">
            <text:p>FATT. A2A ENERGIA SPA FORNITURA ENERGIA ELETTRICA GENNA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1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date" office:date-value="2022-02-24T00:00:00" table:style-name="ce8">
            <text:p>24/02/2022</text:p>
          </table:table-cell>
          <table:table-cell office:value-type="currency" office:value="17418" table:style-name="ce9">
            <text:p>17.418,00 €</text:p>
          </table:table-cell>
          <table:table-cell office:value-type="currency" office:value="696.72" table:style-name="ce9">
            <text:p>696,72 €</text:p>
          </table:table-cell>
          <table:table-cell office:value-type="currency" office:value="16721.28" table:style-name="ce9">
            <text:p>16.721,28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CONTRIBUTO CONSORTIL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1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3750" table:style-name="ce9">
            <text:p>3.750,00 €</text:p>
          </table:table-cell>
          <table:table-cell office:value-type="currency" office:value="1362.38" table:style-name="ce9">
            <text:p>1.362,38 €</text:p>
          </table:table-cell>
          <table:table-cell office:value-type="currency" office:value="2387.62" table:style-name="ce9">
            <text:p>2.387,62 €</text:p>
          </table:table-cell>
          <table:table-cell office:value-type="string" table:style-name="ce7">
            <text:p>CARDINALI LORENZA<text:s/></text:p>
          </table:table-cell>
          <table:table-cell office:value-type="string" table:style-name="ce10">
            <text:p>COMPENSO IN QUALITA' DI PRESIDENTE COLLEGIO REVISORI DEI CONTI SECONDO SEMEST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505</text:p>
          </table:table-cell>
          <table:table-cell office:value-type="string" table:style-name="ce10">
            <text:p>Indennità e rimborso spese <text:s/>per il Collegio dei revisori</text:p>
          </table:table-cell>
          <table:table-cell table:number-columns-repeated="16374" table:style-name="ce1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868" table:style-name="ce9">
            <text:p>868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68" table:style-name="ce9">
            <text:p>868,00 €</text:p>
          </table:table-cell>
          <table:table-cell office:value-type="string" table:style-name="ce7">
            <text:p><text:s text:c="2"/>LINEA DATA S.R.L.</text:p>
          </table:table-cell>
          <table:table-cell office:value-type="string" table:style-name="ce10">
            <text:p>N. 7 TONER MODELLO LEXMARK MS610DN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01</text:p>
          </table:table-cell>
          <table:table-cell office:value-type="string" table:style-name="ce10">
            <text:p>Cancelleria e materiale informatico e tecnico</text:p>
          </table:table-cell>
          <table:table-cell table:number-columns-repeated="16374" table:style-name="ce1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235" table:style-name="ce9">
            <text:p>235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35" table:style-name="ce9">
            <text:p>235,00 €</text:p>
          </table:table-cell>
          <table:table-cell office:value-type="string" table:style-name="ce7">
            <text:p><text:s text:c="2"/>SECURITY BUILDING SERVICE S.R.L.</text:p>
          </table:table-cell>
          <table:table-cell office:value-type="string" table:style-name="ce10">
            <text:p>INTERVENTO ANNUALE 2021 MANUTENZIONE LINEA VITA PORZIONE TETTO PALAZZO BORSA ESECUZIONE GENNA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5</text:p>
          </table:table-cell>
          <table:table-cell office:value-type="string" table:style-name="ce10">
            <text:p>Altre spese di manutenzione ordinaria e riparazioni</text:p>
          </table:table-cell>
          <table:table-cell table:number-columns-repeated="16374" table:style-name="ce1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6780" table:style-name="ce9">
            <text:p>6.7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80" table:style-name="ce9">
            <text:p>6.780,0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SUPPORTO CERTIFICAZIONE COMMERCIO ESTERO DIC. 2021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6780" table:style-name="ce9">
            <text:p>6.7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80" table:style-name="ce9">
            <text:p>6.780,0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SUPPORTO PID PROGETTI INNOVAZIONE DIGITALE DIC.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3076" table:style-name="ce9">
            <text:p>3.076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076" table:style-name="ce9">
            <text:p>3.076,00 €</text:p>
          </table:table-cell>
          <table:table-cell office:value-type="string" table:style-name="ce7">
            <text:p><text:s text:c="2"/>ADYDA S.R.L.</text:p>
          </table:table-cell>
          <table:table-cell office:value-type="string" table:style-name="ce10">
            <text:p>FORNITURA HARDWARE DICEMBRE 2021<text:s/>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5149</text:p>
          </table:table-cell>
          <table:table-cell office:value-type="string" table:style-name="ce10">
            <text:p>Altri beni materiali</text:p>
          </table:table-cell>
          <table:table-cell table:number-columns-repeated="16374" table:style-name="ce1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1924" table:style-name="ce9">
            <text:p>1.924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924" table:style-name="ce9">
            <text:p>1.924,00 €</text:p>
          </table:table-cell>
          <table:table-cell office:value-type="string" table:style-name="ce7">
            <text:p><text:s text:c="2"/>ADYDA S.R.L.</text:p>
          </table:table-cell>
          <table:table-cell office:value-type="string" table:style-name="ce10">
            <text:p><text:s/>FORNITURA SERVIZI ICT DICEMBRE 2021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5</text:p>
          </table:table-cell>
          <table:table-cell office:value-type="string" table:style-name="ce10">
            <text:p>Altre spese di manutenzione ordinaria e riparazioni</text:p>
          </table:table-cell>
          <table:table-cell table:number-columns-repeated="16374" table:style-name="ce1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37.64" table:style-name="ce9">
            <text:p>37,64 €</text:p>
          </table:table-cell>
          <table:table-cell office:value-type="currency" office:value="12.15" table:style-name="ce9">
            <text:p>12,15 €</text:p>
          </table:table-cell>
          <table:table-cell office:value-type="currency" office:value="25.49" table:style-name="ce9">
            <text:p>25,49 €</text:p>
          </table:table-cell>
          <table:table-cell office:value-type="string" table:style-name="ce7">
            <text:p><text:s text:c="2"/>COMPONENTI COMMISSIONI</text:p>
          </table:table-cell>
          <table:table-cell office:value-type="string" table:style-name="ce10">
            <text:p>COMPENSO COMMISSIONE ESAME RUOLO CONDUCENTI ANNO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507</text:p>
          </table:table-cell>
          <table:table-cell office:value-type="string" table:style-name="ce10">
            <text:p>Commissioni e Comitati</text:p>
          </table:table-cell>
          <table:table-cell table:number-columns-repeated="16374" table:style-name="ce1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1015.06" table:style-name="ce9">
            <text:p>1.015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15.06" table:style-name="ce9">
            <text:p>1.015,06 €</text:p>
          </table:table-cell>
          <table:table-cell office:value-type="string" table:style-name="ce7">
            <text:p><text:s text:c="2"/>HERA S.P.A.</text:p>
          </table:table-cell>
          <table:table-cell office:value-type="string" table:style-name="ce10">
            <text:p>FORNITURA GAS SEDE CAMERALE DICEMB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1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3153.69" table:style-name="ce9">
            <text:p>3.153,6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53.69" table:style-name="ce9">
            <text:p>3.153,69 €</text:p>
          </table:table-cell>
          <table:table-cell office:value-type="string" table:style-name="ce7">
            <text:p><text:s text:c="2"/>HERA S.P.A.</text:p>
          </table:table-cell>
          <table:table-cell office:value-type="string" table:style-name="ce10">
            <text:p>FORNITURA GAS SEDE CAMERALE DICEMB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1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5.88" table:style-name="ce9">
            <text:p>5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.88" table:style-name="ce9">
            <text:p>5,88 €</text:p>
          </table:table-cell>
          <table:table-cell office:value-type="string" table:style-name="ce7">
            <text:p><text:s text:c="2"/>COMUNE DI MAZARA DEL VALLO</text:p>
          </table:table-cell>
          <table:table-cell office:value-type="string" table:style-name="ce10">
            <text:p>SPESE NOTIFICA ORDINANZA-INGIUNZIONE N. 2021/348 FEBBRA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5.88" table:style-name="ce9">
            <text:p>5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.88" table:style-name="ce9">
            <text:p>5,88 €</text:p>
          </table:table-cell>
          <table:table-cell office:value-type="string" table:style-name="ce7">
            <text:p><text:s text:c="2"/>COMUNE DI MAZARA DEL VALLO</text:p>
          </table:table-cell>
          <table:table-cell office:value-type="string" table:style-name="ce10">
            <text:p>SPESE NOTIFICA ORDINANZA-INGIUNZIONE N. 2021/347 FEBBRA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date" office:date-value="2022-02-28T00:00:00" table:style-name="ce8">
            <text:p>28/02/2022</text:p>
          </table:table-cell>
          <table:table-cell office:value-type="currency" office:value="1380.54" table:style-name="ce9">
            <text:p>1.380,5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80.54" table:style-name="ce9">
            <text:p>1.380,54 €</text:p>
          </table:table-cell>
          <table:table-cell office:value-type="string" table:style-name="ce7">
            <text:p><text:s text:c="2"/>KYOCERA DOCUMENT SOLUTIONS ITALIA S.P.A.</text:p>
          </table:table-cell>
          <table:table-cell office:value-type="string" table:style-name="ce10">
            <text:p>ACQUISTI CONVENZIONE CONSIP STAMPANTI 18 LOTTO 2: N. 7 STAMPANTI KYOCERA ECOSYS P3150DN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5149</text:p>
          </table:table-cell>
          <table:table-cell office:value-type="string" table:style-name="ce10">
            <text:p>Altri beni materiali</text:p>
          </table:table-cell>
          <table:table-cell table:number-columns-repeated="16374" table:style-name="ce1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date" office:date-value="2022-02-28T00:00:00" table:style-name="ce8">
            <text:p>28/02/2022</text:p>
          </table:table-cell>
          <table:table-cell office:value-type="currency" office:value="670.6" table:style-name="ce9">
            <text:p>670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0.6" table:style-name="ce9">
            <text:p>670,60 €</text:p>
          </table:table-cell>
          <table:table-cell office:value-type="string" table:style-name="ce7">
            <text:p><text:s text:c="2"/>KYOCERA DOCUMENT SOLUTIONS ITALIA S.P.A.</text:p>
          </table:table-cell>
          <table:table-cell office:value-type="string" table:style-name="ce10">
            <text:p>ACQUISTI CONVENZIONE CONSIP STAMPANTI 18 LOTTO 2: <text:s/>TONER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01</text:p>
          </table:table-cell>
          <table:table-cell office:value-type="string" table:style-name="ce10">
            <text:p>Cancelleria e materiale informatico e tecnico</text:p>
          </table:table-cell>
          <table:table-cell table:number-columns-repeated="16374" table:style-name="ce1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date" office:date-value="2022-02-28T00:00:00" table:style-name="ce8">
            <text:p>28/02/2022</text:p>
          </table:table-cell>
          <table:table-cell office:value-type="currency" office:value="51.1" table:style-name="ce9">
            <text:p>51,1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.1" table:style-name="ce9">
            <text:p>51,10 €</text:p>
          </table:table-cell>
          <table:table-cell office:value-type="string" table:style-name="ce7">
            <text:p><text:s text:c="2"/>KYOCERA DOCUMENT SOLUTIONS ITALIA S.P.A.</text:p>
          </table:table-cell>
          <table:table-cell office:value-type="string" table:style-name="ce10">
            <text:p>ACQUISTI CONVENZIONE CONSIP STAMPANTI 18 LOTTO 2: <text:s/>ESTENSIONE ASSISTENZA 24 MESI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5</text:p>
          </table:table-cell>
          <table:table-cell office:value-type="string" table:style-name="ce10">
            <text:p>Altre spese di manutenzione ordinaria e riparazioni</text:p>
          </table:table-cell>
          <table:table-cell table:number-columns-repeated="16374" table:style-name="ce1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date" office:date-value="2022-02-28T00:00:00" table:style-name="ce8">
            <text:p>28/02/2022</text:p>
          </table:table-cell>
          <table:table-cell office:value-type="currency" office:value="1459.12" table:style-name="ce9">
            <text:p>1.459,12 €</text:p>
          </table:table-cell>
          <table:table-cell office:value-type="currency" office:value="230" table:style-name="ce9">
            <text:p>230,00 €</text:p>
          </table:table-cell>
          <table:table-cell office:value-type="currency" office:value="1229.1199999999999" table:style-name="ce9">
            <text:p>1.229,12 €</text:p>
          </table:table-cell>
          <table:table-cell office:value-type="string" table:style-name="ce7">
            <text:p>PERELLI CRISTINA<text:s/></text:p>
          </table:table-cell>
          <table:table-cell office:value-type="string" table:style-name="ce10">
            <text:p>SALDO INCARICO DIFESA CCIAA PC RICORSO YE SHAO CORTE D'APPELLO DI BOLOGNA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6</text:p>
          </table:table-cell>
          <table:table-cell office:value-type="string" table:style-name="ce10">
            <text:p>Spese legali</text:p>
          </table:table-cell>
          <table:table-cell table:number-columns-repeated="16374" table:style-name="ce1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date" office:date-value="2022-03-01T00:00:00" table:style-name="ce8">
            <text:p>01/03/2022</text:p>
          </table:table-cell>
          <table:table-cell office:value-type="currency" office:value="3700" table:style-name="ce9">
            <text:p>3.7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700" table:style-name="ce9">
            <text:p>3.700,00 €</text:p>
          </table:table-cell>
          <table:table-cell office:value-type="string" table:style-name="ce7">
            <text:p><text:s text:c="2"/>BORGONOVI FRATELLI S.R.L.</text:p>
          </table:table-cell>
          <table:table-cell office:value-type="string" table:style-name="ce10">
            <text:p>INTERVENTI DI ADEGUAMENTO IMPIANTI IN CENTRALE TERMICA COME DA VERBALI ASL PIACENZA VERIFICA PERIODICA OBBLIGATORI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5</text:p>
          </table:table-cell>
          <table:table-cell office:value-type="string" table:style-name="ce10">
            <text:p>Altre spese di manutenzione ordinaria e riparazioni</text:p>
          </table:table-cell>
          <table:table-cell table:number-columns-repeated="16374" table:style-name="ce1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date" office:date-value="2022-03-01T00:00:00" table:style-name="ce8">
            <text:p>01/03/2022</text:p>
          </table:table-cell>
          <table:table-cell office:value-type="currency" office:value="1214" table:style-name="ce9">
            <text:p>1.214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14" table:style-name="ce9">
            <text:p>1.214,00 €</text:p>
          </table:table-cell>
          <table:table-cell office:value-type="string" table:style-name="ce7">
            <text:p><text:s text:c="2"/>UNIONCAMERE ROMA</text:p>
          </table:table-cell>
          <table:table-cell office:value-type="string" table:style-name="ce10">
            <text:p>COMPETENZE COORDINAMENTO RILASCIO CARTE TACHIGRAFICHE SECONDO SEMEST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date" office:date-value="2022-03-01T00:00:00" table:style-name="ce8">
            <text:p>01/03/2022</text:p>
          </table:table-cell>
          <table:table-cell office:value-type="currency" office:value="841.19" table:style-name="ce9">
            <text:p>841,1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41.19" table:style-name="ce9">
            <text:p>841,19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INVII POSTALI DICEMBRE 2021 ATTI GIUDIZIARI E CORRISPONDENZ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style-name="ce12"/>
          <table:table-cell table:number-columns-repeated="16373" table:style-name="ce1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date" office:date-value="2022-03-01T00:00:00" table:style-name="ce8">
            <text:p>01/03/2022</text:p>
          </table:table-cell>
          <table:table-cell office:value-type="currency" office:value="288.64" table:style-name="ce9">
            <text:p>288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88.64" table:style-name="ce9">
            <text:p>288,64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INVII POSTALI DICEMBRE 2021 ATTI GIUDIZIARI E CORRISPONDENZ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style-name="ce12"/>
          <table:table-cell table:number-columns-repeated="16373" table:style-name="ce1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date" office:date-value="2022-03-01T00:00:00" table:style-name="ce8">
            <text:p>01/03/2022</text:p>
          </table:table-cell>
          <table:table-cell office:value-type="currency" office:value="2" table:style-name="ce9">
            <text:p>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" table:style-name="ce9">
            <text:p>2,0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INVII POSTALI DICEMBRE 2021 ATTI GIUDIZIARI E CORRISPONDENZ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4" table:style-name="ce1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date" office:date-value="2022-03-01T00:00:00" table:style-name="ce8">
            <text:p>01/03/2022</text:p>
          </table:table-cell>
          <table:table-cell office:value-type="currency" office:value="4400" table:style-name="ce9">
            <text:p>4.4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400" table:style-name="ce9">
            <text:p>4.400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ADESIONE SIPERT PRESENZ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date" office:date-value="2022-03-01T00:00:00" table:style-name="ce8">
            <text:p>01/03/2022</text:p>
          </table:table-cell>
          <table:table-cell office:value-type="currency" office:value="1150" table:style-name="ce9">
            <text:p>1.15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50" table:style-name="ce9">
            <text:p>1.150,00 €</text:p>
          </table:table-cell>
          <table:table-cell office:value-type="string" table:style-name="ce7">
            <text:p><text:s text:c="2"/>REDTURTLE TECHNOLOGY S.R.L.</text:p>
          </table:table-cell>
          <table:table-cell office:value-type="string" table:style-name="ce10">
            <text:p>SALDO 50% HOSTING MANUTENZIONE E SPOSTAMENTO SU ALTRO SERVER PORTALE WEB CCIAA ANNO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date" office:date-value="2022-03-01T00:00:00" table:style-name="ce8">
            <text:p>01/03/2022</text:p>
          </table:table-cell>
          <table:table-cell office:value-type="currency" office:value="3489.2" table:style-name="ce9">
            <text:p>3.489,20 €</text:p>
          </table:table-cell>
          <table:table-cell office:value-type="currency" office:value="550" table:style-name="ce9">
            <text:p>550,00 €</text:p>
          </table:table-cell>
          <table:table-cell office:value-type="currency" office:value="2939.2" table:style-name="ce9">
            <text:p>2.939,20 €</text:p>
          </table:table-cell>
          <table:table-cell office:value-type="string" table:style-name="ce7">
            <text:p><text:s text:c="2"/>STUDIO ASSOCIATO ANCESCHI MARENGHI</text:p>
          </table:table-cell>
          <table:table-cell office:value-type="string" table:style-name="ce10">
            <text:p>NDENNITA' DI CARICA REVISORE DEI CONTI ANCESCHI LUIGI SECONDO SEMEST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505</text:p>
          </table:table-cell>
          <table:table-cell office:value-type="string" table:style-name="ce10">
            <text:p>Indennità e rimborso spese <text:s/>per il Collegio dei revisori</text:p>
          </table:table-cell>
          <table:table-cell table:number-columns-repeated="16374" table:style-name="ce1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date" office:date-value="2022-03-01T00:00:00" table:style-name="ce8">
            <text:p>01/03/2022</text:p>
          </table:table-cell>
          <table:table-cell office:value-type="currency" office:value="13.28" table:style-name="ce9">
            <text:p>13,2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.28" table:style-name="ce9">
            <text:p>13,28 €</text:p>
          </table:table-cell>
          <table:table-cell office:value-type="string" table:style-name="ce7">
            <text:p><text:s text:c="2"/>ALD AUTOMOTIVE ITALIA SRL</text:p>
          </table:table-cell>
          <table:table-cell office:value-type="string" table:style-name="ce10">
            <text:p>ADDEBITO BOLLO VEICOLO A NOLEGGIO FE524ZT OTTOBRE 2021-GENNA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4" table:style-name="ce1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date" office:date-value="2022-03-01T00:00:00" table:style-name="ce8">
            <text:p>01/03/2022</text:p>
          </table:table-cell>
          <table:table-cell office:value-type="currency" office:value="5.88" table:style-name="ce9">
            <text:p>5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.88" table:style-name="ce9">
            <text:p>5,88 €</text:p>
          </table:table-cell>
          <table:table-cell office:value-type="string" table:style-name="ce7">
            <text:p><text:s text:c="2"/>COMUNE DI CALOLZIOCORTE</text:p>
          </table:table-cell>
          <table:table-cell office:value-type="string" table:style-name="ce10">
            <text:p>NOTIFICA ORDINANZA-INGIUNZIONE N. 2021/204 SECONDO SEMEST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date" office:date-value="2022-03-01T00:00:00" table:style-name="ce8">
            <text:p>01/03/2022</text:p>
          </table:table-cell>
          <table:table-cell office:value-type="currency" office:value="5.88" table:style-name="ce9">
            <text:p>5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.88" table:style-name="ce9">
            <text:p>5,88 €</text:p>
          </table:table-cell>
          <table:table-cell office:value-type="string" table:style-name="ce7">
            <text:p><text:s text:c="2"/>COMUNE DI CASTELL'ARQUATO</text:p>
          </table:table-cell>
          <table:table-cell office:value-type="string" table:style-name="ce10">
            <text:p>NOTIFICA ORDINANZA-INGIUNZIONE N. 2021/388 MESE DI NOVEMB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date" office:date-value="2022-03-01T00:00:00" table:style-name="ce8">
            <text:p>01/03/2022</text:p>
          </table:table-cell>
          <table:table-cell office:value-type="currency" office:value="11.76" table:style-name="ce9">
            <text:p>11,7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.76" table:style-name="ce9">
            <text:p>11,76 €</text:p>
          </table:table-cell>
          <table:table-cell office:value-type="string" table:style-name="ce7">
            <text:p><text:s text:c="2"/>COMUNE DI MILANO</text:p>
          </table:table-cell>
          <table:table-cell office:value-type="string" table:style-name="ce10">
            <text:p>SPESE NOTIFICA VERBALI ACCERTAMENTO INFRAZIONE AMMINISTRATIVA PRIMO SEMESTRE 2020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date" office:date-value="2022-03-01T00:00:00" table:style-name="ce8">
            <text:p>01/03/2022</text:p>
          </table:table-cell>
          <table:table-cell office:value-type="currency" office:value="17.64" table:style-name="ce9">
            <text:p>17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7.64" table:style-name="ce9">
            <text:p>17,64 €</text:p>
          </table:table-cell>
          <table:table-cell office:value-type="string" table:style-name="ce7">
            <text:p><text:s text:c="2"/>COMUNE DI MILANO</text:p>
          </table:table-cell>
          <table:table-cell office:value-type="string" table:style-name="ce10">
            <text:p>SPESE NOTIFICA VERBALI ACCERTAMENTO INFRAZIONE AMMINISTRATIVA SECONDO SEMESTRE 2020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date" office:date-value="2022-03-01T00:00:00" table:style-name="ce8">
            <text:p>01/03/2022</text:p>
          </table:table-cell>
          <table:table-cell office:value-type="currency" office:value="5.88" table:style-name="ce9">
            <text:p>5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.88" table:style-name="ce9">
            <text:p>5,88 €</text:p>
          </table:table-cell>
          <table:table-cell office:value-type="string" table:style-name="ce7">
            <text:p><text:s text:c="2"/>COMUNE DI MILANO</text:p>
          </table:table-cell>
          <table:table-cell office:value-type="string" table:style-name="ce10">
            <text:p>SPESE NOTIFICA ORDINANZA-INGIUNZIONE N. 2020/168 SECONDO SEMESTRE 2020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date" office:date-value="2022-03-01T00:00:00" table:style-name="ce8">
            <text:p>01/03/2022</text:p>
          </table:table-cell>
          <table:table-cell office:value-type="currency" office:value="5.88" table:style-name="ce9">
            <text:p>5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.88" table:style-name="ce9">
            <text:p>5,88 €</text:p>
          </table:table-cell>
          <table:table-cell office:value-type="string" table:style-name="ce7">
            <text:p><text:s text:c="2"/>UNIONE DEI COMUNI BASSA VAL TREBBIA E VAL LURETTA</text:p>
          </table:table-cell>
          <table:table-cell office:value-type="string" table:style-name="ce10">
            <text:p>SPESE NOTIFICA ORDINANZA-INGIUNZIONE N. 2021/431 MESE DI DICEMB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date" office:date-value="2022-03-03T00:00:00" table:style-name="ce8">
            <text:p>03/03/2022</text:p>
          </table:table-cell>
          <table:table-cell office:value-type="currency" office:value="1000" table:style-name="ce9">
            <text:p>1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AGEF SERVIZIO CARICAMENTO BANDI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date" office:date-value="2022-03-03T00:00:00" table:style-name="ce8">
            <text:p>03/03/2022</text:p>
          </table:table-cell>
          <table:table-cell office:value-type="currency" office:value="1850.46" table:style-name="ce9">
            <text:p>1.850,4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850.46" table:style-name="ce9">
            <text:p>1.850,46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LWA SISTEMA DELIBERE CANONI QUARTO TRIMEST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date" office:date-value="2022-03-03T00:00:00" table:style-name="ce8">
            <text:p>03/03/2022</text:p>
          </table:table-cell>
          <table:table-cell office:value-type="currency" office:value="530" table:style-name="ce9">
            <text:p>53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0" table:style-name="ce9">
            <text:p>530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RINNOVO CERT. SOTTOSCRIZIONE QUARTO TRIM. 2021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date" office:date-value="2022-03-03T00:00:00" table:style-name="ce8">
            <text:p>03/03/2022</text:p>
          </table:table-cell>
          <table:table-cell office:value-type="currency" office:value="1662.51" table:style-name="ce9">
            <text:p>1.662,51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62.51" table:style-name="ce9">
            <text:p>1.662,51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EUREKA ARCHIVIO METRICO STRUMENTI ATTIVI ANNO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date" office:date-value="2022-03-03T00:00:00" table:style-name="ce8">
            <text:p>03/03/2022</text:p>
          </table:table-cell>
          <table:table-cell office:value-type="currency" office:value="129.6" table:style-name="ce9">
            <text:p>129,6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29.6" table:style-name="ce9">
            <text:p>129,6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SERVIZIO RACCOMANDATE 1BUS DICEMBRE 2021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date" office:date-value="2022-03-04T00:00:00" table:style-name="ce8">
            <text:p>04/03/2022</text:p>
          </table:table-cell>
          <table:table-cell office:value-type="currency" office:value="138.25" table:style-name="ce9">
            <text:p>138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8.25" table:style-name="ce9">
            <text:p>138,25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<text:s/>INVII POSTALI NOVEMBRE 2021 ATTI GIUDIZIARI E CORRISPONDENZ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1</text:p>
          </table:table-cell>
          <table:table-cell office:value-type="string" table:style-name="ce10">
            <text:p>Spese postali e di recapito</text:p>
          </table:table-cell>
          <table:table-cell table:style-name="ce12"/>
          <table:table-cell table:number-columns-repeated="16373" table:style-name="ce1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date" office:date-value="2022-03-04T00:00:00" table:style-name="ce8">
            <text:p>04/03/2022</text:p>
          </table:table-cell>
          <table:table-cell office:value-type="currency" office:value="1357.7" table:style-name="ce9">
            <text:p>1.357,7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357.7" table:style-name="ce9">
            <text:p>1.357,7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INVII POSTALI NOVEMBRE 2021 ATTI GIUDIZIARI E CORRISPONDENZ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style-name="ce12"/>
          <table:table-cell table:number-columns-repeated="16373" table:style-name="ce1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date" office:date-value="2022-03-04T00:00:00" table:style-name="ce8">
            <text:p>04/03/2022</text:p>
          </table:table-cell>
          <table:table-cell office:value-type="currency" office:value="2" table:style-name="ce9">
            <text:p>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" table:style-name="ce9">
            <text:p>2,00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INVII POSTALI NOVEMBRE 2021 ATTI GIUDIZIARI E CORRISPONDENZ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style-name="ce12"/>
          <table:table-cell table:number-columns-repeated="16373" table:style-name="ce1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date" office:date-value="2022-03-04T00:00:00" table:style-name="ce8">
            <text:p>04/03/2022</text:p>
          </table:table-cell>
          <table:table-cell office:value-type="currency" office:value="100" table:style-name="ce9">
            <text:p>1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7">
            <text:p><text:s text:c="2"/>CICLAT CONSORZIO ITALIANO COOPERATIVE LAVORATORI AUSILIARI TRAFFICO</text:p>
          </table:table-cell>
          <table:table-cell office:value-type="string" table:style-name="ce10">
            <text:p>INTERVENTO DI SANIFICAZIONE COVID-19 MESE DI NOVEMB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date" office:date-value="2022-03-04T00:00:00" table:style-name="ce8">
            <text:p>04/03/2022</text:p>
          </table:table-cell>
          <table:table-cell office:value-type="currency" office:value="2396.4499999999998" table:style-name="ce9">
            <text:p>2.396,45 €</text:p>
          </table:table-cell>
          <table:table-cell office:value-type="currency" office:value="11.98" table:style-name="ce9">
            <text:p>11,98 €</text:p>
          </table:table-cell>
          <table:table-cell office:value-type="currency" office:value="2384.4699999999998" table:style-name="ce9">
            <text:p>2.384,47 €</text:p>
          </table:table-cell>
          <table:table-cell office:value-type="string" table:style-name="ce7">
            <text:p><text:s text:c="2"/>CICLAT CONSORZIO ITALIANO COOPERATIVE LAVORATORI AUSILIARI TRAFFICO</text:p>
          </table:table-cell>
          <table:table-cell office:value-type="string" table:style-name="ce10">
            <text:p>PULIZIE SEDE CAMERALE NOVEMBRE 2021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4" table:style-name="ce1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date" office:date-value="2022-03-04T00:00:00" table:style-name="ce8">
            <text:p>04/03/2022</text:p>
          </table:table-cell>
          <table:table-cell office:value-type="currency" office:value="2396.4499999999998" table:style-name="ce9">
            <text:p>2.396,45 €</text:p>
          </table:table-cell>
          <table:table-cell office:value-type="currency" office:value="11.98" table:style-name="ce9">
            <text:p>11,98 €</text:p>
          </table:table-cell>
          <table:table-cell office:value-type="currency" office:value="2384.4699999999998" table:style-name="ce9">
            <text:p>2.384,47 €</text:p>
          </table:table-cell>
          <table:table-cell office:value-type="string" table:style-name="ce7">
            <text:p><text:s text:c="2"/>CICLAT CONSORZIO ITALIANO COOPERATIVE LAVORATORI AUSILIARI TRAFFICO</text:p>
          </table:table-cell>
          <table:table-cell office:value-type="string" table:style-name="ce10">
            <text:p>PULIZIE SEDE CAMERALE DICEMB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4" table:style-name="ce1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date" office:date-value="2022-03-04T00:00:00" table:style-name="ce8">
            <text:p>04/03/2022</text:p>
          </table:table-cell>
          <table:table-cell office:value-type="currency" office:value="2396.4499999999998" table:style-name="ce9">
            <text:p>2.396,45 €</text:p>
          </table:table-cell>
          <table:table-cell office:value-type="currency" office:value="11.98" table:style-name="ce9">
            <text:p>11,98 €</text:p>
          </table:table-cell>
          <table:table-cell office:value-type="currency" office:value="2384.4699999999998" table:style-name="ce9">
            <text:p>2.384,47 €</text:p>
          </table:table-cell>
          <table:table-cell office:value-type="string" table:style-name="ce7">
            <text:p><text:s text:c="2"/>CICLAT CONSORZIO ITALIANO COOPERATIVE LAVORATORI AUSILIARI TRAFFICO</text:p>
          </table:table-cell>
          <table:table-cell office:value-type="string" table:style-name="ce10">
            <text:p>PULIZIE SEDE CAMERALE GENNA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4" table:style-name="ce1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date" office:date-value="2022-03-04T00:00:00" table:style-name="ce8">
            <text:p>04/03/2022</text:p>
          </table:table-cell>
          <table:table-cell office:value-type="currency" office:value="220.19" table:style-name="ce9">
            <text:p>220,19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20.19" table:style-name="ce9">
            <text:p>220,19 €</text:p>
          </table:table-cell>
          <table:table-cell office:value-type="string" table:style-name="ce7">
            <text:p><text:s text:c="2"/>IL SOLE 24 ORE S.P.A.</text:p>
          </table:table-cell>
          <table:table-cell office:value-type="string" table:style-name="ce10">
            <text:p>ABBONAMENTO 2022 QUOTIDIANO IL SOLE 24 ORE ONLINE 12 MESI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03</text:p>
          </table:table-cell>
          <table:table-cell office:value-type="string" table:style-name="ce10">
            <text:p>Pubblicazioni, giornali e riviste</text:p>
          </table:table-cell>
          <table:table-cell table:number-columns-repeated="16374" table:style-name="ce1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date" office:date-value="2022-03-04T00:00:00" table:style-name="ce8">
            <text:p>04/03/2022</text:p>
          </table:table-cell>
          <table:table-cell office:value-type="currency" office:value="116.46" table:style-name="ce9">
            <text:p>116,4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16.46" table:style-name="ce9">
            <text:p>116,46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TEL. FISSA ABBONAMENTI E TRAFFICO OTTOBRE-NOVEMB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4" table:style-name="ce1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date" office:date-value="2022-03-04T00:00:00" table:style-name="ce8">
            <text:p>04/03/2022</text:p>
          </table:table-cell>
          <table:table-cell office:value-type="currency" office:value="8.48" table:style-name="ce9">
            <text:p>8,4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.48" table:style-name="ce9">
            <text:p>8,48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TEL. MOBILE ABBONAMENTI E TRAFFICO OTT-NOV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4" table:style-name="ce1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date" office:date-value="2022-03-04T00:00:00" table:style-name="ce8">
            <text:p>04/03/2022</text:p>
          </table:table-cell>
          <table:table-cell office:value-type="currency" office:value="4.9000000000000004" table:style-name="ce9">
            <text:p>4,9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.9000000000000004" table:style-name="ce9">
            <text:p>4,90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TEL. MOBILE NOLEGGI GENNAIO-FEBBRA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201</text:p>
          </table:table-cell>
          <table:table-cell office:value-type="string" table:style-name="ce10">
            <text:p>Noleggi</text:p>
          </table:table-cell>
          <table:table-cell table:number-columns-repeated="16374" table:style-name="ce1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date" office:date-value="2022-03-04T00:00:00" table:style-name="ce8">
            <text:p>04/03/2022</text:p>
          </table:table-cell>
          <table:table-cell office:value-type="currency" office:value="51.64" table:style-name="ce9">
            <text:p>51,64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1.64" table:style-name="ce9">
            <text:p>51,64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TEL. MOBILE TCG GENNAIO-FEBBRA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499</text:p>
          </table:table-cell>
          <table:table-cell office:value-type="string" table:style-name="ce10">
            <text:p>Altri tributi</text:p>
          </table:table-cell>
          <table:table-cell table:number-columns-repeated="16374" table:style-name="ce1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date" office:date-value="2022-03-04T00:00:00" table:style-name="ce8">
            <text:p>04/03/2022</text:p>
          </table:table-cell>
          <table:table-cell office:value-type="currency" office:value="146.75" table:style-name="ce9">
            <text:p>146,7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46.75" table:style-name="ce9">
            <text:p>146,75 €</text:p>
          </table:table-cell>
          <table:table-cell office:value-type="string" table:style-name="ce7">
            <text:p><text:s text:c="2"/>SICURITALIA GROUP SERVICE SCPA</text:p>
          </table:table-cell>
          <table:table-cell office:value-type="string" table:style-name="ce10">
            <text:p>SERVIZIO TELEVIGILANZA SEDE CAMERALE OTTOBRE-DICEMBRE 2021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4" table:style-name="ce1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date" office:date-value="2022-03-07T00:00:00" table:style-name="ce8">
            <text:p>07/03/2022</text:p>
          </table:table-cell>
          <table:table-cell office:value-type="currency" office:value="5305.05" table:style-name="ce9">
            <text:p>5.305,0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05.05" table:style-name="ce9">
            <text:p>5.305,05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ESTERNALIZZAZIONE ARCHIVIO DI DEPOSITO QUARTO TRIMEST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date" office:date-value="2022-03-07T00:00:00" table:style-name="ce8">
            <text:p>07/03/2022</text:p>
          </table:table-cell>
          <table:table-cell office:value-type="currency" office:value="5733" table:style-name="ce9">
            <text:p>5.733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33" table:style-name="ce9">
            <text:p>5.733,00 €</text:p>
          </table:table-cell>
          <table:table-cell office:value-type="string" table:style-name="ce7">
            <text:p><text:s text:c="2"/>INFORDATA S.P.A.</text:p>
          </table:table-cell>
          <table:table-cell office:value-type="string" table:style-name="ce10">
            <text:p>N. 9 NOTEBOOK, MONITOR, DOCKSTATION E MOUSE CONV. CONSIP PC PORTATILI 4BIS LOTTO 2 FASCIA A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5149</text:p>
          </table:table-cell>
          <table:table-cell office:value-type="string" table:style-name="ce10">
            <text:p>Altri beni materiali</text:p>
          </table:table-cell>
          <table:table-cell table:number-columns-repeated="16374" table:style-name="ce1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date" office:date-value="2022-03-07T00:00:00" table:style-name="ce8">
            <text:p>07/03/2022</text:p>
          </table:table-cell>
          <table:table-cell office:value-type="currency" office:value="153" table:style-name="ce9">
            <text:p>153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3" table:style-name="ce9">
            <text:p>153,00 €</text:p>
          </table:table-cell>
          <table:table-cell office:value-type="string" table:style-name="ce7">
            <text:p><text:s text:c="2"/>INFORDATA S.P.A.</text:p>
          </table:table-cell>
          <table:table-cell office:value-type="string" table:style-name="ce10">
            <text:p>ESTENSIONE ASSISTENZA N. 9 NOTEBOOK, MONITOR, DOCKSTATION E MOUSE CONV. CONSIP PC PORTATILI 4BIS LOTTO 2 FASCIA 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5</text:p>
          </table:table-cell>
          <table:table-cell office:value-type="string" table:style-name="ce10">
            <text:p>Altre spese di manutenzione ordinaria e riparazioni</text:p>
          </table:table-cell>
          <table:table-cell table:number-columns-repeated="16374" table:style-name="ce1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date" office:date-value="2022-03-07T00:00:00" table:style-name="ce8">
            <text:p>07/03/2022</text:p>
          </table:table-cell>
          <table:table-cell office:value-type="currency" office:value="236.4" table:style-name="ce9">
            <text:p>236,40 €</text:p>
          </table:table-cell>
          <table:table-cell office:value-type="currency" office:value="1.18" table:style-name="ce9">
            <text:p>1,18 €</text:p>
          </table:table-cell>
          <table:table-cell office:value-type="currency" office:value="235.22" table:style-name="ce9">
            <text:p>235,22 €</text:p>
          </table:table-cell>
          <table:table-cell office:value-type="string" table:style-name="ce7">
            <text:p><text:s text:c="2"/>KYOCERA DOCUMENT SOLUTIONS ITALIA S.P.A.</text:p>
          </table:table-cell>
          <table:table-cell office:value-type="string" table:style-name="ce10">
            <text:p>CANONE NOLEGGIO FOTOCOPIATRICE (CONSIP29 L3 36 MESI) NOVEMBRE-DICEMB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201</text:p>
          </table:table-cell>
          <table:table-cell office:value-type="string" table:style-name="ce10">
            <text:p>Noleggi</text:p>
          </table:table-cell>
          <table:table-cell table:number-columns-repeated="16374" table:style-name="ce1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date" office:date-value="2022-03-07T00:00:00" table:style-name="ce8">
            <text:p>07/03/2022</text:p>
          </table:table-cell>
          <table:table-cell office:value-type="currency" office:value="120.14" table:style-name="ce9">
            <text:p>120,14 €</text:p>
          </table:table-cell>
          <table:table-cell office:value-type="currency" office:value="0.6" table:style-name="ce9">
            <text:p>0,60 €</text:p>
          </table:table-cell>
          <table:table-cell office:value-type="currency" office:value="119.54" table:style-name="ce9">
            <text:p>119,54 €</text:p>
          </table:table-cell>
          <table:table-cell office:value-type="string" table:style-name="ce7">
            <text:p><text:s text:c="2"/>KYOCERA DOCUMENT SOLUTIONS ITALIA S.P.A.</text:p>
          </table:table-cell>
          <table:table-cell office:value-type="string" table:style-name="ce10">
            <text:p>CANONE NOLEGGIO FOTOCOPIATRICE (CONSIP29 L3 36 MESI) GENNA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201</text:p>
          </table:table-cell>
          <table:table-cell office:value-type="string" table:style-name="ce10">
            <text:p>Noleggi</text:p>
          </table:table-cell>
          <table:table-cell table:number-columns-repeated="16374" table:style-name="ce1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date" office:date-value="2022-03-07T00:00:00" table:style-name="ce8">
            <text:p>07/03/2022</text:p>
          </table:table-cell>
          <table:table-cell office:value-type="currency" office:value="339" table:style-name="ce9">
            <text:p>339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39" table:style-name="ce9">
            <text:p>339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PROAC GESTIONE SANZIONI ORGANO ACCERTATORE CANONE QUARTO TRIMEST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date" office:date-value="2022-03-07T00:00:00" table:style-name="ce8">
            <text:p>07/03/2022</text:p>
          </table:table-cell>
          <table:table-cell office:value-type="currency" office:value="4172.5" table:style-name="ce9">
            <text:p>4.172,5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172.5" table:style-name="ce9">
            <text:p>4.172,50 €</text:p>
          </table:table-cell>
          <table:table-cell office:value-type="string" table:style-name="ce7">
            <text:p><text:s text:c="2"/>MILANO GESTIONI SRL</text:p>
          </table:table-cell>
          <table:table-cell office:value-type="string" table:style-name="ce10">
            <text:p>CONTRIBUTO BANDO 21VD VOUCHER DIGITALI I4.0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11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date" office:date-value="2022-03-08T00:00:00" table:style-name="ce8">
            <text:p>08/03/2022</text:p>
          </table:table-cell>
          <table:table-cell office:value-type="currency" office:value="16328.86" table:style-name="ce9">
            <text:p>16.328,8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328.86" table:style-name="ce9">
            <text:p>16.328,86 €</text:p>
          </table:table-cell>
          <table:table-cell office:value-type="string" table:style-name="ce7">
            <text:p><text:s text:c="2"/>UNIONE REGIONALE CCIAA EMILIA ROMAGNA</text:p>
          </table:table-cell>
          <table:table-cell office:value-type="string" table:style-name="ce10">
            <text:p>PROGETTO OCRI: EMERGENZA COVID-19 INTEGRAZIONE FONDO REGIONALE DA DESTINARE ALLE IMPRESE PER ABBATTIMENTO COSTI DI ACCESSO AL CREDITO (SETTORE AGRICOLO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116</text:p>
          </table:table-cell>
          <table:table-cell office:value-type="string" table:style-name="ce10">
            <text:p>Altri contributi e trasferimenti correnti <text:s/>ad Unioni regionali <text:s/>delle Camere di commercio</text:p>
          </table:table-cell>
          <table:table-cell table:number-columns-repeated="16374" table:style-name="ce1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date" office:date-value="2022-03-09T00:00:00" table:style-name="ce8">
            <text:p>09/03/2022</text:p>
          </table:table-cell>
          <table:table-cell office:value-type="currency" office:value="3489.2" table:style-name="ce9">
            <text:p>3.489,20 €</text:p>
          </table:table-cell>
          <table:table-cell office:value-type="currency" office:value="550" table:style-name="ce9">
            <text:p>550,00 €</text:p>
          </table:table-cell>
          <table:table-cell office:value-type="currency" office:value="2939.2" table:style-name="ce9">
            <text:p>2.939,20 €</text:p>
          </table:table-cell>
          <table:table-cell office:value-type="string" table:style-name="ce7">
            <text:p>VISCONTI VALENTINA<text:s/></text:p>
          </table:table-cell>
          <table:table-cell office:value-type="string" table:style-name="ce10">
            <text:p>INDENNITA' DI CARICA REVISORE DEI CONTI SECONDO SEMEST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505</text:p>
          </table:table-cell>
          <table:table-cell office:value-type="string" table:style-name="ce10">
            <text:p>Indennità e rimborso spese <text:s/>per il Collegio dei revisori</text:p>
          </table:table-cell>
          <table:table-cell table:number-columns-repeated="16374" table:style-name="ce1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date" office:date-value="2022-03-10T00:00:00" table:style-name="ce8">
            <text:p>10/03/2022</text:p>
          </table:table-cell>
          <table:table-cell office:value-type="currency" office:value="6288" table:style-name="ce9">
            <text:p>6.288,00 €</text:p>
          </table:table-cell>
          <table:table-cell office:value-type="currency" office:value="251.52" table:style-name="ce9">
            <text:p>251,52 €</text:p>
          </table:table-cell>
          <table:table-cell office:value-type="currency" office:value="6036.48" table:style-name="ce9">
            <text:p>6.036,48 €</text:p>
          </table:table-cell>
          <table:table-cell office:value-type="string" table:style-name="ce7">
            <text:p><text:s text:c="2"/>"EDILIZIA 84 SOCIETA' A RESPONSABILITA' LIMITATA"</text:p>
          </table:table-cell>
          <table:table-cell office:value-type="string" table:style-name="ce10">
            <text:p>CONTRIBUTO BANDO 21RR RIPRESA E RILANCIO DELL'ECONOMIA ANNO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1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date" office:date-value="2022-03-10T00:00:00" table:style-name="ce8">
            <text:p>10/03/2022</text:p>
          </table:table-cell>
          <table:table-cell office:value-type="currency" office:value="8000" table:style-name="ce9">
            <text:p>8.000,00 €</text:p>
          </table:table-cell>
          <table:table-cell office:value-type="currency" office:value="320" table:style-name="ce9">
            <text:p>320,00 €</text:p>
          </table:table-cell>
          <table:table-cell office:value-type="currency" office:value="7680" table:style-name="ce9">
            <text:p>7.680,00 €</text:p>
          </table:table-cell>
          <table:table-cell office:value-type="string" table:style-name="ce7">
            <text:p><text:s text:c="2"/>IL PICCOLO FORNO DI MORISENI ALTIN</text:p>
          </table:table-cell>
          <table:table-cell office:value-type="string" table:style-name="ce10">
            <text:p>CONTRIBUTO BANDO 21RR RIPRESA E RILANCIO DELL'ECONOMIA ANNO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1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date" office:date-value="2022-03-10T00:00:00" table:style-name="ce8">
            <text:p>10/03/2022</text:p>
          </table:table-cell>
          <table:table-cell office:value-type="currency" office:value="7932.3" table:style-name="ce9">
            <text:p>7.932,30 €</text:p>
          </table:table-cell>
          <table:table-cell office:value-type="currency" office:value="317.29000000000002" table:style-name="ce9">
            <text:p>317,29 €</text:p>
          </table:table-cell>
          <table:table-cell office:value-type="currency" office:value="7615.01" table:style-name="ce9">
            <text:p>7.615,01 €</text:p>
          </table:table-cell>
          <table:table-cell office:value-type="string" table:style-name="ce7">
            <text:p><text:s text:c="2"/>CDG SERVICE SOCIETA' COOPERATIVA</text:p>
          </table:table-cell>
          <table:table-cell office:value-type="string" table:style-name="ce10">
            <text:p>CONTRIBUTO BANDO 21RR RIPRESA E RILANCIO DELL'ECONOMIA ANNO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1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date" office:date-value="2022-03-10T00:00:00" table:style-name="ce8">
            <text:p>10/03/2022</text:p>
          </table:table-cell>
          <table:table-cell office:value-type="currency" office:value="8000" table:style-name="ce9">
            <text:p>8.000,00 €</text:p>
          </table:table-cell>
          <table:table-cell office:value-type="currency" office:value="320" table:style-name="ce9">
            <text:p>320,00 €</text:p>
          </table:table-cell>
          <table:table-cell office:value-type="currency" office:value="7680" table:style-name="ce9">
            <text:p>7.680,00 €</text:p>
          </table:table-cell>
          <table:table-cell office:value-type="string" table:style-name="ce7">
            <text:p><text:s text:c="2"/>DONOA SRL</text:p>
          </table:table-cell>
          <table:table-cell office:value-type="string" table:style-name="ce10">
            <text:p>CONTRIBUTO BANDO 21RR RIPRESA E RILANCIO DELL'ECONOMIA ANNO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1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date" office:date-value="2022-03-11T00:00:00" table:style-name="ce8">
            <text:p>11/03/2022</text:p>
          </table:table-cell>
          <table:table-cell office:value-type="currency" office:value="208.12" table:style-name="ce9">
            <text:p>208,12 €</text:p>
          </table:table-cell>
          <table:table-cell office:value-type="currency" office:value="1.04" table:style-name="ce9">
            <text:p>1,04 €</text:p>
          </table:table-cell>
          <table:table-cell office:value-type="currency" office:value="207.08" table:style-name="ce9">
            <text:p>207,08 €</text:p>
          </table:table-cell>
          <table:table-cell office:value-type="string" table:style-name="ce7">
            <text:p><text:s text:c="2"/>ALD AUTOMOTIVE ITALIA SRL</text:p>
          </table:table-cell>
          <table:table-cell office:value-type="string" table:style-name="ce10">
            <text:p>NOLEGGIO VEICOLO RENAULT CLIO FE524ZT FEBBRA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4201</text:p>
          </table:table-cell>
          <table:table-cell office:value-type="string" table:style-name="ce10">
            <text:p>Noleggi</text:p>
          </table:table-cell>
          <table:table-cell table:number-columns-repeated="16374" table:style-name="ce1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date" office:date-value="2022-03-11T00:00:00" table:style-name="ce8">
            <text:p>11/03/2022</text:p>
          </table:table-cell>
          <table:table-cell office:value-type="currency" office:value="3837" table:style-name="ce9">
            <text:p>3.837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837" table:style-name="ce9">
            <text:p>3.837,00 €</text:p>
          </table:table-cell>
          <table:table-cell office:value-type="string" table:style-name="ce7">
            <text:p><text:s text:c="2"/>BORGONOVI FRATELLI S.R.L.</text:p>
          </table:table-cell>
          <table:table-cell office:value-type="string" table:style-name="ce10">
            <text:p><text:s/>MANUTENZIONE SERVIZI IGIENICI E SOSTITUZIONE N. 3 CONVETTORI GUASTI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5</text:p>
          </table:table-cell>
          <table:table-cell office:value-type="string" table:style-name="ce10">
            <text:p>Altre spese di manutenzione ordinaria e riparazioni</text:p>
          </table:table-cell>
          <table:table-cell table:number-columns-repeated="16374" table:style-name="ce1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date" office:date-value="2022-03-11T00:00:00" table:style-name="ce8">
            <text:p>11/03/2022</text:p>
          </table:table-cell>
          <table:table-cell office:value-type="currency" office:value="983.15" table:style-name="ce9">
            <text:p>983,1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983.15" table:style-name="ce9">
            <text:p>983,15 €</text:p>
          </table:table-cell>
          <table:table-cell office:value-type="string" table:style-name="ce7">
            <text:p><text:s text:c="2"/>HERA S.P.A.</text:p>
          </table:table-cell>
          <table:table-cell office:value-type="string" table:style-name="ce10">
            <text:p>FATT. HERA COMM SPA FORNITURA GAS SEDE CAMERALE GENNA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1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date" office:date-value="2022-03-11T00:00:00" table:style-name="ce8">
            <text:p>11/03/2022</text:p>
          </table:table-cell>
          <table:table-cell office:value-type="currency" office:value="2984.52" table:style-name="ce9">
            <text:p>2.984,5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984.52" table:style-name="ce9">
            <text:p>2.984,52 €</text:p>
          </table:table-cell>
          <table:table-cell office:value-type="string" table:style-name="ce7">
            <text:p><text:s text:c="2"/>HERA S.P.A.</text:p>
          </table:table-cell>
          <table:table-cell office:value-type="string" table:style-name="ce10">
            <text:p>FATT. HERA COMM SPA FORNITURA GAS SEDE CAMERALE GENNA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6</text:p>
          </table:table-cell>
          <table:table-cell office:value-type="string" table:style-name="ce10">
            <text:p>Utenze e canoni per energia elettrica, acqua e gas</text:p>
          </table:table-cell>
          <table:table-cell table:number-columns-repeated="16374" table:style-name="ce1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date" office:date-value="2022-03-11T00:00:00" table:style-name="ce8">
            <text:p>11/03/2022</text:p>
          </table:table-cell>
          <table:table-cell office:value-type="currency" office:value="313.06" table:style-name="ce9">
            <text:p>313,06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13.06" table:style-name="ce9">
            <text:p>313,06 €</text:p>
          </table:table-cell>
          <table:table-cell office:value-type="string" table:style-name="ce7">
            <text:p><text:s text:c="2"/>IK ITALIANA S.N.C.</text:p>
          </table:table-cell>
          <table:table-cell office:value-type="string" table:style-name="ce10">
            <text:p>FORNITURA CANCELLERIA DETERMINAZIONE N. 9 DEL 04/02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01</text:p>
          </table:table-cell>
          <table:table-cell office:value-type="string" table:style-name="ce10">
            <text:p>Cancelleria e materiale informatico e tecnico</text:p>
          </table:table-cell>
          <table:table-cell table:number-columns-repeated="16374" table:style-name="ce1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date" office:date-value="2022-03-14T00:00:00" table:style-name="ce8">
            <text:p>14/03/2022</text:p>
          </table:table-cell>
          <table:table-cell office:value-type="currency" office:value="12978" table:style-name="ce9">
            <text:p>12.978,00 €</text:p>
          </table:table-cell>
          <table:table-cell office:value-type="currency" office:value="519.12" table:style-name="ce9">
            <text:p>519,12 €</text:p>
          </table:table-cell>
          <table:table-cell office:value-type="currency" office:value="12458.88" table:style-name="ce9">
            <text:p>12.458,88 €</text:p>
          </table:table-cell>
          <table:table-cell office:value-type="string" table:style-name="ce7">
            <text:p><text:s text:c="2"/>CONSORZIO PIACENZA ALIMENTARE</text:p>
          </table:table-cell>
          <table:table-cell office:value-type="string" table:style-name="ce10">
            <text:p>CONTRIBUTO PROGETTO DESTINAZIONE PIACENZA INTEGRAZIONE ATTIVITA' SECONDO SEMESTRE 2020 "ASSAPORA PIACENZA"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11"/>
        </table:table-row>
        <table:table-row table:style-name="ro4">
          <table:table-cell office:value-type="float" office:value="157" table:style-name="ce7">
            <text:p>157</text:p>
          </table:table-cell>
          <table:table-cell office:value-type="date" office:date-value="2022-03-14T00:00:00" table:style-name="ce8">
            <text:p>14/03/2022</text:p>
          </table:table-cell>
          <table:table-cell office:value-type="currency" office:value="22730.57" table:style-name="ce9">
            <text:p>22.730,57 €</text:p>
          </table:table-cell>
          <table:table-cell office:value-type="currency" office:value="909.22" table:style-name="ce9">
            <text:p>909,22 €</text:p>
          </table:table-cell>
          <table:table-cell office:value-type="currency" office:value="21821.35" table:style-name="ce9">
            <text:p>21.821,35 €</text:p>
          </table:table-cell>
          <table:table-cell office:value-type="string" table:style-name="ce7">
            <text:p><text:s text:c="2"/>CONSORZIO PIACENZA ALIMENTARE</text:p>
          </table:table-cell>
          <table:table-cell office:value-type="string" table:style-name="ce10">
            <text:p>CONTRIBUTO PROGETTO DESTINAZIONE PIACENZA ATTIVITA' SECONDO SEMESTRE 2021 "ASSAPORA PIACENZA"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1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date" office:date-value="2022-03-14T00:00:00" table:style-name="ce8">
            <text:p>14/03/2022</text:p>
          </table:table-cell>
          <table:table-cell office:value-type="currency" office:value="1287.48" table:style-name="ce9">
            <text:p>1.287,48 €</text:p>
          </table:table-cell>
          <table:table-cell office:value-type="currency" office:value="6.44" table:style-name="ce9">
            <text:p>6,44 €</text:p>
          </table:table-cell>
          <table:table-cell office:value-type="currency" office:value="1281.04" table:style-name="ce9">
            <text:p>1.281,04 €</text:p>
          </table:table-cell>
          <table:table-cell office:value-type="string" table:style-name="ce7">
            <text:p><text:s text:c="2"/>ENERGY SALENTO IMPIANTI S.R.L.</text:p>
          </table:table-cell>
          <table:table-cell office:value-type="string" table:style-name="ce10">
            <text:p>MANUTENZIONE IMPIANTI ELETTRICI SEDE CAMERALE ANNO 2021 OTTOBRE-DICEMBR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5</text:p>
          </table:table-cell>
          <table:table-cell office:value-type="string" table:style-name="ce10">
            <text:p>Altre spese di manutenzione ordinaria e riparazioni</text:p>
          </table:table-cell>
          <table:table-cell table:number-columns-repeated="16374" table:style-name="ce1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date" office:date-value="2022-03-14T00:00:00" table:style-name="ce8">
            <text:p>14/03/2022</text:p>
          </table:table-cell>
          <table:table-cell office:value-type="currency" office:value="840" table:style-name="ce9">
            <text:p>84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840" table:style-name="ce9">
            <text:p>840,00 €</text:p>
          </table:table-cell>
          <table:table-cell office:value-type="string" table:style-name="ce7">
            <text:p><text:s text:c="2"/>WOLTERS KLUWER ITALIA SRL</text:p>
          </table:table-cell>
          <table:table-cell office:value-type="string" table:style-name="ce10">
            <text:p>ABBONAMENTO 2022 BANCA DATI LEGGI D'ITALIA P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03</text:p>
          </table:table-cell>
          <table:table-cell office:value-type="string" table:style-name="ce10">
            <text:p>Pubblicazioni, giornali e riviste</text:p>
          </table:table-cell>
          <table:table-cell table:number-columns-repeated="16374" table:style-name="ce1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date" office:date-value="2022-03-15T00:00:00" table:style-name="ce8">
            <text:p>15/03/2022</text:p>
          </table:table-cell>
          <table:table-cell office:value-type="currency" office:value="10000" table:style-name="ce9">
            <text:p>10.000,00 €</text:p>
          </table:table-cell>
          <table:table-cell office:value-type="currency" office:value="400" table:style-name="ce9">
            <text:p>400,00 €</text:p>
          </table:table-cell>
          <table:table-cell office:value-type="currency" office:value="9600" table:style-name="ce9">
            <text:p>9.600,00 €</text:p>
          </table:table-cell>
          <table:table-cell office:value-type="string" table:style-name="ce7">
            <text:p><text:s text:c="2"/>COOL TOUR SOC. COOP.</text:p>
          </table:table-cell>
          <table:table-cell office:value-type="string" table:style-name="ce10">
            <text:p>CUP B35F20002070003 CONTRIBUTO PER INIZIATIVA ANDAR PER VALLI E CUPOLE AVVISO 2020 PROGETTI PROMOZIONALI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1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date" office:date-value="2022-03-15T00:00:00" table:style-name="ce8">
            <text:p>15/03/2022</text:p>
          </table:table-cell>
          <table:table-cell office:value-type="currency" office:value="5780" table:style-name="ce9">
            <text:p>5.7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780" table:style-name="ce9">
            <text:p>5.780,0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SUPPORTO PROGETTI INNOVAZIONE DIGITALE PID NOVEMB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date" office:date-value="2022-03-15T00:00:00" table:style-name="ce8">
            <text:p>15/03/2022</text:p>
          </table:table-cell>
          <table:table-cell office:value-type="currency" office:value="6780" table:style-name="ce9">
            <text:p>6.7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80" table:style-name="ce9">
            <text:p>6.780,0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SUPPORTO CERTIFICAZIONE COMMERCIO ESTERO NOVEMB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date" office:date-value="2022-03-15T00:00:00" table:style-name="ce8">
            <text:p>15/03/2022</text:p>
          </table:table-cell>
          <table:table-cell office:value-type="currency" office:value="537" table:style-name="ce9">
            <text:p>537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7" table:style-name="ce9">
            <text:p>537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PRATICHE TELEMATICHE RAEE IV TRIMESTRE 2021; CERT'O CERTIFICATI DI ORIGINE CANONE IV TRIMEST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date" office:date-value="2022-03-15T00:00:00" table:style-name="ce8">
            <text:p>15/03/2022</text:p>
          </table:table-cell>
          <table:table-cell office:value-type="currency" office:value="53.88" table:style-name="ce9">
            <text:p>53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.88" table:style-name="ce9">
            <text:p>53,88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TELEFONIA FISSA ABBONAMENTI E TRAFFICO DICEMBRE 2021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4" table:style-name="ce1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date" office:date-value="2022-03-15T00:00:00" table:style-name="ce8">
            <text:p>15/03/2022</text:p>
          </table:table-cell>
          <table:table-cell office:value-type="currency" office:value="5" table:style-name="ce9">
            <text:p>5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" table:style-name="ce9">
            <text:p>5,00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TELEFONIA FISSA CONSEGNA ELENCHI TELEFONICI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date" office:date-value="2022-03-15T00:00:00" table:style-name="ce8">
            <text:p>15/03/2022</text:p>
          </table:table-cell>
          <table:table-cell office:value-type="currency" office:value="53.88" table:style-name="ce9">
            <text:p>53,8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3.88" table:style-name="ce9">
            <text:p>53,88 €</text:p>
          </table:table-cell>
          <table:table-cell office:value-type="string" table:style-name="ce7">
            <text:p><text:s text:c="2"/>TELECOM ITALIA SPA O TIM S.P.A.</text:p>
          </table:table-cell>
          <table:table-cell office:value-type="string" table:style-name="ce10">
            <text:p>TELEFONIA FISSA ABBONAMENTI E TRAFFICO GENNA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5</text:p>
          </table:table-cell>
          <table:table-cell office:value-type="string" table:style-name="ce10">
            <text:p>Utenze e canoni per telefonia e reti di trasmissione</text:p>
          </table:table-cell>
          <table:table-cell table:number-columns-repeated="16374" table:style-name="ce1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date" office:date-value="2022-03-16T00:00:00" table:style-name="ce8">
            <text:p>16/03/2022</text:p>
          </table:table-cell>
          <table:table-cell office:value-type="currency" office:value="5800" table:style-name="ce9">
            <text:p>5.8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800" table:style-name="ce9">
            <text:p>5.800,0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SUPPORTO PID PROGETTI INNOVAZIONE DIGITALE GENNA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date" office:date-value="2022-03-16T00:00:00" table:style-name="ce8">
            <text:p>16/03/2022</text:p>
          </table:table-cell>
          <table:table-cell office:value-type="currency" office:value="6780" table:style-name="ce9">
            <text:p>6.7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80" table:style-name="ce9">
            <text:p>6.780,0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SUPPORTO CERTIFICAZIONE COMMERCIO ESTERO GENNA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date" office:date-value="2022-03-16T00:00:00" table:style-name="ce8">
            <text:p>16/03/2022</text:p>
          </table:table-cell>
          <table:table-cell office:value-type="currency" office:value="2396.4499999999998" table:style-name="ce9">
            <text:p>2.396,45 €</text:p>
          </table:table-cell>
          <table:table-cell office:value-type="currency" office:value="11.98" table:style-name="ce9">
            <text:p>11,98 €</text:p>
          </table:table-cell>
          <table:table-cell office:value-type="currency" office:value="2384.4699999999998" table:style-name="ce9">
            <text:p>2.384,47 €</text:p>
          </table:table-cell>
          <table:table-cell office:value-type="string" table:style-name="ce7">
            <text:p><text:s text:c="2"/>CICLAT SOCIETA' CONSORTILE COOPERATIVA STABILE</text:p>
          </table:table-cell>
          <table:table-cell office:value-type="string" table:style-name="ce10">
            <text:p>PULIZIE SEDE CAMERALE FEBBRA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3</text:p>
          </table:table-cell>
          <table:table-cell office:value-type="string" table:style-name="ce10">
            <text:p>Servizi ausiliari, <text:s/>spese di pulizia e servizi di vigilanza</text:p>
          </table:table-cell>
          <table:table-cell table:number-columns-repeated="16374" table:style-name="ce1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date" office:date-value="2022-03-17T00:00:00" table:style-name="ce8">
            <text:p>17/03/2022</text:p>
          </table:table-cell>
          <table:table-cell office:value-type="currency" office:value="217" table:style-name="ce9">
            <text:p>217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17" table:style-name="ce9">
            <text:p>217,00 €</text:p>
          </table:table-cell>
          <table:table-cell office:value-type="string" table:style-name="ce7">
            <text:p><text:s text:c="2"/>TREXOM SRL</text:p>
          </table:table-cell>
          <table:table-cell office:value-type="string" table:style-name="ce10">
            <text:p>FORNITURA TIMBRATORE PRESENZE E BADG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01</text:p>
          </table:table-cell>
          <table:table-cell office:value-type="string" table:style-name="ce10">
            <text:p>Cancelleria e materiale informatico e tecnico</text:p>
          </table:table-cell>
          <table:table-cell table:number-columns-repeated="16374" table:style-name="ce1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date" office:date-value="2022-03-17T00:00:00" table:style-name="ce8">
            <text:p>17/03/2022</text:p>
          </table:table-cell>
          <table:table-cell office:value-type="currency" office:value="150" table:style-name="ce9">
            <text:p>15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7">
            <text:p><text:s text:c="2"/>TREXOM SRL</text:p>
          </table:table-cell>
          <table:table-cell office:value-type="string" table:style-name="ce10">
            <text:p>FORNITURA TIMBRATORE PRESENZE E BADG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5</text:p>
          </table:table-cell>
          <table:table-cell office:value-type="string" table:style-name="ce10">
            <text:p>Altre spese di manutenzione ordinaria e riparazioni</text:p>
          </table:table-cell>
          <table:table-cell table:number-columns-repeated="16374" table:style-name="ce1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date" office:date-value="2022-03-17T00:00:00" table:style-name="ce8">
            <text:p>17/03/2022</text:p>
          </table:table-cell>
          <table:table-cell office:value-type="currency" office:value="550" table:style-name="ce9">
            <text:p>55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50" table:style-name="ce9">
            <text:p>550,00 €</text:p>
          </table:table-cell>
          <table:table-cell office:value-type="string" table:style-name="ce7">
            <text:p><text:s text:c="2"/>TREXOM SRL</text:p>
          </table:table-cell>
          <table:table-cell office:value-type="string" table:style-name="ce10">
            <text:p>FORNITURA TIMBRATORE PRESENZE E BADGE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5149</text:p>
          </table:table-cell>
          <table:table-cell office:value-type="string" table:style-name="ce10">
            <text:p>Altri beni materiali</text:p>
          </table:table-cell>
          <table:table-cell table:number-columns-repeated="16374" table:style-name="ce11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date" office:date-value="2022-03-17T00:00:00" table:style-name="ce8">
            <text:p>17/03/2022</text:p>
          </table:table-cell>
          <table:table-cell office:value-type="currency" office:value="3280" table:style-name="ce9">
            <text:p>3.2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80" table:style-name="ce9">
            <text:p>3.280,00 €</text:p>
          </table:table-cell>
          <table:table-cell office:value-type="string" table:style-name="ce7">
            <text:p><text:s text:c="2"/>BORGONOVI FRATELLI S.R.L.</text:p>
          </table:table-cell>
          <table:table-cell office:value-type="string" table:style-name="ce10">
            <text:p>LAVORI RIPARAZIONE IMPIANTO CLIMATIZZAZIONE A SEGUITO SINISTRO DEL 17/06/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5</text:p>
          </table:table-cell>
          <table:table-cell office:value-type="string" table:style-name="ce10">
            <text:p>Altre spese di manutenzione ordinaria e riparazioni</text:p>
          </table:table-cell>
          <table:table-cell table:number-columns-repeated="16374" table:style-name="ce11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date" office:date-value="2022-03-17T00:00:00" table:style-name="ce8">
            <text:p>17/03/2022</text:p>
          </table:table-cell>
          <table:table-cell office:value-type="currency" office:value="156" table:style-name="ce9">
            <text:p>156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6" table:style-name="ce9">
            <text:p>156,00 €</text:p>
          </table:table-cell>
          <table:table-cell office:value-type="string" table:style-name="ce7">
            <text:p><text:s text:c="2"/>ELMAN SRL</text:p>
          </table:table-cell>
          <table:table-cell office:value-type="string" table:style-name="ce10">
            <text:p>MANUTENZIONE STRAORDINARIA ELEVATORE IMP. E1Y85213 MARZO 2021 RIPARAZIONE PORTA DI PIANO TERRA E FOTOCELLUL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25</text:p>
          </table:table-cell>
          <table:table-cell office:value-type="string" table:style-name="ce10">
            <text:p>Altre spese di manutenzione ordinaria e riparazioni</text:p>
          </table:table-cell>
          <table:table-cell table:number-columns-repeated="16374" table:style-name="ce11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date" office:date-value="2022-03-17T00:00:00" table:style-name="ce8">
            <text:p>17/03/2022</text:p>
          </table:table-cell>
          <table:table-cell office:value-type="currency" office:value="796.81" table:style-name="ce9">
            <text:p>796,81 €</text:p>
          </table:table-cell>
          <table:table-cell office:value-type="currency" office:value="125.6" table:style-name="ce9">
            <text:p>125,60 €</text:p>
          </table:table-cell>
          <table:table-cell office:value-type="currency" office:value="671.21" table:style-name="ce9">
            <text:p>671,21 €</text:p>
          </table:table-cell>
          <table:table-cell office:value-type="string" table:style-name="ce7">
            <text:p><text:s text:c="2"/>STUDIO LEGALE ASSOCIATO BASINI DOTTI</text:p>
          </table:table-cell>
          <table:table-cell office:value-type="string" table:style-name="ce10">
            <text:p>COMPENSO PER MEDIAZIONI CCIAA N. 49/2020 E N. 12-35-69-89-116-133/2021 ( CONCLUSE NEL 2021 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date" office:date-value="2022-03-17T00:00:00" table:style-name="ce8">
            <text:p>17/03/2022</text:p>
          </table:table-cell>
          <table:table-cell office:value-type="currency" office:value="1168.56" table:style-name="ce9">
            <text:p>1.168,56 €</text:p>
          </table:table-cell>
          <table:table-cell office:value-type="currency" office:value="184.2" table:style-name="ce9">
            <text:p>184,20 €</text:p>
          </table:table-cell>
          <table:table-cell office:value-type="currency" office:value="984.36" table:style-name="ce9">
            <text:p>984,36 €</text:p>
          </table:table-cell>
          <table:table-cell office:value-type="string" table:style-name="ce7">
            <text:p>FERMI MONICA<text:s/></text:p>
          </table:table-cell>
          <table:table-cell office:value-type="string" table:style-name="ce10">
            <text:p>COMPENSO PER MEDIAZIONI CCIAA N.109/2020 ( CONCLUSA NEL 2020 ), N.41-71-93-107-130-151-153/2021 ( CONCLUSE NEL 2021 ) E 129/2020 ( CONCLUSA NEL 2022 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date" office:date-value="2022-03-17T00:00:00" table:style-name="ce8">
            <text:p>17/03/2022</text:p>
          </table:table-cell>
          <table:table-cell office:value-type="currency" office:value="1381.72" table:style-name="ce9">
            <text:p>1.381,72 €</text:p>
          </table:table-cell>
          <table:table-cell office:value-type="currency" office:value="217.8" table:style-name="ce9">
            <text:p>217,80 €</text:p>
          </table:table-cell>
          <table:table-cell office:value-type="currency" office:value="1163.92" table:style-name="ce9">
            <text:p>1.163,92 €</text:p>
          </table:table-cell>
          <table:table-cell office:value-type="string" table:style-name="ce7">
            <text:p><text:s text:c="2"/>STUDIO LEGALE BORGONI PRANDI</text:p>
          </table:table-cell>
          <table:table-cell office:value-type="string" table:style-name="ce10">
            <text:p>COMPENSO PER MEDIAZIONI CCIAA N.115/2020 E N.15-40-59-75-134/2021 ( CONCLUSE NEL 2021 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4">
          <table:table-cell office:value-type="float" office:value="195" table:style-name="ce7">
            <text:p>195</text:p>
          </table:table-cell>
          <table:table-cell office:value-type="date" office:date-value="2022-03-17T00:00:00" table:style-name="ce8">
            <text:p>17/03/2022</text:p>
          </table:table-cell>
          <table:table-cell office:value-type="currency" office:value="171.29" table:style-name="ce9">
            <text:p>171,29 €</text:p>
          </table:table-cell>
          <table:table-cell office:value-type="currency" office:value="27" table:style-name="ce9">
            <text:p>27,00 €</text:p>
          </table:table-cell>
          <table:table-cell office:value-type="currency" office:value="144.29" table:style-name="ce9">
            <text:p>144,29 €</text:p>
          </table:table-cell>
          <table:table-cell office:value-type="string" table:style-name="ce7">
            <text:p><text:s text:c="2"/>STUDIO LEGALE BORGONI PRANDI</text:p>
          </table:table-cell>
          <table:table-cell office:value-type="string" table:style-name="ce10">
            <text:p>COMPENSO A FAVORE DI PRANDI MARGHERITA PER MEDIAZIONI CCIAA N.118/2020 E N.28-55-80-150/2021 ( CONCLUSE NEL 2021 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date" office:date-value="2022-03-17T00:00:00" table:style-name="ce8">
            <text:p>17/03/2022</text:p>
          </table:table-cell>
          <table:table-cell office:value-type="currency" office:value="1268.8" table:style-name="ce9">
            <text:p>1.268,80 €</text:p>
          </table:table-cell>
          <table:table-cell office:value-type="currency" office:value="200" table:style-name="ce9">
            <text:p>200,00 €</text:p>
          </table:table-cell>
          <table:table-cell office:value-type="currency" office:value="1068.8" table:style-name="ce9">
            <text:p>1.068,80 €</text:p>
          </table:table-cell>
          <table:table-cell office:value-type="string" table:style-name="ce7">
            <text:p>TORRETTA MARIA SILVIA<text:s/></text:p>
          </table:table-cell>
          <table:table-cell office:value-type="string" table:style-name="ce10">
            <text:p>COMPENSO PER MEDIAZIONE CCIAA N.95/2021 (CONCLUSA NEL 2021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date" office:date-value="2022-03-17T00:00:00" table:style-name="ce8">
            <text:p>17/03/2022</text:p>
          </table:table-cell>
          <table:table-cell office:value-type="currency" office:value="31.72" table:style-name="ce9">
            <text:p>31,72 €</text:p>
          </table:table-cell>
          <table:table-cell office:value-type="currency" office:value="5" table:style-name="ce9">
            <text:p>5,00 €</text:p>
          </table:table-cell>
          <table:table-cell office:value-type="currency" office:value="26.72" table:style-name="ce9">
            <text:p>26,72 €</text:p>
          </table:table-cell>
          <table:table-cell office:value-type="string" table:style-name="ce7">
            <text:p><text:s text:c="2"/>STUDIO LEGALE BORGONI PRANDI</text:p>
          </table:table-cell>
          <table:table-cell office:value-type="string" table:style-name="ce10">
            <text:p>Attività di mediatore svolta dall'avv. Margherita Prandi nel procedimento di mediazione n. 117/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date" office:date-value="2022-03-18T00:00:00" table:style-name="ce8">
            <text:p>18/03/2022</text:p>
          </table:table-cell>
          <table:table-cell office:value-type="currency" office:value="3205.62" table:style-name="ce9">
            <text:p>3.205,6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3205.62" table:style-name="ce9">
            <text:p>3.205,62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SERVIZI CARTE TACHIGRAFICHE E FIRMA DIGITALE DICEMB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date" office:date-value="2022-03-18T00:00:00" table:style-name="ce8">
            <text:p>18/03/2022</text:p>
          </table:table-cell>
          <table:table-cell office:value-type="currency" office:value="442.68" table:style-name="ce9">
            <text:p>442,68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442.68" table:style-name="ce9">
            <text:p>442,68 €</text:p>
          </table:table-cell>
          <table:table-cell office:value-type="string" table:style-name="ce7">
            <text:p><text:s text:c="2"/>POSTE ITALIANE S.P.A.</text:p>
          </table:table-cell>
          <table:table-cell office:value-type="string" table:style-name="ce10">
            <text:p>SERVIZIO INVIO ATTI GIUDIZIARI GENNA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date" office:date-value="2022-03-18T00:00:00" table:style-name="ce8">
            <text:p>18/03/2022</text:p>
          </table:table-cell>
          <table:table-cell office:value-type="currency" office:value="3095.15" table:style-name="ce9">
            <text:p>3.095,15 €</text:p>
          </table:table-cell>
          <table:table-cell office:value-type="currency" office:value="15.48" table:style-name="ce9">
            <text:p>15,48 €</text:p>
          </table:table-cell>
          <table:table-cell office:value-type="currency" office:value="3079.67" table:style-name="ce9">
            <text:p>3.079,67 €</text:p>
          </table:table-cell>
          <table:table-cell office:value-type="string" table:style-name="ce7">
            <text:p><text:s text:c="2"/>REPAS LUNCH COUPON SRL</text:p>
          </table:table-cell>
          <table:table-cell office:value-type="string" table:style-name="ce10">
            <text:p>BUONI PASTO ELETTRONICI ORDINE EPA-22030200018 DEL 02/03/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114</text:p>
          </table:table-cell>
          <table:table-cell office:value-type="string" table:style-name="ce10">
            <text:p>Buoni pasto <text:s/>e mensa per il personale dipendente</text:p>
          </table:table-cell>
          <table:table-cell table:number-columns-repeated="16374" table:style-name="ce11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date" office:date-value="2022-03-18T00:00:00" table:style-name="ce8">
            <text:p>18/03/2022</text:p>
          </table:table-cell>
          <table:table-cell office:value-type="currency" office:value="737.25" table:style-name="ce9">
            <text:p>737,25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737.25" table:style-name="ce9">
            <text:p>737,25 €</text:p>
          </table:table-cell>
          <table:table-cell office:value-type="string" table:style-name="ce7">
            <text:p><text:s text:c="2"/>CAMERA DI COMMERCIO ITALO-CECA</text:p>
          </table:table-cell>
          <table:table-cell office:value-type="string" table:style-name="ce10">
            <text:p>QUOTA ASSOCIATIVA ANNO 2022 CAMERA DI COMMERCIO ITALO-CECA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6</text:p>
          </table:table-cell>
          <table:table-cell office:value-type="string" table:style-name="ce10">
            <text:p>Contributi e trasferimenti a soggetti esteri</text:p>
          </table:table-cell>
          <table:table-cell table:number-columns-repeated="16374" table:style-name="ce11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date" office:date-value="2022-03-21T00:00:00" table:style-name="ce8">
            <text:p>21/03/2022</text:p>
          </table:table-cell>
          <table:table-cell office:value-type="currency" office:value="102.3" table:style-name="ce9">
            <text:p>102,3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02.3" table:style-name="ce9">
            <text:p>102,30 €</text:p>
          </table:table-cell>
          <table:table-cell office:value-type="string" table:style-name="ce7">
            <text:p><text:s text:c="2"/>UNIONCAMERE ROMA</text:p>
          </table:table-cell>
          <table:table-cell office:value-type="string" table:style-name="ce10">
            <text:p>CONTRIBUTO ARAN 2022<text:s/>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1102</text:p>
          </table:table-cell>
          <table:table-cell office:value-type="string" table:style-name="ce10">
            <text:p>Rimborsi spese per personale distaccato/comandato</text:p>
          </table:table-cell>
          <table:table-cell table:number-columns-repeated="16374" table:style-name="ce11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date" office:date-value="2022-03-21T00:00:00" table:style-name="ce8">
            <text:p>21/03/2022</text:p>
          </table:table-cell>
          <table:table-cell office:value-type="currency" office:value="2478.3200000000002" table:style-name="ce9">
            <text:p>2.478,32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2478.3200000000002" table:style-name="ce9">
            <text:p>2.478,32 €</text:p>
          </table:table-cell>
          <table:table-cell office:value-type="string" table:style-name="ce7">
            <text:p>POZZOLI ELENA<text:s/></text:p>
          </table:table-cell>
          <table:table-cell office:value-type="string" table:style-name="ce10">
            <text:p>COMPENSO PER PROCEDIMENTI DI MEDIAZIONE CCIAA N.36/2020, 7-29-61-85-88-127-155/2021 ( CONCLUSI NEL 2021 ) E N.164/2021 ( CONCLUSO NEL 2022 )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date" office:date-value="2022-03-21T00:00:00" table:style-name="ce8">
            <text:p>21/03/2022</text:p>
          </table:table-cell>
          <table:table-cell office:value-type="currency" office:value="672" table:style-name="ce9">
            <text:p>672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2" table:style-name="ce9">
            <text:p>672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SERVIZI CONCILIACAMERA E VIMER QUARTO TRIM.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date" office:date-value="2022-03-22T00:00:00" table:style-name="ce8">
            <text:p>22/03/2022</text:p>
          </table:table-cell>
          <table:table-cell office:value-type="currency" office:value="1500" table:style-name="ce9">
            <text:p>1.5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PORTALI NAZIONALI PID E ALTERNANZA/ORIENTAMENTO LAVORO CANONE QUARTO TRIMESTRE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date" office:date-value="2022-03-23T00:00:00" table:style-name="ce8">
            <text:p>23/03/2022</text:p>
          </table:table-cell>
          <table:table-cell office:value-type="currency" office:value="1600" table:style-name="ce9">
            <text:p>1.6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00" table:style-name="ce9">
            <text:p>1.600,00 €</text:p>
          </table:table-cell>
          <table:table-cell office:value-type="string" table:style-name="ce7">
            <text:p><text:s text:c="2"/>INFOCAMERE S.C.P.A.</text:p>
          </table:table-cell>
          <table:table-cell office:value-type="string" table:style-name="ce10">
            <text:p>SERVIZIO SARI UNA TANTUM ATTIVAZIONE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date" office:date-value="2022-03-28T00:00:00" table:style-name="ce8">
            <text:p>28/03/2022</text:p>
          </table:table-cell>
          <table:table-cell office:value-type="currency" office:value="1776.32" table:style-name="ce9">
            <text:p>1.776,32 €</text:p>
          </table:table-cell>
          <table:table-cell office:value-type="currency" office:value="280" table:style-name="ce9">
            <text:p>280,00 €</text:p>
          </table:table-cell>
          <table:table-cell office:value-type="currency" office:value="1496.32" table:style-name="ce9">
            <text:p>1.496,32 €</text:p>
          </table:table-cell>
          <table:table-cell office:value-type="string" table:style-name="ce7">
            <text:p>GIORGIO VIOLI<text:s/></text:p>
          </table:table-cell>
          <table:table-cell office:value-type="string" table:style-name="ce10">
            <text:p>COMPETENZE INCARICO DI RESPONSABILE PROTEZIONE DATI DPO PER L'ANNO 2021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date" office:date-value="2022-03-28T00:00:00" table:style-name="ce8">
            <text:p>28/03/2022</text:p>
          </table:table-cell>
          <table:table-cell office:value-type="currency" office:value="6780" table:style-name="ce9">
            <text:p>6.7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80" table:style-name="ce9">
            <text:p>6.780,0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SUPPORTO PID PROGETTI INNOVAZIONE DIGITALE FEBBRA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date" office:date-value="2022-03-28T00:00:00" table:style-name="ce8">
            <text:p>28/03/2022</text:p>
          </table:table-cell>
          <table:table-cell office:value-type="currency" office:value="6780" table:style-name="ce9">
            <text:p>6.78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6780" table:style-name="ce9">
            <text:p>6.780,00 €</text:p>
          </table:table-cell>
          <table:table-cell office:value-type="string" table:style-name="ce7">
            <text:p><text:s text:c="2"/>IC OUTSOURCING SCRL</text:p>
          </table:table-cell>
          <table:table-cell office:value-type="string" table:style-name="ce10">
            <text:p>SUPPORTO CERTIFICAZIONE COMMERCIO ESTERO FEBBRAIO 202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2298</text:p>
          </table:table-cell>
          <table:table-cell office:value-type="string" table:style-name="ce10">
            <text:p>Altre spese per acquisto di servizi</text:p>
          </table:table-cell>
          <table:table-cell table:number-columns-repeated="16374" table:style-name="ce11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date" office:date-value="2022-03-29T00:00:00" table:style-name="ce8">
            <text:p>29/03/2022</text:p>
          </table:table-cell>
          <table:table-cell office:value-type="currency" office:value="1000" table:style-name="ce9">
            <text:p>1.000,00 €</text:p>
          </table:table-cell>
          <table:table-cell office:value-type="currency" office:value="40" table:style-name="ce9">
            <text:p>40,00 €</text:p>
          </table:table-cell>
          <table:table-cell office:value-type="currency" office:value="960" table:style-name="ce9">
            <text:p>960,00 €</text:p>
          </table:table-cell>
          <table:table-cell office:value-type="string" table:style-name="ce7">
            <text:p><text:s text:c="2"/>RESMINI &amp; C. - S.N.C. DI RESMINI <text:s/>ANTONIO &amp; RENZA</text:p>
          </table:table-cell>
          <table:table-cell office:value-type="string" table:style-name="ce10">
            <text:p>CONTRIBUTO BANDO 21VD VOUCHER DIGITALI I4.0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11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date" office:date-value="2022-03-29T00:00:00" table:style-name="ce8">
            <text:p>29/03/2022</text:p>
          </table:table-cell>
          <table:table-cell office:value-type="currency" office:value="5000" table:style-name="ce9">
            <text:p>5.000,00 €</text:p>
          </table:table-cell>
          <table:table-cell office:value-type="currency" office:value="200" table:style-name="ce9">
            <text:p>200,00 €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<text:s text:c="2"/>PICCHIONI ITALO S.R.L.</text:p>
          </table:table-cell>
          <table:table-cell office:value-type="string" table:style-name="ce10">
            <text:p>CONTRIBUTO BANDO 21VD VOUCHER DIGITALI I4.0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11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date" office:date-value="2022-03-29T00:00:00" table:style-name="ce8">
            <text:p>29/03/2022</text:p>
          </table:table-cell>
          <table:table-cell office:value-type="currency" office:value="4925" table:style-name="ce9">
            <text:p>4.925,00 €</text:p>
          </table:table-cell>
          <table:table-cell office:value-type="currency" office:value="197" table:style-name="ce9">
            <text:p>197,00 €</text:p>
          </table:table-cell>
          <table:table-cell office:value-type="currency" office:value="4728" table:style-name="ce9">
            <text:p>4.728,00 €</text:p>
          </table:table-cell>
          <table:table-cell office:value-type="string" table:style-name="ce7">
            <text:p><text:s text:c="2"/>STUDI MAGNETICI S.R.L.</text:p>
          </table:table-cell>
          <table:table-cell office:value-type="string" table:style-name="ce10">
            <text:p>CONTRIBUTO BANDO 21VD VOUCHER DIGITALI I4.0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11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date" office:date-value="2022-03-29T00:00:00" table:style-name="ce8">
            <text:p>29/03/2022</text:p>
          </table:table-cell>
          <table:table-cell office:value-type="currency" office:value="5000" table:style-name="ce9">
            <text:p>5.000,00 €</text:p>
          </table:table-cell>
          <table:table-cell office:value-type="currency" office:value="200" table:style-name="ce9">
            <text:p>200,00 €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<text:s text:c="2"/>VARANI RICCARDO S.R.L.</text:p>
          </table:table-cell>
          <table:table-cell office:value-type="string" table:style-name="ce10">
            <text:p>CONTRIBUTO BANDO 21VD VOUCHER DIGITALI I4.0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11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date" office:date-value="2022-03-29T00:00:00" table:style-name="ce8">
            <text:p>29/03/2022</text:p>
          </table:table-cell>
          <table:table-cell office:value-type="currency" office:value="5000" table:style-name="ce9">
            <text:p>5.000,00 €</text:p>
          </table:table-cell>
          <table:table-cell office:value-type="currency" office:value="200" table:style-name="ce9">
            <text:p>200,00 €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<text:s text:c="2"/>A.G.E. S.R.L.</text:p>
          </table:table-cell>
          <table:table-cell office:value-type="string" table:style-name="ce10">
            <text:p>CONTRIBUTO BANDO 21VD VOUCHER DIGITALI I4.0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11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date" office:date-value="2022-03-29T00:00:00" table:style-name="ce8">
            <text:p>29/03/2022</text:p>
          </table:table-cell>
          <table:table-cell office:value-type="currency" office:value="1689.2" table:style-name="ce9">
            <text:p>1.689,2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1689.2" table:style-name="ce9">
            <text:p>1.689,20 €</text:p>
          </table:table-cell>
          <table:table-cell office:value-type="string" table:style-name="ce7">
            <text:p><text:s text:c="2"/>NAQUADRIA S.R.L.</text:p>
          </table:table-cell>
          <table:table-cell office:value-type="string" table:style-name="ce10">
            <text:p>CONTRIBUTO BANDO 21VD VOUCHER DIGITALI I4.0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11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date" office:date-value="2022-03-29T00:00:00" table:style-name="ce8">
            <text:p>29/03/2022</text:p>
          </table:table-cell>
          <table:table-cell office:value-type="currency" office:value="5000" table:style-name="ce9">
            <text:p>5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7">
            <text:p><text:s text:c="2"/>ARANEA S.R.L.</text:p>
          </table:table-cell>
          <table:table-cell office:value-type="string" table:style-name="ce10">
            <text:p>CONTRIBUTO BANDO 21VD VOUCHER DIGITALI I4.0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11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date" office:date-value="2022-03-29T00:00:00" table:style-name="ce8">
            <text:p>29/03/2022</text:p>
          </table:table-cell>
          <table:table-cell office:value-type="currency" office:value="5000" table:style-name="ce9">
            <text:p>5.00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7">
            <text:p><text:s text:c="2"/>LEONARDO INFORMATICA S.R.L.</text:p>
          </table:table-cell>
          <table:table-cell office:value-type="string" table:style-name="ce10">
            <text:p>CONTRIBUTO BANDO 21VD VOUCHER DIGITALI I4.0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3203</text:p>
          </table:table-cell>
          <table:table-cell office:value-type="string" table:style-name="ce10">
            <text:p>Altri contributi e trasferimenti <text:s/>ordinari a imprese</text:p>
          </table:table-cell>
          <table:table-cell table:number-columns-repeated="16374" table:style-name="ce11"/>
        </table:table-row>
        <table:table-row table:style-name="ro1">
          <table:table-cell table:number-columns-repeated="2" table:style-name="ce13"/>
          <table:table-cell table:number-columns-repeated="3" table:style-name="ce14"/>
          <table:table-cell table:style-name="ce13"/>
          <table:table-cell table:style-name="ce15"/>
          <table:table-cell table:number-columns-repeated="2" table:style-name="ce13"/>
          <table:table-cell table:style-name="ce15"/>
          <table:table-cell table:number-columns-repeated="16374" table:style-name="ce16"/>
        </table:table-row>
        <table:table-row table:style-name="ro5">
          <table:table-cell table:number-columns-repeated="2" table:style-name="ce13"/>
          <table:table-cell table:number-columns-repeated="3" table:style-name="ce14"/>
          <table:table-cell table:style-name="ce13"/>
          <table:table-cell table:style-name="ce15"/>
          <table:table-cell table:number-columns-repeated="2" table:style-name="ce13"/>
          <table:table-cell table:style-name="ce15"/>
          <table:table-cell table:number-columns-repeated="16374" table:style-name="ce16"/>
        </table:table-row>
        <table:table-row table:number-rows-repeated="4" table:style-name="ro6">
          <table:table-cell table:number-columns-repeated="16384"/>
        </table:table-row>
        <table:table-row table:style-name="ro7">
          <table:table-cell table:number-columns-repeated="2" table:style-name="ce18"/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number-rows-repeated="10484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uissola Alessandra</meta:initial-creator>
    <dc:creator>Anguissola Alessandra</dc:creator>
    <meta:creation-date>2022-05-31T15:58:22Z</meta:creation-date>
    <dc:date>2022-05-31T15:59:35Z</dc:date>
  </office:meta>
</office:document-meta>
</file>