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2.05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4.24mm"/>
    </style:style>
    <style:style style:name="co6" style:family="table-column">
      <style:table-column-properties fo:break-before="auto" style:column-width="57.41mm"/>
    </style:style>
    <style:style style:name="co7" style:family="table-column">
      <style:table-column-properties fo:break-before="auto" style:column-width="58.47mm"/>
    </style:style>
    <style:style style:name="co9" style:family="table-column">
      <style:table-column-properties fo:break-before="auto" style:column-width="39.69mm"/>
    </style:style>
    <style:style style:name="co10" style:family="table-column">
      <style:table-column-properties fo:break-before="auto" style:column-width="74.33mm"/>
    </style:style>
    <style:style style:name="ro5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fo:border="0.06pt solid #000000"/>
      <style:text-properties style:font-name="Arial Unicode MS" style:font-name-asian="Arial Unicode MS" style:font-name-complex="Arial Unicode MS"/>
    </style:style>
    <style:style style:name="ce14" style:family="table-cell" style:parent-style-name="Default" style:data-style-name="N0"/>
    <style:style style:name="ce10" style:family="table-cell" style:parent-style-name="Default" style:data-style-name="N108">
      <style:table-cell-properties fo:border="0.06pt solid #000000"/>
    </style:style>
    <style:style style:name="ce18" style:family="table-cell" style:parent-style-name="Migliaia" style:data-style-name="N110"/>
    <style:style style:name="ce22" style:family="table-cell" style:parent-style-name="Default" style:data-style-name="N11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1" style:family="table-cell" style:parent-style-name="Default" style:data-style-name="N11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24" style:family="table-cell" style:parent-style-name="Migliaia" style:data-style-name="N110">
      <style:table-cell-properties fo:border="0.06pt solid #000000"/>
    </style:style>
    <style:style style:name="ce26" style:family="table-cell" style:parent-style-name="Default" style:data-style-name="N101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wrap-option="wrap" style:vertical-align="automatic"/>
    </style:style>
    <style:style style:name="ce12" style:family="table-cell" style:parent-style-name="Default" style:data-style-name="N0">
      <style:table-cell-properties fo:wrap-option="wrap" fo:border="0.06pt solid #000000" style:vertical-align="automatic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8" style:family="table-cell" style:parent-style-name="Default" style:data-style-name="N0">
      <style:table-cell-properties fo:wrap-option="wrap" style:vertical-align="middle"/>
      <style:text-properties style:text-underline-style="solid" style:text-underline-width="auto" style:text-underline-color="font-color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4"/>
        <table:table-column table:style-name="co3" table:default-cell-style-name="ce14"/>
        <table:table-column table:style-name="co4" table:default-cell-style-name="ce18"/>
        <table:table-column table:style-name="co5" table:default-cell-style-name="ce18"/>
        <table:table-column table:style-name="co6" table:default-cell-style-name="ce27"/>
        <table:table-column table:style-name="co7" table:default-cell-style-name="ce27"/>
        <table:table-column table:style-name="co9" table:default-cell-style-name="ce27"/>
        <table:table-column table:style-name="co8" table:default-cell-style-name="ce29"/>
        <table:table-column table:style-name="co10" table:default-cell-style-name="ce34"/>
        <table:table-column table:style-name="co8" table:number-columns-repeated="1015" table:default-cell-style-name="ce14"/>
        <table:table-row table:style-name="ro2">
          <table:table-cell table:style-name="ce16" office:value-type="string" calcext:value-type="string" table:number-columns-spanned="9" table:number-rows-spanned="1">
            <text:p>CCIAA di Piacenza</text:p>
          </table:table-cell>
          <table:covered-table-cell table:number-columns-repeated="8"/>
          <table:table-cell table:style-name="ce27" table:number-columns-repeated="1015"/>
        </table:table-row>
        <table:table-row table:style-name="ro3">
          <table:table-cell table:style-name="ce16" office:value-type="string" calcext:value-type="string" table:number-columns-spanned="9" table:number-rows-spanned="1">
            <text:p>Utilizzo risorse pubbliche art. 4-bis D.Lgs 33/2013 - 2° TRIMESTRE 2017</text:p>
          </table:table-cell>
          <table:covered-table-cell table:number-columns-repeated="8"/>
          <table:table-cell table:style-name="ce4" table:number-columns-repeated="1015"/>
        </table:table-row>
        <table:table-row table:style-name="ro3">
          <table:table-cell table:style-name="ce16" office:value-type="string" calcext:value-type="string" table:number-columns-spanned="9" table:number-rows-spanned="1">
            <text:p>Tabella ordinata per codice SIOPE</text:p>
          </table:table-cell>
          <table:covered-table-cell table:number-columns-repeated="8"/>
          <table:table-cell table:style-name="ce4" table:number-columns-repeated="1015"/>
        </table:table-row>
        <table:table-row table:style-name="ro3">
          <table:table-cell table:style-name="ce2" table:number-columns-repeated="2"/>
          <table:table-cell table:style-name="ce22" table:number-columns-repeated="2"/>
          <table:table-cell table:style-name="ce2" table:number-columns-repeated="4"/>
          <table:table-cell table:style-name="ce30"/>
          <table:table-cell table:style-name="ce4" table:number-columns-repeated="1015"/>
        </table:table-row>
        <table:table-row table:style-name="ro4">
          <table:table-cell table:style-name="ce7" office:value-type="string" calcext:value-type="string">
            <text:p>N. mandato</text:p>
          </table:table-cell>
          <table:table-cell table:style-name="ce7" office:value-type="string" calcext:value-type="string">
            <text:p>Data mandato</text:p>
            <text:p><text:span text:style-name="T1">(ove non espressamente indicato l'ambito temporale di riferimento coincide con la data del mandato)</text:span></text:p>
          </table:table-cell>
          <table:table-cell table:style-name="ce21" office:value-type="string" office:string-value="Importo Lordo" calcext:value-type="string">
            <text:p><text:s/>Importo Lordo </text:p>
          </table:table-cell>
          <table:table-cell table:style-name="ce26" office:value-type="string" calcext:value-type="string">
            <text:p>ritenuta</text:p>
          </table:table-cell>
          <table:table-cell table:style-name="ce7" office:value-type="string" calcext:value-type="string">
            <text:p>Beneficiario</text:p>
          </table:table-cell>
          <table:table-cell table:style-name="ce7" office:value-type="string" calcext:value-type="string">
            <text:p>Tipologia di spesa sostenuta</text:p>
          </table:table-cell>
          <table:table-cell table:style-name="ce7" office:value-type="string" calcext:value-type="string">
            <text:p>Categoria Spesa</text:p>
          </table:table-cell>
          <table:table-cell table:style-name="ce7" office:value-type="string" calcext:value-type="string">
            <text:p>SIOPE</text:p>
          </table:table-cell>
          <table:table-cell table:style-name="ce7" office:value-type="string" calcext:value-type="string">
            <text:p>descrizione Siope</text:p>
          </table:table-cell>
          <table:table-cell table:style-name="ce38" table:number-columns-repeated="1015"/>
        </table:table-row>
        <table:table-row table:style-name="ro6">
          <table:table-cell table:style-name="ce9" office:value-type="float" office:value="356" calcext:value-type="float">
            <text:p>356</text:p>
          </table:table-cell>
          <table:table-cell table:style-name="ce10" office:value-type="date" office:date-value="2017-04-03" calcext:value-type="date">
            <text:p>03-apr-17</text:p>
          </table:table-cell>
          <table:table-cell table:style-name="ce24" office:value-type="currency" office:currency="EUR" office:value="166.95" calcext:value-type="currency">
            <text:p>€ 166,9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GENTI DELLA RISCOSSIONE</text:p>
          </table:table-cell>
          <table:table-cell table:style-name="ce12" office:value-type="string" calcext:value-type="string">
            <text:p>INCASSO RUOLI DIRITTO ANNUALE RIV. DEL 30.01.17 - COMPETENZE AG. DELLA RISCOSSIO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0" calcext:value-type="float">
            <text:p>2120</text:p>
          </table:table-cell>
          <table:table-cell table:style-name="ce3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6">
          <table:table-cell table:style-name="ce9" office:value-type="float" office:value="357" calcext:value-type="float">
            <text:p>357</text:p>
          </table:table-cell>
          <table:table-cell table:style-name="ce10" office:value-type="date" office:date-value="2017-04-04" calcext:value-type="date">
            <text:p>04-apr-17</text:p>
          </table:table-cell>
          <table:table-cell table:style-name="ce24" office:value-type="currency" office:currency="EUR" office:value="360" calcext:value-type="currency">
            <text:p>€ 36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OI POMODORO DA INDUSTRIA NORD ITALIA</text:p>
          </table:table-cell>
          <table:table-cell table:style-name="ce12" office:value-type="string" calcext:value-type="string">
            <text:p>QUOTA ASSOCIATIVA 2016 OI POMODORO DA INDUSTRIA NORD ITALIA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3205" calcext:value-type="float">
            <text:p>3205</text:p>
          </table:table-cell>
          <table:table-cell table:style-name="ce3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6">
          <table:table-cell table:style-name="ce9" office:value-type="float" office:value="358" calcext:value-type="float">
            <text:p>358</text:p>
          </table:table-cell>
          <table:table-cell table:style-name="ce10" office:value-type="date" office:date-value="2017-04-04" calcext:value-type="date">
            <text:p>04-apr-17</text:p>
          </table:table-cell>
          <table:table-cell table:style-name="ce24" office:value-type="currency" office:currency="EUR" office:value="10000" calcext:value-type="currency">
            <text:p>€ 10.000,00</text:p>
          </table:table-cell>
          <table:table-cell table:style-name="ce24" office:value-type="currency" office:currency="EUR" office:value="400" calcext:value-type="currency">
            <text:p>€ 400,00</text:p>
          </table:table-cell>
          <table:table-cell table:style-name="ce12" office:value-type="string" calcext:value-type="string">
            <text:p>CONSORZIO SALUMI D.O.P. PIACENTINI</text:p>
          </table:table-cell>
          <table:table-cell table:style-name="ce12" office:value-type="string" calcext:value-type="string">
            <text:p>CUP B33D16005260003 CONTRIBUTO 2016 PER PROGRAMMA PROMOZIONALE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3203" calcext:value-type="float">
            <text:p>3203</text:p>
          </table:table-cell>
          <table:table-cell table:style-name="ce3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6">
          <table:table-cell table:style-name="ce9" office:value-type="float" office:value="361" calcext:value-type="float">
            <text:p>361</text:p>
          </table:table-cell>
          <table:table-cell table:style-name="ce10" office:value-type="date" office:date-value="2017-04-04" calcext:value-type="date">
            <text:p>04-apr-17</text:p>
          </table:table-cell>
          <table:table-cell table:style-name="ce24" office:value-type="currency" office:currency="EUR" office:value="330" calcext:value-type="currency">
            <text:p>€ 33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FONDAZIONE ISTIT. GUGLIELMO TAGLIACARNE</text:p>
          </table:table-cell>
          <table:table-cell table:style-name="ce12" office:value-type="string" calcext:value-type="string">
            <text:p>FATTURA N. 162/EL17 27/03/17 PARTECIPAZIONE E. FOGLIAZZA CORSO 20/03/2017 "TESTO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8" calcext:value-type="float">
            <text:p>2108</text:p>
          </table:table-cell>
          <table:table-cell table:style-name="ce3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6">
          <table:table-cell table:style-name="ce9" office:value-type="float" office:value="362" calcext:value-type="float">
            <text:p>362</text:p>
          </table:table-cell>
          <table:table-cell table:style-name="ce10" office:value-type="date" office:date-value="2017-04-04" calcext:value-type="date">
            <text:p>04-apr-17</text:p>
          </table:table-cell>
          <table:table-cell table:style-name="ce24" office:value-type="currency" office:currency="EUR" office:value="2359.73" calcext:value-type="currency">
            <text:p>€ 2.359,73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CNOSERVICECAMERE S.C.P.A.</text:p>
          </table:table-cell>
          <table:table-cell table:style-name="ce12" office:value-type="string" calcext:value-type="string">
            <text:p>FATTURA N. 552 28/03/17 ACCONTO 40% SERVIZIO R.S.P.P. E MEDICO COMPETENTE ANNO 2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363" calcext:value-type="float">
            <text:p>363</text:p>
          </table:table-cell>
          <table:table-cell table:style-name="ce10" office:value-type="date" office:date-value="2017-04-06" calcext:value-type="date">
            <text:p>06-apr-17</text:p>
          </table:table-cell>
          <table:table-cell table:style-name="ce24" office:value-type="currency" office:currency="EUR" office:value="10327.5" calcext:value-type="currency">
            <text:p>€ 10.327,50</text:p>
          </table:table-cell>
          <table:table-cell table:style-name="ce24" office:value-type="currency" office:currency="EUR" office:value="2065.5" calcext:value-type="currency">
            <text:p>€ 2.065,50</text:p>
          </table:table-cell>
          <table:table-cell table:style-name="ce12" office:value-type="string" calcext:value-type="string">
            <text:p>STUDIO MONTANARI E ASSOCIATI</text:p>
          </table:table-cell>
          <table:table-cell table:style-name="ce12" office:value-type="string" calcext:value-type="string">
            <text:p>FATTURA N. 2/2017 29/03/17 ONORARIO DOTT.SSA ERNESTINA BOSONI PER INCARICO OIV C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4506" calcext:value-type="float">
            <text:p>4506</text:p>
          </table:table-cell>
          <table:table-cell table:style-name="ce32" office:value-type="string" calcext:value-type="string">
            <text:p>Indennità e rimborso spese <text:s/>per il Nucleo di valutazione</text:p>
          </table:table-cell>
          <table:table-cell table:number-columns-repeated="1015"/>
        </table:table-row>
        <table:table-row table:style-name="ro6">
          <table:table-cell table:style-name="ce9" office:value-type="float" office:value="363" calcext:value-type="float">
            <text:p>363</text:p>
          </table:table-cell>
          <table:table-cell table:style-name="ce10" office:value-type="date" office:date-value="2017-04-06" calcext:value-type="date">
            <text:p>06-apr-17</text:p>
          </table:table-cell>
          <table:table-cell table:style-name="ce24" office:value-type="currency" office:currency="EUR" office:value="90.88" calcext:value-type="currency">
            <text:p>€ 90,88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MONTANARI E ASSOCIATI</text:p>
          </table:table-cell>
          <table:table-cell table:style-name="ce12" office:value-type="string" calcext:value-type="string">
            <text:p>FATTURA N. 2/2017 29/03/17 ONORARIO DOTT.SSA ERNESTINA BOSONI PER INCARICO OIV C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4506" calcext:value-type="float">
            <text:p>4506</text:p>
          </table:table-cell>
          <table:table-cell table:style-name="ce32" office:value-type="string" calcext:value-type="string">
            <text:p>Indennità e rimborso spese <text:s/>per il Nucleo di valutazione</text:p>
          </table:table-cell>
          <table:table-cell table:number-columns-repeated="1015"/>
        </table:table-row>
        <table:table-row table:style-name="ro6">
          <table:table-cell table:style-name="ce9" office:value-type="float" office:value="363" calcext:value-type="float">
            <text:p>363</text:p>
          </table:table-cell>
          <table:table-cell table:style-name="ce10" office:value-type="date" office:date-value="2017-04-06" calcext:value-type="date">
            <text:p>06-apr-17</text:p>
          </table:table-cell>
          <table:table-cell table:style-name="ce24" office:value-type="currency" office:currency="EUR" office:value="413.1" calcext:value-type="currency">
            <text:p>€ 413,1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MONTANARI E ASSOCIATI</text:p>
          </table:table-cell>
          <table:table-cell table:style-name="ce12" office:value-type="string" calcext:value-type="string">
            <text:p>FATTURA N. 2/2017 29/03/17 ONORARIO DOTT.SSA ERNESTINA BOSONI PER INCARICO OIV C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4506" calcext:value-type="float">
            <text:p>4506</text:p>
          </table:table-cell>
          <table:table-cell table:style-name="ce32" office:value-type="string" calcext:value-type="string">
            <text:p>Indennità e rimborso spese <text:s/>per il Nucleo di valutazione</text:p>
          </table:table-cell>
          <table:table-cell table:number-columns-repeated="1015"/>
        </table:table-row>
        <table:table-row table:style-name="ro6">
          <table:table-cell table:style-name="ce9" office:value-type="float" office:value="363" calcext:value-type="float">
            <text:p>363</text:p>
          </table:table-cell>
          <table:table-cell table:style-name="ce10" office:value-type="date" office:date-value="2017-04-06" calcext:value-type="date">
            <text:p>06-apr-17</text:p>
          </table:table-cell>
          <table:table-cell table:style-name="ce24" office:value-type="currency" office:currency="EUR" office:value="2272.05" calcext:value-type="currency">
            <text:p>€ 2.272,0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MONTANARI E ASSOCIATI</text:p>
          </table:table-cell>
          <table:table-cell table:style-name="ce12" office:value-type="string" calcext:value-type="string">
            <text:p>FATTURA N. 2/2017 29/03/17 ONORARIO DOTT.SSA ERNESTINA BOSONI PER INCARICO OIV C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4506" calcext:value-type="float">
            <text:p>4506</text:p>
          </table:table-cell>
          <table:table-cell table:style-name="ce32" office:value-type="string" calcext:value-type="string">
            <text:p>Indennità e rimborso spese <text:s/>per il Nucleo di valutazione</text:p>
          </table:table-cell>
          <table:table-cell table:number-columns-repeated="1015"/>
        </table:table-row>
        <table:table-row table:style-name="ro6">
          <table:table-cell table:style-name="ce9" office:value-type="float" office:value="365" calcext:value-type="float">
            <text:p>365</text:p>
          </table:table-cell>
          <table:table-cell table:style-name="ce10" office:value-type="date" office:date-value="2017-04-06" calcext:value-type="date">
            <text:p>06-apr-17</text:p>
          </table:table-cell>
          <table:table-cell table:style-name="ce24" office:value-type="currency" office:currency="EUR" office:value="7564.2" calcext:value-type="currency">
            <text:p>€ 7.564,20</text:p>
          </table:table-cell>
          <table:table-cell table:style-name="ce24" office:value-type="currency" office:currency="EUR" office:value="302.57" calcext:value-type="currency">
            <text:p>€ 302,57</text:p>
          </table:table-cell>
          <table:table-cell table:style-name="ce12" office:value-type="string" calcext:value-type="string">
            <text:p>PIACENZA EXPO SPA</text:p>
          </table:table-cell>
          <table:table-cell table:style-name="ce12" office:value-type="string" calcext:value-type="string">
            <text:p>CUP B33D16005230003 CONTRIBUTO PER INCOMING GEOFLUID 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3203" calcext:value-type="float">
            <text:p>3203</text:p>
          </table:table-cell>
          <table:table-cell table:style-name="ce3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6">
          <table:table-cell table:style-name="ce9" office:value-type="float" office:value="366" calcext:value-type="float">
            <text:p>366</text:p>
          </table:table-cell>
          <table:table-cell table:style-name="ce10" office:value-type="date" office:date-value="2017-04-07" calcext:value-type="date">
            <text:p>07-apr-17</text:p>
          </table:table-cell>
          <table:table-cell table:style-name="ce24" office:value-type="currency" office:currency="EUR" office:value="35.57" calcext:value-type="currency">
            <text:p>€ 35,57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STITUTI DI VIGILANZA RIUNITI D'ITALIA S.P.A. UNIPERSONALE</text:p>
          </table:table-cell>
          <table:table-cell table:style-name="ce12" office:value-type="string" calcext:value-type="string">
            <text:p>FATTURA I.V.R.I. VZ-4531 13/03/17 VIGILANZA SEDE CAMERALE E MANUTENZIONE IMPIANT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3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6">
          <table:table-cell table:style-name="ce9" office:value-type="float" office:value="366" calcext:value-type="float">
            <text:p>366</text:p>
          </table:table-cell>
          <table:table-cell table:style-name="ce10" office:value-type="date" office:date-value="2017-04-07" calcext:value-type="date">
            <text:p>07-apr-17</text:p>
          </table:table-cell>
          <table:table-cell table:style-name="ce24" office:value-type="currency" office:currency="EUR" office:value="197.01" calcext:value-type="currency">
            <text:p>€ 197,0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STITUTI DI VIGILANZA RIUNITI D'ITALIA S.P.A. UNIPERSONALE</text:p>
          </table:table-cell>
          <table:table-cell table:style-name="ce12" office:value-type="string" calcext:value-type="string">
            <text:p>FATTURA I.V.R.I. VZ-4531 13/03/17 VIGILANZA SEDE CAMERALE E MANUTENZIONE IMPIANT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3" calcext:value-type="float">
            <text:p>2113</text:p>
          </table:table-cell>
          <table:table-cell table:style-name="ce3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6">
          <table:table-cell table:style-name="ce9" office:value-type="float" office:value="367" calcext:value-type="float">
            <text:p>367</text:p>
          </table:table-cell>
          <table:table-cell table:style-name="ce10" office:value-type="date" office:date-value="2017-04-07" calcext:value-type="date">
            <text:p>07-apr-17</text:p>
          </table:table-cell>
          <table:table-cell table:style-name="ce24" office:value-type="currency" office:currency="EUR" office:value="218.84" calcext:value-type="currency">
            <text:p>€ 218,84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</text:p>
          </table:table-cell>
          <table:table-cell table:style-name="ce12" office:value-type="string" calcext:value-type="string">
            <text:p>FATT. 6820170305005438 29/03/17 RIEMISSIONE CONTO 4/15 EX FATT. 8H00599361/2015 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2125" calcext:value-type="float">
            <text:p>2125</text:p>
          </table:table-cell>
          <table:table-cell table:style-name="ce3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6">
          <table:table-cell table:style-name="ce9" office:value-type="float" office:value="367" calcext:value-type="float">
            <text:p>367</text:p>
          </table:table-cell>
          <table:table-cell table:style-name="ce10" office:value-type="date" office:date-value="2017-04-07" calcext:value-type="date">
            <text:p>07-apr-17</text:p>
          </table:table-cell>
          <table:table-cell table:style-name="ce24" office:value-type="currency" office:currency="EUR" office:value="-0.39" calcext:value-type="currency">
            <text:p>-€ 0,39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</text:p>
          </table:table-cell>
          <table:table-cell table:style-name="ce12" office:value-type="string" calcext:value-type="string">
            <text:p>FATT. 6820170305005438 29/03/17 RIEMISSIONE CONTO 4/15 EX FATT. 8H00599361/2015 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2125" calcext:value-type="float">
            <text:p>2125</text:p>
          </table:table-cell>
          <table:table-cell table:style-name="ce3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6">
          <table:table-cell table:style-name="ce9" office:value-type="float" office:value="367" calcext:value-type="float">
            <text:p>367</text:p>
          </table:table-cell>
          <table:table-cell table:style-name="ce10" office:value-type="date" office:date-value="2017-04-07" calcext:value-type="date">
            <text:p>07-apr-17</text:p>
          </table:table-cell>
          <table:table-cell table:style-name="ce24" office:value-type="currency" office:currency="EUR" office:value="0.41" calcext:value-type="currency">
            <text:p>€ 0,4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</text:p>
          </table:table-cell>
          <table:table-cell table:style-name="ce12" office:value-type="string" calcext:value-type="string">
            <text:p>FATT. 6820170305005438 29/03/17 RIEMISSIONE CONTO 4/15 EX FATT. 8H00599361/2015 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2125" calcext:value-type="float">
            <text:p>2125</text:p>
          </table:table-cell>
          <table:table-cell table:style-name="ce3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6">
          <table:table-cell table:style-name="ce9" office:value-type="float" office:value="368" calcext:value-type="float">
            <text:p>368</text:p>
          </table:table-cell>
          <table:table-cell table:style-name="ce10" office:value-type="date" office:date-value="2017-04-07" calcext:value-type="date">
            <text:p>07-apr-17</text:p>
          </table:table-cell>
          <table:table-cell table:style-name="ce24" office:value-type="currency" office:currency="EUR" office:value="31" calcext:value-type="currency">
            <text:p>€ 31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LL OFFICE S.R.L.</text:p>
          </table:table-cell>
          <table:table-cell table:style-name="ce12" office:value-type="string" calcext:value-type="string">
            <text:p>FATT. FTFEPA201700000010 31/03/17 FORNITURA TONER LEXMARK T642 ORIGINALE (SPORTE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368" calcext:value-type="float">
            <text:p>368</text:p>
          </table:table-cell>
          <table:table-cell table:style-name="ce10" office:value-type="date" office:date-value="2017-04-07" calcext:value-type="date">
            <text:p>07-apr-17</text:p>
          </table:table-cell>
          <table:table-cell table:style-name="ce24" office:value-type="currency" office:currency="EUR" office:value="190.69" calcext:value-type="currency">
            <text:p>€ 190,69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LL OFFICE S.R.L.</text:p>
          </table:table-cell>
          <table:table-cell table:style-name="ce12" office:value-type="string" calcext:value-type="string">
            <text:p>FATT. FTFEPA201700000010 31/03/17 FORNITURA TONER LEXMARK T642 ORIGINALE (SPORTE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369" calcext:value-type="float">
            <text:p>369</text:p>
          </table:table-cell>
          <table:table-cell table:style-name="ce10" office:value-type="date" office:date-value="2017-04-07" calcext:value-type="date">
            <text:p>07-apr-17</text:p>
          </table:table-cell>
          <table:table-cell table:style-name="ce24" office:value-type="currency" office:currency="EUR" office:value="142.8" calcext:value-type="currency">
            <text:p>€ 142,8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GENTI DELLA RISCOSSIONE</text:p>
          </table:table-cell>
          <table:table-cell table:style-name="ce12" office:value-type="string" calcext:value-type="string">
            <text:p>INCASSO RUOLI DIRITTO ANNUALE RIV. DEL 10/02/2017 - COMPETENZE AG. DELLA RISCOSS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0" calcext:value-type="float">
            <text:p>2120</text:p>
          </table:table-cell>
          <table:table-cell table:style-name="ce3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6">
          <table:table-cell table:style-name="ce9" office:value-type="float" office:value="370" calcext:value-type="float">
            <text:p>370</text:p>
          </table:table-cell>
          <table:table-cell table:style-name="ce10" office:value-type="date" office:date-value="2017-04-10" calcext:value-type="date">
            <text:p>10-apr-17</text:p>
          </table:table-cell>
          <table:table-cell table:style-name="ce24" office:value-type="currency" office:currency="EUR" office:value="500" calcext:value-type="currency">
            <text:p>€ 50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2892 28/02/17 UNA TANTUM ATTIVAZIONE SERVIZIO PUBBLICAMERA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371" calcext:value-type="float">
            <text:p>371</text:p>
          </table:table-cell>
          <table:table-cell table:style-name="ce10" office:value-type="date" office:date-value="2017-04-11" calcext:value-type="date">
            <text:p>11-apr-17</text:p>
          </table:table-cell>
          <table:table-cell table:style-name="ce24" office:value-type="currency" office:currency="EUR" office:value="550" calcext:value-type="currency">
            <text:p>€ 55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RESSLINE S.R.L.</text:p>
          </table:table-cell>
          <table:table-cell table:style-name="ce12" office:value-type="string" calcext:value-type="string">
            <text:p>FATTURA N. 189/PA 31/03/17 SERVIZIO RASSEGNA STAMPA TELEMATICA GENNAIO-MARZO 201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7" calcext:value-type="float">
            <text:p>2117</text:p>
          </table:table-cell>
          <table:table-cell table:style-name="ce3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383" calcext:value-type="float">
            <text:p>383</text:p>
          </table:table-cell>
          <table:table-cell table:style-name="ce10" office:value-type="date" office:date-value="2017-04-12" calcext:value-type="date">
            <text:p>12-apr-17</text:p>
          </table:table-cell>
          <table:table-cell table:style-name="ce24" office:value-type="currency" office:currency="EUR" office:value="124.51" calcext:value-type="currency">
            <text:p>€ 124,5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GENTI DELLA RISCOSSIONE</text:p>
          </table:table-cell>
          <table:table-cell table:style-name="ce12" office:value-type="string" calcext:value-type="string">
            <text:p>INCASSO RUOLI DIRITTO ANNUALE RIV. DEL 20/02/2017 - COMPETENZE AG. DELLA RISCOSS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0" calcext:value-type="float">
            <text:p>2120</text:p>
          </table:table-cell>
          <table:table-cell table:style-name="ce3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6">
          <table:table-cell table:style-name="ce9" office:value-type="float" office:value="386" calcext:value-type="float">
            <text:p>386</text:p>
          </table:table-cell>
          <table:table-cell table:style-name="ce10" office:value-type="date" office:date-value="2017-04-13" calcext:value-type="date">
            <text:p>13-apr-17</text:p>
          </table:table-cell>
          <table:table-cell table:style-name="ce24" office:value-type="currency" office:currency="EUR" office:value="380" calcext:value-type="currency">
            <text:p>€ 38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VALSECCHI GIOVANNI S.R.L.</text:p>
          </table:table-cell>
          <table:table-cell table:style-name="ce12" office:value-type="string" calcext:value-type="string">
            <text:p>FATTURA N. 1165/PA 31/03/17 FORNITURA RISME CARTA FORMATO A4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387" calcext:value-type="float">
            <text:p>387</text:p>
          </table:table-cell>
          <table:table-cell table:style-name="ce10" office:value-type="date" office:date-value="2017-04-14" calcext:value-type="date">
            <text:p>14-apr-17</text:p>
          </table:table-cell>
          <table:table-cell table:style-name="ce24" office:value-type="currency" office:currency="EUR" office:value="1084.44" calcext:value-type="currency">
            <text:p>€ 1.084,44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UNIONE REGIONALE CCIAA EMILIA ROMAGNA</text:p>
          </table:table-cell>
          <table:table-cell table:style-name="ce12" office:value-type="string" calcext:value-type="string">
            <text:p>NOTA N. 7 13/03/17 QUOTA PROGETTO SCENARI PER LE ECONOMIE LOCALI EDIZION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3116" calcext:value-type="float">
            <text:p>3116</text:p>
          </table:table-cell>
          <table:table-cell table:style-name="ce32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1015"/>
        </table:table-row>
        <table:table-row table:style-name="ro6">
          <table:table-cell table:style-name="ce9" office:value-type="float" office:value="388" calcext:value-type="float">
            <text:p>388</text:p>
          </table:table-cell>
          <table:table-cell table:style-name="ce10" office:value-type="date" office:date-value="2017-04-14" calcext:value-type="date">
            <text:p>14-apr-17</text:p>
          </table:table-cell>
          <table:table-cell table:style-name="ce24" office:value-type="currency" office:currency="EUR" office:value="-14.01" calcext:value-type="currency">
            <text:p>-€ 14,0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NS - CONSORZIO NAZIONALE SERVIZI SOCIETA' COOPERATIVA</text:p>
          </table:table-cell>
          <table:table-cell table:style-name="ce12" office:value-type="string" calcext:value-type="string">
            <text:p>FATTURA V5/0009538 31/03/17 SERVIZIO ENERGIA QUOTA MANUTENZIONE IMPIANTI DI RISC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2125" calcext:value-type="float">
            <text:p>2125</text:p>
          </table:table-cell>
          <table:table-cell table:style-name="ce3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6">
          <table:table-cell table:style-name="ce9" office:value-type="float" office:value="388" calcext:value-type="float">
            <text:p>388</text:p>
          </table:table-cell>
          <table:table-cell table:style-name="ce10" office:value-type="date" office:date-value="2017-04-14" calcext:value-type="date">
            <text:p>14-apr-17</text:p>
          </table:table-cell>
          <table:table-cell table:style-name="ce24" office:value-type="currency" office:currency="EUR" office:value="2802.83" calcext:value-type="currency">
            <text:p>€ 2.802,83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NS - CONSORZIO NAZIONALE SERVIZI SOCIETA' COOPERATIVA</text:p>
          </table:table-cell>
          <table:table-cell table:style-name="ce12" office:value-type="string" calcext:value-type="string">
            <text:p>FATTURA V5/0009538 31/03/17 SERVIZIO ENERGIA QUOTA MANUTENZIONE IMPIANTI DI RISC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2125" calcext:value-type="float">
            <text:p>2125</text:p>
          </table:table-cell>
          <table:table-cell table:style-name="ce3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6">
          <table:table-cell table:style-name="ce9" office:value-type="float" office:value="389" calcext:value-type="float">
            <text:p>389</text:p>
          </table:table-cell>
          <table:table-cell table:style-name="ce10" office:value-type="date" office:date-value="2017-04-14" calcext:value-type="date">
            <text:p>14-apr-17</text:p>
          </table:table-cell>
          <table:table-cell table:style-name="ce24" office:value-type="currency" office:currency="EUR" office:value="-42.04" calcext:value-type="currency">
            <text:p>-€ 42,04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NS - CONSORZIO NAZIONALE SERVIZI SOCIETA' COOPERATIVA</text:p>
          </table:table-cell>
          <table:table-cell table:style-name="ce12" office:value-type="string" calcext:value-type="string">
            <text:p>FATTURA V5/0009539 31/03/17 SERVIZIO ENERGIA QUOTA COMBUSTIBILE OTTOBRE-DICEMBRE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2118" calcext:value-type="float">
            <text:p>2118</text:p>
          </table:table-cell>
          <table:table-cell table:style-name="ce32" office:value-type="string" calcext:value-type="string">
            <text:p>Riscaldamento e condizionamento</text:p>
          </table:table-cell>
          <table:table-cell table:number-columns-repeated="1015"/>
        </table:table-row>
        <table:table-row table:style-name="ro6">
          <table:table-cell table:style-name="ce9" office:value-type="float" office:value="389" calcext:value-type="float">
            <text:p>389</text:p>
          </table:table-cell>
          <table:table-cell table:style-name="ce10" office:value-type="date" office:date-value="2017-04-14" calcext:value-type="date">
            <text:p>14-apr-17</text:p>
          </table:table-cell>
          <table:table-cell table:style-name="ce24" office:value-type="currency" office:currency="EUR" office:value="8408.48" calcext:value-type="currency">
            <text:p>€ 8.408,48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NS - CONSORZIO NAZIONALE SERVIZI SOCIETA' COOPERATIVA</text:p>
          </table:table-cell>
          <table:table-cell table:style-name="ce12" office:value-type="string" calcext:value-type="string">
            <text:p>FATTURA V5/0009539 31/03/17 SERVIZIO ENERGIA QUOTA COMBUSTIBILE OTTOBRE-DICEMBRE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2118" calcext:value-type="float">
            <text:p>2118</text:p>
          </table:table-cell>
          <table:table-cell table:style-name="ce32" office:value-type="string" calcext:value-type="string">
            <text:p>Riscaldamento e condizionamento</text:p>
          </table:table-cell>
          <table:table-cell table:number-columns-repeated="1015"/>
        </table:table-row>
        <table:table-row table:style-name="ro6">
          <table:table-cell table:style-name="ce9" office:value-type="float" office:value="390" calcext:value-type="float">
            <text:p>390</text:p>
          </table:table-cell>
          <table:table-cell table:style-name="ce10" office:value-type="date" office:date-value="2017-04-14" calcext:value-type="date">
            <text:p>14-apr-17</text:p>
          </table:table-cell>
          <table:table-cell table:style-name="ce24" office:value-type="currency" office:currency="EUR" office:value="-13.42" calcext:value-type="currency">
            <text:p>-€ 13,42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NS - CONSORZIO NAZIONALE SERVIZI SOCIETA' COOPERATIVA</text:p>
          </table:table-cell>
          <table:table-cell table:style-name="ce12" office:value-type="string" calcext:value-type="string">
            <text:p>FATTURA V5/0009540 31/03/17 MANUTENZIONE IMPIANTI DI RAFFRESCAMENTO SECONDO SEME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2125" calcext:value-type="float">
            <text:p>2125</text:p>
          </table:table-cell>
          <table:table-cell table:style-name="ce3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6">
          <table:table-cell table:style-name="ce9" office:value-type="float" office:value="390" calcext:value-type="float">
            <text:p>390</text:p>
          </table:table-cell>
          <table:table-cell table:style-name="ce10" office:value-type="date" office:date-value="2017-04-14" calcext:value-type="date">
            <text:p>14-apr-17</text:p>
          </table:table-cell>
          <table:table-cell table:style-name="ce24" office:value-type="currency" office:currency="EUR" office:value="2683.1" calcext:value-type="currency">
            <text:p>€ 2.683,1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NS - CONSORZIO NAZIONALE SERVIZI SOCIETA' COOPERATIVA</text:p>
          </table:table-cell>
          <table:table-cell table:style-name="ce12" office:value-type="string" calcext:value-type="string">
            <text:p>FATTURA V5/0009540 31/03/17 MANUTENZIONE IMPIANTI DI RAFFRESCAMENTO SECONDO SEME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2125" calcext:value-type="float">
            <text:p>2125</text:p>
          </table:table-cell>
          <table:table-cell table:style-name="ce3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6">
          <table:table-cell table:style-name="ce9" office:value-type="float" office:value="391" calcext:value-type="float">
            <text:p>391</text:p>
          </table:table-cell>
          <table:table-cell table:style-name="ce10" office:value-type="date" office:date-value="2017-04-14" calcext:value-type="date">
            <text:p>14-apr-17</text:p>
          </table:table-cell>
          <table:table-cell table:style-name="ce24" office:value-type="currency" office:currency="EUR" office:value="430" calcext:value-type="currency">
            <text:p>€ 430,00</text:p>
          </table:table-cell>
          <table:table-cell table:style-name="ce24" office:value-type="currency" office:currency="EUR" office:value="86" calcext:value-type="currency">
            <text:p>€ 86,00</text:p>
          </table:table-cell>
          <table:table-cell table:style-name="ce12" office:value-type="string" calcext:value-type="string">
            <text:p>SCRIVANI ANNALISA</text:p>
          </table:table-cell>
          <table:table-cell table:style-name="ce12" office:value-type="string" calcext:value-type="string">
            <text:p>FT. N. 2 - COMPENSO PER MEDIAZIONE NEI PROCEDIMENTI ODM N. 2 E 23/2016 E CCIAA N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391" calcext:value-type="float">
            <text:p>391</text:p>
          </table:table-cell>
          <table:table-cell table:style-name="ce10" office:value-type="date" office:date-value="2017-04-14" calcext:value-type="date">
            <text:p>14-apr-17</text:p>
          </table:table-cell>
          <table:table-cell table:style-name="ce24" office:value-type="currency" office:currency="EUR" office:value="94.6" calcext:value-type="currency">
            <text:p>€ 94,6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CRIVANI ANNALISA</text:p>
          </table:table-cell>
          <table:table-cell table:style-name="ce12" office:value-type="string" calcext:value-type="string">
            <text:p>FT. N. 2 - COMPENSO PER MEDIAZIONE NEI PROCEDIMENTI ODM N. 2 E 23/2016 E CCIAA N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391" calcext:value-type="float">
            <text:p>391</text:p>
          </table:table-cell>
          <table:table-cell table:style-name="ce10" office:value-type="date" office:date-value="2017-04-14" calcext:value-type="date">
            <text:p>14-apr-17</text:p>
          </table:table-cell>
          <table:table-cell table:style-name="ce24" office:value-type="currency" office:currency="EUR" office:value="666" calcext:value-type="currency">
            <text:p>€ 666,00</text:p>
          </table:table-cell>
          <table:table-cell table:style-name="ce24" office:value-type="currency" office:currency="EUR" office:value="133.2" calcext:value-type="currency">
            <text:p>€ 133,20</text:p>
          </table:table-cell>
          <table:table-cell table:style-name="ce12" office:value-type="string" calcext:value-type="string">
            <text:p>SCRIVANI ANNALISA</text:p>
          </table:table-cell>
          <table:table-cell table:style-name="ce12" office:value-type="string" calcext:value-type="string">
            <text:p>FT. N. 2 - COMPENSO PER MEDIAZIONE NEI PROCEDIMENTI ODM N. 2 E 23/2016 E CCIAA N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391" calcext:value-type="float">
            <text:p>391</text:p>
          </table:table-cell>
          <table:table-cell table:style-name="ce10" office:value-type="date" office:date-value="2017-04-14" calcext:value-type="date">
            <text:p>14-apr-17</text:p>
          </table:table-cell>
          <table:table-cell table:style-name="ce24" office:value-type="currency" office:currency="EUR" office:value="146.52" calcext:value-type="currency">
            <text:p>€ 146,52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CRIVANI ANNALISA</text:p>
          </table:table-cell>
          <table:table-cell table:style-name="ce12" office:value-type="string" calcext:value-type="string">
            <text:p>FT. N. 2 - COMPENSO PER MEDIAZIONE NEI PROCEDIMENTI ODM N. 2 E 23/2016 E CCIAA N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391" calcext:value-type="float">
            <text:p>391</text:p>
          </table:table-cell>
          <table:table-cell table:style-name="ce10" office:value-type="date" office:date-value="2017-04-14" calcext:value-type="date">
            <text:p>14-apr-17</text:p>
          </table:table-cell>
          <table:table-cell table:style-name="ce24" office:value-type="currency" office:currency="EUR" office:value="10.35" calcext:value-type="currency">
            <text:p>€ 10,3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CRIVANI ANNALISA</text:p>
          </table:table-cell>
          <table:table-cell table:style-name="ce12" office:value-type="string" calcext:value-type="string">
            <text:p>FT. N. 2 - COMPENSO PER MEDIAZIONE NEI PROCEDIMENTI ODM N. 2 E 23/2016 E CCIAA N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391" calcext:value-type="float">
            <text:p>391</text:p>
          </table:table-cell>
          <table:table-cell table:style-name="ce10" office:value-type="date" office:date-value="2017-04-14" calcext:value-type="date">
            <text:p>14-apr-17</text:p>
          </table:table-cell>
          <table:table-cell table:style-name="ce24" office:value-type="currency" office:currency="EUR" office:value="8.8" calcext:value-type="currency">
            <text:p>€ 8,8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CRIVANI ANNALISA</text:p>
          </table:table-cell>
          <table:table-cell table:style-name="ce12" office:value-type="string" calcext:value-type="string">
            <text:p>FT. N. 2 - COMPENSO PER MEDIAZIONE NEI PROCEDIMENTI ODM N. 2 E 23/2016 E CCIAA N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391" calcext:value-type="float">
            <text:p>391</text:p>
          </table:table-cell>
          <table:table-cell table:style-name="ce10" office:value-type="date" office:date-value="2017-04-14" calcext:value-type="date">
            <text:p>14-apr-17</text:p>
          </table:table-cell>
          <table:table-cell table:style-name="ce24" office:value-type="currency" office:currency="EUR" office:value="40" calcext:value-type="currency">
            <text:p>€ 40,00</text:p>
          </table:table-cell>
          <table:table-cell table:style-name="ce24" office:value-type="currency" office:currency="EUR" office:value="8" calcext:value-type="currency">
            <text:p>€ 8,00</text:p>
          </table:table-cell>
          <table:table-cell table:style-name="ce12" office:value-type="string" calcext:value-type="string">
            <text:p>SCRIVANI ANNALISA</text:p>
          </table:table-cell>
          <table:table-cell table:style-name="ce12" office:value-type="string" calcext:value-type="string">
            <text:p>FT. N. 2 - COMPENSO PER MEDIAZIONE NEI PROCEDIMENTI ODM N. 2 E 23/2016 E CCIAA N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391" calcext:value-type="float">
            <text:p>391</text:p>
          </table:table-cell>
          <table:table-cell table:style-name="ce10" office:value-type="date" office:date-value="2017-04-14" calcext:value-type="date">
            <text:p>14-apr-17</text:p>
          </table:table-cell>
          <table:table-cell table:style-name="ce24" office:value-type="currency" office:currency="EUR" office:value="8.8" calcext:value-type="currency">
            <text:p>€ 8,8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CRIVANI ANNALISA</text:p>
          </table:table-cell>
          <table:table-cell table:style-name="ce12" office:value-type="string" calcext:value-type="string">
            <text:p>FT. N. 2 - COMPENSO PER MEDIAZIONE NEI PROCEDIMENTI ODM N. 2 E 23/2016 E CCIAA N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391" calcext:value-type="float">
            <text:p>391</text:p>
          </table:table-cell>
          <table:table-cell table:style-name="ce10" office:value-type="date" office:date-value="2017-04-14" calcext:value-type="date">
            <text:p>14-apr-17</text:p>
          </table:table-cell>
          <table:table-cell table:style-name="ce24" office:value-type="currency" office:currency="EUR" office:value="47.04" calcext:value-type="currency">
            <text:p>€ 47,04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CRIVANI ANNALISA</text:p>
          </table:table-cell>
          <table:table-cell table:style-name="ce12" office:value-type="string" calcext:value-type="string">
            <text:p>FT. N. 2 - COMPENSO PER MEDIAZIONE NEI PROCEDIMENTI ODM N. 2 E 23/2016 E CCIAA N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391" calcext:value-type="float">
            <text:p>391</text:p>
          </table:table-cell>
          <table:table-cell table:style-name="ce10" office:value-type="date" office:date-value="2017-04-14" calcext:value-type="date">
            <text:p>14-apr-17</text:p>
          </table:table-cell>
          <table:table-cell table:style-name="ce24" office:value-type="currency" office:currency="EUR" office:value="40" calcext:value-type="currency">
            <text:p>€ 40,00</text:p>
          </table:table-cell>
          <table:table-cell table:style-name="ce24" office:value-type="currency" office:currency="EUR" office:value="8" calcext:value-type="currency">
            <text:p>€ 8,00</text:p>
          </table:table-cell>
          <table:table-cell table:style-name="ce12" office:value-type="string" calcext:value-type="string">
            <text:p>SCRIVANI ANNALISA</text:p>
          </table:table-cell>
          <table:table-cell table:style-name="ce12" office:value-type="string" calcext:value-type="string">
            <text:p>FT. N. 2 - COMPENSO PER MEDIAZIONE NEI PROCEDIMENTI ODM N. 2 E 23/2016 E CCIAA N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392" calcext:value-type="float">
            <text:p>392</text:p>
          </table:table-cell>
          <table:table-cell table:style-name="ce10" office:value-type="date" office:date-value="2017-04-14" calcext:value-type="date">
            <text:p>14-apr-17</text:p>
          </table:table-cell>
          <table:table-cell table:style-name="ce24" office:value-type="currency" office:currency="EUR" office:value="40" calcext:value-type="currency">
            <text:p>€ 40,00</text:p>
          </table:table-cell>
          <table:table-cell table:style-name="ce24" office:value-type="currency" office:currency="EUR" office:value="8" calcext:value-type="currency">
            <text:p>€ 8,00</text:p>
          </table:table-cell>
          <table:table-cell table:style-name="ce12" office:value-type="string" calcext:value-type="string">
            <text:p>DONATELLO ALESSANDRA</text:p>
          </table:table-cell>
          <table:table-cell table:style-name="ce12" office:value-type="string" calcext:value-type="string">
            <text:p>COMPENSO <text:s/>PER MEDIAZIONE CCIAA N. 21/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392" calcext:value-type="float">
            <text:p>392</text:p>
          </table:table-cell>
          <table:table-cell table:style-name="ce10" office:value-type="date" office:date-value="2017-04-14" calcext:value-type="date">
            <text:p>14-apr-17</text:p>
          </table:table-cell>
          <table:table-cell table:style-name="ce24" office:value-type="currency" office:currency="EUR" office:value="0.35" calcext:value-type="currency">
            <text:p>€ 0,3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DONATELLO ALESSANDRA</text:p>
          </table:table-cell>
          <table:table-cell table:style-name="ce12" office:value-type="string" calcext:value-type="string">
            <text:p>COMPENSO <text:s/>PER MEDIAZIONE CCIAA N. 21/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392" calcext:value-type="float">
            <text:p>392</text:p>
          </table:table-cell>
          <table:table-cell table:style-name="ce10" office:value-type="date" office:date-value="2017-04-14" calcext:value-type="date">
            <text:p>14-apr-17</text:p>
          </table:table-cell>
          <table:table-cell table:style-name="ce24" office:value-type="currency" office:currency="EUR" office:value="1.6" calcext:value-type="currency">
            <text:p>€ 1,6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DONATELLO ALESSANDRA</text:p>
          </table:table-cell>
          <table:table-cell table:style-name="ce12" office:value-type="string" calcext:value-type="string">
            <text:p>COMPENSO <text:s/>PER MEDIAZIONE CCIAA N. 21/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392" calcext:value-type="float">
            <text:p>392</text:p>
          </table:table-cell>
          <table:table-cell table:style-name="ce10" office:value-type="date" office:date-value="2017-04-14" calcext:value-type="date">
            <text:p>14-apr-17</text:p>
          </table:table-cell>
          <table:table-cell table:style-name="ce24" office:value-type="currency" office:currency="EUR" office:value="8.8" calcext:value-type="currency">
            <text:p>€ 8,8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DONATELLO ALESSANDRA</text:p>
          </table:table-cell>
          <table:table-cell table:style-name="ce12" office:value-type="string" calcext:value-type="string">
            <text:p>COMPENSO <text:s/>PER MEDIAZIONE CCIAA N. 21/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393" calcext:value-type="float">
            <text:p>393</text:p>
          </table:table-cell>
          <table:table-cell table:style-name="ce10" office:value-type="date" office:date-value="2017-04-14" calcext:value-type="date">
            <text:p>14-apr-17</text:p>
          </table:table-cell>
          <table:table-cell table:style-name="ce24" office:value-type="currency" office:currency="EUR" office:value="231" calcext:value-type="currency">
            <text:p>€ 231,00</text:p>
          </table:table-cell>
          <table:table-cell table:style-name="ce24" office:value-type="currency" office:currency="EUR" office:value="46.2" calcext:value-type="currency">
            <text:p>€ 46,20</text:p>
          </table:table-cell>
          <table:table-cell table:style-name="ce12" office:value-type="string" calcext:value-type="string">
            <text:p>SALVINI GABRIELE</text:p>
          </table:table-cell>
          <table:table-cell table:style-name="ce12" office:value-type="string" calcext:value-type="string">
            <text:p>COMPENSO OCCASIONALE PER MEDIAZIONI CCIAA N. 215 E 216/2016 E N. 3-29 E 55/2017E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394" calcext:value-type="float">
            <text:p>394</text:p>
          </table:table-cell>
          <table:table-cell table:style-name="ce10" office:value-type="date" office:date-value="2017-04-14" calcext:value-type="date">
            <text:p>14-apr-17</text:p>
          </table:table-cell>
          <table:table-cell table:style-name="ce24" office:value-type="currency" office:currency="EUR" office:value="86" calcext:value-type="currency">
            <text:p>€ 86,00</text:p>
          </table:table-cell>
          <table:table-cell table:style-name="ce24" office:value-type="currency" office:currency="EUR" office:value="17.2" calcext:value-type="currency">
            <text:p>€ 17,20</text:p>
          </table:table-cell>
          <table:table-cell table:style-name="ce12" office:value-type="string" calcext:value-type="string">
            <text:p>DONATELLO ALESSANDRA</text:p>
          </table:table-cell>
          <table:table-cell table:style-name="ce12" office:value-type="string" calcext:value-type="string">
            <text:p>COMPENSO PER MEDIAZIONE NEI PROCEDIMENTI CCIAA 237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394" calcext:value-type="float">
            <text:p>394</text:p>
          </table:table-cell>
          <table:table-cell table:style-name="ce10" office:value-type="date" office:date-value="2017-04-14" calcext:value-type="date">
            <text:p>14-apr-17</text:p>
          </table:table-cell>
          <table:table-cell table:style-name="ce24" office:value-type="currency" office:currency="EUR" office:value="0.76" calcext:value-type="currency">
            <text:p>€ 0,76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DONATELLO ALESSANDRA</text:p>
          </table:table-cell>
          <table:table-cell table:style-name="ce12" office:value-type="string" calcext:value-type="string">
            <text:p>COMPENSO PER MEDIAZIONE NEI PROCEDIMENTI CCIAA 237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394" calcext:value-type="float">
            <text:p>394</text:p>
          </table:table-cell>
          <table:table-cell table:style-name="ce10" office:value-type="date" office:date-value="2017-04-14" calcext:value-type="date">
            <text:p>14-apr-17</text:p>
          </table:table-cell>
          <table:table-cell table:style-name="ce24" office:value-type="currency" office:currency="EUR" office:value="3.44" calcext:value-type="currency">
            <text:p>€ 3,44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DONATELLO ALESSANDRA</text:p>
          </table:table-cell>
          <table:table-cell table:style-name="ce12" office:value-type="string" calcext:value-type="string">
            <text:p>COMPENSO PER MEDIAZIONE NEI PROCEDIMENTI CCIAA 237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394" calcext:value-type="float">
            <text:p>394</text:p>
          </table:table-cell>
          <table:table-cell table:style-name="ce10" office:value-type="date" office:date-value="2017-04-14" calcext:value-type="date">
            <text:p>14-apr-17</text:p>
          </table:table-cell>
          <table:table-cell table:style-name="ce24" office:value-type="currency" office:currency="EUR" office:value="18.92" calcext:value-type="currency">
            <text:p>€ 18,92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DONATELLO ALESSANDRA</text:p>
          </table:table-cell>
          <table:table-cell table:style-name="ce12" office:value-type="string" calcext:value-type="string">
            <text:p>COMPENSO PER MEDIAZIONE NEI PROCEDIMENTI CCIAA 237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396" calcext:value-type="float">
            <text:p>396</text:p>
          </table:table-cell>
          <table:table-cell table:style-name="ce10" office:value-type="date" office:date-value="2017-04-14" calcext:value-type="date">
            <text:p>14-apr-17</text:p>
          </table:table-cell>
          <table:table-cell table:style-name="ce24" office:value-type="currency" office:currency="EUR" office:value="240" calcext:value-type="currency">
            <text:p>€ 240,00</text:p>
          </table:table-cell>
          <table:table-cell table:style-name="ce24" office:value-type="currency" office:currency="EUR" office:value="48" calcext:value-type="currency">
            <text:p>€ 48,00</text:p>
          </table:table-cell>
          <table:table-cell table:style-name="ce12" office:value-type="string" calcext:value-type="string">
            <text:p>SOLENGHI SIMONA</text:p>
          </table:table-cell>
          <table:table-cell table:style-name="ce12" office:value-type="string" calcext:value-type="string">
            <text:p>COMPENSO PER MEDIAZIONE NEI PROCEDIMENTI CCIAA 38/2017 - 232/2016 E ODM 232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396" calcext:value-type="float">
            <text:p>396</text:p>
          </table:table-cell>
          <table:table-cell table:style-name="ce10" office:value-type="date" office:date-value="2017-04-14" calcext:value-type="date">
            <text:p>14-apr-17</text:p>
          </table:table-cell>
          <table:table-cell table:style-name="ce24" office:value-type="currency" office:currency="EUR" office:value="2.11" calcext:value-type="currency">
            <text:p>€ 2,1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OLENGHI SIMONA</text:p>
          </table:table-cell>
          <table:table-cell table:style-name="ce12" office:value-type="string" calcext:value-type="string">
            <text:p>COMPENSO PER MEDIAZIONE NEI PROCEDIMENTI CCIAA 38/2017 - 232/2016 E ODM 232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396" calcext:value-type="float">
            <text:p>396</text:p>
          </table:table-cell>
          <table:table-cell table:style-name="ce10" office:value-type="date" office:date-value="2017-04-14" calcext:value-type="date">
            <text:p>14-apr-17</text:p>
          </table:table-cell>
          <table:table-cell table:style-name="ce24" office:value-type="currency" office:currency="EUR" office:value="9.6" calcext:value-type="currency">
            <text:p>€ 9,6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OLENGHI SIMONA</text:p>
          </table:table-cell>
          <table:table-cell table:style-name="ce12" office:value-type="string" calcext:value-type="string">
            <text:p>COMPENSO PER MEDIAZIONE NEI PROCEDIMENTI CCIAA 38/2017 - 232/2016 E ODM 232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396" calcext:value-type="float">
            <text:p>396</text:p>
          </table:table-cell>
          <table:table-cell table:style-name="ce10" office:value-type="date" office:date-value="2017-04-14" calcext:value-type="date">
            <text:p>14-apr-17</text:p>
          </table:table-cell>
          <table:table-cell table:style-name="ce24" office:value-type="currency" office:currency="EUR" office:value="52.8" calcext:value-type="currency">
            <text:p>€ 52,8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OLENGHI SIMONA</text:p>
          </table:table-cell>
          <table:table-cell table:style-name="ce12" office:value-type="string" calcext:value-type="string">
            <text:p>COMPENSO PER MEDIAZIONE NEI PROCEDIMENTI CCIAA 38/2017 - 232/2016 E ODM 232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399" calcext:value-type="float">
            <text:p>399</text:p>
          </table:table-cell>
          <table:table-cell table:style-name="ce10" office:value-type="date" office:date-value="2017-04-18" calcext:value-type="date">
            <text:p>18-apr-17</text:p>
          </table:table-cell>
          <table:table-cell table:style-name="ce24" office:value-type="currency" office:currency="EUR" office:value="4731.33" calcext:value-type="currency">
            <text:p>€ 4.731,33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UNIONCAMERE ROMA</text:p>
          </table:table-cell>
          <table:table-cell table:style-name="ce12" office:value-type="string" calcext:value-type="string">
            <text:p>SALDO RIMBORSO SPESE 2016 PER I SERVIZI RESI DALL'AGENZIA DELLE ENTRATE PER LA R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0" calcext:value-type="float">
            <text:p>2120</text:p>
          </table:table-cell>
          <table:table-cell table:style-name="ce3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6">
          <table:table-cell table:style-name="ce9" office:value-type="float" office:value="410" calcext:value-type="float">
            <text:p>410</text:p>
          </table:table-cell>
          <table:table-cell table:style-name="ce10" office:value-type="date" office:date-value="2017-04-19" calcext:value-type="date">
            <text:p>19-apr-17</text:p>
          </table:table-cell>
          <table:table-cell table:style-name="ce24" office:value-type="currency" office:currency="EUR" office:value="950" calcext:value-type="currency">
            <text:p>€ 95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ORREGGIANI GIUSEPPINA</text:p>
          </table:table-cell>
          <table:table-cell table:style-name="ce12" office:value-type="string" calcext:value-type="string">
            <text:p>COMPENSO PER MEDIAZIONE NEI PROCEDIMENTI CCIAA 184/2015, 22-70-71-89-98-131-133/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10" calcext:value-type="float">
            <text:p>410</text:p>
          </table:table-cell>
          <table:table-cell table:style-name="ce10" office:value-type="date" office:date-value="2017-04-19" calcext:value-type="date">
            <text:p>19-apr-17</text:p>
          </table:table-cell>
          <table:table-cell table:style-name="ce24" office:value-type="currency" office:currency="EUR" office:value="40" calcext:value-type="currency">
            <text:p>€ 4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ORREGGIANI GIUSEPPINA</text:p>
          </table:table-cell>
          <table:table-cell table:style-name="ce12" office:value-type="string" calcext:value-type="string">
            <text:p>COMPENSO PER MEDIAZIONE NEI PROCEDIMENTI CCIAA 184/2015, 22-70-71-89-98-131-133/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10" calcext:value-type="float">
            <text:p>410</text:p>
          </table:table-cell>
          <table:table-cell table:style-name="ce10" office:value-type="date" office:date-value="2017-04-19" calcext:value-type="date">
            <text:p>19-apr-17</text:p>
          </table:table-cell>
          <table:table-cell table:style-name="ce24" office:value-type="currency" office:currency="EUR" office:value="40" calcext:value-type="currency">
            <text:p>€ 4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ORREGGIANI GIUSEPPINA</text:p>
          </table:table-cell>
          <table:table-cell table:style-name="ce12" office:value-type="string" calcext:value-type="string">
            <text:p>COMPENSO PER MEDIAZIONE NEI PROCEDIMENTI CCIAA 184/2015, 22-70-71-89-98-131-133/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10" calcext:value-type="float">
            <text:p>410</text:p>
          </table:table-cell>
          <table:table-cell table:style-name="ce10" office:value-type="date" office:date-value="2017-04-19" calcext:value-type="date">
            <text:p>19-apr-17</text:p>
          </table:table-cell>
          <table:table-cell table:style-name="ce24" office:value-type="currency" office:currency="EUR" office:value="40" calcext:value-type="currency">
            <text:p>€ 4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ORREGGIANI GIUSEPPINA</text:p>
          </table:table-cell>
          <table:table-cell table:style-name="ce12" office:value-type="string" calcext:value-type="string">
            <text:p>COMPENSO PER MEDIAZIONE NEI PROCEDIMENTI CCIAA 184/2015, 22-70-71-89-98-131-133/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10" calcext:value-type="float">
            <text:p>410</text:p>
          </table:table-cell>
          <table:table-cell table:style-name="ce10" office:value-type="date" office:date-value="2017-04-19" calcext:value-type="date">
            <text:p>19-apr-17</text:p>
          </table:table-cell>
          <table:table-cell table:style-name="ce24" office:value-type="currency" office:currency="EUR" office:value="40" calcext:value-type="currency">
            <text:p>€ 4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ORREGGIANI GIUSEPPINA</text:p>
          </table:table-cell>
          <table:table-cell table:style-name="ce12" office:value-type="string" calcext:value-type="string">
            <text:p>COMPENSO PER MEDIAZIONE NEI PROCEDIMENTI CCIAA 184/2015, 22-70-71-89-98-131-133/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10" calcext:value-type="float">
            <text:p>410</text:p>
          </table:table-cell>
          <table:table-cell table:style-name="ce10" office:value-type="date" office:date-value="2017-04-19" calcext:value-type="date">
            <text:p>19-apr-17</text:p>
          </table:table-cell>
          <table:table-cell table:style-name="ce24" office:value-type="currency" office:currency="EUR" office:value="378" calcext:value-type="currency">
            <text:p>€ 378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ORREGGIANI GIUSEPPINA</text:p>
          </table:table-cell>
          <table:table-cell table:style-name="ce12" office:value-type="string" calcext:value-type="string">
            <text:p>COMPENSO PER MEDIAZIONE NEI PROCEDIMENTI CCIAA 184/2015, 22-70-71-89-98-131-133/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10" calcext:value-type="float">
            <text:p>410</text:p>
          </table:table-cell>
          <table:table-cell table:style-name="ce10" office:value-type="date" office:date-value="2017-04-19" calcext:value-type="date">
            <text:p>19-apr-17</text:p>
          </table:table-cell>
          <table:table-cell table:style-name="ce24" office:value-type="currency" office:currency="EUR" office:value="40" calcext:value-type="currency">
            <text:p>€ 4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ORREGGIANI GIUSEPPINA</text:p>
          </table:table-cell>
          <table:table-cell table:style-name="ce12" office:value-type="string" calcext:value-type="string">
            <text:p>COMPENSO PER MEDIAZIONE NEI PROCEDIMENTI CCIAA 184/2015, 22-70-71-89-98-131-133/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10" calcext:value-type="float">
            <text:p>410</text:p>
          </table:table-cell>
          <table:table-cell table:style-name="ce10" office:value-type="date" office:date-value="2017-04-19" calcext:value-type="date">
            <text:p>19-apr-17</text:p>
          </table:table-cell>
          <table:table-cell table:style-name="ce24" office:value-type="currency" office:currency="EUR" office:value="40" calcext:value-type="currency">
            <text:p>€ 4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ORREGGIANI GIUSEPPINA</text:p>
          </table:table-cell>
          <table:table-cell table:style-name="ce12" office:value-type="string" calcext:value-type="string">
            <text:p>COMPENSO PER MEDIAZIONE NEI PROCEDIMENTI CCIAA 184/2015, 22-70-71-89-98-131-133/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10" calcext:value-type="float">
            <text:p>410</text:p>
          </table:table-cell>
          <table:table-cell table:style-name="ce10" office:value-type="date" office:date-value="2017-04-19" calcext:value-type="date">
            <text:p>19-apr-17</text:p>
          </table:table-cell>
          <table:table-cell table:style-name="ce24" office:value-type="currency" office:currency="EUR" office:value="378" calcext:value-type="currency">
            <text:p>€ 378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ORREGGIANI GIUSEPPINA</text:p>
          </table:table-cell>
          <table:table-cell table:style-name="ce12" office:value-type="string" calcext:value-type="string">
            <text:p>COMPENSO PER MEDIAZIONE NEI PROCEDIMENTI CCIAA 184/2015, 22-70-71-89-98-131-133/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10" calcext:value-type="float">
            <text:p>410</text:p>
          </table:table-cell>
          <table:table-cell table:style-name="ce10" office:value-type="date" office:date-value="2017-04-19" calcext:value-type="date">
            <text:p>19-apr-17</text:p>
          </table:table-cell>
          <table:table-cell table:style-name="ce24" office:value-type="currency" office:currency="EUR" office:value="40" calcext:value-type="currency">
            <text:p>€ 4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ORREGGIANI GIUSEPPINA</text:p>
          </table:table-cell>
          <table:table-cell table:style-name="ce12" office:value-type="string" calcext:value-type="string">
            <text:p>COMPENSO PER MEDIAZIONE NEI PROCEDIMENTI CCIAA 184/2015, 22-70-71-89-98-131-133/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10" calcext:value-type="float">
            <text:p>410</text:p>
          </table:table-cell>
          <table:table-cell table:style-name="ce10" office:value-type="date" office:date-value="2017-04-19" calcext:value-type="date">
            <text:p>19-apr-17</text:p>
          </table:table-cell>
          <table:table-cell table:style-name="ce24" office:value-type="currency" office:currency="EUR" office:value="79.44" calcext:value-type="currency">
            <text:p>€ 79,44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ORREGGIANI GIUSEPPINA</text:p>
          </table:table-cell>
          <table:table-cell table:style-name="ce12" office:value-type="string" calcext:value-type="string">
            <text:p>COMPENSO PER MEDIAZIONE NEI PROCEDIMENTI CCIAA 184/2015, 22-70-71-89-98-131-133/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11" calcext:value-type="float">
            <text:p>411</text:p>
          </table:table-cell>
          <table:table-cell table:style-name="ce10" office:value-type="date" office:date-value="2017-04-19" calcext:value-type="date">
            <text:p>19-apr-17</text:p>
          </table:table-cell>
          <table:table-cell table:style-name="ce24" office:value-type="currency" office:currency="EUR" office:value="666" calcext:value-type="currency">
            <text:p>€ 666,00</text:p>
          </table:table-cell>
          <table:table-cell table:style-name="ce24" office:value-type="currency" office:currency="EUR" office:value="133.2" calcext:value-type="currency">
            <text:p>€ 133,20</text:p>
          </table:table-cell>
          <table:table-cell table:style-name="ce12" office:value-type="string" calcext:value-type="string">
            <text:p>ANSALDI LYDIA</text:p>
          </table:table-cell>
          <table:table-cell table:style-name="ce12" office:value-type="string" calcext:value-type="string">
            <text:p>COMPENSO PER MEDIAZIONE NEI PROCEDIMENTI N.27-67/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11" calcext:value-type="float">
            <text:p>411</text:p>
          </table:table-cell>
          <table:table-cell table:style-name="ce10" office:value-type="date" office:date-value="2017-04-19" calcext:value-type="date">
            <text:p>19-apr-17</text:p>
          </table:table-cell>
          <table:table-cell table:style-name="ce24" office:value-type="currency" office:currency="EUR" office:value="146.52" calcext:value-type="currency">
            <text:p>€ 146,52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NSALDI LYDIA</text:p>
          </table:table-cell>
          <table:table-cell table:style-name="ce12" office:value-type="string" calcext:value-type="string">
            <text:p>COMPENSO PER MEDIAZIONE NEI PROCEDIMENTI N.27-67/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11" calcext:value-type="float">
            <text:p>411</text:p>
          </table:table-cell>
          <table:table-cell table:style-name="ce10" office:value-type="date" office:date-value="2017-04-19" calcext:value-type="date">
            <text:p>19-apr-17</text:p>
          </table:table-cell>
          <table:table-cell table:style-name="ce24" office:value-type="currency" office:currency="EUR" office:value="6.12" calcext:value-type="currency">
            <text:p>€ 6,12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NSALDI LYDIA</text:p>
          </table:table-cell>
          <table:table-cell table:style-name="ce12" office:value-type="string" calcext:value-type="string">
            <text:p>COMPENSO PER MEDIAZIONE NEI PROCEDIMENTI N.27-67/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11" calcext:value-type="float">
            <text:p>411</text:p>
          </table:table-cell>
          <table:table-cell table:style-name="ce10" office:value-type="date" office:date-value="2017-04-19" calcext:value-type="date">
            <text:p>19-apr-17</text:p>
          </table:table-cell>
          <table:table-cell table:style-name="ce24" office:value-type="currency" office:currency="EUR" office:value="6.6" calcext:value-type="currency">
            <text:p>€ 6,6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NSALDI LYDIA</text:p>
          </table:table-cell>
          <table:table-cell table:style-name="ce12" office:value-type="string" calcext:value-type="string">
            <text:p>COMPENSO PER MEDIAZIONE NEI PROCEDIMENTI N.27-67/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11" calcext:value-type="float">
            <text:p>411</text:p>
          </table:table-cell>
          <table:table-cell table:style-name="ce10" office:value-type="date" office:date-value="2017-04-19" calcext:value-type="date">
            <text:p>19-apr-17</text:p>
          </table:table-cell>
          <table:table-cell table:style-name="ce24" office:value-type="currency" office:currency="EUR" office:value="27.84" calcext:value-type="currency">
            <text:p>€ 27,84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NSALDI LYDIA</text:p>
          </table:table-cell>
          <table:table-cell table:style-name="ce12" office:value-type="string" calcext:value-type="string">
            <text:p>COMPENSO PER MEDIAZIONE NEI PROCEDIMENTI N.27-67/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11" calcext:value-type="float">
            <text:p>411</text:p>
          </table:table-cell>
          <table:table-cell table:style-name="ce10" office:value-type="date" office:date-value="2017-04-19" calcext:value-type="date">
            <text:p>19-apr-17</text:p>
          </table:table-cell>
          <table:table-cell table:style-name="ce24" office:value-type="currency" office:currency="EUR" office:value="30" calcext:value-type="currency">
            <text:p>€ 30,00</text:p>
          </table:table-cell>
          <table:table-cell table:style-name="ce24" office:value-type="currency" office:currency="EUR" office:value="6" calcext:value-type="currency">
            <text:p>€ 6,00</text:p>
          </table:table-cell>
          <table:table-cell table:style-name="ce12" office:value-type="string" calcext:value-type="string">
            <text:p>ANSALDI LYDIA</text:p>
          </table:table-cell>
          <table:table-cell table:style-name="ce12" office:value-type="string" calcext:value-type="string">
            <text:p>COMPENSO PER MEDIAZIONE NEI PROCEDIMENTI N.27-67/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12" calcext:value-type="float">
            <text:p>412</text:p>
          </table:table-cell>
          <table:table-cell table:style-name="ce10" office:value-type="date" office:date-value="2017-04-20" calcext:value-type="date">
            <text:p>20-apr-17</text:p>
          </table:table-cell>
          <table:table-cell table:style-name="ce24" office:value-type="currency" office:currency="EUR" office:value="3000" calcext:value-type="currency">
            <text:p>€ 3.00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.G.N. SAN GABRIELE NUOVAENERGIA S.R.L.</text:p>
          </table:table-cell>
          <table:table-cell table:style-name="ce12" office:value-type="string" calcext:value-type="string">
            <text:p>FATTURA N. 000014/PA 27/03/17 MANUTENZIONE STRAORDINARIA ANNO 2016 RIPARAZIONE P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2125" calcext:value-type="float">
            <text:p>2125</text:p>
          </table:table-cell>
          <table:table-cell table:style-name="ce3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6">
          <table:table-cell table:style-name="ce9" office:value-type="float" office:value="413" calcext:value-type="float">
            <text:p>413</text:p>
          </table:table-cell>
          <table:table-cell table:style-name="ce10" office:value-type="date" office:date-value="2017-04-20" calcext:value-type="date">
            <text:p>20-apr-17</text:p>
          </table:table-cell>
          <table:table-cell table:style-name="ce24" office:value-type="currency" office:currency="EUR" office:value="14.81" calcext:value-type="currency">
            <text:p>€ 14,8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</text:p>
          </table:table-cell>
          <table:table-cell table:style-name="ce12" office:value-type="string" calcext:value-type="string">
            <text:p>FATT. 6820170305005434 29/03/17 CONVENZIONE CONSIP RETI LOCALI 4 ORDINE 925985_0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2125" calcext:value-type="float">
            <text:p>2125</text:p>
          </table:table-cell>
          <table:table-cell table:style-name="ce3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6">
          <table:table-cell table:style-name="ce9" office:value-type="float" office:value="413" calcext:value-type="float">
            <text:p>413</text:p>
          </table:table-cell>
          <table:table-cell table:style-name="ce10" office:value-type="date" office:date-value="2017-04-20" calcext:value-type="date">
            <text:p>20-apr-17</text:p>
          </table:table-cell>
          <table:table-cell table:style-name="ce24" office:value-type="currency" office:currency="EUR" office:value="43.24" calcext:value-type="currency">
            <text:p>€ 43,24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</text:p>
          </table:table-cell>
          <table:table-cell table:style-name="ce12" office:value-type="string" calcext:value-type="string">
            <text:p>FATT. 6820170305005434 29/03/17 CONVENZIONE CONSIP RETI LOCALI 4 ORDINE 925985_0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2125" calcext:value-type="float">
            <text:p>2125</text:p>
          </table:table-cell>
          <table:table-cell table:style-name="ce3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6">
          <table:table-cell table:style-name="ce9" office:value-type="float" office:value="413" calcext:value-type="float">
            <text:p>413</text:p>
          </table:table-cell>
          <table:table-cell table:style-name="ce10" office:value-type="date" office:date-value="2017-04-20" calcext:value-type="date">
            <text:p>20-apr-17</text:p>
          </table:table-cell>
          <table:table-cell table:style-name="ce24" office:value-type="currency" office:currency="EUR" office:value="64.31" calcext:value-type="currency">
            <text:p>€ 64,3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</text:p>
          </table:table-cell>
          <table:table-cell table:style-name="ce12" office:value-type="string" calcext:value-type="string">
            <text:p>FATT. 6820170305005434 29/03/17 CONVENZIONE CONSIP RETI LOCALI 4 ORDINE 925985_0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2125" calcext:value-type="float">
            <text:p>2125</text:p>
          </table:table-cell>
          <table:table-cell table:style-name="ce3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6">
          <table:table-cell table:style-name="ce9" office:value-type="float" office:value="413" calcext:value-type="float">
            <text:p>413</text:p>
          </table:table-cell>
          <table:table-cell table:style-name="ce10" office:value-type="date" office:date-value="2017-04-20" calcext:value-type="date">
            <text:p>20-apr-17</text:p>
          </table:table-cell>
          <table:table-cell table:style-name="ce24" office:value-type="currency" office:currency="EUR" office:value="58.7" calcext:value-type="currency">
            <text:p>€ 58,7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</text:p>
          </table:table-cell>
          <table:table-cell table:style-name="ce12" office:value-type="string" calcext:value-type="string">
            <text:p>FATT. 6820170305005434 29/03/17 CONVENZIONE CONSIP RETI LOCALI 4 ORDINE 925985_0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2125" calcext:value-type="float">
            <text:p>2125</text:p>
          </table:table-cell>
          <table:table-cell table:style-name="ce3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6">
          <table:table-cell table:style-name="ce9" office:value-type="float" office:value="413" calcext:value-type="float">
            <text:p>413</text:p>
          </table:table-cell>
          <table:table-cell table:style-name="ce10" office:value-type="date" office:date-value="2017-04-20" calcext:value-type="date">
            <text:p>20-apr-17</text:p>
          </table:table-cell>
          <table:table-cell table:style-name="ce24" office:value-type="currency" office:currency="EUR" office:value="244.04" calcext:value-type="currency">
            <text:p>€ 244,04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</text:p>
          </table:table-cell>
          <table:table-cell table:style-name="ce12" office:value-type="string" calcext:value-type="string">
            <text:p>FATT. 6820170305005434 29/03/17 CONVENZIONE CONSIP RETI LOCALI 4 ORDINE 925985_0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2125" calcext:value-type="float">
            <text:p>2125</text:p>
          </table:table-cell>
          <table:table-cell table:style-name="ce3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6">
          <table:table-cell table:style-name="ce9" office:value-type="float" office:value="413" calcext:value-type="float">
            <text:p>413</text:p>
          </table:table-cell>
          <table:table-cell table:style-name="ce10" office:value-type="date" office:date-value="2017-04-20" calcext:value-type="date">
            <text:p>20-apr-17</text:p>
          </table:table-cell>
          <table:table-cell table:style-name="ce24" office:value-type="currency" office:currency="EUR" office:value="45.46" calcext:value-type="currency">
            <text:p>€ 45,46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</text:p>
          </table:table-cell>
          <table:table-cell table:style-name="ce12" office:value-type="string" calcext:value-type="string">
            <text:p>FATT. 6820170305005434 29/03/17 CONVENZIONE CONSIP RETI LOCALI 4 ORDINE 925985_0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2125" calcext:value-type="float">
            <text:p>2125</text:p>
          </table:table-cell>
          <table:table-cell table:style-name="ce3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6">
          <table:table-cell table:style-name="ce9" office:value-type="float" office:value="413" calcext:value-type="float">
            <text:p>413</text:p>
          </table:table-cell>
          <table:table-cell table:style-name="ce10" office:value-type="date" office:date-value="2017-04-20" calcext:value-type="date">
            <text:p>20-apr-17</text:p>
          </table:table-cell>
          <table:table-cell table:style-name="ce24" office:value-type="currency" office:currency="EUR" office:value="82.49" calcext:value-type="currency">
            <text:p>€ 82,49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</text:p>
          </table:table-cell>
          <table:table-cell table:style-name="ce12" office:value-type="string" calcext:value-type="string">
            <text:p>FATT. 6820170305005434 29/03/17 CONVENZIONE CONSIP RETI LOCALI 4 ORDINE 925985_0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2125" calcext:value-type="float">
            <text:p>2125</text:p>
          </table:table-cell>
          <table:table-cell table:style-name="ce3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6">
          <table:table-cell table:style-name="ce9" office:value-type="float" office:value="413" calcext:value-type="float">
            <text:p>413</text:p>
          </table:table-cell>
          <table:table-cell table:style-name="ce10" office:value-type="date" office:date-value="2017-04-20" calcext:value-type="date">
            <text:p>20-apr-17</text:p>
          </table:table-cell>
          <table:table-cell table:style-name="ce24" office:value-type="currency" office:currency="EUR" office:value="101.86" calcext:value-type="currency">
            <text:p>€ 101,86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</text:p>
          </table:table-cell>
          <table:table-cell table:style-name="ce12" office:value-type="string" calcext:value-type="string">
            <text:p>FATT. 6820170305005434 29/03/17 CONVENZIONE CONSIP RETI LOCALI 4 ORDINE 925985_0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2125" calcext:value-type="float">
            <text:p>2125</text:p>
          </table:table-cell>
          <table:table-cell table:style-name="ce3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6">
          <table:table-cell table:style-name="ce9" office:value-type="float" office:value="413" calcext:value-type="float">
            <text:p>413</text:p>
          </table:table-cell>
          <table:table-cell table:style-name="ce10" office:value-type="date" office:date-value="2017-04-20" calcext:value-type="date">
            <text:p>20-apr-17</text:p>
          </table:table-cell>
          <table:table-cell table:style-name="ce24" office:value-type="currency" office:currency="EUR" office:value="49.76" calcext:value-type="currency">
            <text:p>€ 49,76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</text:p>
          </table:table-cell>
          <table:table-cell table:style-name="ce12" office:value-type="string" calcext:value-type="string">
            <text:p>FATT. 6820170305005434 29/03/17 CONVENZIONE CONSIP RETI LOCALI 4 ORDINE 925985_0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2125" calcext:value-type="float">
            <text:p>2125</text:p>
          </table:table-cell>
          <table:table-cell table:style-name="ce3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6">
          <table:table-cell table:style-name="ce9" office:value-type="float" office:value="413" calcext:value-type="float">
            <text:p>413</text:p>
          </table:table-cell>
          <table:table-cell table:style-name="ce10" office:value-type="date" office:date-value="2017-04-20" calcext:value-type="date">
            <text:p>20-apr-17</text:p>
          </table:table-cell>
          <table:table-cell table:style-name="ce24" office:value-type="currency" office:currency="EUR" office:value="129.52" calcext:value-type="currency">
            <text:p>€ 129,52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</text:p>
          </table:table-cell>
          <table:table-cell table:style-name="ce12" office:value-type="string" calcext:value-type="string">
            <text:p>FATT. 6820170305005434 29/03/17 CONVENZIONE CONSIP RETI LOCALI 4 ORDINE 925985_0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2125" calcext:value-type="float">
            <text:p>2125</text:p>
          </table:table-cell>
          <table:table-cell table:style-name="ce3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6">
          <table:table-cell table:style-name="ce9" office:value-type="float" office:value="414" calcext:value-type="float">
            <text:p>414</text:p>
          </table:table-cell>
          <table:table-cell table:style-name="ce10" office:value-type="date" office:date-value="2017-04-21" calcext:value-type="date">
            <text:p>21-apr-17</text:p>
          </table:table-cell>
          <table:table-cell table:style-name="ce24" office:value-type="currency" office:currency="EUR" office:value="68.62" calcext:value-type="currency">
            <text:p>€ 68,62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GENTI DELLA RISCOSSIONE</text:p>
          </table:table-cell>
          <table:table-cell table:style-name="ce12" office:value-type="string" calcext:value-type="string">
            <text:p>INCASSO RUOLI DIRITTO ANNUALE COMPETENZE AGENTE DELLA RISCOSSIONE RIVERSAMENTO D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0" calcext:value-type="float">
            <text:p>2120</text:p>
          </table:table-cell>
          <table:table-cell table:style-name="ce3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6">
          <table:table-cell table:style-name="ce9" office:value-type="float" office:value="415" calcext:value-type="float">
            <text:p>415</text:p>
          </table:table-cell>
          <table:table-cell table:style-name="ce10" office:value-type="date" office:date-value="2017-04-21" calcext:value-type="date">
            <text:p>21-apr-17</text:p>
          </table:table-cell>
          <table:table-cell table:style-name="ce24" office:value-type="currency" office:currency="EUR" office:value="2096.8" calcext:value-type="currency">
            <text:p>€ 2.096,8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NDOMINIO PALAZZO AGRICOLTURA</text:p>
          </table:table-cell>
          <table:table-cell table:style-name="ce12" office:value-type="string" calcext:value-type="string">
            <text:p>SPESE CONDOMINIALI ESERCIZIO ORDINARIO 2017 CONDOMINIO PALAZZO DELL'AGRICOLTURA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4513" calcext:value-type="float">
            <text:p>4513</text:p>
          </table:table-cell>
          <table:table-cell table:style-name="ce32" office:value-type="string" calcext:value-type="string">
            <text:p>Altri oneri <text:s/>della gestione corrente</text:p>
          </table:table-cell>
          <table:table-cell table:number-columns-repeated="1015"/>
        </table:table-row>
        <table:table-row table:style-name="ro6">
          <table:table-cell table:style-name="ce9" office:value-type="float" office:value="416" calcext:value-type="float">
            <text:p>416</text:p>
          </table:table-cell>
          <table:table-cell table:style-name="ce10" office:value-type="date" office:date-value="2017-04-21" calcext:value-type="date">
            <text:p>21-apr-17</text:p>
          </table:table-cell>
          <table:table-cell table:style-name="ce24" office:value-type="currency" office:currency="EUR" office:value="600" calcext:value-type="currency">
            <text:p>€ 60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EPI CONSORZIO ESPORTATORI PIACENTINI</text:p>
          </table:table-cell>
          <table:table-cell table:style-name="ce12" office:value-type="string" calcext:value-type="string">
            <text:p>CEPI CONTRIBUTO 2017 SOCIO SOSTENITORE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3203" calcext:value-type="float">
            <text:p>3203</text:p>
          </table:table-cell>
          <table:table-cell table:style-name="ce3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6">
          <table:table-cell table:style-name="ce9" office:value-type="float" office:value="417" calcext:value-type="float">
            <text:p>417</text:p>
          </table:table-cell>
          <table:table-cell table:style-name="ce10" office:value-type="date" office:date-value="2017-04-21" calcext:value-type="date">
            <text:p>21-apr-17</text:p>
          </table:table-cell>
          <table:table-cell table:style-name="ce24" office:value-type="currency" office:currency="EUR" office:value="-0.41" calcext:value-type="currency">
            <text:p>-€ 0,4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OPSERVICE S. COOP. P.A.</text:p>
          </table:table-cell>
          <table:table-cell table:style-name="ce12" office:value-type="string" calcext:value-type="string">
            <text:p>FATTURA N. 9124000892 31/03/17 MANUTENZIONE IMPIANTI CANCELLO AUTOMATICO E PORTE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3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6">
          <table:table-cell table:style-name="ce9" office:value-type="float" office:value="417" calcext:value-type="float">
            <text:p>417</text:p>
          </table:table-cell>
          <table:table-cell table:style-name="ce10" office:value-type="date" office:date-value="2017-04-21" calcext:value-type="date">
            <text:p>21-apr-17</text:p>
          </table:table-cell>
          <table:table-cell table:style-name="ce24" office:value-type="currency" office:currency="EUR" office:value="82.5" calcext:value-type="currency">
            <text:p>€ 82,5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OPSERVICE S. COOP. P.A.</text:p>
          </table:table-cell>
          <table:table-cell table:style-name="ce12" office:value-type="string" calcext:value-type="string">
            <text:p>FATTURA N. 9124000892 31/03/17 MANUTENZIONE IMPIANTI CANCELLO AUTOMATICO E PORTE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3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6">
          <table:table-cell table:style-name="ce9" office:value-type="float" office:value="418" calcext:value-type="float">
            <text:p>418</text:p>
          </table:table-cell>
          <table:table-cell table:style-name="ce10" office:value-type="date" office:date-value="2017-04-21" calcext:value-type="date">
            <text:p>21-apr-17</text:p>
          </table:table-cell>
          <table:table-cell table:style-name="ce24" office:value-type="currency" office:currency="EUR" office:value="62.5" calcext:value-type="currency">
            <text:p>€ 62,5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LESTA INGEGNERIA SPA</text:p>
          </table:table-cell>
          <table:table-cell table:style-name="ce12" office:value-type="string" calcext:value-type="string">
            <text:p>FATTURA PAC0000079/17 31/03/17 MANUTENZIONE HW E SW SISTEMA RILEVAZIONE PRESENZE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3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6">
          <table:table-cell table:style-name="ce9" office:value-type="float" office:value="418" calcext:value-type="float">
            <text:p>418</text:p>
          </table:table-cell>
          <table:table-cell table:style-name="ce10" office:value-type="date" office:date-value="2017-04-21" calcext:value-type="date">
            <text:p>21-apr-17</text:p>
          </table:table-cell>
          <table:table-cell table:style-name="ce24" office:value-type="currency" office:currency="EUR" office:value="-1" calcext:value-type="currency">
            <text:p>-€ 1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LESTA INGEGNERIA SPA</text:p>
          </table:table-cell>
          <table:table-cell table:style-name="ce12" office:value-type="string" calcext:value-type="string">
            <text:p>FATTURA PAC0000079/17 31/03/17 MANUTENZIONE HW E SW SISTEMA RILEVAZIONE PRESENZE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3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6">
          <table:table-cell table:style-name="ce9" office:value-type="float" office:value="418" calcext:value-type="float">
            <text:p>418</text:p>
          </table:table-cell>
          <table:table-cell table:style-name="ce10" office:value-type="date" office:date-value="2017-04-21" calcext:value-type="date">
            <text:p>21-apr-17</text:p>
          </table:table-cell>
          <table:table-cell table:style-name="ce24" office:value-type="currency" office:currency="EUR" office:value="137.5" calcext:value-type="currency">
            <text:p>€ 137,5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LESTA INGEGNERIA SPA</text:p>
          </table:table-cell>
          <table:table-cell table:style-name="ce12" office:value-type="string" calcext:value-type="string">
            <text:p>FATTURA PAC0000079/17 31/03/17 MANUTENZIONE HW E SW SISTEMA RILEVAZIONE PRESENZE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3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6">
          <table:table-cell table:style-name="ce9" office:value-type="float" office:value="419" calcext:value-type="float">
            <text:p>41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8.91" calcext:value-type="currency">
            <text:p>€ 8,9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- MARZ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419" calcext:value-type="float">
            <text:p>41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399.63" calcext:value-type="currency">
            <text:p>€ 399,63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- MARZ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419" calcext:value-type="float">
            <text:p>41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110.2" calcext:value-type="currency">
            <text:p>€ 110,2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- MARZ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419" calcext:value-type="float">
            <text:p>41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126.23" calcext:value-type="currency">
            <text:p>€ 126,23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- MARZ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419" calcext:value-type="float">
            <text:p>41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117.38" calcext:value-type="currency">
            <text:p>€ 117,38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- MARZ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419" calcext:value-type="float">
            <text:p>41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97.74" calcext:value-type="currency">
            <text:p>€ 97,74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- MARZ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419" calcext:value-type="float">
            <text:p>41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84.7" calcext:value-type="currency">
            <text:p>€ 84,7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- MARZ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419" calcext:value-type="float">
            <text:p>41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10.95" calcext:value-type="currency">
            <text:p>€ 10,9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- MARZ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419" calcext:value-type="float">
            <text:p>41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602.39" calcext:value-type="currency">
            <text:p>€ 602,39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- MARZ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419" calcext:value-type="float">
            <text:p>41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2.11" calcext:value-type="currency">
            <text:p>€ 2,1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- MARZ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420" calcext:value-type="float">
            <text:p>420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14000" calcext:value-type="currency">
            <text:p>€ 14.000,00</text:p>
          </table:table-cell>
          <table:table-cell table:style-name="ce24" office:value-type="currency" office:currency="EUR" office:value="560" calcext:value-type="currency">
            <text:p>€ 560,00</text:p>
          </table:table-cell>
          <table:table-cell table:style-name="ce12" office:value-type="string" calcext:value-type="string">
            <text:p>FONDAZIONE ORCHESTRA GIOVANILE LUIGI CHERUBINI</text:p>
          </table:table-cell>
          <table:table-cell table:style-name="ce12" office:value-type="string" calcext:value-type="string">
            <text:p>CUP B33J16000330003 CONTRIBUTO PER CONCERTO "GRAZIE MAESTRO MUTI!" ANNO 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3205" calcext:value-type="float">
            <text:p>3205</text:p>
          </table:table-cell>
          <table:table-cell table:style-name="ce3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6">
          <table:table-cell table:style-name="ce9" office:value-type="float" office:value="421" calcext:value-type="float">
            <text:p>421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36" calcext:value-type="currency">
            <text:p>€ 36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</text:p>
          </table:table-cell>
          <table:table-cell table:style-name="ce12" office:value-type="string" calcext:value-type="string">
            <text:p>FATTURA N. 7X01348765 14/04/17 CONVENZIONE CONSIP "TELEFONIA MOBILE 6" TRAFFICO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3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6">
          <table:table-cell table:style-name="ce9" office:value-type="float" office:value="421" calcext:value-type="float">
            <text:p>421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13.47" calcext:value-type="currency">
            <text:p>€ 13,47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</text:p>
          </table:table-cell>
          <table:table-cell table:style-name="ce12" office:value-type="string" calcext:value-type="string">
            <text:p>FATTURA N. 7X01348765 14/04/17 CONVENZIONE CONSIP "TELEFONIA MOBILE 6" TRAFFICO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4201" calcext:value-type="float">
            <text:p>4201</text:p>
          </table:table-cell>
          <table:table-cell table:style-name="ce32" office:value-type="string" calcext:value-type="string">
            <text:p>Noleggi</text:p>
          </table:table-cell>
          <table:table-cell table:number-columns-repeated="1015"/>
        </table:table-row>
        <table:table-row table:style-name="ro6">
          <table:table-cell table:style-name="ce9" office:value-type="float" office:value="421" calcext:value-type="float">
            <text:p>421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1.88" calcext:value-type="currency">
            <text:p>€ 1,88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</text:p>
          </table:table-cell>
          <table:table-cell table:style-name="ce12" office:value-type="string" calcext:value-type="string">
            <text:p>FATTURA N. 7X01348765 14/04/17 CONVENZIONE CONSIP "TELEFONIA MOBILE 6" TRAFFICO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3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6">
          <table:table-cell table:style-name="ce9" office:value-type="float" office:value="421" calcext:value-type="float">
            <text:p>421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0.52" calcext:value-type="currency">
            <text:p>€ 0,52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</text:p>
          </table:table-cell>
          <table:table-cell table:style-name="ce12" office:value-type="string" calcext:value-type="string">
            <text:p>FATTURA N. 7X01348765 14/04/17 CONVENZIONE CONSIP "TELEFONIA MOBILE 6" TRAFFICO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3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6">
          <table:table-cell table:style-name="ce9" office:value-type="float" office:value="421" calcext:value-type="float">
            <text:p>421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2.53" calcext:value-type="currency">
            <text:p>€ 2,53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</text:p>
          </table:table-cell>
          <table:table-cell table:style-name="ce12" office:value-type="string" calcext:value-type="string">
            <text:p>FATTURA N. 7X01348765 14/04/17 CONVENZIONE CONSIP "TELEFONIA MOBILE 6" TRAFFICO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3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6">
          <table:table-cell table:style-name="ce9" office:value-type="float" office:value="421" calcext:value-type="float">
            <text:p>421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0.8" calcext:value-type="currency">
            <text:p>€ 0,8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</text:p>
          </table:table-cell>
          <table:table-cell table:style-name="ce12" office:value-type="string" calcext:value-type="string">
            <text:p>FATTURA N. 7X01348765 14/04/17 CONVENZIONE CONSIP "TELEFONIA MOBILE 6" TRAFFICO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3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6">
          <table:table-cell table:style-name="ce9" office:value-type="float" office:value="421" calcext:value-type="float">
            <text:p>421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0.01" calcext:value-type="currency">
            <text:p>€ 0,0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</text:p>
          </table:table-cell>
          <table:table-cell table:style-name="ce12" office:value-type="string" calcext:value-type="string">
            <text:p>FATTURA N. 7X01348765 14/04/17 CONVENZIONE CONSIP "TELEFONIA MOBILE 6" TRAFFICO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3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6">
          <table:table-cell table:style-name="ce9" office:value-type="float" office:value="421" calcext:value-type="float">
            <text:p>421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0.01" calcext:value-type="currency">
            <text:p>€ 0,0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</text:p>
          </table:table-cell>
          <table:table-cell table:style-name="ce12" office:value-type="string" calcext:value-type="string">
            <text:p>FATTURA N. 7X01348765 14/04/17 CONVENZIONE CONSIP "TELEFONIA MOBILE 6" TRAFFICO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3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6">
          <table:table-cell table:style-name="ce9" office:value-type="float" office:value="422" calcext:value-type="float">
            <text:p>422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1185.66" calcext:value-type="currency">
            <text:p>€ 1.185,66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MPONENTI COMMISSIONI</text:p>
          </table:table-cell>
          <table:table-cell table:style-name="ce12" office:value-type="string" calcext:value-type="string">
            <text:p>GETTONI DI PRESENZA 2016 COMMISSIONE PREZZI ALL'INGROSSO - APRILE 2017 (MANDATO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4507" calcext:value-type="float">
            <text:p>4507</text:p>
          </table:table-cell>
          <table:table-cell table:style-name="ce3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6">
          <table:table-cell table:style-name="ce9" office:value-type="float" office:value="423" calcext:value-type="float">
            <text:p>423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37.64" calcext:value-type="currency">
            <text:p>€ 37,64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MPONENTI COMMISSIONI</text:p>
          </table:table-cell>
          <table:table-cell table:style-name="ce12" office:value-type="string" calcext:value-type="string">
            <text:p>GETTONI DI PRESENZA 2016 COMMISSIONE PREZZI OPERE EDILI - APRILE 2017 (MANDATO V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4507" calcext:value-type="float">
            <text:p>4507</text:p>
          </table:table-cell>
          <table:table-cell table:style-name="ce3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6">
          <table:table-cell table:style-name="ce9" office:value-type="float" office:value="424" calcext:value-type="float">
            <text:p>424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56.46" calcext:value-type="currency">
            <text:p>€ 56,46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MPONENTI COMMISSIONI</text:p>
          </table:table-cell>
          <table:table-cell table:style-name="ce12" office:value-type="string" calcext:value-type="string">
            <text:p>GETTONI DI PRESENZA 2016 CONSIGLIO ARBITRALE - APRILE 2017 (MANDATO VINCOLATO AL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4507" calcext:value-type="float">
            <text:p>4507</text:p>
          </table:table-cell>
          <table:table-cell table:style-name="ce3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6">
          <table:table-cell table:style-name="ce9" office:value-type="float" office:value="425" calcext:value-type="float">
            <text:p>425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3456.16" calcext:value-type="currency">
            <text:p>€ 3.456,16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NVIVIUM DI PIACENZA E PROVINCIA</text:p>
          </table:table-cell>
          <table:table-cell table:style-name="ce12" office:value-type="string" calcext:value-type="string">
            <text:p>CUP B33D16006400003 CONTRIBUTO PER PALIO DEL RAVIOLO 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3205" calcext:value-type="float">
            <text:p>3205</text:p>
          </table:table-cell>
          <table:table-cell table:style-name="ce3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6">
          <table:table-cell table:style-name="ce9" office:value-type="float" office:value="426" calcext:value-type="float">
            <text:p>426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1400" calcext:value-type="currency">
            <text:p>€ 1.40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UNIONCAMERE ROMA</text:p>
          </table:table-cell>
          <table:table-cell table:style-name="ce12" office:value-type="string" calcext:value-type="string">
            <text:p>FATTURA N. 2017/FESP-223 13/04/17 FORNITURA N. 4000 CERTIFICATI DI ORIGINE DAL N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427" calcext:value-type="float">
            <text:p>427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2" calcext:value-type="currency">
            <text:p>€ 2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4415 18/04/17 RINNOVI FIRMA DIGITALE (SMART CARD E TOKEN) PRIMO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27" calcext:value-type="float">
            <text:p>427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72" calcext:value-type="currency">
            <text:p>€ 72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4415 18/04/17 RINNOVI FIRMA DIGITALE (SMART CARD E TOKEN) PRIMO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27" calcext:value-type="float">
            <text:p>427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10" calcext:value-type="currency">
            <text:p>€ 1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4415 18/04/17 RINNOVI FIRMA DIGITALE (SMART CARD E TOKEN) PRIMO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27" calcext:value-type="float">
            <text:p>427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268" calcext:value-type="currency">
            <text:p>€ 268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4415 18/04/17 RINNOVI FIRMA DIGITALE (SMART CARD E TOKEN) PRIMO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28" calcext:value-type="float">
            <text:p>428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0.44" calcext:value-type="currency">
            <text:p>€ 0,44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4693 20/04/17 SERVIZI BOLLATURA LIBRI CONTABILI E GRAFO RI.VISUA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28" calcext:value-type="float">
            <text:p>428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414" calcext:value-type="currency">
            <text:p>€ 414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4693 20/04/17 SERVIZI BOLLATURA LIBRI CONTABILI E GRAFO RI.VISUA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29" calcext:value-type="float">
            <text:p>42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3.72" calcext:value-type="currency">
            <text:p>€ 3,72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RTO COPY SERVICE SRL</text:p>
          </table:table-cell>
          <table:table-cell table:style-name="ce12" office:value-type="string" calcext:value-type="string">
            <text:p>FATTURA N. 518/E 13/04/17 FORNITURA TONER E ARTICOLI VARI DI CANCELLERIA ORDINE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429" calcext:value-type="float">
            <text:p>42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3.95" calcext:value-type="currency">
            <text:p>€ 3,9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RTO COPY SERVICE SRL</text:p>
          </table:table-cell>
          <table:table-cell table:style-name="ce12" office:value-type="string" calcext:value-type="string">
            <text:p>FATTURA N. 518/E 13/04/17 FORNITURA TONER E ARTICOLI VARI DI CANCELLERIA ORDINE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429" calcext:value-type="float">
            <text:p>42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7.78" calcext:value-type="currency">
            <text:p>€ 7,78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RTO COPY SERVICE SRL</text:p>
          </table:table-cell>
          <table:table-cell table:style-name="ce12" office:value-type="string" calcext:value-type="string">
            <text:p>FATTURA N. 518/E 13/04/17 FORNITURA TONER E ARTICOLI VARI DI CANCELLERIA ORDINE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429" calcext:value-type="float">
            <text:p>42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11.96" calcext:value-type="currency">
            <text:p>€ 11,96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RTO COPY SERVICE SRL</text:p>
          </table:table-cell>
          <table:table-cell table:style-name="ce12" office:value-type="string" calcext:value-type="string">
            <text:p>FATTURA N. 518/E 13/04/17 FORNITURA TONER E ARTICOLI VARI DI CANCELLERIA ORDINE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429" calcext:value-type="float">
            <text:p>42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6.21" calcext:value-type="currency">
            <text:p>€ 6,2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RTO COPY SERVICE SRL</text:p>
          </table:table-cell>
          <table:table-cell table:style-name="ce12" office:value-type="string" calcext:value-type="string">
            <text:p>FATTURA N. 518/E 13/04/17 FORNITURA TONER E ARTICOLI VARI DI CANCELLERIA ORDINE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429" calcext:value-type="float">
            <text:p>42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0.74" calcext:value-type="currency">
            <text:p>€ 0,74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RTO COPY SERVICE SRL</text:p>
          </table:table-cell>
          <table:table-cell table:style-name="ce12" office:value-type="string" calcext:value-type="string">
            <text:p>FATTURA N. 518/E 13/04/17 FORNITURA TONER E ARTICOLI VARI DI CANCELLERIA ORDINE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429" calcext:value-type="float">
            <text:p>42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0.9" calcext:value-type="currency">
            <text:p>€ 0,9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RTO COPY SERVICE SRL</text:p>
          </table:table-cell>
          <table:table-cell table:style-name="ce12" office:value-type="string" calcext:value-type="string">
            <text:p>FATTURA N. 518/E 13/04/17 FORNITURA TONER E ARTICOLI VARI DI CANCELLERIA ORDINE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429" calcext:value-type="float">
            <text:p>42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1.2" calcext:value-type="currency">
            <text:p>€ 1,2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RTO COPY SERVICE SRL</text:p>
          </table:table-cell>
          <table:table-cell table:style-name="ce12" office:value-type="string" calcext:value-type="string">
            <text:p>FATTURA N. 518/E 13/04/17 FORNITURA TONER E ARTICOLI VARI DI CANCELLERIA ORDINE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429" calcext:value-type="float">
            <text:p>42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6.5" calcext:value-type="currency">
            <text:p>€ 6,5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RTO COPY SERVICE SRL</text:p>
          </table:table-cell>
          <table:table-cell table:style-name="ce12" office:value-type="string" calcext:value-type="string">
            <text:p>FATTURA N. 518/E 13/04/17 FORNITURA TONER E ARTICOLI VARI DI CANCELLERIA ORDINE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429" calcext:value-type="float">
            <text:p>42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31" calcext:value-type="currency">
            <text:p>€ 31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RTO COPY SERVICE SRL</text:p>
          </table:table-cell>
          <table:table-cell table:style-name="ce12" office:value-type="string" calcext:value-type="string">
            <text:p>FATTURA N. 518/E 13/04/17 FORNITURA TONER E ARTICOLI VARI DI CANCELLERIA ORDINE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429" calcext:value-type="float">
            <text:p>42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19.27" calcext:value-type="currency">
            <text:p>€ 19,27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RTO COPY SERVICE SRL</text:p>
          </table:table-cell>
          <table:table-cell table:style-name="ce12" office:value-type="string" calcext:value-type="string">
            <text:p>FATTURA N. 518/E 13/04/17 FORNITURA TONER E ARTICOLI VARI DI CANCELLERIA ORDINE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429" calcext:value-type="float">
            <text:p>42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500.5" calcext:value-type="currency">
            <text:p>€ 500,5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RTO COPY SERVICE SRL</text:p>
          </table:table-cell>
          <table:table-cell table:style-name="ce12" office:value-type="string" calcext:value-type="string">
            <text:p>FATTURA N. 518/E 13/04/17 FORNITURA TONER E ARTICOLI VARI DI CANCELLERIA ORDINE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429" calcext:value-type="float">
            <text:p>42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5.54" calcext:value-type="currency">
            <text:p>€ 5,54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RTO COPY SERVICE SRL</text:p>
          </table:table-cell>
          <table:table-cell table:style-name="ce12" office:value-type="string" calcext:value-type="string">
            <text:p>FATTURA N. 518/E 13/04/17 FORNITURA TONER E ARTICOLI VARI DI CANCELLERIA ORDINE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429" calcext:value-type="float">
            <text:p>42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259.6" calcext:value-type="currency">
            <text:p>€ 259,6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RTO COPY SERVICE SRL</text:p>
          </table:table-cell>
          <table:table-cell table:style-name="ce12" office:value-type="string" calcext:value-type="string">
            <text:p>FATTURA N. 518/E 13/04/17 FORNITURA TONER E ARTICOLI VARI DI CANCELLERIA ORDINE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429" calcext:value-type="float">
            <text:p>42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182" calcext:value-type="currency">
            <text:p>€ 182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RTO COPY SERVICE SRL</text:p>
          </table:table-cell>
          <table:table-cell table:style-name="ce12" office:value-type="string" calcext:value-type="string">
            <text:p>FATTURA N. 518/E 13/04/17 FORNITURA TONER E ARTICOLI VARI DI CANCELLERIA ORDINE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429" calcext:value-type="float">
            <text:p>42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72.76" calcext:value-type="currency">
            <text:p>€ 72,76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RTO COPY SERVICE SRL</text:p>
          </table:table-cell>
          <table:table-cell table:style-name="ce12" office:value-type="string" calcext:value-type="string">
            <text:p>FATTURA N. 518/E 13/04/17 FORNITURA TONER E ARTICOLI VARI DI CANCELLERIA ORDINE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429" calcext:value-type="float">
            <text:p>42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43.7" calcext:value-type="currency">
            <text:p>€ 43,7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RTO COPY SERVICE SRL</text:p>
          </table:table-cell>
          <table:table-cell table:style-name="ce12" office:value-type="string" calcext:value-type="string">
            <text:p>FATTURA N. 518/E 13/04/17 FORNITURA TONER E ARTICOLI VARI DI CANCELLERIA ORDINE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429" calcext:value-type="float">
            <text:p>42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59.56" calcext:value-type="currency">
            <text:p>€ 59,56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RTO COPY SERVICE SRL</text:p>
          </table:table-cell>
          <table:table-cell table:style-name="ce12" office:value-type="string" calcext:value-type="string">
            <text:p>FATTURA N. 518/E 13/04/17 FORNITURA TONER E ARTICOLI VARI DI CANCELLERIA ORDINE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429" calcext:value-type="float">
            <text:p>42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206.2" calcext:value-type="currency">
            <text:p>€ 206,2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RTO COPY SERVICE SRL</text:p>
          </table:table-cell>
          <table:table-cell table:style-name="ce12" office:value-type="string" calcext:value-type="string">
            <text:p>FATTURA N. 518/E 13/04/17 FORNITURA TONER E ARTICOLI VARI DI CANCELLERIA ORDINE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429" calcext:value-type="float">
            <text:p>42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34.65" calcext:value-type="currency">
            <text:p>€ 34,6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RTO COPY SERVICE SRL</text:p>
          </table:table-cell>
          <table:table-cell table:style-name="ce12" office:value-type="string" calcext:value-type="string">
            <text:p>FATTURA N. 518/E 13/04/17 FORNITURA TONER E ARTICOLI VARI DI CANCELLERIA ORDINE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429" calcext:value-type="float">
            <text:p>42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551.25" calcext:value-type="currency">
            <text:p>€ 551,2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RTO COPY SERVICE SRL</text:p>
          </table:table-cell>
          <table:table-cell table:style-name="ce12" office:value-type="string" calcext:value-type="string">
            <text:p>FATTURA N. 518/E 13/04/17 FORNITURA TONER E ARTICOLI VARI DI CANCELLERIA ORDINE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429" calcext:value-type="float">
            <text:p>42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31.12" calcext:value-type="currency">
            <text:p>€ 31,12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RTO COPY SERVICE SRL</text:p>
          </table:table-cell>
          <table:table-cell table:style-name="ce12" office:value-type="string" calcext:value-type="string">
            <text:p>FATTURA N. 518/E 13/04/17 FORNITURA TONER E ARTICOLI VARI DI CANCELLERIA ORDINE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429" calcext:value-type="float">
            <text:p>42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499.8" calcext:value-type="currency">
            <text:p>€ 499,8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RTO COPY SERVICE SRL</text:p>
          </table:table-cell>
          <table:table-cell table:style-name="ce12" office:value-type="string" calcext:value-type="string">
            <text:p>FATTURA N. 518/E 13/04/17 FORNITURA TONER E ARTICOLI VARI DI CANCELLERIA ORDINE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429" calcext:value-type="float">
            <text:p>42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11.85" calcext:value-type="currency">
            <text:p>€ 11,8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RTO COPY SERVICE SRL</text:p>
          </table:table-cell>
          <table:table-cell table:style-name="ce12" office:value-type="string" calcext:value-type="string">
            <text:p>FATTURA N. 518/E 13/04/17 FORNITURA TONER E ARTICOLI VARI DI CANCELLERIA ORDINE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429" calcext:value-type="float">
            <text:p>42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8.55" calcext:value-type="currency">
            <text:p>€ 8,5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RTO COPY SERVICE SRL</text:p>
          </table:table-cell>
          <table:table-cell table:style-name="ce12" office:value-type="string" calcext:value-type="string">
            <text:p>FATTURA N. 518/E 13/04/17 FORNITURA TONER E ARTICOLI VARI DI CANCELLERIA ORDINE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429" calcext:value-type="float">
            <text:p>429</text:p>
          </table:table-cell>
          <table:table-cell table:style-name="ce10" office:value-type="date" office:date-value="2017-04-26" calcext:value-type="date">
            <text:p>26-apr-17</text:p>
          </table:table-cell>
          <table:table-cell table:style-name="ce24" office:value-type="currency" office:currency="EUR" office:value="13.68" calcext:value-type="currency">
            <text:p>€ 13,68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RTO COPY SERVICE SRL</text:p>
          </table:table-cell>
          <table:table-cell table:style-name="ce12" office:value-type="string" calcext:value-type="string">
            <text:p>FATTURA N. 518/E 13/04/17 FORNITURA TONER E ARTICOLI VARI DI CANCELLERIA ORDINE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430" calcext:value-type="float">
            <text:p>430</text:p>
          </table:table-cell>
          <table:table-cell table:style-name="ce10" office:value-type="date" office:date-value="2017-04-27" calcext:value-type="date">
            <text:p>27-apr-17</text:p>
          </table:table-cell>
          <table:table-cell table:style-name="ce24" office:value-type="currency" office:currency="EUR" office:value="1110" calcext:value-type="currency">
            <text:p>€ 1.110,00</text:p>
          </table:table-cell>
          <table:table-cell table:style-name="ce24" office:value-type="currency" office:currency="EUR" office:value="222" calcext:value-type="currency">
            <text:p>€ 222,00</text:p>
          </table:table-cell>
          <table:table-cell table:style-name="ce12" office:value-type="string" calcext:value-type="string">
            <text:p>FIORANI NADIA</text:p>
          </table:table-cell>
          <table:table-cell table:style-name="ce12" office:value-type="string" calcext:value-type="string">
            <text:p>COMPENSO PER PROCEDIMENTI DI MEDIAZIONE VARI ANNI 2015-2016-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30" calcext:value-type="float">
            <text:p>430</text:p>
          </table:table-cell>
          <table:table-cell table:style-name="ce10" office:value-type="date" office:date-value="2017-04-27" calcext:value-type="date">
            <text:p>27-apr-17</text:p>
          </table:table-cell>
          <table:table-cell table:style-name="ce24" office:value-type="currency" office:currency="EUR" office:value="9.77" calcext:value-type="currency">
            <text:p>€ 9,77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FIORANI NADIA</text:p>
          </table:table-cell>
          <table:table-cell table:style-name="ce12" office:value-type="string" calcext:value-type="string">
            <text:p>COMPENSO PER PROCEDIMENTI DI MEDIAZIONE VARI ANNI 2015-2016-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30" calcext:value-type="float">
            <text:p>430</text:p>
          </table:table-cell>
          <table:table-cell table:style-name="ce10" office:value-type="date" office:date-value="2017-04-27" calcext:value-type="date">
            <text:p>27-apr-17</text:p>
          </table:table-cell>
          <table:table-cell table:style-name="ce24" office:value-type="currency" office:currency="EUR" office:value="44.4" calcext:value-type="currency">
            <text:p>€ 44,4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FIORANI NADIA</text:p>
          </table:table-cell>
          <table:table-cell table:style-name="ce12" office:value-type="string" calcext:value-type="string">
            <text:p>COMPENSO PER PROCEDIMENTI DI MEDIAZIONE VARI ANNI 2015-2016-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30" calcext:value-type="float">
            <text:p>430</text:p>
          </table:table-cell>
          <table:table-cell table:style-name="ce10" office:value-type="date" office:date-value="2017-04-27" calcext:value-type="date">
            <text:p>27-apr-17</text:p>
          </table:table-cell>
          <table:table-cell table:style-name="ce24" office:value-type="currency" office:currency="EUR" office:value="244.2" calcext:value-type="currency">
            <text:p>€ 244,2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FIORANI NADIA</text:p>
          </table:table-cell>
          <table:table-cell table:style-name="ce12" office:value-type="string" calcext:value-type="string">
            <text:p>COMPENSO PER PROCEDIMENTI DI MEDIAZIONE VARI ANNI 2015-2016-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31" calcext:value-type="float">
            <text:p>431</text:p>
          </table:table-cell>
          <table:table-cell table:style-name="ce10" office:value-type="date" office:date-value="2017-04-27" calcext:value-type="date">
            <text:p>27-apr-17</text:p>
          </table:table-cell>
          <table:table-cell table:style-name="ce24" office:value-type="currency" office:currency="EUR" office:value="25" calcext:value-type="currency">
            <text:p>€ 25,00</text:p>
          </table:table-cell>
          <table:table-cell table:style-name="ce24" office:value-type="currency" office:currency="EUR" office:value="5" calcext:value-type="currency">
            <text:p>€ 5,00</text:p>
          </table:table-cell>
          <table:table-cell table:style-name="ce12" office:value-type="string" calcext:value-type="string">
            <text:p>DI GENNARO MARIA</text:p>
          </table:table-cell>
          <table:table-cell table:style-name="ce12" office:value-type="string" calcext:value-type="string">
            <text:p>COMPENSO PER ATTIVITA' OCCASIONALE DI MEDIAZIONE NEL PROCEDIMENTO N.64/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32" calcext:value-type="float">
            <text:p>432</text:p>
          </table:table-cell>
          <table:table-cell table:style-name="ce10" office:value-type="date" office:date-value="2017-04-28" calcext:value-type="date">
            <text:p>28-apr-17</text:p>
          </table:table-cell>
          <table:table-cell table:style-name="ce24" office:value-type="currency" office:currency="EUR" office:value="254.65" calcext:value-type="currency">
            <text:p>€ 254,6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4414 18/04/17 SERVIZI FIRMA DIGITALE MARZ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32" calcext:value-type="float">
            <text:p>432</text:p>
          </table:table-cell>
          <table:table-cell table:style-name="ce10" office:value-type="date" office:date-value="2017-04-28" calcext:value-type="date">
            <text:p>28-apr-17</text:p>
          </table:table-cell>
          <table:table-cell table:style-name="ce24" office:value-type="currency" office:currency="EUR" office:value="166.67" calcext:value-type="currency">
            <text:p>€ 166,67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4414 18/04/17 SERVIZI FIRMA DIGITALE MARZ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32" calcext:value-type="float">
            <text:p>432</text:p>
          </table:table-cell>
          <table:table-cell table:style-name="ce10" office:value-type="date" office:date-value="2017-04-28" calcext:value-type="date">
            <text:p>28-apr-17</text:p>
          </table:table-cell>
          <table:table-cell table:style-name="ce24" office:value-type="currency" office:currency="EUR" office:value="567" calcext:value-type="currency">
            <text:p>€ 567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4414 18/04/17 SERVIZI FIRMA DIGITALE MARZ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32" calcext:value-type="float">
            <text:p>432</text:p>
          </table:table-cell>
          <table:table-cell table:style-name="ce10" office:value-type="date" office:date-value="2017-04-28" calcext:value-type="date">
            <text:p>28-apr-17</text:p>
          </table:table-cell>
          <table:table-cell table:style-name="ce24" office:value-type="currency" office:currency="EUR" office:value="567" calcext:value-type="currency">
            <text:p>€ 567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4414 18/04/17 SERVIZI FIRMA DIGITALE MARZ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32" calcext:value-type="float">
            <text:p>432</text:p>
          </table:table-cell>
          <table:table-cell table:style-name="ce10" office:value-type="date" office:date-value="2017-04-28" calcext:value-type="date">
            <text:p>28-apr-17</text:p>
          </table:table-cell>
          <table:table-cell table:style-name="ce24" office:value-type="currency" office:currency="EUR" office:value="18" calcext:value-type="currency">
            <text:p>€ 18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4414 18/04/17 SERVIZI FIRMA DIGITALE MARZ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32" calcext:value-type="float">
            <text:p>432</text:p>
          </table:table-cell>
          <table:table-cell table:style-name="ce10" office:value-type="date" office:date-value="2017-04-28" calcext:value-type="date">
            <text:p>28-apr-17</text:p>
          </table:table-cell>
          <table:table-cell table:style-name="ce24" office:value-type="currency" office:currency="EUR" office:value="161" calcext:value-type="currency">
            <text:p>€ 161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4414 18/04/17 SERVIZI FIRMA DIGITALE MARZ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32" calcext:value-type="float">
            <text:p>432</text:p>
          </table:table-cell>
          <table:table-cell table:style-name="ce10" office:value-type="date" office:date-value="2017-04-28" calcext:value-type="date">
            <text:p>28-apr-17</text:p>
          </table:table-cell>
          <table:table-cell table:style-name="ce24" office:value-type="currency" office:currency="EUR" office:value="2" calcext:value-type="currency">
            <text:p>€ 2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4414 18/04/17 SERVIZI FIRMA DIGITALE MARZ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32" calcext:value-type="float">
            <text:p>432</text:p>
          </table:table-cell>
          <table:table-cell table:style-name="ce10" office:value-type="date" office:date-value="2017-04-28" calcext:value-type="date">
            <text:p>28-apr-17</text:p>
          </table:table-cell>
          <table:table-cell table:style-name="ce24" office:value-type="currency" office:currency="EUR" office:value="134" calcext:value-type="currency">
            <text:p>€ 134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4414 18/04/17 SERVIZI FIRMA DIGITALE MARZ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32" calcext:value-type="float">
            <text:p>432</text:p>
          </table:table-cell>
          <table:table-cell table:style-name="ce10" office:value-type="date" office:date-value="2017-04-28" calcext:value-type="date">
            <text:p>28-apr-17</text:p>
          </table:table-cell>
          <table:table-cell table:style-name="ce24" office:value-type="currency" office:currency="EUR" office:value="6" calcext:value-type="currency">
            <text:p>€ 6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4414 18/04/17 SERVIZI FIRMA DIGITALE MARZ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32" calcext:value-type="float">
            <text:p>432</text:p>
          </table:table-cell>
          <table:table-cell table:style-name="ce10" office:value-type="date" office:date-value="2017-04-28" calcext:value-type="date">
            <text:p>28-apr-17</text:p>
          </table:table-cell>
          <table:table-cell table:style-name="ce24" office:value-type="currency" office:currency="EUR" office:value="161" calcext:value-type="currency">
            <text:p>€ 161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4414 18/04/17 SERVIZI FIRMA DIGITALE MARZ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33" calcext:value-type="float">
            <text:p>433</text:p>
          </table:table-cell>
          <table:table-cell table:style-name="ce10" office:value-type="date" office:date-value="2017-04-28" calcext:value-type="date">
            <text:p>28-apr-17</text:p>
          </table:table-cell>
          <table:table-cell table:style-name="ce24" office:value-type="currency" office:currency="EUR" office:value="1732.5" calcext:value-type="currency">
            <text:p>€ 1.732,5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4414 18/04/17 SERVIZI CARTE TACHIGRAFICHE MARZ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33" calcext:value-type="float">
            <text:p>433</text:p>
          </table:table-cell>
          <table:table-cell table:style-name="ce10" office:value-type="date" office:date-value="2017-04-28" calcext:value-type="date">
            <text:p>28-apr-17</text:p>
          </table:table-cell>
          <table:table-cell table:style-name="ce24" office:value-type="currency" office:currency="EUR" office:value="70" calcext:value-type="currency">
            <text:p>€ 7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4414 18/04/17 SERVIZI CARTE TACHIGRAFICHE MARZ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33" calcext:value-type="float">
            <text:p>433</text:p>
          </table:table-cell>
          <table:table-cell table:style-name="ce10" office:value-type="date" office:date-value="2017-04-28" calcext:value-type="date">
            <text:p>28-apr-17</text:p>
          </table:table-cell>
          <table:table-cell table:style-name="ce24" office:value-type="currency" office:currency="EUR" office:value="70.2" calcext:value-type="currency">
            <text:p>€ 70,2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4414 18/04/17 SERVIZI CARTE TACHIGRAFICHE MARZ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33" calcext:value-type="float">
            <text:p>433</text:p>
          </table:table-cell>
          <table:table-cell table:style-name="ce10" office:value-type="date" office:date-value="2017-04-28" calcext:value-type="date">
            <text:p>28-apr-17</text:p>
          </table:table-cell>
          <table:table-cell table:style-name="ce24" office:value-type="currency" office:currency="EUR" office:value="40" calcext:value-type="currency">
            <text:p>€ 4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4414 18/04/17 SERVIZI CARTE TACHIGRAFICHE MARZ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33" calcext:value-type="float">
            <text:p>433</text:p>
          </table:table-cell>
          <table:table-cell table:style-name="ce10" office:value-type="date" office:date-value="2017-04-28" calcext:value-type="date">
            <text:p>28-apr-17</text:p>
          </table:table-cell>
          <table:table-cell table:style-name="ce24" office:value-type="currency" office:currency="EUR" office:value="525" calcext:value-type="currency">
            <text:p>€ 525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4414 18/04/17 SERVIZI CARTE TACHIGRAFICHE MARZ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34" calcext:value-type="float">
            <text:p>434</text:p>
          </table:table-cell>
          <table:table-cell table:style-name="ce10" office:value-type="date" office:date-value="2017-04-28" calcext:value-type="date">
            <text:p>28-apr-17</text:p>
          </table:table-cell>
          <table:table-cell table:style-name="ce24" office:value-type="currency" office:currency="EUR" office:value="875" calcext:value-type="currency">
            <text:p>€ 875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4694 20/04/17 CD AIPA PRIMO TRIMESTR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35" calcext:value-type="float">
            <text:p>435</text:p>
          </table:table-cell>
          <table:table-cell table:style-name="ce10" office:value-type="date" office:date-value="2017-04-28" calcext:value-type="date">
            <text:p>28-apr-17</text:p>
          </table:table-cell>
          <table:table-cell table:style-name="ce24" office:value-type="currency" office:currency="EUR" office:value="37.64" calcext:value-type="currency">
            <text:p>€ 37,64</text:p>
          </table:table-cell>
          <table:table-cell table:style-name="ce24" office:value-type="currency" office:currency="EUR" office:value="7.53" calcext:value-type="currency">
            <text:p>€ 7,53</text:p>
          </table:table-cell>
          <table:table-cell table:style-name="ce12" office:value-type="string" calcext:value-type="string">
            <text:p>STUDIO LEGALE ASSOCIATO TAINI GARDI MACRI'</text:p>
          </table:table-cell>
          <table:table-cell table:style-name="ce12" office:value-type="string" calcext:value-type="string">
            <text:p>INDENNITA' PRESENZA CONSIGLIO ARBITRALE 2016 AVV. OTTO TAINI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4507" calcext:value-type="float">
            <text:p>4507</text:p>
          </table:table-cell>
          <table:table-cell table:style-name="ce3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6">
          <table:table-cell table:style-name="ce9" office:value-type="float" office:value="435" calcext:value-type="float">
            <text:p>435</text:p>
          </table:table-cell>
          <table:table-cell table:style-name="ce10" office:value-type="date" office:date-value="2017-04-28" calcext:value-type="date">
            <text:p>28-apr-17</text:p>
          </table:table-cell>
          <table:table-cell table:style-name="ce24" office:value-type="currency" office:currency="EUR" office:value="0.33" calcext:value-type="currency">
            <text:p>€ 0,33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LEGALE ASSOCIATO TAINI GARDI MACRI'</text:p>
          </table:table-cell>
          <table:table-cell table:style-name="ce12" office:value-type="string" calcext:value-type="string">
            <text:p>INDENNITA' PRESENZA CONSIGLIO ARBITRALE 2016 AVV. OTTO TAINI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4507" calcext:value-type="float">
            <text:p>4507</text:p>
          </table:table-cell>
          <table:table-cell table:style-name="ce3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6">
          <table:table-cell table:style-name="ce9" office:value-type="float" office:value="435" calcext:value-type="float">
            <text:p>435</text:p>
          </table:table-cell>
          <table:table-cell table:style-name="ce10" office:value-type="date" office:date-value="2017-04-28" calcext:value-type="date">
            <text:p>28-apr-17</text:p>
          </table:table-cell>
          <table:table-cell table:style-name="ce24" office:value-type="currency" office:currency="EUR" office:value="1.51" calcext:value-type="currency">
            <text:p>€ 1,5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LEGALE ASSOCIATO TAINI GARDI MACRI'</text:p>
          </table:table-cell>
          <table:table-cell table:style-name="ce12" office:value-type="string" calcext:value-type="string">
            <text:p>INDENNITA' PRESENZA CONSIGLIO ARBITRALE 2016 AVV. OTTO TAINI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4507" calcext:value-type="float">
            <text:p>4507</text:p>
          </table:table-cell>
          <table:table-cell table:style-name="ce3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6">
          <table:table-cell table:style-name="ce9" office:value-type="float" office:value="435" calcext:value-type="float">
            <text:p>435</text:p>
          </table:table-cell>
          <table:table-cell table:style-name="ce10" office:value-type="date" office:date-value="2017-04-28" calcext:value-type="date">
            <text:p>28-apr-17</text:p>
          </table:table-cell>
          <table:table-cell table:style-name="ce24" office:value-type="currency" office:currency="EUR" office:value="8.28" calcext:value-type="currency">
            <text:p>€ 8,28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LEGALE ASSOCIATO TAINI GARDI MACRI'</text:p>
          </table:table-cell>
          <table:table-cell table:style-name="ce12" office:value-type="string" calcext:value-type="string">
            <text:p>INDENNITA' PRESENZA CONSIGLIO ARBITRALE 2016 AVV. OTTO TAINI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4507" calcext:value-type="float">
            <text:p>4507</text:p>
          </table:table-cell>
          <table:table-cell table:style-name="ce3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6">
          <table:table-cell table:style-name="ce9" office:value-type="float" office:value="436" calcext:value-type="float">
            <text:p>436</text:p>
          </table:table-cell>
          <table:table-cell table:style-name="ce10" office:value-type="date" office:date-value="2017-04-28" calcext:value-type="date">
            <text:p>28-apr-17</text:p>
          </table:table-cell>
          <table:table-cell table:style-name="ce24" office:value-type="currency" office:currency="EUR" office:value="4038.59" calcext:value-type="currency">
            <text:p>€ 4.038,59</text:p>
          </table:table-cell>
          <table:table-cell table:style-name="ce24" office:value-type="currency" office:currency="EUR" office:value="161.54" calcext:value-type="currency">
            <text:p>€ 161,54</text:p>
          </table:table-cell>
          <table:table-cell table:style-name="ce12" office:value-type="string" calcext:value-type="string">
            <text:p>FONDAZIONE DEI DOTTORI COMMERCIALISTI E DEGLI ESPERTI CONTABILI DI PIACENZA</text:p>
          </table:table-cell>
          <table:table-cell table:style-name="ce12" office:value-type="string" calcext:value-type="string">
            <text:p>CUP B33D16007420003 CONTRIBUTO PER ORGANIZZAZIONE CONVEGNO "I 20 ANNI DEL REGIST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3205" calcext:value-type="float">
            <text:p>3205</text:p>
          </table:table-cell>
          <table:table-cell table:style-name="ce3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6">
          <table:table-cell table:style-name="ce9" office:value-type="float" office:value="437" calcext:value-type="float">
            <text:p>437</text:p>
          </table:table-cell>
          <table:table-cell table:style-name="ce10" office:value-type="date" office:date-value="2017-05-02" calcext:value-type="date">
            <text:p>02-mag-17</text:p>
          </table:table-cell>
          <table:table-cell table:style-name="ce24" office:value-type="currency" office:currency="EUR" office:value="-2310" calcext:value-type="currency">
            <text:p>-€ 2.31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DAY RISTOSERVICE S.P.A.</text:p>
          </table:table-cell>
          <table:table-cell table:style-name="ce12" office:value-type="string" calcext:value-type="string">
            <text:p>FATT. V0-7338 AL NETTO NOTA CRED. R2-3105 * FORNITURA N. 360 BUONI PASTO DAY VAL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4" calcext:value-type="float">
            <text:p>2114</text:p>
          </table:table-cell>
          <table:table-cell table:style-name="ce32" office:value-type="string" calcext:value-type="string">
            <text:p>Buoni pasto <text:s/>e mensa per il personale dipendente</text:p>
          </table:table-cell>
          <table:table-cell table:number-columns-repeated="1015"/>
        </table:table-row>
        <table:table-row table:style-name="ro6">
          <table:table-cell table:style-name="ce9" office:value-type="float" office:value="437" calcext:value-type="float">
            <text:p>437</text:p>
          </table:table-cell>
          <table:table-cell table:style-name="ce10" office:value-type="date" office:date-value="2017-05-02" calcext:value-type="date">
            <text:p>02-mag-17</text:p>
          </table:table-cell>
          <table:table-cell table:style-name="ce24" office:value-type="currency" office:currency="EUR" office:value="396" calcext:value-type="currency">
            <text:p>€ 396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DAY RISTOSERVICE S.P.A.</text:p>
          </table:table-cell>
          <table:table-cell table:style-name="ce12" office:value-type="string" calcext:value-type="string">
            <text:p>FATT. V0-7338 AL NETTO NOTA CRED. R2-3105 * FORNITURA N. 360 BUONI PASTO DAY VAL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4" calcext:value-type="float">
            <text:p>2114</text:p>
          </table:table-cell>
          <table:table-cell table:style-name="ce32" office:value-type="string" calcext:value-type="string">
            <text:p>Buoni pasto <text:s/>e mensa per il personale dipendente</text:p>
          </table:table-cell>
          <table:table-cell table:number-columns-repeated="1015"/>
        </table:table-row>
        <table:table-row table:style-name="ro6">
          <table:table-cell table:style-name="ce9" office:value-type="float" office:value="437" calcext:value-type="float">
            <text:p>437</text:p>
          </table:table-cell>
          <table:table-cell table:style-name="ce10" office:value-type="date" office:date-value="2017-05-02" calcext:value-type="date">
            <text:p>02-mag-17</text:p>
          </table:table-cell>
          <table:table-cell table:style-name="ce24" office:value-type="currency" office:currency="EUR" office:value="-20.01" calcext:value-type="currency">
            <text:p>-€ 20,0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DAY RISTOSERVICE S.P.A.</text:p>
          </table:table-cell>
          <table:table-cell table:style-name="ce12" office:value-type="string" calcext:value-type="string">
            <text:p>FATT. V0-7338 AL NETTO NOTA CRED. R2-3105 * FORNITURA N. 360 BUONI PASTO DAY VAL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4" calcext:value-type="float">
            <text:p>2114</text:p>
          </table:table-cell>
          <table:table-cell table:style-name="ce32" office:value-type="string" calcext:value-type="string">
            <text:p>Buoni pasto <text:s/>e mensa per il personale dipendente</text:p>
          </table:table-cell>
          <table:table-cell table:number-columns-repeated="1015"/>
        </table:table-row>
        <table:table-row table:style-name="ro6">
          <table:table-cell table:style-name="ce9" office:value-type="float" office:value="437" calcext:value-type="float">
            <text:p>437</text:p>
          </table:table-cell>
          <table:table-cell table:style-name="ce10" office:value-type="date" office:date-value="2017-05-02" calcext:value-type="date">
            <text:p>02-mag-17</text:p>
          </table:table-cell>
          <table:table-cell table:style-name="ce24" office:value-type="currency" office:currency="EUR" office:value="4002" calcext:value-type="currency">
            <text:p>€ 4.002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DAY RISTOSERVICE S.P.A.</text:p>
          </table:table-cell>
          <table:table-cell table:style-name="ce12" office:value-type="string" calcext:value-type="string">
            <text:p>FATT. V0-7338 AL NETTO NOTA CRED. R2-3105 * FORNITURA N. 360 BUONI PASTO DAY VAL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4" calcext:value-type="float">
            <text:p>2114</text:p>
          </table:table-cell>
          <table:table-cell table:style-name="ce32" office:value-type="string" calcext:value-type="string">
            <text:p>Buoni pasto <text:s/>e mensa per il personale dipendente</text:p>
          </table:table-cell>
          <table:table-cell table:number-columns-repeated="1015"/>
        </table:table-row>
        <table:table-row table:style-name="ro6">
          <table:table-cell table:style-name="ce9" office:value-type="float" office:value="437" calcext:value-type="float">
            <text:p>437</text:p>
          </table:table-cell>
          <table:table-cell table:style-name="ce10" office:value-type="date" office:date-value="2017-05-02" calcext:value-type="date">
            <text:p>02-mag-17</text:p>
          </table:table-cell>
          <table:table-cell table:style-name="ce24" office:value-type="currency" office:currency="EUR" office:value="9.57" calcext:value-type="currency">
            <text:p>€ 9,57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DAY RISTOSERVICE S.P.A.</text:p>
          </table:table-cell>
          <table:table-cell table:style-name="ce12" office:value-type="string" calcext:value-type="string">
            <text:p>FATT. V0-7338 AL NETTO NOTA CRED. R2-3105 * FORNITURA N. 360 BUONI PASTO DAY VAL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4" calcext:value-type="float">
            <text:p>2114</text:p>
          </table:table-cell>
          <table:table-cell table:style-name="ce32" office:value-type="string" calcext:value-type="string">
            <text:p>Buoni pasto <text:s/>e mensa per il personale dipendente</text:p>
          </table:table-cell>
          <table:table-cell table:number-columns-repeated="1015"/>
        </table:table-row>
        <table:table-row table:style-name="ro6">
          <table:table-cell table:style-name="ce9" office:value-type="float" office:value="438" calcext:value-type="float">
            <text:p>438</text:p>
          </table:table-cell>
          <table:table-cell table:style-name="ce10" office:value-type="date" office:date-value="2017-05-02" calcext:value-type="date">
            <text:p>02-mag-17</text:p>
          </table:table-cell>
          <table:table-cell table:style-name="ce24" office:value-type="currency" office:currency="EUR" office:value="1.5" calcext:value-type="currency">
            <text:p>€ 1,5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EQUITALIA SERVIZI DI RISCOSSIONE SPA</text:p>
          </table:table-cell>
          <table:table-cell table:style-name="ce12" office:value-type="string" calcext:value-type="string">
            <text:p>COMPETENZE AG. DELLA RISCOSSIONE - RUOLI UFFICIO SANZIONI MAND. VINCOLATO A REV.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0" calcext:value-type="float">
            <text:p>2120</text:p>
          </table:table-cell>
          <table:table-cell table:style-name="ce3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6">
          <table:table-cell table:style-name="ce9" office:value-type="float" office:value="439" calcext:value-type="float">
            <text:p>439</text:p>
          </table:table-cell>
          <table:table-cell table:style-name="ce10" office:value-type="date" office:date-value="2017-05-02" calcext:value-type="date">
            <text:p>02-mag-17</text:p>
          </table:table-cell>
          <table:table-cell table:style-name="ce24" office:value-type="currency" office:currency="EUR" office:value="2166" calcext:value-type="currency">
            <text:p>€ 2.166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4988 21/04/17 CANONI HOSTING CENTRALE REPLICATO + HOSTING VIRTUA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40" calcext:value-type="float">
            <text:p>440</text:p>
          </table:table-cell>
          <table:table-cell table:style-name="ce10" office:value-type="date" office:date-value="2017-05-02" calcext:value-type="date">
            <text:p>02-mag-17</text:p>
          </table:table-cell>
          <table:table-cell table:style-name="ce24" office:value-type="currency" office:currency="EUR" office:value="-12.42" calcext:value-type="currency">
            <text:p>-€ 12,42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ICLAT CONSORZIO ITALIANO COOPERATIVE LAVORATORI AUSILIARI TRAFFICO</text:p>
          </table:table-cell>
          <table:table-cell table:style-name="ce12" office:value-type="string" calcext:value-type="string">
            <text:p>FATTURA N. 11/0000959 09/03/17 SERVIZIO PULIZIA SEDE CAMERALE FEBBRA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3" calcext:value-type="float">
            <text:p>2113</text:p>
          </table:table-cell>
          <table:table-cell table:style-name="ce3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6">
          <table:table-cell table:style-name="ce9" office:value-type="float" office:value="440" calcext:value-type="float">
            <text:p>440</text:p>
          </table:table-cell>
          <table:table-cell table:style-name="ce10" office:value-type="date" office:date-value="2017-05-02" calcext:value-type="date">
            <text:p>02-mag-17</text:p>
          </table:table-cell>
          <table:table-cell table:style-name="ce24" office:value-type="currency" office:currency="EUR" office:value="2483.41" calcext:value-type="currency">
            <text:p>€ 2.483,4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ICLAT CONSORZIO ITALIANO COOPERATIVE LAVORATORI AUSILIARI TRAFFICO</text:p>
          </table:table-cell>
          <table:table-cell table:style-name="ce12" office:value-type="string" calcext:value-type="string">
            <text:p>FATTURA N. 11/0000959 09/03/17 SERVIZIO PULIZIA SEDE CAMERALE FEBBRA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3" calcext:value-type="float">
            <text:p>2113</text:p>
          </table:table-cell>
          <table:table-cell table:style-name="ce3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6">
          <table:table-cell table:style-name="ce9" office:value-type="float" office:value="441" calcext:value-type="float">
            <text:p>441</text:p>
          </table:table-cell>
          <table:table-cell table:style-name="ce10" office:value-type="date" office:date-value="2017-05-03" calcext:value-type="date">
            <text:p>03-mag-17</text:p>
          </table:table-cell>
          <table:table-cell table:style-name="ce24" office:value-type="currency" office:currency="EUR" office:value="35.57" calcext:value-type="currency">
            <text:p>€ 35,57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STITUTI DI VIGILANZA RIUNITI D'ITALIA S.P.A. UNIPERSONALE</text:p>
          </table:table-cell>
          <table:table-cell table:style-name="ce12" office:value-type="string" calcext:value-type="string">
            <text:p>FATTURA I.V.R.I. VZ-5595 13/04/17 VIGILANZA SEDE CAMERALE E MANUTENZIONE IMPIANT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3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6">
          <table:table-cell table:style-name="ce9" office:value-type="float" office:value="441" calcext:value-type="float">
            <text:p>441</text:p>
          </table:table-cell>
          <table:table-cell table:style-name="ce10" office:value-type="date" office:date-value="2017-05-03" calcext:value-type="date">
            <text:p>03-mag-17</text:p>
          </table:table-cell>
          <table:table-cell table:style-name="ce24" office:value-type="currency" office:currency="EUR" office:value="197.01" calcext:value-type="currency">
            <text:p>€ 197,0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STITUTI DI VIGILANZA RIUNITI D'ITALIA S.P.A. UNIPERSONALE</text:p>
          </table:table-cell>
          <table:table-cell table:style-name="ce12" office:value-type="string" calcext:value-type="string">
            <text:p>FATTURA I.V.R.I. VZ-5595 13/04/17 VIGILANZA SEDE CAMERALE E MANUTENZIONE IMPIANT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3" calcext:value-type="float">
            <text:p>2113</text:p>
          </table:table-cell>
          <table:table-cell table:style-name="ce3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6">
          <table:table-cell table:style-name="ce9" office:value-type="float" office:value="442" calcext:value-type="float">
            <text:p>442</text:p>
          </table:table-cell>
          <table:table-cell table:style-name="ce10" office:value-type="date" office:date-value="2017-05-03" calcext:value-type="date">
            <text:p>03-mag-17</text:p>
          </table:table-cell>
          <table:table-cell table:style-name="ce24" office:value-type="currency" office:currency="EUR" office:value="72.16" calcext:value-type="currency">
            <text:p>€ 72,16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GENTI DELLA RISCOSSIONE</text:p>
          </table:table-cell>
          <table:table-cell table:style-name="ce12" office:value-type="string" calcext:value-type="string">
            <text:p>COMPETENZE AGENTI DELLA RISCOSSIONE RUOLI DIRITTO ANNUALE MANDATO VINCOLATO A RE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0" calcext:value-type="float">
            <text:p>2120</text:p>
          </table:table-cell>
          <table:table-cell table:style-name="ce3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6">
          <table:table-cell table:style-name="ce9" office:value-type="float" office:value="443" calcext:value-type="float">
            <text:p>443</text:p>
          </table:table-cell>
          <table:table-cell table:style-name="ce10" office:value-type="date" office:date-value="2017-05-03" calcext:value-type="date">
            <text:p>03-mag-17</text:p>
          </table:table-cell>
          <table:table-cell table:style-name="ce24" office:value-type="currency" office:currency="EUR" office:value="225" calcext:value-type="currency">
            <text:p>€ 225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4695 20/04/17 SERVIZIO STARWEB PRATICHE TELEMATICHE REGISTRO IMP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46" calcext:value-type="float">
            <text:p>446</text:p>
          </table:table-cell>
          <table:table-cell table:style-name="ce10" office:value-type="date" office:date-value="2017-05-04" calcext:value-type="date">
            <text:p>04-mag-17</text:p>
          </table:table-cell>
          <table:table-cell table:style-name="ce24" office:value-type="currency" office:currency="EUR" office:value="-12.42" calcext:value-type="currency">
            <text:p>-€ 12,42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ICLAT CONSORZIO ITALIANO COOPERATIVE LAVORATORI AUSILIARI TRAFFICO</text:p>
          </table:table-cell>
          <table:table-cell table:style-name="ce12" office:value-type="string" calcext:value-type="string">
            <text:p>FATTURA N. 11/0001460 20/04/17 SERVIZIO PULIZIA SEDE CAMERALE CONVENZIONE INTERC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3" calcext:value-type="float">
            <text:p>2113</text:p>
          </table:table-cell>
          <table:table-cell table:style-name="ce3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6">
          <table:table-cell table:style-name="ce9" office:value-type="float" office:value="446" calcext:value-type="float">
            <text:p>446</text:p>
          </table:table-cell>
          <table:table-cell table:style-name="ce10" office:value-type="date" office:date-value="2017-05-04" calcext:value-type="date">
            <text:p>04-mag-17</text:p>
          </table:table-cell>
          <table:table-cell table:style-name="ce24" office:value-type="currency" office:currency="EUR" office:value="2483.41" calcext:value-type="currency">
            <text:p>€ 2.483,4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ICLAT CONSORZIO ITALIANO COOPERATIVE LAVORATORI AUSILIARI TRAFFICO</text:p>
          </table:table-cell>
          <table:table-cell table:style-name="ce12" office:value-type="string" calcext:value-type="string">
            <text:p>FATTURA N. 11/0001460 20/04/17 SERVIZIO PULIZIA SEDE CAMERALE CONVENZIONE INTERC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3" calcext:value-type="float">
            <text:p>2113</text:p>
          </table:table-cell>
          <table:table-cell table:style-name="ce3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6">
          <table:table-cell table:style-name="ce9" office:value-type="float" office:value="447" calcext:value-type="float">
            <text:p>447</text:p>
          </table:table-cell>
          <table:table-cell table:style-name="ce10" office:value-type="date" office:date-value="2017-05-04" calcext:value-type="date">
            <text:p>04-mag-17</text:p>
          </table:table-cell>
          <table:table-cell table:style-name="ce24" office:value-type="currency" office:currency="EUR" office:value="75" calcext:value-type="currency">
            <text:p>€ 75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5712 28/04/17 PUBBLICAMERA CANONE GEN-MAR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49" calcext:value-type="float">
            <text:p>449</text:p>
          </table:table-cell>
          <table:table-cell table:style-name="ce10" office:value-type="date" office:date-value="2017-05-04" calcext:value-type="date">
            <text:p>04-mag-17</text:p>
          </table:table-cell>
          <table:table-cell table:style-name="ce24" office:value-type="currency" office:currency="EUR" office:value="339" calcext:value-type="currency">
            <text:p>€ 339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5715 DEL 28/04/2017 PROAC GESTIONE SANZIONI ORGANO ACCERTATORE P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50" calcext:value-type="float">
            <text:p>450</text:p>
          </table:table-cell>
          <table:table-cell table:style-name="ce10" office:value-type="date" office:date-value="2017-05-04" calcext:value-type="date">
            <text:p>04-mag-17</text:p>
          </table:table-cell>
          <table:table-cell table:style-name="ce24" office:value-type="currency" office:currency="EUR" office:value="36" calcext:value-type="currency">
            <text:p>€ 36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5718 DEL 28/04/2017 RILASCIO DISPOSITIVI USB SISTRI PRIMO TRIMES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51" calcext:value-type="float">
            <text:p>451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8.51" calcext:value-type="currency">
            <text:p>€ 8,5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5717 28/04/17 SERVIZI ALBI CAMERALI PRIMO TRIMESTR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51" calcext:value-type="float">
            <text:p>451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1.69" calcext:value-type="currency">
            <text:p>€ 1,69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5717 28/04/17 SERVIZI ALBI CAMERALI PRIMO TRIMESTR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51" calcext:value-type="float">
            <text:p>451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301.08" calcext:value-type="currency">
            <text:p>€ 301,08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5717 28/04/17 SERVIZI ALBI CAMERALI PRIMO TRIMESTR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51" calcext:value-type="float">
            <text:p>451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90.4" calcext:value-type="currency">
            <text:p>€ 90,4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5717 28/04/17 SERVIZI ALBI CAMERALI PRIMO TRIMESTR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51" calcext:value-type="float">
            <text:p>451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8.3" calcext:value-type="currency">
            <text:p>€ 8,3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5717 28/04/17 SERVIZI ALBI CAMERALI PRIMO TRIMESTR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52" calcext:value-type="float">
            <text:p>452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11.76" calcext:value-type="currency">
            <text:p>€ 11,76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MUNE DI PIACENZA</text:p>
          </table:table-cell>
          <table:table-cell table:style-name="ce12" office:value-type="string" calcext:value-type="string">
            <text:p>NOTIFICHE PRIMO TRIMESTRE 2017 COMUNE DI PIACENZA ORDINANZE-INGIUNZIONE N. 2016/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53" calcext:value-type="float">
            <text:p>453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0.1" calcext:value-type="currency">
            <text:p>€ 0,1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13956 DEL 21/04/2017 - SPESE POSTALI MESE DI FEBBRAIO 2017 (ATT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3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6">
          <table:table-cell table:style-name="ce9" office:value-type="float" office:value="453" calcext:value-type="float">
            <text:p>453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2.18" calcext:value-type="currency">
            <text:p>€ 2,18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13956 DEL 21/04/2017 - SPESE POSTALI MESE DI FEBBRAIO 2017 (ATT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3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6">
          <table:table-cell table:style-name="ce9" office:value-type="float" office:value="453" calcext:value-type="float">
            <text:p>453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548.55" calcext:value-type="currency">
            <text:p>€ 548,5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13956 DEL 21/04/2017 - SPESE POSTALI MESE DI FEBBRAIO 2017 (ATT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53" calcext:value-type="float">
            <text:p>453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142.8" calcext:value-type="currency">
            <text:p>€ 142,8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13956 DEL 21/04/2017 - SPESE POSTALI MESE DI FEBBRAIO 2017 (ATT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53" calcext:value-type="float">
            <text:p>453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160.65" calcext:value-type="currency">
            <text:p>€ 160,6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13956 DEL 21/04/2017 - SPESE POSTALI MESE DI FEBBRAIO 2017 (ATT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53" calcext:value-type="float">
            <text:p>453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90" calcext:value-type="currency">
            <text:p>€ 9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13956 DEL 21/04/2017 - SPESE POSTALI MESE DI FEBBRAIO 2017 (ATT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53" calcext:value-type="float">
            <text:p>453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3.65" calcext:value-type="currency">
            <text:p>€ 3,6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13956 DEL 21/04/2017 - SPESE POSTALI MESE DI FEBBRAIO 2017 (ATT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53" calcext:value-type="float">
            <text:p>453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1.95" calcext:value-type="currency">
            <text:p>€ 1,9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13956 DEL 21/04/2017 - SPESE POSTALI MESE DI FEBBRAIO 2017 (ATT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3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6">
          <table:table-cell table:style-name="ce9" office:value-type="float" office:value="453" calcext:value-type="float">
            <text:p>453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178.5" calcext:value-type="currency">
            <text:p>€ 178,5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13956 DEL 21/04/2017 - SPESE POSTALI MESE DI FEBBRAIO 2017 (ATT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3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6">
          <table:table-cell table:style-name="ce9" office:value-type="float" office:value="453" calcext:value-type="float">
            <text:p>453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41" calcext:value-type="currency">
            <text:p>€ 41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13956 DEL 21/04/2017 - SPESE POSTALI MESE DI FEBBRAIO 2017 (ATT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3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6">
          <table:table-cell table:style-name="ce9" office:value-type="float" office:value="453" calcext:value-type="float">
            <text:p>453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7.55" calcext:value-type="currency">
            <text:p>€ 7,5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13956 DEL 21/04/2017 - SPESE POSTALI MESE DI FEBBRAIO 2017 (ATT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3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6">
          <table:table-cell table:style-name="ce9" office:value-type="float" office:value="453" calcext:value-type="float">
            <text:p>453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6.25" calcext:value-type="currency">
            <text:p>€ 6,2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13956 DEL 21/04/2017 - SPESE POSTALI MESE DI FEBBRAIO 2017 (ATT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3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6">
          <table:table-cell table:style-name="ce9" office:value-type="float" office:value="453" calcext:value-type="float">
            <text:p>453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7.65" calcext:value-type="currency">
            <text:p>€ 7,6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13956 DEL 21/04/2017 - SPESE POSTALI MESE DI FEBBRAIO 2017 (ATT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3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6">
          <table:table-cell table:style-name="ce9" office:value-type="float" office:value="454" calcext:value-type="float">
            <text:p>454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5.88" calcext:value-type="currency">
            <text:p>€ 5,88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MUNE DI DESENZANO DEL GARDA</text:p>
          </table:table-cell>
          <table:table-cell table:style-name="ce12" office:value-type="string" calcext:value-type="string">
            <text:p>NOTIFICA COMUNICAZIONE PROCEDIMENTO MEDIAZIONE CCIAA N. 158/2016 DESTINATARIO AN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55" calcext:value-type="float">
            <text:p>455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1.58" calcext:value-type="currency">
            <text:p>€ 1,58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14316 DEL 21/04/2017 - SPESE POSTALI MESE DI MARZO 2017 (ATTI G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3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6">
          <table:table-cell table:style-name="ce9" office:value-type="float" office:value="455" calcext:value-type="float">
            <text:p>455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3.52" calcext:value-type="currency">
            <text:p>€ 3,52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14316 DEL 21/04/2017 - SPESE POSTALI MESE DI MARZO 2017 (ATTI G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3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6">
          <table:table-cell table:style-name="ce9" office:value-type="float" office:value="455" calcext:value-type="float">
            <text:p>455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61.2" calcext:value-type="currency">
            <text:p>€ 61,2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14316 DEL 21/04/2017 - SPESE POSTALI MESE DI MARZO 2017 (ATTI G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55" calcext:value-type="float">
            <text:p>455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540.6" calcext:value-type="currency">
            <text:p>€ 540,6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14316 DEL 21/04/2017 - SPESE POSTALI MESE DI MARZO 2017 (ATTI G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55" calcext:value-type="float">
            <text:p>455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243.95" calcext:value-type="currency">
            <text:p>€ 243,9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14316 DEL 21/04/2017 - SPESE POSTALI MESE DI MARZO 2017 (ATTI G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55" calcext:value-type="float">
            <text:p>455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95" calcext:value-type="currency">
            <text:p>€ 95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14316 DEL 21/04/2017 - SPESE POSTALI MESE DI MARZO 2017 (ATTI G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55" calcext:value-type="float">
            <text:p>455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7.65" calcext:value-type="currency">
            <text:p>€ 7,6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14316 DEL 21/04/2017 - SPESE POSTALI MESE DI MARZO 2017 (ATTI G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3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6">
          <table:table-cell table:style-name="ce9" office:value-type="float" office:value="455" calcext:value-type="float">
            <text:p>455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11.7" calcext:value-type="currency">
            <text:p>€ 11,7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14316 DEL 21/04/2017 - SPESE POSTALI MESE DI MARZO 2017 (ATTI G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3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6">
          <table:table-cell table:style-name="ce9" office:value-type="float" office:value="455" calcext:value-type="float">
            <text:p>455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52.85" calcext:value-type="currency">
            <text:p>€ 52,8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14316 DEL 21/04/2017 - SPESE POSTALI MESE DI MARZO 2017 (ATTI G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3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6">
          <table:table-cell table:style-name="ce9" office:value-type="float" office:value="455" calcext:value-type="float">
            <text:p>455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65.6" calcext:value-type="currency">
            <text:p>€ 65,6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14316 DEL 21/04/2017 - SPESE POSTALI MESE DI MARZO 2017 (ATTI G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3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6">
          <table:table-cell table:style-name="ce9" office:value-type="float" office:value="455" calcext:value-type="float">
            <text:p>455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18.75" calcext:value-type="currency">
            <text:p>€ 18,7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14316 DEL 21/04/2017 - SPESE POSTALI MESE DI MARZO 2017 (ATTI G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3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6">
          <table:table-cell table:style-name="ce9" office:value-type="float" office:value="455" calcext:value-type="float">
            <text:p>455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393.75" calcext:value-type="currency">
            <text:p>€ 393,7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14316 DEL 21/04/2017 - SPESE POSTALI MESE DI MARZO 2017 (ATTI G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3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6">
          <table:table-cell table:style-name="ce9" office:value-type="float" office:value="455" calcext:value-type="float">
            <text:p>455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3.12" calcext:value-type="currency">
            <text:p>€ 3,12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14316 DEL 21/04/2017 - SPESE POSTALI MESE DI MARZO 2017 (ATTI G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56" calcext:value-type="float">
            <text:p>456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643.5" calcext:value-type="currency">
            <text:p>€ 643,5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VVA/17005713 DEL 28/04/17 - CONTABILITA' ORACLE, OBI, XAC PRIMO TRIMESTRE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56" calcext:value-type="float">
            <text:p>456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499.98" calcext:value-type="currency">
            <text:p>€ 499,98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VVA/17005713 DEL 28/04/17 - CONTABILITA' ORACLE, OBI, XAC PRIMO TRIMESTRE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56" calcext:value-type="float">
            <text:p>456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74.97" calcext:value-type="currency">
            <text:p>€ 74,97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VVA/17005713 DEL 28/04/17 - CONTABILITA' ORACLE, OBI, XAC PRIMO TRIMESTRE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56" calcext:value-type="float">
            <text:p>456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1137.6" calcext:value-type="currency">
            <text:p>€ 1.137,6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VVA/17005713 DEL 28/04/17 - CONTABILITA' ORACLE, OBI, XAC PRIMO TRIMESTRE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57" calcext:value-type="float">
            <text:p>457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-3.21" calcext:value-type="currency">
            <text:p>-€ 3,2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HARP ELECTRONICS (ITALIA) S.P.A.</text:p>
          </table:table-cell>
          <table:table-cell table:style-name="ce12" office:value-type="string" calcext:value-type="string">
            <text:p>FT. 7717008592 28/04/17 DEDOTTA PENALE EURO 3,21 * NOLEGGIO FOTOCOPIATRICE A COL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4201" calcext:value-type="float">
            <text:p>4201</text:p>
          </table:table-cell>
          <table:table-cell table:style-name="ce32" office:value-type="string" calcext:value-type="string">
            <text:p>Noleggi</text:p>
          </table:table-cell>
          <table:table-cell table:number-columns-repeated="1015"/>
        </table:table-row>
        <table:table-row table:style-name="ro6">
          <table:table-cell table:style-name="ce9" office:value-type="float" office:value="457" calcext:value-type="float">
            <text:p>457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545.54" calcext:value-type="currency">
            <text:p>€ 545,54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HARP ELECTRONICS (ITALIA) S.P.A.</text:p>
          </table:table-cell>
          <table:table-cell table:style-name="ce12" office:value-type="string" calcext:value-type="string">
            <text:p>FT. 7717008592 28/04/17 DEDOTTA PENALE EURO 3,21 * NOLEGGIO FOTOCOPIATRICE A COL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4201" calcext:value-type="float">
            <text:p>4201</text:p>
          </table:table-cell>
          <table:table-cell table:style-name="ce32" office:value-type="string" calcext:value-type="string">
            <text:p>Noleggi</text:p>
          </table:table-cell>
          <table:table-cell table:number-columns-repeated="1015"/>
        </table:table-row>
        <table:table-row table:style-name="ro6">
          <table:table-cell table:style-name="ce9" office:value-type="float" office:value="457" calcext:value-type="float">
            <text:p>457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14.55" calcext:value-type="currency">
            <text:p>€ 14,5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HARP ELECTRONICS (ITALIA) S.P.A.</text:p>
          </table:table-cell>
          <table:table-cell table:style-name="ce12" office:value-type="string" calcext:value-type="string">
            <text:p>FT. 7717008592 28/04/17 DEDOTTA PENALE EURO 3,21 * NOLEGGIO FOTOCOPIATRICE A COL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4201" calcext:value-type="float">
            <text:p>4201</text:p>
          </table:table-cell>
          <table:table-cell table:style-name="ce32" office:value-type="string" calcext:value-type="string">
            <text:p>Noleggi</text:p>
          </table:table-cell>
          <table:table-cell table:number-columns-repeated="1015"/>
        </table:table-row>
        <table:table-row table:style-name="ro6">
          <table:table-cell table:style-name="ce9" office:value-type="float" office:value="458" calcext:value-type="float">
            <text:p>458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237.48" calcext:value-type="currency">
            <text:p>€ 237,48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VVA/17005709 DEL 28/04/2017 - LWA GESTIONE DELIBERE CANONI PRIMO TRIMESTRE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58" calcext:value-type="float">
            <text:p>458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36" calcext:value-type="currency">
            <text:p>€ 36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VVA/17005709 DEL 28/04/2017 - LWA GESTIONE DELIBERE CANONI PRIMO TRIMESTRE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58" calcext:value-type="float">
            <text:p>458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774.48" calcext:value-type="currency">
            <text:p>€ 774,48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VVA/17005709 DEL 28/04/2017 - LWA GESTIONE DELIBERE CANONI PRIMO TRIMESTRE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58" calcext:value-type="float">
            <text:p>458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480" calcext:value-type="currency">
            <text:p>€ 48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VVA/17005709 DEL 28/04/2017 - LWA GESTIONE DELIBERE CANONI PRIMO TRIMESTRE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58" calcext:value-type="float">
            <text:p>458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322.5" calcext:value-type="currency">
            <text:p>€ 322,5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VVA/17005709 DEL 28/04/2017 - LWA GESTIONE DELIBERE CANONI PRIMO TRIMESTRE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59" calcext:value-type="float">
            <text:p>459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322.74" calcext:value-type="currency">
            <text:p>€ 322,74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VVA/17005716 DEL 28/04/2017 FILTRI SITI WEB CANONI GENNAIO-MARZ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60" calcext:value-type="float">
            <text:p>460</text:p>
          </table:table-cell>
          <table:table-cell table:style-name="ce10" office:value-type="date" office:date-value="2017-05-08" calcext:value-type="date">
            <text:p>08-mag-17</text:p>
          </table:table-cell>
          <table:table-cell table:style-name="ce24" office:value-type="currency" office:currency="EUR" office:value="24" calcext:value-type="currency">
            <text:p>€ 24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5710 28/04/17 PRATICHE RAEE PRIMO TRIMESTR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61" calcext:value-type="float">
            <text:p>461</text:p>
          </table:table-cell>
          <table:table-cell table:style-name="ce10" office:value-type="date" office:date-value="2017-05-09" calcext:value-type="date">
            <text:p>09-mag-17</text:p>
          </table:table-cell>
          <table:table-cell table:style-name="ce24" office:value-type="currency" office:currency="EUR" office:value="32.79" calcext:value-type="currency">
            <text:p>€ 32,79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L CASSIERE MARINA VELACCI</text:p>
          </table:table-cell>
          <table:table-cell table:style-name="ce12" office:value-type="string" calcext:value-type="string">
            <text:p>REINTEGRO FONDO CASSA PER SPESE MESE DI MARZO 2017 ATTIVITA' COMMERCIALE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61" calcext:value-type="float">
            <text:p>461</text:p>
          </table:table-cell>
          <table:table-cell table:style-name="ce10" office:value-type="date" office:date-value="2017-05-09" calcext:value-type="date">
            <text:p>09-mag-17</text:p>
          </table:table-cell>
          <table:table-cell table:style-name="ce24" office:value-type="currency" office:currency="EUR" office:value="7.21" calcext:value-type="currency">
            <text:p>€ 7,2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L CASSIERE MARINA VELACCI</text:p>
          </table:table-cell>
          <table:table-cell table:style-name="ce12" office:value-type="string" calcext:value-type="string">
            <text:p>REINTEGRO FONDO CASSA PER SPESE MESE DI MARZO 2017 ATTIVITA' COMMERCIALE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62" calcext:value-type="float">
            <text:p>462</text:p>
          </table:table-cell>
          <table:table-cell table:style-name="ce10" office:value-type="date" office:date-value="2017-05-09" calcext:value-type="date">
            <text:p>09-mag-17</text:p>
          </table:table-cell>
          <table:table-cell table:style-name="ce24" office:value-type="currency" office:currency="EUR" office:value="17" calcext:value-type="currency">
            <text:p>€ 17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VVA/17005714 DEL 28/04/17 - SIPERT (STIPENDI E REDDITI ASSIMILATI, OUTSOUR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62" calcext:value-type="float">
            <text:p>462</text:p>
          </table:table-cell>
          <table:table-cell table:style-name="ce10" office:value-type="date" office:date-value="2017-05-09" calcext:value-type="date">
            <text:p>09-mag-17</text:p>
          </table:table-cell>
          <table:table-cell table:style-name="ce24" office:value-type="currency" office:currency="EUR" office:value="411.6" calcext:value-type="currency">
            <text:p>€ 411,6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VVA/17005714 DEL 28/04/17 - SIPERT (STIPENDI E REDDITI ASSIMILATI, OUTSOUR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62" calcext:value-type="float">
            <text:p>462</text:p>
          </table:table-cell>
          <table:table-cell table:style-name="ce10" office:value-type="date" office:date-value="2017-05-09" calcext:value-type="date">
            <text:p>09-mag-17</text:p>
          </table:table-cell>
          <table:table-cell table:style-name="ce24" office:value-type="currency" office:currency="EUR" office:value="274.98" calcext:value-type="currency">
            <text:p>€ 274,98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VVA/17005714 DEL 28/04/17 - SIPERT (STIPENDI E REDDITI ASSIMILATI, OUTSOUR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62" calcext:value-type="float">
            <text:p>462</text:p>
          </table:table-cell>
          <table:table-cell table:style-name="ce10" office:value-type="date" office:date-value="2017-05-09" calcext:value-type="date">
            <text:p>09-mag-17</text:p>
          </table:table-cell>
          <table:table-cell table:style-name="ce24" office:value-type="currency" office:currency="EUR" office:value="1249.5" calcext:value-type="currency">
            <text:p>€ 1.249,5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VVA/17005714 DEL 28/04/17 - SIPERT (STIPENDI E REDDITI ASSIMILATI, OUTSOUR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62" calcext:value-type="float">
            <text:p>462</text:p>
          </table:table-cell>
          <table:table-cell table:style-name="ce10" office:value-type="date" office:date-value="2017-05-09" calcext:value-type="date">
            <text:p>09-mag-17</text:p>
          </table:table-cell>
          <table:table-cell table:style-name="ce24" office:value-type="currency" office:currency="EUR" office:value="18" calcext:value-type="currency">
            <text:p>€ 18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VVA/17005714 DEL 28/04/17 - SIPERT (STIPENDI E REDDITI ASSIMILATI, OUTSOUR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62" calcext:value-type="float">
            <text:p>462</text:p>
          </table:table-cell>
          <table:table-cell table:style-name="ce10" office:value-type="date" office:date-value="2017-05-09" calcext:value-type="date">
            <text:p>09-mag-17</text:p>
          </table:table-cell>
          <table:table-cell table:style-name="ce24" office:value-type="currency" office:currency="EUR" office:value="35.8" calcext:value-type="currency">
            <text:p>€ 35,8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VVA/17005714 DEL 28/04/17 - SIPERT (STIPENDI E REDDITI ASSIMILATI, OUTSOUR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62" calcext:value-type="float">
            <text:p>462</text:p>
          </table:table-cell>
          <table:table-cell table:style-name="ce10" office:value-type="date" office:date-value="2017-05-09" calcext:value-type="date">
            <text:p>09-mag-17</text:p>
          </table:table-cell>
          <table:table-cell table:style-name="ce24" office:value-type="currency" office:currency="EUR" office:value="49.5" calcext:value-type="currency">
            <text:p>€ 49,5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VVA/17005714 DEL 28/04/17 - SIPERT (STIPENDI E REDDITI ASSIMILATI, OUTSOUR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62" calcext:value-type="float">
            <text:p>462</text:p>
          </table:table-cell>
          <table:table-cell table:style-name="ce10" office:value-type="date" office:date-value="2017-05-09" calcext:value-type="date">
            <text:p>09-mag-17</text:p>
          </table:table-cell>
          <table:table-cell table:style-name="ce24" office:value-type="currency" office:currency="EUR" office:value="5.6" calcext:value-type="currency">
            <text:p>€ 5,6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VVA/17005714 DEL 28/04/17 - SIPERT (STIPENDI E REDDITI ASSIMILATI, OUTSOUR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64" calcext:value-type="float">
            <text:p>464</text:p>
          </table:table-cell>
          <table:table-cell table:style-name="ce10" office:value-type="date" office:date-value="2017-05-09" calcext:value-type="date">
            <text:p>09-mag-17</text:p>
          </table:table-cell>
          <table:table-cell table:style-name="ce24" office:value-type="currency" office:currency="EUR" office:value="74.89" calcext:value-type="currency">
            <text:p>€ 74,89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GENTI DELLA RISCOSSIONE</text:p>
          </table:table-cell>
          <table:table-cell table:style-name="ce12" office:value-type="string" calcext:value-type="string">
            <text:p>INCASSI RUOLI DIRITTO ANNUALE - RIV. DEL 28/02/2017 - COMPETENZE AG. DELLA RISCO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0" calcext:value-type="float">
            <text:p>2120</text:p>
          </table:table-cell>
          <table:table-cell table:style-name="ce3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6">
          <table:table-cell table:style-name="ce9" office:value-type="float" office:value="465" calcext:value-type="float">
            <text:p>465</text:p>
          </table:table-cell>
          <table:table-cell table:style-name="ce10" office:value-type="date" office:date-value="2017-05-10" calcext:value-type="date">
            <text:p>10-mag-17</text:p>
          </table:table-cell>
          <table:table-cell table:style-name="ce24" office:value-type="currency" office:currency="EUR" office:value="150" calcext:value-type="currency">
            <text:p>€ 15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VVA/17005708-I 28/04/17 SERVIZIO VIMER VIGILANZA MERCATO PRIMO TRIMESTRE 2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84" calcext:value-type="float">
            <text:p>484</text:p>
          </table:table-cell>
          <table:table-cell table:style-name="ce10" office:value-type="date" office:date-value="2017-05-10" calcext:value-type="date">
            <text:p>10-mag-17</text:p>
          </table:table-cell>
          <table:table-cell table:style-name="ce24" office:value-type="currency" office:currency="EUR" office:value="42980" calcext:value-type="currency">
            <text:p>€ 42.98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IACENZA EXPO SPA</text:p>
          </table:table-cell>
          <table:table-cell table:style-name="ce12" office:value-type="string" calcext:value-type="string">
            <text:p>AUMENTO DI CAPITALE PIACENZA EXPO QUOTA ANNO 2017 (40% TERZA ED ULTIMA TRANCHE)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5201" calcext:value-type="float">
            <text:p>5201</text:p>
          </table:table-cell>
          <table:table-cell table:style-name="ce32" office:value-type="string" calcext:value-type="string">
            <text:p>Partecipazioni di controllo e di collegamento</text:p>
          </table:table-cell>
          <table:table-cell table:number-columns-repeated="1015"/>
        </table:table-row>
        <table:table-row table:style-name="ro6">
          <table:table-cell table:style-name="ce9" office:value-type="float" office:value="485" calcext:value-type="float">
            <text:p>485</text:p>
          </table:table-cell>
          <table:table-cell table:style-name="ce10" office:value-type="date" office:date-value="2017-05-10" calcext:value-type="date">
            <text:p>10-mag-17</text:p>
          </table:table-cell>
          <table:table-cell table:style-name="ce24" office:value-type="currency" office:currency="EUR" office:value="-43.07" calcext:value-type="currency">
            <text:p>-€ 43,07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DAY RISTOSERVICE S.P.A.</text:p>
          </table:table-cell>
          <table:table-cell table:style-name="ce12" office:value-type="string" calcext:value-type="string">
            <text:p>IMPORTO PARZIALE FATTURA V0-37702 11/04/17 PER N. 1485 BUONI PASTO ORDINE DAY 11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4" calcext:value-type="float">
            <text:p>2114</text:p>
          </table:table-cell>
          <table:table-cell table:style-name="ce32" office:value-type="string" calcext:value-type="string">
            <text:p>Buoni pasto <text:s/>e mensa per il personale dipendente</text:p>
          </table:table-cell>
          <table:table-cell table:number-columns-repeated="1015"/>
        </table:table-row>
        <table:table-row table:style-name="ro6">
          <table:table-cell table:style-name="ce9" office:value-type="float" office:value="485" calcext:value-type="float">
            <text:p>485</text:p>
          </table:table-cell>
          <table:table-cell table:style-name="ce10" office:value-type="date" office:date-value="2017-05-10" calcext:value-type="date">
            <text:p>10-mag-17</text:p>
          </table:table-cell>
          <table:table-cell table:style-name="ce24" office:value-type="currency" office:currency="EUR" office:value="8613" calcext:value-type="currency">
            <text:p>€ 8.613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DAY RISTOSERVICE S.P.A.</text:p>
          </table:table-cell>
          <table:table-cell table:style-name="ce12" office:value-type="string" calcext:value-type="string">
            <text:p>IMPORTO PARZIALE FATTURA V0-37702 11/04/17 PER N. 1485 BUONI PASTO ORDINE DAY 11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4" calcext:value-type="float">
            <text:p>2114</text:p>
          </table:table-cell>
          <table:table-cell table:style-name="ce32" office:value-type="string" calcext:value-type="string">
            <text:p>Buoni pasto <text:s/>e mensa per il personale dipendente</text:p>
          </table:table-cell>
          <table:table-cell table:number-columns-repeated="1015"/>
        </table:table-row>
        <table:table-row table:style-name="ro6">
          <table:table-cell table:style-name="ce9" office:value-type="float" office:value="486" calcext:value-type="float">
            <text:p>486</text:p>
          </table:table-cell>
          <table:table-cell table:style-name="ce10" office:value-type="date" office:date-value="2017-05-10" calcext:value-type="date">
            <text:p>10-mag-17</text:p>
          </table:table-cell>
          <table:table-cell table:style-name="ce24" office:value-type="currency" office:currency="EUR" office:value="-0.44" calcext:value-type="currency">
            <text:p>-€ 0,44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DAY RISTOSERVICE S.P.A.</text:p>
          </table:table-cell>
          <table:table-cell table:style-name="ce12" office:value-type="string" calcext:value-type="string">
            <text:p>FATTURA V0-42106 27/04/17 FORNITURA SOSTITUTIVA N. 15 BUONI PASTO RESI ORDINE DA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4" calcext:value-type="float">
            <text:p>2114</text:p>
          </table:table-cell>
          <table:table-cell table:style-name="ce32" office:value-type="string" calcext:value-type="string">
            <text:p>Buoni pasto <text:s/>e mensa per il personale dipendente</text:p>
          </table:table-cell>
          <table:table-cell table:number-columns-repeated="1015"/>
        </table:table-row>
        <table:table-row table:style-name="ro6">
          <table:table-cell table:style-name="ce9" office:value-type="float" office:value="486" calcext:value-type="float">
            <text:p>486</text:p>
          </table:table-cell>
          <table:table-cell table:style-name="ce10" office:value-type="date" office:date-value="2017-05-10" calcext:value-type="date">
            <text:p>10-mag-17</text:p>
          </table:table-cell>
          <table:table-cell table:style-name="ce24" office:value-type="currency" office:currency="EUR" office:value="87" calcext:value-type="currency">
            <text:p>€ 87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DAY RISTOSERVICE S.P.A.</text:p>
          </table:table-cell>
          <table:table-cell table:style-name="ce12" office:value-type="string" calcext:value-type="string">
            <text:p>FATTURA V0-42106 27/04/17 FORNITURA SOSTITUTIVA N. 15 BUONI PASTO RESI ORDINE DA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4" calcext:value-type="float">
            <text:p>2114</text:p>
          </table:table-cell>
          <table:table-cell table:style-name="ce32" office:value-type="string" calcext:value-type="string">
            <text:p>Buoni pasto <text:s/>e mensa per il personale dipendente</text:p>
          </table:table-cell>
          <table:table-cell table:number-columns-repeated="1015"/>
        </table:table-row>
        <table:table-row table:style-name="ro6">
          <table:table-cell table:style-name="ce9" office:value-type="float" office:value="487" calcext:value-type="float">
            <text:p>487</text:p>
          </table:table-cell>
          <table:table-cell table:style-name="ce10" office:value-type="date" office:date-value="2017-05-11" calcext:value-type="date">
            <text:p>11-mag-17</text:p>
          </table:table-cell>
          <table:table-cell table:style-name="ce24" office:value-type="currency" office:currency="EUR" office:value="125.94" calcext:value-type="currency">
            <text:p>€ 125,94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GENTI DELLA RISCOSSIONE</text:p>
          </table:table-cell>
          <table:table-cell table:style-name="ce12" office:value-type="string" calcext:value-type="string">
            <text:p>INCASSO RUOLI DIRITTO ANNUALE RIVERSAMENTO DEL 30/03/2017 COMPETENZE AGENTE DELL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0" calcext:value-type="float">
            <text:p>2120</text:p>
          </table:table-cell>
          <table:table-cell table:style-name="ce3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6">
          <table:table-cell table:style-name="ce9" office:value-type="float" office:value="488" calcext:value-type="float">
            <text:p>488</text:p>
          </table:table-cell>
          <table:table-cell table:style-name="ce10" office:value-type="date" office:date-value="2017-05-12" calcext:value-type="date">
            <text:p>12-mag-17</text:p>
          </table:table-cell>
          <table:table-cell table:style-name="ce24" office:value-type="currency" office:currency="EUR" office:value="490.52" calcext:value-type="currency">
            <text:p>€ 490,52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NDOMINIO PALAZZO AGRICOLTURA</text:p>
          </table:table-cell>
          <table:table-cell table:style-name="ce12" office:value-type="string" calcext:value-type="string">
            <text:p>SPESE CONDOMINIALI ESERCIZIO ORDINARIO 2017 CONDOMINIO PALAZZO DELL'AGRICOLTURA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4513" calcext:value-type="float">
            <text:p>4513</text:p>
          </table:table-cell>
          <table:table-cell table:style-name="ce32" office:value-type="string" calcext:value-type="string">
            <text:p>Altri oneri <text:s/>della gestione corrente</text:p>
          </table:table-cell>
          <table:table-cell table:number-columns-repeated="1015"/>
        </table:table-row>
        <table:table-row table:style-name="ro6">
          <table:table-cell table:style-name="ce9" office:value-type="float" office:value="489" calcext:value-type="float">
            <text:p>489</text:p>
          </table:table-cell>
          <table:table-cell table:style-name="ce10" office:value-type="date" office:date-value="2017-05-12" calcext:value-type="date">
            <text:p>12-mag-17</text:p>
          </table:table-cell>
          <table:table-cell table:style-name="ce24" office:value-type="currency" office:currency="EUR" office:value="133.5" calcext:value-type="currency">
            <text:p>€ 133,5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VVA/17005708-C SERVIZIO CONCILIACAMERE 1 TRIM.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89" calcext:value-type="float">
            <text:p>489</text:p>
          </table:table-cell>
          <table:table-cell table:style-name="ce10" office:value-type="date" office:date-value="2017-05-12" calcext:value-type="date">
            <text:p>12-mag-17</text:p>
          </table:table-cell>
          <table:table-cell table:style-name="ce24" office:value-type="currency" office:currency="EUR" office:value="29.37" calcext:value-type="currency">
            <text:p>€ 29,37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VVA/17005708-C SERVIZIO CONCILIACAMERE 1 TRIM.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89" calcext:value-type="float">
            <text:p>489</text:p>
          </table:table-cell>
          <table:table-cell table:style-name="ce10" office:value-type="date" office:date-value="2017-05-12" calcext:value-type="date">
            <text:p>12-mag-17</text:p>
          </table:table-cell>
          <table:table-cell table:style-name="ce24" office:value-type="currency" office:currency="EUR" office:value="450" calcext:value-type="currency">
            <text:p>€ 45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VVA/17005708-C SERVIZIO CONCILIACAMERE 1 TRIM.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89" calcext:value-type="float">
            <text:p>489</text:p>
          </table:table-cell>
          <table:table-cell table:style-name="ce10" office:value-type="date" office:date-value="2017-05-12" calcext:value-type="date">
            <text:p>12-mag-17</text:p>
          </table:table-cell>
          <table:table-cell table:style-name="ce24" office:value-type="currency" office:currency="EUR" office:value="99" calcext:value-type="currency">
            <text:p>€ 99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VVA/17005708-C SERVIZIO CONCILIACAMERE 1 TRIM.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90" calcext:value-type="float">
            <text:p>490</text:p>
          </table:table-cell>
          <table:table-cell table:style-name="ce10" office:value-type="date" office:date-value="2017-05-12" calcext:value-type="date">
            <text:p>12-mag-17</text:p>
          </table:table-cell>
          <table:table-cell table:style-name="ce24" office:value-type="currency" office:currency="EUR" office:value="41.25" calcext:value-type="currency">
            <text:p>€ 41,2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N. VVA/17005711 DEL 28/04/17 - CONSUMI UFFICIO METRICO 1 TRIM.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90" calcext:value-type="float">
            <text:p>490</text:p>
          </table:table-cell>
          <table:table-cell table:style-name="ce10" office:value-type="date" office:date-value="2017-05-12" calcext:value-type="date">
            <text:p>12-mag-17</text:p>
          </table:table-cell>
          <table:table-cell table:style-name="ce24" office:value-type="currency" office:currency="EUR" office:value="9.08" calcext:value-type="currency">
            <text:p>€ 9,08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N. VVA/17005711 DEL 28/04/17 - CONSUMI UFFICIO METRICO 1 TRIM.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90" calcext:value-type="float">
            <text:p>490</text:p>
          </table:table-cell>
          <table:table-cell table:style-name="ce10" office:value-type="date" office:date-value="2017-05-12" calcext:value-type="date">
            <text:p>12-mag-17</text:p>
          </table:table-cell>
          <table:table-cell table:style-name="ce24" office:value-type="currency" office:currency="EUR" office:value="1.76" calcext:value-type="currency">
            <text:p>€ 1,76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N. VVA/17005711 DEL 28/04/17 - CONSUMI UFFICIO METRICO 1 TRIM.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90" calcext:value-type="float">
            <text:p>490</text:p>
          </table:table-cell>
          <table:table-cell table:style-name="ce10" office:value-type="date" office:date-value="2017-05-12" calcext:value-type="date">
            <text:p>12-mag-17</text:p>
          </table:table-cell>
          <table:table-cell table:style-name="ce24" office:value-type="currency" office:currency="EUR" office:value="566.76" calcext:value-type="currency">
            <text:p>€ 566,76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N. VVA/17005711 DEL 28/04/17 - CONSUMI UFFICIO METRICO 1 TRIM.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90" calcext:value-type="float">
            <text:p>490</text:p>
          </table:table-cell>
          <table:table-cell table:style-name="ce10" office:value-type="date" office:date-value="2017-05-12" calcext:value-type="date">
            <text:p>12-mag-17</text:p>
          </table:table-cell>
          <table:table-cell table:style-name="ce24" office:value-type="currency" office:currency="EUR" office:value="124.68" calcext:value-type="currency">
            <text:p>€ 124,68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N. VVA/17005711 DEL 28/04/17 - CONSUMI UFFICIO METRICO 1 TRIM.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90" calcext:value-type="float">
            <text:p>490</text:p>
          </table:table-cell>
          <table:table-cell table:style-name="ce10" office:value-type="date" office:date-value="2017-05-12" calcext:value-type="date">
            <text:p>12-mag-17</text:p>
          </table:table-cell>
          <table:table-cell table:style-name="ce24" office:value-type="currency" office:currency="EUR" office:value="8" calcext:value-type="currency">
            <text:p>€ 8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N. VVA/17005711 DEL 28/04/17 - CONSUMI UFFICIO METRICO 1 TRIM.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91" calcext:value-type="float">
            <text:p>491</text:p>
          </table:table-cell>
          <table:table-cell table:style-name="ce10" office:value-type="date" office:date-value="2017-05-12" calcext:value-type="date">
            <text:p>12-mag-17</text:p>
          </table:table-cell>
          <table:table-cell table:style-name="ce24" office:value-type="currency" office:currency="EUR" office:value="60" calcext:value-type="currency">
            <text:p>€ 60,00</text:p>
          </table:table-cell>
          <table:table-cell table:style-name="ce24" office:value-type="currency" office:currency="EUR" office:value="12" calcext:value-type="currency">
            <text:p>€ 12,00</text:p>
          </table:table-cell>
          <table:table-cell table:style-name="ce12" office:value-type="string" calcext:value-type="string">
            <text:p>DI GENNARO MARIA</text:p>
          </table:table-cell>
          <table:table-cell table:style-name="ce12" office:value-type="string" calcext:value-type="string">
            <text:p>COMPENSO PER MEDIAZIONI CCIAA NN. 83/84 DEL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94" calcext:value-type="float">
            <text:p>494</text:p>
          </table:table-cell>
          <table:table-cell table:style-name="ce10" office:value-type="date" office:date-value="2017-05-12" calcext:value-type="date">
            <text:p>12-mag-17</text:p>
          </table:table-cell>
          <table:table-cell table:style-name="ce24" office:value-type="currency" office:currency="EUR" office:value="48.8" calcext:value-type="currency">
            <text:p>€ 48,8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LEGALE ASSOCIATO CORONEO BASSANO</text:p>
          </table:table-cell>
          <table:table-cell table:style-name="ce12" office:value-type="string" calcext:value-type="string">
            <text:p>RIMBORSO SOMMA NON DOVUTA PROCEDIMENTO DI MEDIAZIONE ODM N. 26/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4199" calcext:value-type="float">
            <text:p>4199</text:p>
          </table:table-cell>
          <table:table-cell table:style-name="ce32" office:value-type="string" calcext:value-type="string">
            <text:p>Altri concorsi, recuperi e rimborsi a soggetti privati</text:p>
          </table:table-cell>
          <table:table-cell table:number-columns-repeated="1015"/>
        </table:table-row>
        <table:table-row table:style-name="ro6">
          <table:table-cell table:style-name="ce9" office:value-type="float" office:value="495" calcext:value-type="float">
            <text:p>495</text:p>
          </table:table-cell>
          <table:table-cell table:style-name="ce10" office:value-type="date" office:date-value="2017-05-12" calcext:value-type="date">
            <text:p>12-mag-17</text:p>
          </table:table-cell>
          <table:table-cell table:style-name="ce24" office:value-type="currency" office:currency="EUR" office:value="10000" calcext:value-type="currency">
            <text:p>€ 10.00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UNIVERSITA' CATTOLICA DEL SACRO CUORE</text:p>
          </table:table-cell>
          <table:table-cell table:style-name="ce12" office:value-type="string" calcext:value-type="string">
            <text:p>CUP B36G15001960005 CONTRIBUTO PER BORSE DI STUDIO DOPPIA LAUREA IN MANAGEMENT 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3125" calcext:value-type="float">
            <text:p>3125</text:p>
          </table:table-cell>
          <table:table-cell table:style-name="ce32" office:value-type="string" calcext:value-type="string">
            <text:p>Contributi e trasferimenti correnti <text:s/>a Università</text:p>
          </table:table-cell>
          <table:table-cell table:number-columns-repeated="1015"/>
        </table:table-row>
        <table:table-row table:style-name="ro6">
          <table:table-cell table:style-name="ce9" office:value-type="float" office:value="496" calcext:value-type="float">
            <text:p>496</text:p>
          </table:table-cell>
          <table:table-cell table:style-name="ce10" office:value-type="date" office:date-value="2017-05-16" calcext:value-type="date">
            <text:p>16-mag-17</text:p>
          </table:table-cell>
          <table:table-cell table:style-name="ce24" office:value-type="currency" office:currency="EUR" office:value="1500" calcext:value-type="currency">
            <text:p>€ 1.50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C OUTSOURCING SCRL</text:p>
          </table:table-cell>
          <table:table-cell table:style-name="ce12" office:value-type="string" calcext:value-type="string">
            <text:p>FATT. ZVA/17000390 DEL 09/05/17 ISTRUTTORIA ED EVASIONE BILANCI APRIL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97" calcext:value-type="float">
            <text:p>497</text:p>
          </table:table-cell>
          <table:table-cell table:style-name="ce10" office:value-type="date" office:date-value="2017-05-16" calcext:value-type="date">
            <text:p>16-mag-17</text:p>
          </table:table-cell>
          <table:table-cell table:style-name="ce24" office:value-type="currency" office:currency="EUR" office:value="5842.26" calcext:value-type="currency">
            <text:p>€ 5.842,26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C OUTSOURCING SCRL</text:p>
          </table:table-cell>
          <table:table-cell table:style-name="ce12" office:value-type="string" calcext:value-type="string">
            <text:p>FATT. ZVA/17000451 DEL 09/05/17 STOCCAGGIO FALDONI E SCATOLE ARCHIVIO PRIMO TRIM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97" calcext:value-type="float">
            <text:p>497</text:p>
          </table:table-cell>
          <table:table-cell table:style-name="ce10" office:value-type="date" office:date-value="2017-05-16" calcext:value-type="date">
            <text:p>16-mag-17</text:p>
          </table:table-cell>
          <table:table-cell table:style-name="ce24" office:value-type="currency" office:currency="EUR" office:value="1134.24" calcext:value-type="currency">
            <text:p>€ 1.134,24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C OUTSOURCING SCRL</text:p>
          </table:table-cell>
          <table:table-cell table:style-name="ce12" office:value-type="string" calcext:value-type="string">
            <text:p>FATT. ZVA/17000451 DEL 09/05/17 STOCCAGGIO FALDONI E SCATOLE ARCHIVIO PRIMO TRIM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498" calcext:value-type="float">
            <text:p>498</text:p>
          </table:table-cell>
          <table:table-cell table:style-name="ce10" office:value-type="date" office:date-value="2017-05-16" calcext:value-type="date">
            <text:p>16-mag-17</text:p>
          </table:table-cell>
          <table:table-cell table:style-name="ce24" office:value-type="currency" office:currency="EUR" office:value="281.18" calcext:value-type="currency">
            <text:p>€ 281,18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C OUTSOURCING SCRL</text:p>
          </table:table-cell>
          <table:table-cell table:style-name="ce12" office:value-type="string" calcext:value-type="string">
            <text:p>FATT. ZVA/17000452 DEL 09/05/17 STOCCAGGIO SCATOLE MUD PRIMO TRIMESTR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00" calcext:value-type="float">
            <text:p>500</text:p>
          </table:table-cell>
          <table:table-cell table:style-name="ce10" office:value-type="date" office:date-value="2017-05-22" calcext:value-type="date">
            <text:p>22-mag-17</text:p>
          </table:table-cell>
          <table:table-cell table:style-name="ce24" office:value-type="currency" office:currency="EUR" office:value="125.09" calcext:value-type="currency">
            <text:p>€ 125,09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KYOCERA DOCUMENT SOLUTIONS ITALIA S.P.A.</text:p>
          </table:table-cell>
          <table:table-cell table:style-name="ce12" office:value-type="string" calcext:value-type="string">
            <text:p>FATTURA N. 1010417596 DEL 11/05/2017 - NOLEGGIO FOTOCOPIATRICE TASKALFA 5500I+DP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4201" calcext:value-type="float">
            <text:p>4201</text:p>
          </table:table-cell>
          <table:table-cell table:style-name="ce32" office:value-type="string" calcext:value-type="string">
            <text:p>Noleggi</text:p>
          </table:table-cell>
          <table:table-cell table:number-columns-repeated="1015"/>
        </table:table-row>
        <table:table-row table:style-name="ro6">
          <table:table-cell table:style-name="ce9" office:value-type="float" office:value="501" calcext:value-type="float">
            <text:p>501</text:p>
          </table:table-cell>
          <table:table-cell table:style-name="ce10" office:value-type="date" office:date-value="2017-05-22" calcext:value-type="date">
            <text:p>22-mag-17</text:p>
          </table:table-cell>
          <table:table-cell table:style-name="ce24" office:value-type="currency" office:currency="EUR" office:value="624" calcext:value-type="currency">
            <text:p>€ 624,00</text:p>
          </table:table-cell>
          <table:table-cell table:style-name="ce24" office:value-type="currency" office:currency="EUR" office:value="124.8" calcext:value-type="currency">
            <text:p>€ 124,80</text:p>
          </table:table-cell>
          <table:table-cell table:style-name="ce12" office:value-type="string" calcext:value-type="string">
            <text:p>BRIENZA SARA</text:p>
          </table:table-cell>
          <table:table-cell table:style-name="ce12" office:value-type="string" calcext:value-type="string">
            <text:p>FATTURA N. 01/17 DEL 11/05/2017 - COMPENSO PER MEDIAZIONI CCIAA NN.8/48/49/86/10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01" calcext:value-type="float">
            <text:p>501</text:p>
          </table:table-cell>
          <table:table-cell table:style-name="ce10" office:value-type="date" office:date-value="2017-05-22" calcext:value-type="date">
            <text:p>22-mag-17</text:p>
          </table:table-cell>
          <table:table-cell table:style-name="ce24" office:value-type="currency" office:currency="EUR" office:value="5.49" calcext:value-type="currency">
            <text:p>€ 5,49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BRIENZA SARA</text:p>
          </table:table-cell>
          <table:table-cell table:style-name="ce12" office:value-type="string" calcext:value-type="string">
            <text:p>FATTURA N. 01/17 DEL 11/05/2017 - COMPENSO PER MEDIAZIONI CCIAA NN.8/48/49/86/10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01" calcext:value-type="float">
            <text:p>501</text:p>
          </table:table-cell>
          <table:table-cell table:style-name="ce10" office:value-type="date" office:date-value="2017-05-22" calcext:value-type="date">
            <text:p>22-mag-17</text:p>
          </table:table-cell>
          <table:table-cell table:style-name="ce24" office:value-type="currency" office:currency="EUR" office:value="24.96" calcext:value-type="currency">
            <text:p>€ 24,96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BRIENZA SARA</text:p>
          </table:table-cell>
          <table:table-cell table:style-name="ce12" office:value-type="string" calcext:value-type="string">
            <text:p>FATTURA N. 01/17 DEL 11/05/2017 - COMPENSO PER MEDIAZIONI CCIAA NN.8/48/49/86/10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01" calcext:value-type="float">
            <text:p>501</text:p>
          </table:table-cell>
          <table:table-cell table:style-name="ce10" office:value-type="date" office:date-value="2017-05-22" calcext:value-type="date">
            <text:p>22-mag-17</text:p>
          </table:table-cell>
          <table:table-cell table:style-name="ce24" office:value-type="currency" office:currency="EUR" office:value="137.28" calcext:value-type="currency">
            <text:p>€ 137,28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BRIENZA SARA</text:p>
          </table:table-cell>
          <table:table-cell table:style-name="ce12" office:value-type="string" calcext:value-type="string">
            <text:p>FATTURA N. 01/17 DEL 11/05/2017 - COMPENSO PER MEDIAZIONI CCIAA NN.8/48/49/86/10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02" calcext:value-type="float">
            <text:p>502</text:p>
          </table:table-cell>
          <table:table-cell table:style-name="ce10" office:value-type="date" office:date-value="2017-05-22" calcext:value-type="date">
            <text:p>22-mag-17</text:p>
          </table:table-cell>
          <table:table-cell table:style-name="ce24" office:value-type="currency" office:currency="EUR" office:value="86" calcext:value-type="currency">
            <text:p>€ 86,00</text:p>
          </table:table-cell>
          <table:table-cell table:style-name="ce24" office:value-type="currency" office:currency="EUR" office:value="17.2" calcext:value-type="currency">
            <text:p>€ 17,20</text:p>
          </table:table-cell>
          <table:table-cell table:style-name="ce12" office:value-type="string" calcext:value-type="string">
            <text:p>CHITTI GRAZIA</text:p>
          </table:table-cell>
          <table:table-cell table:style-name="ce12" office:value-type="string" calcext:value-type="string">
            <text:p>FATTURA N. 10.2017 DEL 10/05/2017 - COMPENSO PER MEDIAZIONE ODM N. 137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02" calcext:value-type="float">
            <text:p>502</text:p>
          </table:table-cell>
          <table:table-cell table:style-name="ce10" office:value-type="date" office:date-value="2017-05-22" calcext:value-type="date">
            <text:p>22-mag-17</text:p>
          </table:table-cell>
          <table:table-cell table:style-name="ce24" office:value-type="currency" office:currency="EUR" office:value="0.76" calcext:value-type="currency">
            <text:p>€ 0,76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HITTI GRAZIA</text:p>
          </table:table-cell>
          <table:table-cell table:style-name="ce12" office:value-type="string" calcext:value-type="string">
            <text:p>FATTURA N. 10.2017 DEL 10/05/2017 - COMPENSO PER MEDIAZIONE ODM N. 137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02" calcext:value-type="float">
            <text:p>502</text:p>
          </table:table-cell>
          <table:table-cell table:style-name="ce10" office:value-type="date" office:date-value="2017-05-22" calcext:value-type="date">
            <text:p>22-mag-17</text:p>
          </table:table-cell>
          <table:table-cell table:style-name="ce24" office:value-type="currency" office:currency="EUR" office:value="3.44" calcext:value-type="currency">
            <text:p>€ 3,44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HITTI GRAZIA</text:p>
          </table:table-cell>
          <table:table-cell table:style-name="ce12" office:value-type="string" calcext:value-type="string">
            <text:p>FATTURA N. 10.2017 DEL 10/05/2017 - COMPENSO PER MEDIAZIONE ODM N. 137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02" calcext:value-type="float">
            <text:p>502</text:p>
          </table:table-cell>
          <table:table-cell table:style-name="ce10" office:value-type="date" office:date-value="2017-05-22" calcext:value-type="date">
            <text:p>22-mag-17</text:p>
          </table:table-cell>
          <table:table-cell table:style-name="ce24" office:value-type="currency" office:currency="EUR" office:value="18.92" calcext:value-type="currency">
            <text:p>€ 18,92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HITTI GRAZIA</text:p>
          </table:table-cell>
          <table:table-cell table:style-name="ce12" office:value-type="string" calcext:value-type="string">
            <text:p>FATTURA N. 10.2017 DEL 10/05/2017 - COMPENSO PER MEDIAZIONE ODM N. 137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03" calcext:value-type="float">
            <text:p>503</text:p>
          </table:table-cell>
          <table:table-cell table:style-name="ce10" office:value-type="date" office:date-value="2017-05-23" calcext:value-type="date">
            <text:p>23-mag-17</text:p>
          </table:table-cell>
          <table:table-cell table:style-name="ce24" office:value-type="currency" office:currency="EUR" office:value="-0.41" calcext:value-type="currency">
            <text:p>-€ 0,4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OPSERVICE S. COOP. P.A.</text:p>
          </table:table-cell>
          <table:table-cell table:style-name="ce12" office:value-type="string" calcext:value-type="string">
            <text:p>FATTURA N. 9124001345 30/04/17 MANUTENZIONE IMPIANTI CANCELLO AUTOMATICO E PORTE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3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6">
          <table:table-cell table:style-name="ce9" office:value-type="float" office:value="503" calcext:value-type="float">
            <text:p>503</text:p>
          </table:table-cell>
          <table:table-cell table:style-name="ce10" office:value-type="date" office:date-value="2017-05-23" calcext:value-type="date">
            <text:p>23-mag-17</text:p>
          </table:table-cell>
          <table:table-cell table:style-name="ce24" office:value-type="currency" office:currency="EUR" office:value="82.5" calcext:value-type="currency">
            <text:p>€ 82,5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OPSERVICE S. COOP. P.A.</text:p>
          </table:table-cell>
          <table:table-cell table:style-name="ce12" office:value-type="string" calcext:value-type="string">
            <text:p>FATTURA N. 9124001345 30/04/17 MANUTENZIONE IMPIANTI CANCELLO AUTOMATICO E PORTE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3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6">
          <table:table-cell table:style-name="ce9" office:value-type="float" office:value="504" calcext:value-type="float">
            <text:p>504</text:p>
          </table:table-cell>
          <table:table-cell table:style-name="ce10" office:value-type="date" office:date-value="2017-05-23" calcext:value-type="date">
            <text:p>23-mag-17</text:p>
          </table:table-cell>
          <table:table-cell table:style-name="ce24" office:value-type="currency" office:currency="EUR" office:value="177.9" calcext:value-type="currency">
            <text:p>€ 177,9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6415 15/05/17 SERVIZI FIRMA DIGITALE APRIL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04" calcext:value-type="float">
            <text:p>504</text:p>
          </table:table-cell>
          <table:table-cell table:style-name="ce10" office:value-type="date" office:date-value="2017-05-23" calcext:value-type="date">
            <text:p>23-mag-17</text:p>
          </table:table-cell>
          <table:table-cell table:style-name="ce24" office:value-type="currency" office:currency="EUR" office:value="166.67" calcext:value-type="currency">
            <text:p>€ 166,67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6415 15/05/17 SERVIZI FIRMA DIGITALE APRIL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04" calcext:value-type="float">
            <text:p>504</text:p>
          </table:table-cell>
          <table:table-cell table:style-name="ce10" office:value-type="date" office:date-value="2017-05-23" calcext:value-type="date">
            <text:p>23-mag-17</text:p>
          </table:table-cell>
          <table:table-cell table:style-name="ce24" office:value-type="currency" office:currency="EUR" office:value="546" calcext:value-type="currency">
            <text:p>€ 546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6415 15/05/17 SERVIZI FIRMA DIGITALE APRIL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04" calcext:value-type="float">
            <text:p>504</text:p>
          </table:table-cell>
          <table:table-cell table:style-name="ce10" office:value-type="date" office:date-value="2017-05-23" calcext:value-type="date">
            <text:p>23-mag-17</text:p>
          </table:table-cell>
          <table:table-cell table:style-name="ce24" office:value-type="currency" office:currency="EUR" office:value="546" calcext:value-type="currency">
            <text:p>€ 546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6415 15/05/17 SERVIZI FIRMA DIGITALE APRIL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04" calcext:value-type="float">
            <text:p>504</text:p>
          </table:table-cell>
          <table:table-cell table:style-name="ce10" office:value-type="date" office:date-value="2017-05-23" calcext:value-type="date">
            <text:p>23-mag-17</text:p>
          </table:table-cell>
          <table:table-cell table:style-name="ce24" office:value-type="currency" office:currency="EUR" office:value="20" calcext:value-type="currency">
            <text:p>€ 2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6415 15/05/17 SERVIZI FIRMA DIGITALE APRIL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04" calcext:value-type="float">
            <text:p>504</text:p>
          </table:table-cell>
          <table:table-cell table:style-name="ce10" office:value-type="date" office:date-value="2017-05-23" calcext:value-type="date">
            <text:p>23-mag-17</text:p>
          </table:table-cell>
          <table:table-cell table:style-name="ce24" office:value-type="currency" office:currency="EUR" office:value="115.5" calcext:value-type="currency">
            <text:p>€ 115,5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6415 15/05/17 SERVIZI FIRMA DIGITALE APRIL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04" calcext:value-type="float">
            <text:p>504</text:p>
          </table:table-cell>
          <table:table-cell table:style-name="ce10" office:value-type="date" office:date-value="2017-05-23" calcext:value-type="date">
            <text:p>23-mag-17</text:p>
          </table:table-cell>
          <table:table-cell table:style-name="ce24" office:value-type="currency" office:currency="EUR" office:value="4" calcext:value-type="currency">
            <text:p>€ 4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6415 15/05/17 SERVIZI FIRMA DIGITALE APRIL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04" calcext:value-type="float">
            <text:p>504</text:p>
          </table:table-cell>
          <table:table-cell table:style-name="ce10" office:value-type="date" office:date-value="2017-05-23" calcext:value-type="date">
            <text:p>23-mag-17</text:p>
          </table:table-cell>
          <table:table-cell table:style-name="ce24" office:value-type="currency" office:currency="EUR" office:value="62" calcext:value-type="currency">
            <text:p>€ 62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6415 15/05/17 SERVIZI FIRMA DIGITALE APRIL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04" calcext:value-type="float">
            <text:p>504</text:p>
          </table:table-cell>
          <table:table-cell table:style-name="ce10" office:value-type="date" office:date-value="2017-05-23" calcext:value-type="date">
            <text:p>23-mag-17</text:p>
          </table:table-cell>
          <table:table-cell table:style-name="ce24" office:value-type="currency" office:currency="EUR" office:value="4" calcext:value-type="currency">
            <text:p>€ 4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6415 15/05/17 SERVIZI FIRMA DIGITALE APRIL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04" calcext:value-type="float">
            <text:p>504</text:p>
          </table:table-cell>
          <table:table-cell table:style-name="ce10" office:value-type="date" office:date-value="2017-05-23" calcext:value-type="date">
            <text:p>23-mag-17</text:p>
          </table:table-cell>
          <table:table-cell table:style-name="ce24" office:value-type="currency" office:currency="EUR" office:value="115.5" calcext:value-type="currency">
            <text:p>€ 115,5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6415 15/05/17 SERVIZI FIRMA DIGITALE APRIL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05" calcext:value-type="float">
            <text:p>505</text:p>
          </table:table-cell>
          <table:table-cell table:style-name="ce10" office:value-type="date" office:date-value="2017-05-23" calcext:value-type="date">
            <text:p>23-mag-17</text:p>
          </table:table-cell>
          <table:table-cell table:style-name="ce24" office:value-type="currency" office:currency="EUR" office:value="80" calcext:value-type="currency">
            <text:p>€ 8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6415 15/05/17 SERVIZI CARTE TACHIGRAFICHE APRIL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05" calcext:value-type="float">
            <text:p>505</text:p>
          </table:table-cell>
          <table:table-cell table:style-name="ce10" office:value-type="date" office:date-value="2017-05-23" calcext:value-type="date">
            <text:p>23-mag-17</text:p>
          </table:table-cell>
          <table:table-cell table:style-name="ce24" office:value-type="currency" office:currency="EUR" office:value="57.2" calcext:value-type="currency">
            <text:p>€ 57,2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6415 15/05/17 SERVIZI CARTE TACHIGRAFICHE APRIL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05" calcext:value-type="float">
            <text:p>505</text:p>
          </table:table-cell>
          <table:table-cell table:style-name="ce10" office:value-type="date" office:date-value="2017-05-23" calcext:value-type="date">
            <text:p>23-mag-17</text:p>
          </table:table-cell>
          <table:table-cell table:style-name="ce24" office:value-type="currency" office:currency="EUR" office:value="192.5" calcext:value-type="currency">
            <text:p>€ 192,5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6415 15/05/17 SERVIZI CARTE TACHIGRAFICHE APRIL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05" calcext:value-type="float">
            <text:p>505</text:p>
          </table:table-cell>
          <table:table-cell table:style-name="ce10" office:value-type="date" office:date-value="2017-05-23" calcext:value-type="date">
            <text:p>23-mag-17</text:p>
          </table:table-cell>
          <table:table-cell table:style-name="ce24" office:value-type="currency" office:currency="EUR" office:value="105" calcext:value-type="currency">
            <text:p>€ 105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6415 15/05/17 SERVIZI CARTE TACHIGRAFICHE APRIL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05" calcext:value-type="float">
            <text:p>505</text:p>
          </table:table-cell>
          <table:table-cell table:style-name="ce10" office:value-type="date" office:date-value="2017-05-23" calcext:value-type="date">
            <text:p>23-mag-17</text:p>
          </table:table-cell>
          <table:table-cell table:style-name="ce24" office:value-type="currency" office:currency="EUR" office:value="1365" calcext:value-type="currency">
            <text:p>€ 1.365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6415 15/05/17 SERVIZI CARTE TACHIGRAFICHE APRIL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06" calcext:value-type="float">
            <text:p>506</text:p>
          </table:table-cell>
          <table:table-cell table:style-name="ce10" office:value-type="date" office:date-value="2017-05-23" calcext:value-type="date">
            <text:p>23-mag-17</text:p>
          </table:table-cell>
          <table:table-cell table:style-name="ce24" office:value-type="currency" office:currency="EUR" office:value="519.55" calcext:value-type="currency">
            <text:p>€ 519,5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ARIETTI ALFREDO</text:p>
          </table:table-cell>
          <table:table-cell table:style-name="ce12" office:value-type="string" calcext:value-type="string">
            <text:p>RIMBORSO SPESE PRESIDENTE PARIETTI PER PARTECIPAZIONE CONFERENZA DEL SISTEMA CAM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4504" calcext:value-type="float">
            <text:p>4504</text:p>
          </table:table-cell>
          <table:table-cell table:style-name="ce32" office:value-type="string" calcext:value-type="string">
            <text:p>Indennità e rimborso spese <text:s text:c="2"/>per il Presidente</text:p>
          </table:table-cell>
          <table:table-cell table:number-columns-repeated="1015"/>
        </table:table-row>
        <table:table-row table:style-name="ro6">
          <table:table-cell table:style-name="ce9" office:value-type="float" office:value="507" calcext:value-type="float">
            <text:p>507</text:p>
          </table:table-cell>
          <table:table-cell table:style-name="ce10" office:value-type="date" office:date-value="2017-05-23" calcext:value-type="date">
            <text:p>23-mag-17</text:p>
          </table:table-cell>
          <table:table-cell table:style-name="ce24" office:value-type="currency" office:currency="EUR" office:value="280.2" calcext:value-type="currency">
            <text:p>€ 280,2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RDINALI LORENZA</text:p>
          </table:table-cell>
          <table:table-cell table:style-name="ce12" office:value-type="string" calcext:value-type="string">
            <text:p>RIMBORSO SPESE DI VIAGGIO REVISORE DOTT.SSA LORENZA CARDINALI PER PARTECIPAZIONE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4505" calcext:value-type="float">
            <text:p>4505</text:p>
          </table:table-cell>
          <table:table-cell table:style-name="ce32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6">
          <table:table-cell table:style-name="ce9" office:value-type="float" office:value="508" calcext:value-type="float">
            <text:p>508</text:p>
          </table:table-cell>
          <table:table-cell table:style-name="ce10" office:value-type="date" office:date-value="2017-05-23" calcext:value-type="date">
            <text:p>23-mag-17</text:p>
          </table:table-cell>
          <table:table-cell table:style-name="ce24" office:value-type="currency" office:currency="EUR" office:value="4000" calcext:value-type="currency">
            <text:p>€ 4.00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NFCOOPERATIVE PIACENZA</text:p>
          </table:table-cell>
          <table:table-cell table:style-name="ce12" office:value-type="string" calcext:value-type="string">
            <text:p>CUP B33D16006420003 CONTRIBUTO PER PROGETTO PROMOCOOP 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3205" calcext:value-type="float">
            <text:p>3205</text:p>
          </table:table-cell>
          <table:table-cell table:style-name="ce3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6">
          <table:table-cell table:style-name="ce9" office:value-type="float" office:value="509" calcext:value-type="float">
            <text:p>509</text:p>
          </table:table-cell>
          <table:table-cell table:style-name="ce10" office:value-type="date" office:date-value="2017-05-23" calcext:value-type="date">
            <text:p>23-mag-17</text:p>
          </table:table-cell>
          <table:table-cell table:style-name="ce24" office:value-type="currency" office:currency="EUR" office:value="48.89" calcext:value-type="currency">
            <text:p>€ 48,89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GENTI DELLA RISCOSSIONE</text:p>
          </table:table-cell>
          <table:table-cell table:style-name="ce12" office:value-type="string" calcext:value-type="string">
            <text:p>INCASSO RUOLI DIRITTO ANNUALE - RIV. DEL 10/04/2017 - COMPETENZE AG. DELLA RISCO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0" calcext:value-type="float">
            <text:p>2120</text:p>
          </table:table-cell>
          <table:table-cell table:style-name="ce3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6">
          <table:table-cell table:style-name="ce9" office:value-type="float" office:value="510" calcext:value-type="float">
            <text:p>510</text:p>
          </table:table-cell>
          <table:table-cell table:style-name="ce10" office:value-type="date" office:date-value="2017-05-23" calcext:value-type="date">
            <text:p>23-mag-17</text:p>
          </table:table-cell>
          <table:table-cell table:style-name="ce24" office:value-type="currency" office:currency="EUR" office:value="270.2" calcext:value-type="currency">
            <text:p>€ 270,2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L CASSIERE MARINA VELACCI</text:p>
          </table:table-cell>
          <table:table-cell table:style-name="ce12" office:value-type="string" calcext:value-type="string">
            <text:p>REINTEGRO FONDO CASSA PER SPESE MESE DI APRILE 2017 ATTIVITA' ISTITUZIONALE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10" calcext:value-type="float">
            <text:p>510</text:p>
          </table:table-cell>
          <table:table-cell table:style-name="ce10" office:value-type="date" office:date-value="2017-05-23" calcext:value-type="date">
            <text:p>23-mag-17</text:p>
          </table:table-cell>
          <table:table-cell table:style-name="ce24" office:value-type="currency" office:currency="EUR" office:value="172.2" calcext:value-type="currency">
            <text:p>€ 172,2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L CASSIERE MARINA VELACCI</text:p>
          </table:table-cell>
          <table:table-cell table:style-name="ce12" office:value-type="string" calcext:value-type="string">
            <text:p>REINTEGRO FONDO CASSA PER SPESE MESE DI APRILE 2017 ATTIVITA' ISTITUZIONALE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3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6">
          <table:table-cell table:style-name="ce9" office:value-type="float" office:value="510" calcext:value-type="float">
            <text:p>510</text:p>
          </table:table-cell>
          <table:table-cell table:style-name="ce10" office:value-type="date" office:date-value="2017-05-23" calcext:value-type="date">
            <text:p>23-mag-17</text:p>
          </table:table-cell>
          <table:table-cell table:style-name="ce24" office:value-type="currency" office:currency="EUR" office:value="9.43" calcext:value-type="currency">
            <text:p>€ 9,43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L CASSIERE MARINA VELACCI</text:p>
          </table:table-cell>
          <table:table-cell table:style-name="ce12" office:value-type="string" calcext:value-type="string">
            <text:p>REINTEGRO FONDO CASSA PER SPESE MESE DI APRILE 2017 ATTIVITA' ISTITUZIONALE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3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6">
          <table:table-cell table:style-name="ce9" office:value-type="float" office:value="522" calcext:value-type="float">
            <text:p>522</text:p>
          </table:table-cell>
          <table:table-cell table:style-name="ce10" office:value-type="date" office:date-value="2017-05-24" calcext:value-type="date">
            <text:p>24-mag-17</text:p>
          </table:table-cell>
          <table:table-cell table:style-name="ce24" office:value-type="currency" office:currency="EUR" office:value="9.5" calcext:value-type="currency">
            <text:p>€ 9,5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- APRIL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522" calcext:value-type="float">
            <text:p>522</text:p>
          </table:table-cell>
          <table:table-cell table:style-name="ce10" office:value-type="date" office:date-value="2017-05-24" calcext:value-type="date">
            <text:p>24-mag-17</text:p>
          </table:table-cell>
          <table:table-cell table:style-name="ce24" office:value-type="currency" office:currency="EUR" office:value="254.92" calcext:value-type="currency">
            <text:p>€ 254,92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- APRIL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522" calcext:value-type="float">
            <text:p>522</text:p>
          </table:table-cell>
          <table:table-cell table:style-name="ce10" office:value-type="date" office:date-value="2017-05-24" calcext:value-type="date">
            <text:p>24-mag-17</text:p>
          </table:table-cell>
          <table:table-cell table:style-name="ce24" office:value-type="currency" office:currency="EUR" office:value="85.45" calcext:value-type="currency">
            <text:p>€ 85,4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- APRIL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522" calcext:value-type="float">
            <text:p>522</text:p>
          </table:table-cell>
          <table:table-cell table:style-name="ce10" office:value-type="date" office:date-value="2017-05-24" calcext:value-type="date">
            <text:p>24-mag-17</text:p>
          </table:table-cell>
          <table:table-cell table:style-name="ce24" office:value-type="currency" office:currency="EUR" office:value="127.05" calcext:value-type="currency">
            <text:p>€ 127,0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- APRIL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522" calcext:value-type="float">
            <text:p>522</text:p>
          </table:table-cell>
          <table:table-cell table:style-name="ce10" office:value-type="date" office:date-value="2017-05-24" calcext:value-type="date">
            <text:p>24-mag-17</text:p>
          </table:table-cell>
          <table:table-cell table:style-name="ce24" office:value-type="currency" office:currency="EUR" office:value="80.18" calcext:value-type="currency">
            <text:p>€ 80,18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- APRIL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522" calcext:value-type="float">
            <text:p>522</text:p>
          </table:table-cell>
          <table:table-cell table:style-name="ce10" office:value-type="date" office:date-value="2017-05-24" calcext:value-type="date">
            <text:p>24-mag-17</text:p>
          </table:table-cell>
          <table:table-cell table:style-name="ce24" office:value-type="currency" office:currency="EUR" office:value="85.21" calcext:value-type="currency">
            <text:p>€ 85,2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- APRIL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522" calcext:value-type="float">
            <text:p>522</text:p>
          </table:table-cell>
          <table:table-cell table:style-name="ce10" office:value-type="date" office:date-value="2017-05-24" calcext:value-type="date">
            <text:p>24-mag-17</text:p>
          </table:table-cell>
          <table:table-cell table:style-name="ce24" office:value-type="currency" office:currency="EUR" office:value="57.85" calcext:value-type="currency">
            <text:p>€ 57,8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- APRIL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522" calcext:value-type="float">
            <text:p>522</text:p>
          </table:table-cell>
          <table:table-cell table:style-name="ce10" office:value-type="date" office:date-value="2017-05-24" calcext:value-type="date">
            <text:p>24-mag-17</text:p>
          </table:table-cell>
          <table:table-cell table:style-name="ce24" office:value-type="currency" office:currency="EUR" office:value="10.45" calcext:value-type="currency">
            <text:p>€ 10,4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- APRIL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522" calcext:value-type="float">
            <text:p>522</text:p>
          </table:table-cell>
          <table:table-cell table:style-name="ce10" office:value-type="date" office:date-value="2017-05-24" calcext:value-type="date">
            <text:p>24-mag-17</text:p>
          </table:table-cell>
          <table:table-cell table:style-name="ce24" office:value-type="currency" office:currency="EUR" office:value="393.7" calcext:value-type="currency">
            <text:p>€ 393,7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- APRIL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522" calcext:value-type="float">
            <text:p>522</text:p>
          </table:table-cell>
          <table:table-cell table:style-name="ce10" office:value-type="date" office:date-value="2017-05-24" calcext:value-type="date">
            <text:p>24-mag-17</text:p>
          </table:table-cell>
          <table:table-cell table:style-name="ce24" office:value-type="currency" office:currency="EUR" office:value="2.11" calcext:value-type="currency">
            <text:p>€ 2,1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- APRIL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524" calcext:value-type="float">
            <text:p>524</text:p>
          </table:table-cell>
          <table:table-cell table:style-name="ce10" office:value-type="date" office:date-value="2017-05-26" calcext:value-type="date">
            <text:p>26-mag-17</text:p>
          </table:table-cell>
          <table:table-cell table:style-name="ce24" office:value-type="currency" office:currency="EUR" office:value="1693.8" calcext:value-type="currency">
            <text:p>€ 1.693,8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MPONENTI COMMISSIONI</text:p>
          </table:table-cell>
          <table:table-cell table:style-name="ce12" office:value-type="string" calcext:value-type="string">
            <text:p>LIQUIDAZIONE GETTONI 2016 PER SEDUTE COMMISSIONE PREZZI ALL'INGROSSO (MANDATO V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4507" calcext:value-type="float">
            <text:p>4507</text:p>
          </table:table-cell>
          <table:table-cell table:style-name="ce3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6">
          <table:table-cell table:style-name="ce9" office:value-type="float" office:value="526" calcext:value-type="float">
            <text:p>526</text:p>
          </table:table-cell>
          <table:table-cell table:style-name="ce10" office:value-type="date" office:date-value="2017-05-29" calcext:value-type="date">
            <text:p>29-mag-17</text:p>
          </table:table-cell>
          <table:table-cell table:style-name="ce24" office:value-type="currency" office:currency="EUR" office:value="1.43" calcext:value-type="currency">
            <text:p>€ 1,43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EQUITALIA SERVIZI DI RISCOSSIONE SPA</text:p>
          </table:table-cell>
          <table:table-cell table:style-name="ce12" office:value-type="string" calcext:value-type="string">
            <text:p>COMPETENZE AG. DELLA RISCOSSIONE - RUOLI UFFICIO SANZIONI - MAND. VINCOLATO A RE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0" calcext:value-type="float">
            <text:p>2120</text:p>
          </table:table-cell>
          <table:table-cell table:style-name="ce3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6">
          <table:table-cell table:style-name="ce9" office:value-type="float" office:value="527" calcext:value-type="float">
            <text:p>527</text:p>
          </table:table-cell>
          <table:table-cell table:style-name="ce10" office:value-type="date" office:date-value="2017-05-29" calcext:value-type="date">
            <text:p>29-mag-17</text:p>
          </table:table-cell>
          <table:table-cell table:style-name="ce24" office:value-type="currency" office:currency="EUR" office:value="30" calcext:value-type="currency">
            <text:p>€ 30,00</text:p>
          </table:table-cell>
          <table:table-cell table:style-name="ce24" office:value-type="currency" office:currency="EUR" office:value="6" calcext:value-type="currency">
            <text:p>€ 6,00</text:p>
          </table:table-cell>
          <table:table-cell table:style-name="ce12" office:value-type="string" calcext:value-type="string">
            <text:p>DONATELLO ALESSANDRA</text:p>
          </table:table-cell>
          <table:table-cell table:style-name="ce12" office:value-type="string" calcext:value-type="string">
            <text:p>COMPENSO PER MEDIAZIONE NEL PROCEDIMENTO CCIAA N.106/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27" calcext:value-type="float">
            <text:p>527</text:p>
          </table:table-cell>
          <table:table-cell table:style-name="ce10" office:value-type="date" office:date-value="2017-05-29" calcext:value-type="date">
            <text:p>29-mag-17</text:p>
          </table:table-cell>
          <table:table-cell table:style-name="ce24" office:value-type="currency" office:currency="EUR" office:value="0.26" calcext:value-type="currency">
            <text:p>€ 0,26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DONATELLO ALESSANDRA</text:p>
          </table:table-cell>
          <table:table-cell table:style-name="ce12" office:value-type="string" calcext:value-type="string">
            <text:p>COMPENSO PER MEDIAZIONE NEL PROCEDIMENTO CCIAA N.106/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27" calcext:value-type="float">
            <text:p>527</text:p>
          </table:table-cell>
          <table:table-cell table:style-name="ce10" office:value-type="date" office:date-value="2017-05-29" calcext:value-type="date">
            <text:p>29-mag-17</text:p>
          </table:table-cell>
          <table:table-cell table:style-name="ce24" office:value-type="currency" office:currency="EUR" office:value="1.2" calcext:value-type="currency">
            <text:p>€ 1,2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DONATELLO ALESSANDRA</text:p>
          </table:table-cell>
          <table:table-cell table:style-name="ce12" office:value-type="string" calcext:value-type="string">
            <text:p>COMPENSO PER MEDIAZIONE NEL PROCEDIMENTO CCIAA N.106/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27" calcext:value-type="float">
            <text:p>527</text:p>
          </table:table-cell>
          <table:table-cell table:style-name="ce10" office:value-type="date" office:date-value="2017-05-29" calcext:value-type="date">
            <text:p>29-mag-17</text:p>
          </table:table-cell>
          <table:table-cell table:style-name="ce24" office:value-type="currency" office:currency="EUR" office:value="6.6" calcext:value-type="currency">
            <text:p>€ 6,6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DONATELLO ALESSANDRA</text:p>
          </table:table-cell>
          <table:table-cell table:style-name="ce12" office:value-type="string" calcext:value-type="string">
            <text:p>COMPENSO PER MEDIAZIONE NEL PROCEDIMENTO CCIAA N.106/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28" calcext:value-type="float">
            <text:p>528</text:p>
          </table:table-cell>
          <table:table-cell table:style-name="ce10" office:value-type="date" office:date-value="2017-05-29" calcext:value-type="date">
            <text:p>29-mag-17</text:p>
          </table:table-cell>
          <table:table-cell table:style-name="ce24" office:value-type="currency" office:currency="EUR" office:value="716" calcext:value-type="currency">
            <text:p>€ 716,00</text:p>
          </table:table-cell>
          <table:table-cell table:style-name="ce24" office:value-type="currency" office:currency="EUR" office:value="143.2" calcext:value-type="currency">
            <text:p>€ 143,20</text:p>
          </table:table-cell>
          <table:table-cell table:style-name="ce12" office:value-type="string" calcext:value-type="string">
            <text:p>ANSALDI LYDIA</text:p>
          </table:table-cell>
          <table:table-cell table:style-name="ce12" office:value-type="string" calcext:value-type="string">
            <text:p>COMPENSO PER MEDIAZIONE NEL PROCEDIMENTO CCIAA N.192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28" calcext:value-type="float">
            <text:p>528</text:p>
          </table:table-cell>
          <table:table-cell table:style-name="ce10" office:value-type="date" office:date-value="2017-05-29" calcext:value-type="date">
            <text:p>29-mag-17</text:p>
          </table:table-cell>
          <table:table-cell table:style-name="ce24" office:value-type="currency" office:currency="EUR" office:value="6.3" calcext:value-type="currency">
            <text:p>€ 6,3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NSALDI LYDIA</text:p>
          </table:table-cell>
          <table:table-cell table:style-name="ce12" office:value-type="string" calcext:value-type="string">
            <text:p>COMPENSO PER MEDIAZIONE NEL PROCEDIMENTO CCIAA N.192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28" calcext:value-type="float">
            <text:p>528</text:p>
          </table:table-cell>
          <table:table-cell table:style-name="ce10" office:value-type="date" office:date-value="2017-05-29" calcext:value-type="date">
            <text:p>29-mag-17</text:p>
          </table:table-cell>
          <table:table-cell table:style-name="ce24" office:value-type="currency" office:currency="EUR" office:value="28.64" calcext:value-type="currency">
            <text:p>€ 28,64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NSALDI LYDIA</text:p>
          </table:table-cell>
          <table:table-cell table:style-name="ce12" office:value-type="string" calcext:value-type="string">
            <text:p>COMPENSO PER MEDIAZIONE NEL PROCEDIMENTO CCIAA N.192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28" calcext:value-type="float">
            <text:p>528</text:p>
          </table:table-cell>
          <table:table-cell table:style-name="ce10" office:value-type="date" office:date-value="2017-05-29" calcext:value-type="date">
            <text:p>29-mag-17</text:p>
          </table:table-cell>
          <table:table-cell table:style-name="ce24" office:value-type="currency" office:currency="EUR" office:value="157.52" calcext:value-type="currency">
            <text:p>€ 157,52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NSALDI LYDIA</text:p>
          </table:table-cell>
          <table:table-cell table:style-name="ce12" office:value-type="string" calcext:value-type="string">
            <text:p>COMPENSO PER MEDIAZIONE NEL PROCEDIMENTO CCIAA N.192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29" calcext:value-type="float">
            <text:p>529</text:p>
          </table:table-cell>
          <table:table-cell table:style-name="ce10" office:value-type="date" office:date-value="2017-05-29" calcext:value-type="date">
            <text:p>29-mag-17</text:p>
          </table:table-cell>
          <table:table-cell table:style-name="ce24" office:value-type="currency" office:currency="EUR" office:value="185" calcext:value-type="currency">
            <text:p>€ 185,00</text:p>
          </table:table-cell>
          <table:table-cell table:style-name="ce24" office:value-type="currency" office:currency="EUR" office:value="37" calcext:value-type="currency">
            <text:p>€ 37,00</text:p>
          </table:table-cell>
          <table:table-cell table:style-name="ce12" office:value-type="string" calcext:value-type="string">
            <text:p>SALVINI GABRIELE</text:p>
          </table:table-cell>
          <table:table-cell table:style-name="ce12" office:value-type="string" calcext:value-type="string">
            <text:p>COMPENSO PER ATTIVITA' OCCASIONALE DI MEDIAZIONE NEI PROCEDIMENTI CCIAA N.79-99/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30" calcext:value-type="float">
            <text:p>530</text:p>
          </table:table-cell>
          <table:table-cell table:style-name="ce10" office:value-type="date" office:date-value="2017-05-29" calcext:value-type="date">
            <text:p>29-mag-17</text:p>
          </table:table-cell>
          <table:table-cell table:style-name="ce24" office:value-type="currency" office:currency="EUR" office:value="25" calcext:value-type="currency">
            <text:p>€ 25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VVA/17006270 DEL 15/05/2017 - MATERIALE DI CONSUMO TELEMACO (CARTA FILIGRAN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530" calcext:value-type="float">
            <text:p>530</text:p>
          </table:table-cell>
          <table:table-cell table:style-name="ce10" office:value-type="date" office:date-value="2017-05-29" calcext:value-type="date">
            <text:p>29-mag-17</text:p>
          </table:table-cell>
          <table:table-cell table:style-name="ce24" office:value-type="currency" office:currency="EUR" office:value="1.32" calcext:value-type="currency">
            <text:p>€ 1,32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VVA/17006270 DEL 15/05/2017 - MATERIALE DI CONSUMO TELEMACO (CARTA FILIGRAN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530" calcext:value-type="float">
            <text:p>530</text:p>
          </table:table-cell>
          <table:table-cell table:style-name="ce10" office:value-type="date" office:date-value="2017-05-29" calcext:value-type="date">
            <text:p>29-mag-17</text:p>
          </table:table-cell>
          <table:table-cell table:style-name="ce24" office:value-type="currency" office:currency="EUR" office:value="6" calcext:value-type="currency">
            <text:p>€ 6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VVA/17006270 DEL 15/05/2017 - MATERIALE DI CONSUMO TELEMACO (CARTA FILIGRAN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530" calcext:value-type="float">
            <text:p>530</text:p>
          </table:table-cell>
          <table:table-cell table:style-name="ce10" office:value-type="date" office:date-value="2017-05-29" calcext:value-type="date">
            <text:p>29-mag-17</text:p>
          </table:table-cell>
          <table:table-cell table:style-name="ce24" office:value-type="currency" office:currency="EUR" office:value="5.5" calcext:value-type="currency">
            <text:p>€ 5,5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VVA/17006270 DEL 15/05/2017 - MATERIALE DI CONSUMO TELEMACO (CARTA FILIGRAN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531" calcext:value-type="float">
            <text:p>531</text:p>
          </table:table-cell>
          <table:table-cell table:style-name="ce10" office:value-type="date" office:date-value="2017-05-29" calcext:value-type="date">
            <text:p>29-mag-17</text:p>
          </table:table-cell>
          <table:table-cell table:style-name="ce24" office:value-type="currency" office:currency="EUR" office:value="525" calcext:value-type="currency">
            <text:p>€ 525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5710 28/04/17 SERVIZIO CERT'O CERTIFICATI DI ORIGINE PRIMO TRIME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32" calcext:value-type="float">
            <text:p>532</text:p>
          </table:table-cell>
          <table:table-cell table:style-name="ce10" office:value-type="date" office:date-value="2017-05-29" calcext:value-type="date">
            <text:p>29-mag-17</text:p>
          </table:table-cell>
          <table:table-cell table:style-name="ce24" office:value-type="currency" office:currency="EUR" office:value="11000" calcext:value-type="currency">
            <text:p>€ 11.00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NSORZIO TUTELA VINI DOC COLLI PIACENTINI</text:p>
          </table:table-cell>
          <table:table-cell table:style-name="ce12" office:value-type="string" calcext:value-type="string">
            <text:p>CUP B33G16001390003 CONTRIBUTO PER CAMPAGNA PROMOZIONALE 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3203" calcext:value-type="float">
            <text:p>3203</text:p>
          </table:table-cell>
          <table:table-cell table:style-name="ce3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6">
          <table:table-cell table:style-name="ce9" office:value-type="float" office:value="534" calcext:value-type="float">
            <text:p>534</text:p>
          </table:table-cell>
          <table:table-cell table:style-name="ce10" office:value-type="date" office:date-value="2017-05-30" calcext:value-type="date">
            <text:p>30-mag-17</text:p>
          </table:table-cell>
          <table:table-cell table:style-name="ce24" office:value-type="currency" office:currency="EUR" office:value="349.94" calcext:value-type="currency">
            <text:p>€ 349,94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RETI S.P.A.</text:p>
          </table:table-cell>
          <table:table-cell table:style-name="ce12" office:value-type="string" calcext:value-type="string">
            <text:p>F011760009002A000051079035 * FATTURA IRETI S.P.A. N. 011760009002 16/05/17 SERV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534" calcext:value-type="float">
            <text:p>534</text:p>
          </table:table-cell>
          <table:table-cell table:style-name="ce10" office:value-type="date" office:date-value="2017-05-30" calcext:value-type="date">
            <text:p>30-mag-17</text:p>
          </table:table-cell>
          <table:table-cell table:style-name="ce24" office:value-type="currency" office:currency="EUR" office:value="685.29" calcext:value-type="currency">
            <text:p>€ 685,29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RETI S.P.A.</text:p>
          </table:table-cell>
          <table:table-cell table:style-name="ce12" office:value-type="string" calcext:value-type="string">
            <text:p>F011760009002A000051079035 * FATTURA IRETI S.P.A. N. 011760009002 16/05/17 SERV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535" calcext:value-type="float">
            <text:p>535</text:p>
          </table:table-cell>
          <table:table-cell table:style-name="ce10" office:value-type="date" office:date-value="2017-05-30" calcext:value-type="date">
            <text:p>30-mag-17</text:p>
          </table:table-cell>
          <table:table-cell table:style-name="ce24" office:value-type="currency" office:currency="EUR" office:value="3.96" calcext:value-type="currency">
            <text:p>€ 3,96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RETI S.P.A.</text:p>
          </table:table-cell>
          <table:table-cell table:style-name="ce12" office:value-type="string" calcext:value-type="string">
            <text:p>F011760009003A000051079035 * FATTURA IRETI S.P.A. N. 011760009003 SERVIZIO IDRIC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535" calcext:value-type="float">
            <text:p>535</text:p>
          </table:table-cell>
          <table:table-cell table:style-name="ce10" office:value-type="date" office:date-value="2017-05-30" calcext:value-type="date">
            <text:p>30-mag-17</text:p>
          </table:table-cell>
          <table:table-cell table:style-name="ce24" office:value-type="currency" office:currency="EUR" office:value="2.66" calcext:value-type="currency">
            <text:p>€ 2,66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RETI S.P.A.</text:p>
          </table:table-cell>
          <table:table-cell table:style-name="ce12" office:value-type="string" calcext:value-type="string">
            <text:p>F011760009003A000051079035 * FATTURA IRETI S.P.A. N. 011760009003 SERVIZIO IDRIC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536" calcext:value-type="float">
            <text:p>536</text:p>
          </table:table-cell>
          <table:table-cell table:style-name="ce10" office:value-type="date" office:date-value="2017-06-01" calcext:value-type="date">
            <text:p>01-giu-17</text:p>
          </table:table-cell>
          <table:table-cell table:style-name="ce24" office:value-type="currency" office:currency="EUR" office:value="55533.5" calcext:value-type="currency">
            <text:p>€ 55.533,5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UNIONE REGIONALE CCIAA EMILIA ROMAGNA</text:p>
          </table:table-cell>
          <table:table-cell table:style-name="ce12" office:value-type="string" calcext:value-type="string">
            <text:p>QUOTA ASSOCIATIVA UNIONCAMERE EMILIA ROMAGNA ANNO 2017 RATA 50% AL 30 GIUGNO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3116" calcext:value-type="float">
            <text:p>3116</text:p>
          </table:table-cell>
          <table:table-cell table:style-name="ce32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1015"/>
        </table:table-row>
        <table:table-row table:style-name="ro6">
          <table:table-cell table:style-name="ce9" office:value-type="float" office:value="539" calcext:value-type="float">
            <text:p>539</text:p>
          </table:table-cell>
          <table:table-cell table:style-name="ce10" office:value-type="date" office:date-value="2017-06-07" calcext:value-type="date">
            <text:p>07-giu-17</text:p>
          </table:table-cell>
          <table:table-cell table:style-name="ce24" office:value-type="currency" office:currency="EUR" office:value="50000" calcext:value-type="currency">
            <text:p>€ 50.00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LIPIACENZA</text:p>
          </table:table-cell>
          <table:table-cell table:style-name="ce12" office:value-type="string" calcext:value-type="string">
            <text:p>CONTRIBUTO POLIPIACENZA ANNUALITA'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3205" calcext:value-type="float">
            <text:p>3205</text:p>
          </table:table-cell>
          <table:table-cell table:style-name="ce3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6">
          <table:table-cell table:style-name="ce9" office:value-type="float" office:value="540" calcext:value-type="float">
            <text:p>540</text:p>
          </table:table-cell>
          <table:table-cell table:style-name="ce10" office:value-type="date" office:date-value="2017-06-07" calcext:value-type="date">
            <text:p>07-giu-17</text:p>
          </table:table-cell>
          <table:table-cell table:style-name="ce24" office:value-type="currency" office:currency="EUR" office:value="1579" calcext:value-type="currency">
            <text:p>€ 1.579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6698 25/05/17 GEDOC GESTIONE DOCUMENTALE PRIMO TRIMESTR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44" calcext:value-type="float">
            <text:p>544</text:p>
          </table:table-cell>
          <table:table-cell table:style-name="ce10" office:value-type="date" office:date-value="2017-06-12" calcext:value-type="date">
            <text:p>12-giu-17</text:p>
          </table:table-cell>
          <table:table-cell table:style-name="ce24" office:value-type="currency" office:currency="EUR" office:value="49.91" calcext:value-type="currency">
            <text:p>€ 49,9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GENTI DELLA RISCOSSIONE</text:p>
          </table:table-cell>
          <table:table-cell table:style-name="ce12" office:value-type="string" calcext:value-type="string">
            <text:p>INCASSO RUOLI DIRITTO ANNUALE - RIV. DEL 20.04.2017 - COMPETENZE AG. DELLA RISCO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0" calcext:value-type="float">
            <text:p>2120</text:p>
          </table:table-cell>
          <table:table-cell table:style-name="ce3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6">
          <table:table-cell table:style-name="ce9" office:value-type="float" office:value="545" calcext:value-type="float">
            <text:p>545</text:p>
          </table:table-cell>
          <table:table-cell table:style-name="ce10" office:value-type="date" office:date-value="2017-06-13" calcext:value-type="date">
            <text:p>13-giu-17</text:p>
          </table:table-cell>
          <table:table-cell table:style-name="ce24" office:value-type="currency" office:currency="EUR" office:value="220" calcext:value-type="currency">
            <text:p>€ 22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NOTARILE IOLI ANTONIO</text:p>
          </table:table-cell>
          <table:table-cell table:style-name="ce12" office:value-type="string" calcext:value-type="string">
            <text:p>FATTURA N. 183/2017 23/05/17 COMPETENZE PER PRATICA ACQUISTO AZIONI PROPRIE SOC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45" calcext:value-type="float">
            <text:p>545</text:p>
          </table:table-cell>
          <table:table-cell table:style-name="ce10" office:value-type="date" office:date-value="2017-06-13" calcext:value-type="date">
            <text:p>13-giu-17</text:p>
          </table:table-cell>
          <table:table-cell table:style-name="ce24" office:value-type="currency" office:currency="EUR" office:value="1000" calcext:value-type="currency">
            <text:p>€ 1.000,00</text:p>
          </table:table-cell>
          <table:table-cell table:style-name="ce24" office:value-type="currency" office:currency="EUR" office:value="200" calcext:value-type="currency">
            <text:p>€ 200,00</text:p>
          </table:table-cell>
          <table:table-cell table:style-name="ce12" office:value-type="string" calcext:value-type="string">
            <text:p>STUDIO NOTARILE IOLI ANTONIO</text:p>
          </table:table-cell>
          <table:table-cell table:style-name="ce12" office:value-type="string" calcext:value-type="string">
            <text:p>FATTURA N. 183/2017 23/05/17 COMPETENZE PER PRATICA ACQUISTO AZIONI PROPRIE SOC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46" calcext:value-type="float">
            <text:p>546</text:p>
          </table:table-cell>
          <table:table-cell table:style-name="ce10" office:value-type="date" office:date-value="2017-06-13" calcext:value-type="date">
            <text:p>13-giu-17</text:p>
          </table:table-cell>
          <table:table-cell table:style-name="ce24" office:value-type="currency" office:currency="EUR" office:value="241.5" calcext:value-type="currency">
            <text:p>€ 241,5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EDICOLA LARGO MATTEOTTI DI PARMA GIAN MARIA</text:p>
          </table:table-cell>
          <table:table-cell table:style-name="ce12" office:value-type="string" calcext:value-type="string">
            <text:p>R.F. N. 18 DEL 02/05/2017 FORNITURA QUOTIDIANI MARZO-APRIL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3" calcext:value-type="float">
            <text:p>2103</text:p>
          </table:table-cell>
          <table:table-cell table:style-name="ce32" office:value-type="string" calcext:value-type="string">
            <text:p>Pubblicazioni, giornali e riviste</text:p>
          </table:table-cell>
          <table:table-cell table:number-columns-repeated="1015"/>
        </table:table-row>
        <table:table-row table:style-name="ro6">
          <table:table-cell table:style-name="ce9" office:value-type="float" office:value="547" calcext:value-type="float">
            <text:p>547</text:p>
          </table:table-cell>
          <table:table-cell table:style-name="ce10" office:value-type="date" office:date-value="2017-06-13" calcext:value-type="date">
            <text:p>13-giu-17</text:p>
          </table:table-cell>
          <table:table-cell table:style-name="ce24" office:value-type="currency" office:currency="EUR" office:value="2700" calcext:value-type="currency">
            <text:p>€ 2.70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GENZIA PER L'INNOVAZIONE NELL'AMMINISTRAZIONE E NEI SERVIZI PUBBLICI LOCALI</text:p>
          </table:table-cell>
          <table:table-cell table:style-name="ce12" office:value-type="string" calcext:value-type="string">
            <text:p>FATTURA N. 11 30/03/17 SERVIZIO DI FORMAZIONE PER EMPOWERMENT FEMMINILE IN IMPRE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2109" calcext:value-type="float">
            <text:p>2109</text:p>
          </table:table-cell>
          <table:table-cell table:style-name="ce32" office:value-type="string" calcext:value-type="string">
            <text:p>Corsi di formazione organizzati per terzi</text:p>
          </table:table-cell>
          <table:table-cell table:number-columns-repeated="1015"/>
        </table:table-row>
        <table:table-row table:style-name="ro6">
          <table:table-cell table:style-name="ce9" office:value-type="float" office:value="548" calcext:value-type="float">
            <text:p>548</text:p>
          </table:table-cell>
          <table:table-cell table:style-name="ce10" office:value-type="date" office:date-value="2017-06-13" calcext:value-type="date">
            <text:p>13-giu-17</text:p>
          </table:table-cell>
          <table:table-cell table:style-name="ce24" office:value-type="currency" office:currency="EUR" office:value="4700" calcext:value-type="currency">
            <text:p>€ 4.70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GENZIA PER L'INNOVAZIONE NELL'AMMINISTRAZIONE E NEI SERVIZI PUBBLICI LOCALI</text:p>
          </table:table-cell>
          <table:table-cell table:style-name="ce12" office:value-type="string" calcext:value-type="string">
            <text:p>FATTURA N. 11 30/03/17 SERVIZIO DI FORMAZIONE PER EMPOWERMENT FEMMINILE IN IMPRE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9" calcext:value-type="float">
            <text:p>2109</text:p>
          </table:table-cell>
          <table:table-cell table:style-name="ce32" office:value-type="string" calcext:value-type="string">
            <text:p>Corsi di formazione organizzati per terzi</text:p>
          </table:table-cell>
          <table:table-cell table:number-columns-repeated="1015"/>
        </table:table-row>
        <table:table-row table:style-name="ro6">
          <table:table-cell table:style-name="ce9" office:value-type="float" office:value="549" calcext:value-type="float">
            <text:p>549</text:p>
          </table:table-cell>
          <table:table-cell table:style-name="ce10" office:value-type="date" office:date-value="2017-06-13" calcext:value-type="date">
            <text:p>13-giu-17</text:p>
          </table:table-cell>
          <table:table-cell table:style-name="ce24" office:value-type="currency" office:currency="EUR" office:value="15" calcext:value-type="currency">
            <text:p>€ 15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MC CARD SURL</text:p>
          </table:table-cell>
          <table:table-cell table:style-name="ce12" office:value-type="string" calcext:value-type="string">
            <text:p>FATTURA N. 216 17/05/17 FORNITURA N. 5 NASTRI TERMICI COLORE NERO USO STAMPANTI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549" calcext:value-type="float">
            <text:p>549</text:p>
          </table:table-cell>
          <table:table-cell table:style-name="ce10" office:value-type="date" office:date-value="2017-06-13" calcext:value-type="date">
            <text:p>13-giu-17</text:p>
          </table:table-cell>
          <table:table-cell table:style-name="ce24" office:value-type="currency" office:currency="EUR" office:value="70" calcext:value-type="currency">
            <text:p>€ 7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MC CARD SURL</text:p>
          </table:table-cell>
          <table:table-cell table:style-name="ce12" office:value-type="string" calcext:value-type="string">
            <text:p>FATTURA N. 216 17/05/17 FORNITURA N. 5 NASTRI TERMICI COLORE NERO USO STAMPANTI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6">
          <table:table-cell table:style-name="ce9" office:value-type="float" office:value="550" calcext:value-type="float">
            <text:p>550</text:p>
          </table:table-cell>
          <table:table-cell table:style-name="ce10" office:value-type="date" office:date-value="2017-06-13" calcext:value-type="date">
            <text:p>13-giu-17</text:p>
          </table:table-cell>
          <table:table-cell table:style-name="ce24" office:value-type="currency" office:currency="EUR" office:value="-12.42" calcext:value-type="currency">
            <text:p>-€ 12,42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ICLAT CONSORZIO ITALIANO COOPERATIVE LAVORATORI AUSILIARI TRAFFICO</text:p>
          </table:table-cell>
          <table:table-cell table:style-name="ce12" office:value-type="string" calcext:value-type="string">
            <text:p>FATTURA N. 11/0002114 24/05/17 SERVIZIO PULIZIA SEDE CAMERALE APRIL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3" calcext:value-type="float">
            <text:p>2113</text:p>
          </table:table-cell>
          <table:table-cell table:style-name="ce3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6">
          <table:table-cell table:style-name="ce9" office:value-type="float" office:value="550" calcext:value-type="float">
            <text:p>550</text:p>
          </table:table-cell>
          <table:table-cell table:style-name="ce10" office:value-type="date" office:date-value="2017-06-13" calcext:value-type="date">
            <text:p>13-giu-17</text:p>
          </table:table-cell>
          <table:table-cell table:style-name="ce24" office:value-type="currency" office:currency="EUR" office:value="2483.41" calcext:value-type="currency">
            <text:p>€ 2.483,4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ICLAT CONSORZIO ITALIANO COOPERATIVE LAVORATORI AUSILIARI TRAFFICO</text:p>
          </table:table-cell>
          <table:table-cell table:style-name="ce12" office:value-type="string" calcext:value-type="string">
            <text:p>FATTURA N. 11/0002114 24/05/17 SERVIZIO PULIZIA SEDE CAMERALE APRILE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3" calcext:value-type="float">
            <text:p>2113</text:p>
          </table:table-cell>
          <table:table-cell table:style-name="ce3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6">
          <table:table-cell table:style-name="ce9" office:value-type="float" office:value="551" calcext:value-type="float">
            <text:p>551</text:p>
          </table:table-cell>
          <table:table-cell table:style-name="ce10" office:value-type="date" office:date-value="2017-06-15" calcext:value-type="date">
            <text:p>15-giu-17</text:p>
          </table:table-cell>
          <table:table-cell table:style-name="ce24" office:value-type="currency" office:currency="EUR" office:value="50000" calcext:value-type="currency">
            <text:p>€ 50.00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MITATO PROGETTO EVENTO GUERCINO</text:p>
          </table:table-cell>
          <table:table-cell table:style-name="ce12" office:value-type="string" calcext:value-type="string">
            <text:p>CUP B33J16000740003 CONTRIBUTO PER PROGETTO EVENTO GUERCINO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3205" calcext:value-type="float">
            <text:p>3205</text:p>
          </table:table-cell>
          <table:table-cell table:style-name="ce3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6">
          <table:table-cell table:style-name="ce9" office:value-type="float" office:value="555" calcext:value-type="float">
            <text:p>555</text:p>
          </table:table-cell>
          <table:table-cell table:style-name="ce10" office:value-type="date" office:date-value="2017-06-15" calcext:value-type="date">
            <text:p>15-giu-17</text:p>
          </table:table-cell>
          <table:table-cell table:style-name="ce24" office:value-type="currency" office:currency="EUR" office:value="54.42" calcext:value-type="currency">
            <text:p>€ 54,42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GENTI DELLA RISCOSSIONE</text:p>
          </table:table-cell>
          <table:table-cell table:style-name="ce12" office:value-type="string" calcext:value-type="string">
            <text:p>INCASSO RUOLI DIRITTO ANNUALE - RIV. DEL 30.04.2017 - MAND. VINCOLATO A REV. N.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0" calcext:value-type="float">
            <text:p>2120</text:p>
          </table:table-cell>
          <table:table-cell table:style-name="ce3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6">
          <table:table-cell table:style-name="ce9" office:value-type="float" office:value="557" calcext:value-type="float">
            <text:p>557</text:p>
          </table:table-cell>
          <table:table-cell table:style-name="ce10" office:value-type="date" office:date-value="2017-06-15" calcext:value-type="date">
            <text:p>15-giu-17</text:p>
          </table:table-cell>
          <table:table-cell table:style-name="ce24" office:value-type="currency" office:currency="EUR" office:value="157.5" calcext:value-type="currency">
            <text:p>€ 157,5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37266 18/05/17 INVII ATTI GIUDIZIARI E CORRISPONDENZA APRILE 201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3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6">
          <table:table-cell table:style-name="ce9" office:value-type="float" office:value="557" calcext:value-type="float">
            <text:p>557</text:p>
          </table:table-cell>
          <table:table-cell table:style-name="ce10" office:value-type="date" office:date-value="2017-06-15" calcext:value-type="date">
            <text:p>15-giu-17</text:p>
          </table:table-cell>
          <table:table-cell table:style-name="ce24" office:value-type="currency" office:currency="EUR" office:value="3.16" calcext:value-type="currency">
            <text:p>€ 3,16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37266 18/05/17 INVII ATTI GIUDIZIARI E CORRISPONDENZA APRILE 201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57" calcext:value-type="float">
            <text:p>557</text:p>
          </table:table-cell>
          <table:table-cell table:style-name="ce10" office:value-type="date" office:date-value="2017-06-15" calcext:value-type="date">
            <text:p>15-giu-17</text:p>
          </table:table-cell>
          <table:table-cell table:style-name="ce24" office:value-type="currency" office:currency="EUR" office:value="0.1" calcext:value-type="currency">
            <text:p>€ 0,1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37266 18/05/17 INVII ATTI GIUDIZIARI E CORRISPONDENZA APRILE 201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3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6">
          <table:table-cell table:style-name="ce9" office:value-type="float" office:value="557" calcext:value-type="float">
            <text:p>557</text:p>
          </table:table-cell>
          <table:table-cell table:style-name="ce10" office:value-type="date" office:date-value="2017-06-15" calcext:value-type="date">
            <text:p>15-giu-17</text:p>
          </table:table-cell>
          <table:table-cell table:style-name="ce24" office:value-type="currency" office:currency="EUR" office:value="2.03" calcext:value-type="currency">
            <text:p>€ 2,03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37266 18/05/17 INVII ATTI GIUDIZIARI E CORRISPONDENZA APRILE 201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3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6">
          <table:table-cell table:style-name="ce9" office:value-type="float" office:value="557" calcext:value-type="float">
            <text:p>557</text:p>
          </table:table-cell>
          <table:table-cell table:style-name="ce10" office:value-type="date" office:date-value="2017-06-15" calcext:value-type="date">
            <text:p>15-giu-17</text:p>
          </table:table-cell>
          <table:table-cell table:style-name="ce24" office:value-type="currency" office:currency="EUR" office:value="620.1" calcext:value-type="currency">
            <text:p>€ 620,1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37266 18/05/17 INVII ATTI GIUDIZIARI E CORRISPONDENZA APRILE 201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57" calcext:value-type="float">
            <text:p>557</text:p>
          </table:table-cell>
          <table:table-cell table:style-name="ce10" office:value-type="date" office:date-value="2017-06-15" calcext:value-type="date">
            <text:p>15-giu-17</text:p>
          </table:table-cell>
          <table:table-cell table:style-name="ce24" office:value-type="currency" office:currency="EUR" office:value="202.3" calcext:value-type="currency">
            <text:p>€ 202,3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37266 18/05/17 INVII ATTI GIUDIZIARI E CORRISPONDENZA APRILE 201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57" calcext:value-type="float">
            <text:p>557</text:p>
          </table:table-cell>
          <table:table-cell table:style-name="ce10" office:value-type="date" office:date-value="2017-06-15" calcext:value-type="date">
            <text:p>15-giu-17</text:p>
          </table:table-cell>
          <table:table-cell table:style-name="ce24" office:value-type="currency" office:currency="EUR" office:value="75" calcext:value-type="currency">
            <text:p>€ 75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37266 18/05/17 INVII ATTI GIUDIZIARI E CORRISPONDENZA APRILE 201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57" calcext:value-type="float">
            <text:p>557</text:p>
          </table:table-cell>
          <table:table-cell table:style-name="ce10" office:value-type="date" office:date-value="2017-06-15" calcext:value-type="date">
            <text:p>15-giu-17</text:p>
          </table:table-cell>
          <table:table-cell table:style-name="ce24" office:value-type="currency" office:currency="EUR" office:value="5.95" calcext:value-type="currency">
            <text:p>€ 5,9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37266 18/05/17 INVII ATTI GIUDIZIARI E CORRISPONDENZA APRILE 201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3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6">
          <table:table-cell table:style-name="ce9" office:value-type="float" office:value="557" calcext:value-type="float">
            <text:p>557</text:p>
          </table:table-cell>
          <table:table-cell table:style-name="ce10" office:value-type="date" office:date-value="2017-06-15" calcext:value-type="date">
            <text:p>15-giu-17</text:p>
          </table:table-cell>
          <table:table-cell table:style-name="ce24" office:value-type="currency" office:currency="EUR" office:value="61.5" calcext:value-type="currency">
            <text:p>€ 61,5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7137266 18/05/17 INVII ATTI GIUDIZIARI E CORRISPONDENZA APRILE 201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3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6">
          <table:table-cell table:style-name="ce9" office:value-type="float" office:value="558" calcext:value-type="float">
            <text:p>558</text:p>
          </table:table-cell>
          <table:table-cell table:style-name="ce10" office:value-type="date" office:date-value="2017-06-16" calcext:value-type="date">
            <text:p>16-giu-17</text:p>
          </table:table-cell>
          <table:table-cell table:style-name="ce24" office:value-type="currency" office:currency="EUR" office:value="430" calcext:value-type="currency">
            <text:p>€ 430,00</text:p>
          </table:table-cell>
          <table:table-cell table:style-name="ce24" office:value-type="currency" office:currency="EUR" office:value="86" calcext:value-type="currency">
            <text:p>€ 86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CCIAA 213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58" calcext:value-type="float">
            <text:p>558</text:p>
          </table:table-cell>
          <table:table-cell table:style-name="ce10" office:value-type="date" office:date-value="2017-06-16" calcext:value-type="date">
            <text:p>16-giu-17</text:p>
          </table:table-cell>
          <table:table-cell table:style-name="ce24" office:value-type="currency" office:currency="EUR" office:value="3.78" calcext:value-type="currency">
            <text:p>€ 3,78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CCIAA 213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58" calcext:value-type="float">
            <text:p>558</text:p>
          </table:table-cell>
          <table:table-cell table:style-name="ce10" office:value-type="date" office:date-value="2017-06-16" calcext:value-type="date">
            <text:p>16-giu-17</text:p>
          </table:table-cell>
          <table:table-cell table:style-name="ce24" office:value-type="currency" office:currency="EUR" office:value="17.2" calcext:value-type="currency">
            <text:p>€ 17,2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CCIAA 213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58" calcext:value-type="float">
            <text:p>558</text:p>
          </table:table-cell>
          <table:table-cell table:style-name="ce10" office:value-type="date" office:date-value="2017-06-16" calcext:value-type="date">
            <text:p>16-giu-17</text:p>
          </table:table-cell>
          <table:table-cell table:style-name="ce24" office:value-type="currency" office:currency="EUR" office:value="94.6" calcext:value-type="currency">
            <text:p>€ 94,6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CCIAA 213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59" calcext:value-type="float">
            <text:p>559</text:p>
          </table:table-cell>
          <table:table-cell table:style-name="ce10" office:value-type="date" office:date-value="2017-06-16" calcext:value-type="date">
            <text:p>16-giu-17</text:p>
          </table:table-cell>
          <table:table-cell table:style-name="ce24" office:value-type="currency" office:currency="EUR" office:value="40" calcext:value-type="currency">
            <text:p>€ 40,00</text:p>
          </table:table-cell>
          <table:table-cell table:style-name="ce24" office:value-type="currency" office:currency="EUR" office:value="8" calcext:value-type="currency">
            <text:p>€ 8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150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59" calcext:value-type="float">
            <text:p>559</text:p>
          </table:table-cell>
          <table:table-cell table:style-name="ce10" office:value-type="date" office:date-value="2017-06-16" calcext:value-type="date">
            <text:p>16-giu-17</text:p>
          </table:table-cell>
          <table:table-cell table:style-name="ce24" office:value-type="currency" office:currency="EUR" office:value="0.35" calcext:value-type="currency">
            <text:p>€ 0,3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150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59" calcext:value-type="float">
            <text:p>559</text:p>
          </table:table-cell>
          <table:table-cell table:style-name="ce10" office:value-type="date" office:date-value="2017-06-16" calcext:value-type="date">
            <text:p>16-giu-17</text:p>
          </table:table-cell>
          <table:table-cell table:style-name="ce24" office:value-type="currency" office:currency="EUR" office:value="1.6" calcext:value-type="currency">
            <text:p>€ 1,6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150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59" calcext:value-type="float">
            <text:p>559</text:p>
          </table:table-cell>
          <table:table-cell table:style-name="ce10" office:value-type="date" office:date-value="2017-06-16" calcext:value-type="date">
            <text:p>16-giu-17</text:p>
          </table:table-cell>
          <table:table-cell table:style-name="ce24" office:value-type="currency" office:currency="EUR" office:value="8.8" calcext:value-type="currency">
            <text:p>€ 8,8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150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60" calcext:value-type="float">
            <text:p>560</text:p>
          </table:table-cell>
          <table:table-cell table:style-name="ce10" office:value-type="date" office:date-value="2017-06-16" calcext:value-type="date">
            <text:p>16-giu-17</text:p>
          </table:table-cell>
          <table:table-cell table:style-name="ce24" office:value-type="currency" office:currency="EUR" office:value="40" calcext:value-type="currency">
            <text:p>€ 40,00</text:p>
          </table:table-cell>
          <table:table-cell table:style-name="ce24" office:value-type="currency" office:currency="EUR" office:value="8" calcext:value-type="currency">
            <text:p>€ 8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116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60" calcext:value-type="float">
            <text:p>560</text:p>
          </table:table-cell>
          <table:table-cell table:style-name="ce10" office:value-type="date" office:date-value="2017-06-16" calcext:value-type="date">
            <text:p>16-giu-17</text:p>
          </table:table-cell>
          <table:table-cell table:style-name="ce24" office:value-type="currency" office:currency="EUR" office:value="0.35" calcext:value-type="currency">
            <text:p>€ 0,3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116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60" calcext:value-type="float">
            <text:p>560</text:p>
          </table:table-cell>
          <table:table-cell table:style-name="ce10" office:value-type="date" office:date-value="2017-06-16" calcext:value-type="date">
            <text:p>16-giu-17</text:p>
          </table:table-cell>
          <table:table-cell table:style-name="ce24" office:value-type="currency" office:currency="EUR" office:value="1.6" calcext:value-type="currency">
            <text:p>€ 1,6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116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60" calcext:value-type="float">
            <text:p>560</text:p>
          </table:table-cell>
          <table:table-cell table:style-name="ce10" office:value-type="date" office:date-value="2017-06-16" calcext:value-type="date">
            <text:p>16-giu-17</text:p>
          </table:table-cell>
          <table:table-cell table:style-name="ce24" office:value-type="currency" office:currency="EUR" office:value="8.8" calcext:value-type="currency">
            <text:p>€ 8,8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116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61" calcext:value-type="float">
            <text:p>561</text:p>
          </table:table-cell>
          <table:table-cell table:style-name="ce10" office:value-type="date" office:date-value="2017-06-16" calcext:value-type="date">
            <text:p>16-giu-17</text:p>
          </table:table-cell>
          <table:table-cell table:style-name="ce24" office:value-type="currency" office:currency="EUR" office:value="40" calcext:value-type="currency">
            <text:p>€ 40,00</text:p>
          </table:table-cell>
          <table:table-cell table:style-name="ce24" office:value-type="currency" office:currency="EUR" office:value="8" calcext:value-type="currency">
            <text:p>€ 8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48/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61" calcext:value-type="float">
            <text:p>561</text:p>
          </table:table-cell>
          <table:table-cell table:style-name="ce10" office:value-type="date" office:date-value="2017-06-16" calcext:value-type="date">
            <text:p>16-giu-17</text:p>
          </table:table-cell>
          <table:table-cell table:style-name="ce24" office:value-type="currency" office:currency="EUR" office:value="0.35" calcext:value-type="currency">
            <text:p>€ 0,3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48/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61" calcext:value-type="float">
            <text:p>561</text:p>
          </table:table-cell>
          <table:table-cell table:style-name="ce10" office:value-type="date" office:date-value="2017-06-16" calcext:value-type="date">
            <text:p>16-giu-17</text:p>
          </table:table-cell>
          <table:table-cell table:style-name="ce24" office:value-type="currency" office:currency="EUR" office:value="1.6" calcext:value-type="currency">
            <text:p>€ 1,6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48/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61" calcext:value-type="float">
            <text:p>561</text:p>
          </table:table-cell>
          <table:table-cell table:style-name="ce10" office:value-type="date" office:date-value="2017-06-16" calcext:value-type="date">
            <text:p>16-giu-17</text:p>
          </table:table-cell>
          <table:table-cell table:style-name="ce24" office:value-type="currency" office:currency="EUR" office:value="8.8" calcext:value-type="currency">
            <text:p>€ 8,8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48/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62" calcext:value-type="float">
            <text:p>562</text:p>
          </table:table-cell>
          <table:table-cell table:style-name="ce10" office:value-type="date" office:date-value="2017-06-16" calcext:value-type="date">
            <text:p>16-giu-17</text:p>
          </table:table-cell>
          <table:table-cell table:style-name="ce24" office:value-type="currency" office:currency="EUR" office:value="716" calcext:value-type="currency">
            <text:p>€ 716,00</text:p>
          </table:table-cell>
          <table:table-cell table:style-name="ce24" office:value-type="currency" office:currency="EUR" office:value="143.2" calcext:value-type="currency">
            <text:p>€ 143,2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25/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62" calcext:value-type="float">
            <text:p>562</text:p>
          </table:table-cell>
          <table:table-cell table:style-name="ce10" office:value-type="date" office:date-value="2017-06-16" calcext:value-type="date">
            <text:p>16-giu-17</text:p>
          </table:table-cell>
          <table:table-cell table:style-name="ce24" office:value-type="currency" office:currency="EUR" office:value="6.3" calcext:value-type="currency">
            <text:p>€ 6,3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25/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62" calcext:value-type="float">
            <text:p>562</text:p>
          </table:table-cell>
          <table:table-cell table:style-name="ce10" office:value-type="date" office:date-value="2017-06-16" calcext:value-type="date">
            <text:p>16-giu-17</text:p>
          </table:table-cell>
          <table:table-cell table:style-name="ce24" office:value-type="currency" office:currency="EUR" office:value="28.64" calcext:value-type="currency">
            <text:p>€ 28,64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25/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62" calcext:value-type="float">
            <text:p>562</text:p>
          </table:table-cell>
          <table:table-cell table:style-name="ce10" office:value-type="date" office:date-value="2017-06-16" calcext:value-type="date">
            <text:p>16-giu-17</text:p>
          </table:table-cell>
          <table:table-cell table:style-name="ce24" office:value-type="currency" office:currency="EUR" office:value="157.52" calcext:value-type="currency">
            <text:p>€ 157,52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25/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63" calcext:value-type="float">
            <text:p>563</text:p>
          </table:table-cell>
          <table:table-cell table:style-name="ce10" office:value-type="date" office:date-value="2017-06-16" calcext:value-type="date">
            <text:p>16-giu-17</text:p>
          </table:table-cell>
          <table:table-cell table:style-name="ce24" office:value-type="currency" office:currency="EUR" office:value="686" calcext:value-type="currency">
            <text:p>€ 686,00</text:p>
          </table:table-cell>
          <table:table-cell table:style-name="ce24" office:value-type="currency" office:currency="EUR" office:value="137.2" calcext:value-type="currency">
            <text:p>€ 137,20</text:p>
          </table:table-cell>
          <table:table-cell table:style-name="ce12" office:value-type="string" calcext:value-type="string">
            <text:p>FIORANI NADIA</text:p>
          </table:table-cell>
          <table:table-cell table:style-name="ce12" office:value-type="string" calcext:value-type="string">
            <text:p>COMPENSO PER MEDIAZIONE NEI PROCEDIMENTI CCIAA 8-34-61-73-109-132-154/2015 E 10-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63" calcext:value-type="float">
            <text:p>563</text:p>
          </table:table-cell>
          <table:table-cell table:style-name="ce10" office:value-type="date" office:date-value="2017-06-16" calcext:value-type="date">
            <text:p>16-giu-17</text:p>
          </table:table-cell>
          <table:table-cell table:style-name="ce24" office:value-type="currency" office:currency="EUR" office:value="6.04" calcext:value-type="currency">
            <text:p>€ 6,04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FIORANI NADIA</text:p>
          </table:table-cell>
          <table:table-cell table:style-name="ce12" office:value-type="string" calcext:value-type="string">
            <text:p>COMPENSO PER MEDIAZIONE NEI PROCEDIMENTI CCIAA 8-34-61-73-109-132-154/2015 E 10-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63" calcext:value-type="float">
            <text:p>563</text:p>
          </table:table-cell>
          <table:table-cell table:style-name="ce10" office:value-type="date" office:date-value="2017-06-16" calcext:value-type="date">
            <text:p>16-giu-17</text:p>
          </table:table-cell>
          <table:table-cell table:style-name="ce24" office:value-type="currency" office:currency="EUR" office:value="27.44" calcext:value-type="currency">
            <text:p>€ 27,44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FIORANI NADIA</text:p>
          </table:table-cell>
          <table:table-cell table:style-name="ce12" office:value-type="string" calcext:value-type="string">
            <text:p>COMPENSO PER MEDIAZIONE NEI PROCEDIMENTI CCIAA 8-34-61-73-109-132-154/2015 E 10-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63" calcext:value-type="float">
            <text:p>563</text:p>
          </table:table-cell>
          <table:table-cell table:style-name="ce10" office:value-type="date" office:date-value="2017-06-16" calcext:value-type="date">
            <text:p>16-giu-17</text:p>
          </table:table-cell>
          <table:table-cell table:style-name="ce24" office:value-type="currency" office:currency="EUR" office:value="150.92" calcext:value-type="currency">
            <text:p>€ 150,92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FIORANI NADIA</text:p>
          </table:table-cell>
          <table:table-cell table:style-name="ce12" office:value-type="string" calcext:value-type="string">
            <text:p>COMPENSO PER MEDIAZIONE NEI PROCEDIMENTI CCIAA 8-34-61-73-109-132-154/2015 E 10-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64" calcext:value-type="float">
            <text:p>564</text:p>
          </table:table-cell>
          <table:table-cell table:style-name="ce10" office:value-type="date" office:date-value="2017-06-16" calcext:value-type="date">
            <text:p>16-giu-17</text:p>
          </table:table-cell>
          <table:table-cell table:style-name="ce24" office:value-type="currency" office:currency="EUR" office:value="2" calcext:value-type="currency">
            <text:p>€ 2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FATTURA N. 001/PA/2017 27/05/17 ATTIVITA' PER TRASCRIZIONE SENTENZA CORTE DEI CO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2126" calcext:value-type="float">
            <text:p>2126</text:p>
          </table:table-cell>
          <table:table-cell table:style-name="ce32" office:value-type="string" calcext:value-type="string">
            <text:p>Spese legali</text:p>
          </table:table-cell>
          <table:table-cell table:number-columns-repeated="1015"/>
        </table:table-row>
        <table:table-row table:style-name="ro6">
          <table:table-cell table:style-name="ce9" office:value-type="float" office:value="564" calcext:value-type="float">
            <text:p>564</text:p>
          </table:table-cell>
          <table:table-cell table:style-name="ce10" office:value-type="date" office:date-value="2017-06-16" calcext:value-type="date">
            <text:p>16-giu-17</text:p>
          </table:table-cell>
          <table:table-cell table:style-name="ce24" office:value-type="currency" office:currency="EUR" office:value="0.44" calcext:value-type="currency">
            <text:p>€ 0,44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FATTURA N. 001/PA/2017 27/05/17 ATTIVITA' PER TRASCRIZIONE SENTENZA CORTE DEI CO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2126" calcext:value-type="float">
            <text:p>2126</text:p>
          </table:table-cell>
          <table:table-cell table:style-name="ce32" office:value-type="string" calcext:value-type="string">
            <text:p>Spese legali</text:p>
          </table:table-cell>
          <table:table-cell table:number-columns-repeated="1015"/>
        </table:table-row>
        <table:table-row table:style-name="ro6">
          <table:table-cell table:style-name="ce9" office:value-type="float" office:value="564" calcext:value-type="float">
            <text:p>564</text:p>
          </table:table-cell>
          <table:table-cell table:style-name="ce10" office:value-type="date" office:date-value="2017-06-16" calcext:value-type="date">
            <text:p>16-giu-17</text:p>
          </table:table-cell>
          <table:table-cell table:style-name="ce24" office:value-type="currency" office:currency="EUR" office:value="1883.6" calcext:value-type="currency">
            <text:p>€ 1.883,6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FATTURA N. 001/PA/2017 27/05/17 ATTIVITA' PER TRASCRIZIONE SENTENZA CORTE DEI CO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2126" calcext:value-type="float">
            <text:p>2126</text:p>
          </table:table-cell>
          <table:table-cell table:style-name="ce32" office:value-type="string" calcext:value-type="string">
            <text:p>Spese legali</text:p>
          </table:table-cell>
          <table:table-cell table:number-columns-repeated="1015"/>
        </table:table-row>
        <table:table-row table:style-name="ro6">
          <table:table-cell table:style-name="ce9" office:value-type="float" office:value="564" calcext:value-type="float">
            <text:p>564</text:p>
          </table:table-cell>
          <table:table-cell table:style-name="ce10" office:value-type="date" office:date-value="2017-06-16" calcext:value-type="date">
            <text:p>16-giu-17</text:p>
          </table:table-cell>
          <table:table-cell table:style-name="ce24" office:value-type="currency" office:currency="EUR" office:value="11" calcext:value-type="currency">
            <text:p>€ 11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FATTURA N. 001/PA/2017 27/05/17 ATTIVITA' PER TRASCRIZIONE SENTENZA CORTE DEI CO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2126" calcext:value-type="float">
            <text:p>2126</text:p>
          </table:table-cell>
          <table:table-cell table:style-name="ce32" office:value-type="string" calcext:value-type="string">
            <text:p>Spese legali</text:p>
          </table:table-cell>
          <table:table-cell table:number-columns-repeated="1015"/>
        </table:table-row>
        <table:table-row table:style-name="ro6">
          <table:table-cell table:style-name="ce9" office:value-type="float" office:value="564" calcext:value-type="float">
            <text:p>564</text:p>
          </table:table-cell>
          <table:table-cell table:style-name="ce10" office:value-type="date" office:date-value="2017-06-16" calcext:value-type="date">
            <text:p>16-giu-17</text:p>
          </table:table-cell>
          <table:table-cell table:style-name="ce24" office:value-type="currency" office:currency="EUR" office:value="50" calcext:value-type="currency">
            <text:p>€ 50,00</text:p>
          </table:table-cell>
          <table:table-cell table:style-name="ce24" office:value-type="currency" office:currency="EUR" office:value="10" calcext:value-type="currency">
            <text:p>€ 1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FATTURA N. 001/PA/2017 27/05/17 ATTIVITA' PER TRASCRIZIONE SENTENZA CORTE DEI CO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3" office:value-type="float" office:value="2126" calcext:value-type="float">
            <text:p>2126</text:p>
          </table:table-cell>
          <table:table-cell table:style-name="ce32" office:value-type="string" calcext:value-type="string">
            <text:p>Spese legali</text:p>
          </table:table-cell>
          <table:table-cell table:number-columns-repeated="1015"/>
        </table:table-row>
        <table:table-row table:style-name="ro6">
          <table:table-cell table:style-name="ce9" office:value-type="float" office:value="567" calcext:value-type="float">
            <text:p>567</text:p>
          </table:table-cell>
          <table:table-cell table:style-name="ce10" office:value-type="date" office:date-value="2017-06-20" calcext:value-type="date">
            <text:p>20-giu-17</text:p>
          </table:table-cell>
          <table:table-cell table:style-name="ce24" office:value-type="currency" office:currency="EUR" office:value="5000" calcext:value-type="currency">
            <text:p>€ 5.00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RAVEDI PRODUZIONI E IMMAGINI DI ETTORE CRAVEDI &amp; C. S.N.C.</text:p>
          </table:table-cell>
          <table:table-cell table:style-name="ce12" office:value-type="string" calcext:value-type="string">
            <text:p>CUP B33J16000340003 CONTRIBUTO 2016 PER REALIZZAZIONE DOCUMENTARIO IL TEMPO LUNG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3203" calcext:value-type="float">
            <text:p>3203</text:p>
          </table:table-cell>
          <table:table-cell table:style-name="ce3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6">
          <table:table-cell table:style-name="ce9" office:value-type="float" office:value="595" calcext:value-type="float">
            <text:p>595</text:p>
          </table:table-cell>
          <table:table-cell table:style-name="ce10" office:value-type="date" office:date-value="2017-06-21" calcext:value-type="date">
            <text:p>21-giu-17</text:p>
          </table:table-cell>
          <table:table-cell table:style-name="ce24" office:value-type="currency" office:currency="EUR" office:value="666" calcext:value-type="currency">
            <text:p>€ 666,00</text:p>
          </table:table-cell>
          <table:table-cell table:style-name="ce24" office:value-type="currency" office:currency="EUR" office:value="133.2" calcext:value-type="currency">
            <text:p>€ 133,2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ODM 108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95" calcext:value-type="float">
            <text:p>595</text:p>
          </table:table-cell>
          <table:table-cell table:style-name="ce10" office:value-type="date" office:date-value="2017-06-21" calcext:value-type="date">
            <text:p>21-giu-17</text:p>
          </table:table-cell>
          <table:table-cell table:style-name="ce24" office:value-type="currency" office:currency="EUR" office:value="5.86" calcext:value-type="currency">
            <text:p>€ 5,86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ODM 108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95" calcext:value-type="float">
            <text:p>595</text:p>
          </table:table-cell>
          <table:table-cell table:style-name="ce10" office:value-type="date" office:date-value="2017-06-21" calcext:value-type="date">
            <text:p>21-giu-17</text:p>
          </table:table-cell>
          <table:table-cell table:style-name="ce24" office:value-type="currency" office:currency="EUR" office:value="26.64" calcext:value-type="currency">
            <text:p>€ 26,64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ODM 108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95" calcext:value-type="float">
            <text:p>595</text:p>
          </table:table-cell>
          <table:table-cell table:style-name="ce10" office:value-type="date" office:date-value="2017-06-21" calcext:value-type="date">
            <text:p>21-giu-17</text:p>
          </table:table-cell>
          <table:table-cell table:style-name="ce24" office:value-type="currency" office:currency="EUR" office:value="146.52" calcext:value-type="currency">
            <text:p>€ 146,52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ODM 108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96" calcext:value-type="float">
            <text:p>596</text:p>
          </table:table-cell>
          <table:table-cell table:style-name="ce10" office:value-type="date" office:date-value="2017-06-21" calcext:value-type="date">
            <text:p>21-giu-17</text:p>
          </table:table-cell>
          <table:table-cell table:style-name="ce24" office:value-type="currency" office:currency="EUR" office:value="718" calcext:value-type="currency">
            <text:p>€ 718,00</text:p>
          </table:table-cell>
          <table:table-cell table:style-name="ce24" office:value-type="currency" office:currency="EUR" office:value="143.6" calcext:value-type="currency">
            <text:p>€ 143,60</text:p>
          </table:table-cell>
          <table:table-cell table:style-name="ce12" office:value-type="string" calcext:value-type="string">
            <text:p>CHITTI GRAZIA</text:p>
          </table:table-cell>
          <table:table-cell table:style-name="ce12" office:value-type="string" calcext:value-type="string">
            <text:p>COMPENSO PER MEDIAZIONE NEI PROCEDIMENTI CCIAA 191/2016 E 81-117/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96" calcext:value-type="float">
            <text:p>596</text:p>
          </table:table-cell>
          <table:table-cell table:style-name="ce10" office:value-type="date" office:date-value="2017-06-21" calcext:value-type="date">
            <text:p>21-giu-17</text:p>
          </table:table-cell>
          <table:table-cell table:style-name="ce24" office:value-type="currency" office:currency="EUR" office:value="6.32" calcext:value-type="currency">
            <text:p>€ 6,32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HITTI GRAZIA</text:p>
          </table:table-cell>
          <table:table-cell table:style-name="ce12" office:value-type="string" calcext:value-type="string">
            <text:p>COMPENSO PER MEDIAZIONE NEI PROCEDIMENTI CCIAA 191/2016 E 81-117/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96" calcext:value-type="float">
            <text:p>596</text:p>
          </table:table-cell>
          <table:table-cell table:style-name="ce10" office:value-type="date" office:date-value="2017-06-21" calcext:value-type="date">
            <text:p>21-giu-17</text:p>
          </table:table-cell>
          <table:table-cell table:style-name="ce24" office:value-type="currency" office:currency="EUR" office:value="28.72" calcext:value-type="currency">
            <text:p>€ 28,72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HITTI GRAZIA</text:p>
          </table:table-cell>
          <table:table-cell table:style-name="ce12" office:value-type="string" calcext:value-type="string">
            <text:p>COMPENSO PER MEDIAZIONE NEI PROCEDIMENTI CCIAA 191/2016 E 81-117/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596" calcext:value-type="float">
            <text:p>596</text:p>
          </table:table-cell>
          <table:table-cell table:style-name="ce10" office:value-type="date" office:date-value="2017-06-21" calcext:value-type="date">
            <text:p>21-giu-17</text:p>
          </table:table-cell>
          <table:table-cell table:style-name="ce24" office:value-type="currency" office:currency="EUR" office:value="157.96" calcext:value-type="currency">
            <text:p>€ 157,96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HITTI GRAZIA</text:p>
          </table:table-cell>
          <table:table-cell table:style-name="ce12" office:value-type="string" calcext:value-type="string">
            <text:p>COMPENSO PER MEDIAZIONE NEI PROCEDIMENTI CCIAA 191/2016 E 81-117/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608" calcext:value-type="float">
            <text:p>608</text:p>
          </table:table-cell>
          <table:table-cell table:style-name="ce10" office:value-type="date" office:date-value="2017-06-22" calcext:value-type="date">
            <text:p>22-giu-17</text:p>
          </table:table-cell>
          <table:table-cell table:style-name="ce24" office:value-type="currency" office:currency="EUR" office:value="3000" calcext:value-type="currency">
            <text:p>€ 3.00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SSOCIAZIONE LE TERRE TRAVERSE</text:p>
          </table:table-cell>
          <table:table-cell table:style-name="ce12" office:value-type="string" calcext:value-type="string">
            <text:p>CUP B13J16000060003 CONTRIBUTO 2016 PER PROGETTO "NELLA PIANURA DI GIUSEPPE VERD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3205" calcext:value-type="float">
            <text:p>3205</text:p>
          </table:table-cell>
          <table:table-cell table:style-name="ce3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6">
          <table:table-cell table:style-name="ce9" office:value-type="float" office:value="609" calcext:value-type="float">
            <text:p>609</text:p>
          </table:table-cell>
          <table:table-cell table:style-name="ce10" office:value-type="date" office:date-value="2017-06-22" calcext:value-type="date">
            <text:p>22-giu-17</text:p>
          </table:table-cell>
          <table:table-cell table:style-name="ce24" office:value-type="currency" office:currency="EUR" office:value="197.01" calcext:value-type="currency">
            <text:p>€ 197,0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STITUTI DI VIGILANZA RIUNITI D'ITALIA S.P.A. UNIPERSONALE</text:p>
          </table:table-cell>
          <table:table-cell table:style-name="ce12" office:value-type="string" calcext:value-type="string">
            <text:p>FATTURA VZ-9095 15/05/17 VIGILANZA SEDE CAMERALE E MANUTENZIONE IMPIANTO ANTINTR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3" calcext:value-type="float">
            <text:p>2113</text:p>
          </table:table-cell>
          <table:table-cell table:style-name="ce3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6">
          <table:table-cell table:style-name="ce9" office:value-type="float" office:value="609" calcext:value-type="float">
            <text:p>609</text:p>
          </table:table-cell>
          <table:table-cell table:style-name="ce10" office:value-type="date" office:date-value="2017-06-22" calcext:value-type="date">
            <text:p>22-giu-17</text:p>
          </table:table-cell>
          <table:table-cell table:style-name="ce24" office:value-type="currency" office:currency="EUR" office:value="35.57" calcext:value-type="currency">
            <text:p>€ 35,57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STITUTI DI VIGILANZA RIUNITI D'ITALIA S.P.A. UNIPERSONALE</text:p>
          </table:table-cell>
          <table:table-cell table:style-name="ce12" office:value-type="string" calcext:value-type="string">
            <text:p>FATTURA VZ-9095 15/05/17 VIGILANZA SEDE CAMERALE E MANUTENZIONE IMPIANTO ANTINTR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3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6">
          <table:table-cell table:style-name="ce9" office:value-type="float" office:value="610" calcext:value-type="float">
            <text:p>610</text:p>
          </table:table-cell>
          <table:table-cell table:style-name="ce10" office:value-type="date" office:date-value="2017-06-22" calcext:value-type="date">
            <text:p>22-giu-17</text:p>
          </table:table-cell>
          <table:table-cell table:style-name="ce24" office:value-type="currency" office:currency="EUR" office:value="1080" calcext:value-type="currency">
            <text:p>€ 1.08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NSORZIO PIACENZA ALIMENTARE</text:p>
          </table:table-cell>
          <table:table-cell table:style-name="ce12" office:value-type="string" calcext:value-type="string">
            <text:p>FATT. 120/2017 CONTRIBUTO ANNUO 2017 SOCIO SOSTENITORE CONSORZIO PIACENZA ALIMEN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3203" calcext:value-type="float">
            <text:p>3203</text:p>
          </table:table-cell>
          <table:table-cell table:style-name="ce3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6">
          <table:table-cell table:style-name="ce9" office:value-type="float" office:value="611" calcext:value-type="float">
            <text:p>611</text:p>
          </table:table-cell>
          <table:table-cell table:style-name="ce10" office:value-type="date" office:date-value="2017-06-22" calcext:value-type="date">
            <text:p>22-giu-17</text:p>
          </table:table-cell>
          <table:table-cell table:style-name="ce24" office:value-type="currency" office:currency="EUR" office:value="300" calcext:value-type="currency">
            <text:p>€ 30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SSOCIAZIONE IL PO E I SAPORI DELLA BASSA PIACENTINA</text:p>
          </table:table-cell>
          <table:table-cell table:style-name="ce12" office:value-type="string" calcext:value-type="string">
            <text:p>QUOTA ASSOCIATIVA ANNO 2017 ASSOCIAZIONE IL PO E I SAPORI DELLA BASSA PIACENTINA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3205" calcext:value-type="float">
            <text:p>3205</text:p>
          </table:table-cell>
          <table:table-cell table:style-name="ce3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6">
          <table:table-cell table:style-name="ce9" office:value-type="float" office:value="612" calcext:value-type="float">
            <text:p>612</text:p>
          </table:table-cell>
          <table:table-cell table:style-name="ce10" office:value-type="date" office:date-value="2017-06-22" calcext:value-type="date">
            <text:p>22-giu-17</text:p>
          </table:table-cell>
          <table:table-cell table:style-name="ce24" office:value-type="currency" office:currency="EUR" office:value="156" calcext:value-type="currency">
            <text:p>€ 156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SSOCIAZIONE STRADA DEI VINI E DEI SAPORI DEI COLLI PIACENTINI</text:p>
          </table:table-cell>
          <table:table-cell table:style-name="ce12" office:value-type="string" calcext:value-type="string">
            <text:p>QUOTA ASSOCIATIVA ANNO 2017 ASSOCIAZIONE STRADA DEI VINI E DEI SAPORI DEI COLLI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3205" calcext:value-type="float">
            <text:p>3205</text:p>
          </table:table-cell>
          <table:table-cell table:style-name="ce3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6">
          <table:table-cell table:style-name="ce9" office:value-type="float" office:value="613" calcext:value-type="float">
            <text:p>613</text:p>
          </table:table-cell>
          <table:table-cell table:style-name="ce10" office:value-type="date" office:date-value="2017-06-23" calcext:value-type="date">
            <text:p>23-giu-17</text:p>
          </table:table-cell>
          <table:table-cell table:style-name="ce24" office:value-type="currency" office:currency="EUR" office:value="1500.68" calcext:value-type="currency">
            <text:p>€ 1.500,68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EQUITALIA CENTRO SPA</text:p>
          </table:table-cell>
          <table:table-cell table:style-name="ce12" office:value-type="string" calcext:value-type="string">
            <text:p>CODICE ENTE 12291 - RIMBORSO SPESE DM 15 GIUGNO 2015 - SECONDA RATA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4101" calcext:value-type="float">
            <text:p>4101</text:p>
          </table:table-cell>
          <table:table-cell table:style-name="ce3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6">
          <table:table-cell table:style-name="ce9" office:value-type="float" office:value="614" calcext:value-type="float">
            <text:p>614</text:p>
          </table:table-cell>
          <table:table-cell table:style-name="ce10" office:value-type="date" office:date-value="2017-06-26" calcext:value-type="date">
            <text:p>26-giu-17</text:p>
          </table:table-cell>
          <table:table-cell table:style-name="ce24" office:value-type="currency" office:currency="EUR" office:value="3000" calcext:value-type="currency">
            <text:p>€ 3.000,00</text:p>
          </table:table-cell>
          <table:table-cell table:style-name="ce24" office:value-type="currency" office:currency="EUR" office:value="120" calcext:value-type="currency">
            <text:p>€ 120,00</text:p>
          </table:table-cell>
          <table:table-cell table:style-name="ce12" office:value-type="string" calcext:value-type="string">
            <text:p>GEDINFO SOC.COOP.</text:p>
          </table:table-cell>
          <table:table-cell table:style-name="ce12" office:value-type="string" calcext:value-type="string">
            <text:p>CUP B39G17000380005 CONTRIBUTO BANDO 2017 PERCORSI ALTERNANZA SCUOLA-LAVORO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3203" calcext:value-type="float">
            <text:p>3203</text:p>
          </table:table-cell>
          <table:table-cell table:style-name="ce3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6">
          <table:table-cell table:style-name="ce9" office:value-type="float" office:value="615" calcext:value-type="float">
            <text:p>615</text:p>
          </table:table-cell>
          <table:table-cell table:style-name="ce10" office:value-type="date" office:date-value="2017-06-27" calcext:value-type="date">
            <text:p>27-giu-17</text:p>
          </table:table-cell>
          <table:table-cell table:style-name="ce24" office:value-type="currency" office:currency="EUR" office:value="376.4" calcext:value-type="currency">
            <text:p>€ 376,4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MPONENTI COMMISSIONI</text:p>
          </table:table-cell>
          <table:table-cell table:style-name="ce12" office:value-type="string" calcext:value-type="string">
            <text:p>GETTONI SEDUTE COMMISSIONE PREZZI ALL'INGROSSO - ANNO 2016 ( MANDATO VINCOLATO A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4507" calcext:value-type="float">
            <text:p>4507</text:p>
          </table:table-cell>
          <table:table-cell table:style-name="ce3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6">
          <table:table-cell table:style-name="ce9" office:value-type="float" office:value="616" calcext:value-type="float">
            <text:p>616</text:p>
          </table:table-cell>
          <table:table-cell table:style-name="ce10" office:value-type="date" office:date-value="2017-06-27" calcext:value-type="date">
            <text:p>27-giu-17</text:p>
          </table:table-cell>
          <table:table-cell table:style-name="ce24" office:value-type="currency" office:currency="EUR" office:value="3162.5" calcext:value-type="currency">
            <text:p>€ 3.162,5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C OUTSOURCING SCRL</text:p>
          </table:table-cell>
          <table:table-cell table:style-name="ce12" office:value-type="string" calcext:value-type="string">
            <text:p>FATTURA ZVA/17000543 14/06/17 ISTRUTTORIA ED EVASIONE BILANCI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617" calcext:value-type="float">
            <text:p>617</text:p>
          </table:table-cell>
          <table:table-cell table:style-name="ce10" office:value-type="date" office:date-value="2017-06-27" calcext:value-type="date">
            <text:p>27-giu-17</text:p>
          </table:table-cell>
          <table:table-cell table:style-name="ce24" office:value-type="currency" office:currency="EUR" office:value="6530" calcext:value-type="currency">
            <text:p>€ 6.530,00</text:p>
          </table:table-cell>
          <table:table-cell table:style-name="ce24" office:value-type="currency" office:currency="EUR" office:value="261.2" calcext:value-type="currency">
            <text:p>€ 261,20</text:p>
          </table:table-cell>
          <table:table-cell table:style-name="ce12" office:value-type="string" calcext:value-type="string">
            <text:p>PIACENZA INTERMODALE SPA</text:p>
          </table:table-cell>
          <table:table-cell table:style-name="ce12" office:value-type="string" calcext:value-type="string">
            <text:p>CUP B35F16000160003 CONTRIBUTO 2016 PER PROGETTO "LA DIMENSIONE DEL COMPARTO DEL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3203" calcext:value-type="float">
            <text:p>3203</text:p>
          </table:table-cell>
          <table:table-cell table:style-name="ce3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6">
          <table:table-cell table:style-name="ce9" office:value-type="float" office:value="618" calcext:value-type="float">
            <text:p>618</text:p>
          </table:table-cell>
          <table:table-cell table:style-name="ce10" office:value-type="date" office:date-value="2017-06-27" calcext:value-type="date">
            <text:p>27-giu-17</text:p>
          </table:table-cell>
          <table:table-cell table:style-name="ce24" office:value-type="currency" office:currency="EUR" office:value="140" calcext:value-type="currency">
            <text:p>€ 14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7154 20/06/17 SERVIZI CARTE TACHIGRAFICH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618" calcext:value-type="float">
            <text:p>618</text:p>
          </table:table-cell>
          <table:table-cell table:style-name="ce10" office:value-type="date" office:date-value="2017-06-27" calcext:value-type="date">
            <text:p>27-giu-17</text:p>
          </table:table-cell>
          <table:table-cell table:style-name="ce24" office:value-type="currency" office:currency="EUR" office:value="2082.5" calcext:value-type="currency">
            <text:p>€ 2.082,5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7154 20/06/17 SERVIZI CARTE TACHIGRAFICH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618" calcext:value-type="float">
            <text:p>618</text:p>
          </table:table-cell>
          <table:table-cell table:style-name="ce10" office:value-type="date" office:date-value="2017-06-27" calcext:value-type="date">
            <text:p>27-giu-17</text:p>
          </table:table-cell>
          <table:table-cell table:style-name="ce24" office:value-type="currency" office:currency="EUR" office:value="30" calcext:value-type="currency">
            <text:p>€ 3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7154 20/06/17 SERVIZI CARTE TACHIGRAFICH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618" calcext:value-type="float">
            <text:p>618</text:p>
          </table:table-cell>
          <table:table-cell table:style-name="ce10" office:value-type="date" office:date-value="2017-06-27" calcext:value-type="date">
            <text:p>27-giu-17</text:p>
          </table:table-cell>
          <table:table-cell table:style-name="ce24" office:value-type="currency" office:currency="EUR" office:value="10" calcext:value-type="currency">
            <text:p>€ 1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7154 20/06/17 SERVIZI CARTE TACHIGRAFICH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618" calcext:value-type="float">
            <text:p>618</text:p>
          </table:table-cell>
          <table:table-cell table:style-name="ce10" office:value-type="date" office:date-value="2017-06-27" calcext:value-type="date">
            <text:p>27-giu-17</text:p>
          </table:table-cell>
          <table:table-cell table:style-name="ce24" office:value-type="currency" office:currency="EUR" office:value="67.6" calcext:value-type="currency">
            <text:p>€ 67,6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7154 20/06/17 SERVIZI CARTE TACHIGRAFICH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618" calcext:value-type="float">
            <text:p>618</text:p>
          </table:table-cell>
          <table:table-cell table:style-name="ce10" office:value-type="date" office:date-value="2017-06-27" calcext:value-type="date">
            <text:p>27-giu-17</text:p>
          </table:table-cell>
          <table:table-cell table:style-name="ce24" office:value-type="currency" office:currency="EUR" office:value="490" calcext:value-type="currency">
            <text:p>€ 49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7154 20/06/17 SERVIZI CARTE TACHIGRAFICH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619" calcext:value-type="float">
            <text:p>619</text:p>
          </table:table-cell>
          <table:table-cell table:style-name="ce10" office:value-type="date" office:date-value="2017-06-27" calcext:value-type="date">
            <text:p>27-giu-17</text:p>
          </table:table-cell>
          <table:table-cell table:style-name="ce24" office:value-type="currency" office:currency="EUR" office:value="-0.41" calcext:value-type="currency">
            <text:p>-€ 0,4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OPSERVICE S. COOP. P.A.</text:p>
          </table:table-cell>
          <table:table-cell table:style-name="ce12" office:value-type="string" calcext:value-type="string">
            <text:p>FATTURA N. 9124001757 31/05/17 MANUTENZIONE IMPIANTI CANCELLO AUTOMATICO E PORTE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3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6">
          <table:table-cell table:style-name="ce9" office:value-type="float" office:value="619" calcext:value-type="float">
            <text:p>619</text:p>
          </table:table-cell>
          <table:table-cell table:style-name="ce10" office:value-type="date" office:date-value="2017-06-27" calcext:value-type="date">
            <text:p>27-giu-17</text:p>
          </table:table-cell>
          <table:table-cell table:style-name="ce24" office:value-type="currency" office:currency="EUR" office:value="82.5" calcext:value-type="currency">
            <text:p>€ 82,5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OPSERVICE S. COOP. P.A.</text:p>
          </table:table-cell>
          <table:table-cell table:style-name="ce12" office:value-type="string" calcext:value-type="string">
            <text:p>FATTURA N. 9124001757 31/05/17 MANUTENZIONE IMPIANTI CANCELLO AUTOMATICO E PORTE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3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6">
          <table:table-cell table:style-name="ce9" office:value-type="float" office:value="620" calcext:value-type="float">
            <text:p>620</text:p>
          </table:table-cell>
          <table:table-cell table:style-name="ce10" office:value-type="date" office:date-value="2017-06-27" calcext:value-type="date">
            <text:p>27-giu-17</text:p>
          </table:table-cell>
          <table:table-cell table:style-name="ce24" office:value-type="currency" office:currency="EUR" office:value="197.01" calcext:value-type="currency">
            <text:p>€ 197,0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STITUTI DI VIGILANZA RIUNITI D'ITALIA S.P.A. UNIPERSONALE</text:p>
          </table:table-cell>
          <table:table-cell table:style-name="ce12" office:value-type="string" calcext:value-type="string">
            <text:p>FATTURA I.V.R.I. VZ-10090 20/06/17 VIGILANZA SEDE CAMERALE E MANUTENZIONE IMPIAN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3" calcext:value-type="float">
            <text:p>2113</text:p>
          </table:table-cell>
          <table:table-cell table:style-name="ce3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6">
          <table:table-cell table:style-name="ce9" office:value-type="float" office:value="620" calcext:value-type="float">
            <text:p>620</text:p>
          </table:table-cell>
          <table:table-cell table:style-name="ce10" office:value-type="date" office:date-value="2017-06-27" calcext:value-type="date">
            <text:p>27-giu-17</text:p>
          </table:table-cell>
          <table:table-cell table:style-name="ce24" office:value-type="currency" office:currency="EUR" office:value="35.57" calcext:value-type="currency">
            <text:p>€ 35,57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STITUTI DI VIGILANZA RIUNITI D'ITALIA S.P.A. UNIPERSONALE</text:p>
          </table:table-cell>
          <table:table-cell table:style-name="ce12" office:value-type="string" calcext:value-type="string">
            <text:p>FATTURA I.V.R.I. VZ-10090 20/06/17 VIGILANZA SEDE CAMERALE E MANUTENZIONE IMPIAN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3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6">
          <table:table-cell table:style-name="ce9" office:value-type="float" office:value="621" calcext:value-type="float">
            <text:p>621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300" calcext:value-type="currency">
            <text:p>€ 30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FONDAZIONE ISTIT. GUGLIELMO TAGLIACARNE</text:p>
          </table:table-cell>
          <table:table-cell table:style-name="ce12" office:value-type="string" calcext:value-type="string">
            <text:p>FATTURA N. 344/EL17 22/05/17 ACCONTO 50% PROGRAMMA FORMAZIONE SEGRETARI GENERALI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08" calcext:value-type="float">
            <text:p>2108</text:p>
          </table:table-cell>
          <table:table-cell table:style-name="ce3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6">
          <table:table-cell table:style-name="ce9" office:value-type="float" office:value="622" calcext:value-type="float">
            <text:p>622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76" calcext:value-type="currency">
            <text:p>€ 76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7154 20/06/17 SERVIZI FIRMA DIGIT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622" calcext:value-type="float">
            <text:p>622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8" calcext:value-type="currency">
            <text:p>€ 8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7154 20/06/17 SERVIZI FIRMA DIGIT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622" calcext:value-type="float">
            <text:p>622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112" calcext:value-type="currency">
            <text:p>€ 112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7154 20/06/17 SERVIZI FIRMA DIGIT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622" calcext:value-type="float">
            <text:p>622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112" calcext:value-type="currency">
            <text:p>€ 112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7154 20/06/17 SERVIZI FIRMA DIGIT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622" calcext:value-type="float">
            <text:p>622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7" calcext:value-type="currency">
            <text:p>€ 7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7154 20/06/17 SERVIZI FIRMA DIGIT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622" calcext:value-type="float">
            <text:p>622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644" calcext:value-type="currency">
            <text:p>€ 644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7154 20/06/17 SERVIZI FIRMA DIGIT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622" calcext:value-type="float">
            <text:p>622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166.67" calcext:value-type="currency">
            <text:p>€ 166,67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7154 20/06/17 SERVIZI FIRMA DIGIT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622" calcext:value-type="float">
            <text:p>622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348.4" calcext:value-type="currency">
            <text:p>€ 348,4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7154 20/06/17 SERVIZI FIRMA DIGIT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622" calcext:value-type="float">
            <text:p>622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46" calcext:value-type="currency">
            <text:p>€ 46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7154 20/06/17 SERVIZI FIRMA DIGIT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622" calcext:value-type="float">
            <text:p>622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6" calcext:value-type="currency">
            <text:p>€ 6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7154 20/06/17 SERVIZI FIRMA DIGIT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622" calcext:value-type="float">
            <text:p>622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644" calcext:value-type="currency">
            <text:p>€ 644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7007154 20/06/17 SERVIZI FIRMA DIGIT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623" calcext:value-type="float">
            <text:p>623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9.5" calcext:value-type="currency">
            <text:p>€ 9,5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623" calcext:value-type="float">
            <text:p>623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302.37" calcext:value-type="currency">
            <text:p>€ 302,37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623" calcext:value-type="float">
            <text:p>623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75.41" calcext:value-type="currency">
            <text:p>€ 75,4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623" calcext:value-type="float">
            <text:p>623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108.55" calcext:value-type="currency">
            <text:p>€ 108,5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623" calcext:value-type="float">
            <text:p>623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2.11" calcext:value-type="currency">
            <text:p>€ 2,1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623" calcext:value-type="float">
            <text:p>623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142.85" calcext:value-type="currency">
            <text:p>€ 142,8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623" calcext:value-type="float">
            <text:p>623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59.76" calcext:value-type="currency">
            <text:p>€ 59,76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623" calcext:value-type="float">
            <text:p>623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10.45" calcext:value-type="currency">
            <text:p>€ 10,45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623" calcext:value-type="float">
            <text:p>623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406.66" calcext:value-type="currency">
            <text:p>€ 406,66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623" calcext:value-type="float">
            <text:p>623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1066.67" calcext:value-type="currency">
            <text:p>€ 1.066,67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623" calcext:value-type="float">
            <text:p>623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646.97" calcext:value-type="currency">
            <text:p>€ 646,97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623" calcext:value-type="float">
            <text:p>623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939.48" calcext:value-type="currency">
            <text:p>€ 939,48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623" calcext:value-type="float">
            <text:p>623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-817.34" calcext:value-type="currency">
            <text:p>-€ 817,34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623" calcext:value-type="float">
            <text:p>623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-532.41" calcext:value-type="currency">
            <text:p>-€ 532,4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623" calcext:value-type="float">
            <text:p>623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-750.71" calcext:value-type="currency">
            <text:p>-€ 750,7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623" calcext:value-type="float">
            <text:p>623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845.31" calcext:value-type="currency">
            <text:p>€ 845,3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623" calcext:value-type="float">
            <text:p>623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489.78" calcext:value-type="currency">
            <text:p>€ 489,78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623" calcext:value-type="float">
            <text:p>623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765" calcext:value-type="currency">
            <text:p>€ 765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623" calcext:value-type="float">
            <text:p>623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-709.59" calcext:value-type="currency">
            <text:p>-€ 709,59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623" calcext:value-type="float">
            <text:p>623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-411.01" calcext:value-type="currency">
            <text:p>-€ 411,0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623" calcext:value-type="float">
            <text:p>623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-633.66" calcext:value-type="currency">
            <text:p>-€ 633,66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623" calcext:value-type="float">
            <text:p>623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82.81" calcext:value-type="currency">
            <text:p>€ 82,8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MAGGIO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3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6">
          <table:table-cell table:style-name="ce9" office:value-type="float" office:value="625" calcext:value-type="float">
            <text:p>625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1100" calcext:value-type="currency">
            <text:p>€ 1.100,00</text:p>
          </table:table-cell>
          <table:table-cell table:style-name="ce24" office:value-type="currency" office:currency="EUR" office:value="220" calcext:value-type="currency">
            <text:p>€ 220,00</text:p>
          </table:table-cell>
          <table:table-cell table:style-name="ce12" office:value-type="string" calcext:value-type="string">
            <text:p>DONATELLO ALESSANDRA</text:p>
          </table:table-cell>
          <table:table-cell table:style-name="ce12" office:value-type="string" calcext:value-type="string">
            <text:p>COMPENSO PER MEDIAZIONE NEL PROCEDIMENTO N.72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625" calcext:value-type="float">
            <text:p>625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242" calcext:value-type="currency">
            <text:p>€ 242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DONATELLO ALESSANDRA</text:p>
          </table:table-cell>
          <table:table-cell table:style-name="ce12" office:value-type="string" calcext:value-type="string">
            <text:p>COMPENSO PER MEDIAZIONE NEL PROCEDIMENTO N.72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625" calcext:value-type="float">
            <text:p>625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44" calcext:value-type="currency">
            <text:p>€ 44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DONATELLO ALESSANDRA</text:p>
          </table:table-cell>
          <table:table-cell table:style-name="ce12" office:value-type="string" calcext:value-type="string">
            <text:p>COMPENSO PER MEDIAZIONE NEL PROCEDIMENTO N.72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625" calcext:value-type="float">
            <text:p>625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9.68" calcext:value-type="currency">
            <text:p>€ 9,68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DONATELLO ALESSANDRA</text:p>
          </table:table-cell>
          <table:table-cell table:style-name="ce12" office:value-type="string" calcext:value-type="string">
            <text:p>COMPENSO PER MEDIAZIONE NEL PROCEDIMENTO N.72/2016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626" calcext:value-type="float">
            <text:p>626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4015.43" calcext:value-type="currency">
            <text:p>€ 4.015,43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EQUITALIA SERVIZI DI RISCOSSIONE SPA</text:p>
          </table:table-cell>
          <table:table-cell table:style-name="ce12" office:value-type="string" calcext:value-type="string">
            <text:p>CODICE ENTE 19000PC - RIMBORSO SPESE ART. 17 - ANNO 2016 - AL NETTO DELLE SPESE 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120" calcext:value-type="float">
            <text:p>2120</text:p>
          </table:table-cell>
          <table:table-cell table:style-name="ce3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6">
          <table:table-cell table:style-name="ce9" office:value-type="float" office:value="627" calcext:value-type="float">
            <text:p>627</text:p>
          </table:table-cell>
          <table:table-cell table:style-name="ce10" office:value-type="date" office:date-value="2017-06-28" calcext:value-type="date">
            <text:p>28-giu-17</text:p>
          </table:table-cell>
          <table:table-cell table:style-name="ce24" office:value-type="currency" office:currency="EUR" office:value="3404.74" calcext:value-type="currency">
            <text:p>€ 3.404,74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UNIONE REGIONALE CCIAA EMILIA ROMAGNA</text:p>
          </table:table-cell>
          <table:table-cell table:style-name="ce12" office:value-type="string" calcext:value-type="string">
            <text:p>NOTA N. 26/2017 QUOTA PROGETTO INDAGINE CONGIUNTURALE EMILIA ROMAGNA 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3116" calcext:value-type="float">
            <text:p>3116</text:p>
          </table:table-cell>
          <table:table-cell table:style-name="ce32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1015"/>
        </table:table-row>
        <table:table-row table:style-name="ro6">
          <table:table-cell table:style-name="ce9" office:value-type="float" office:value="630" calcext:value-type="float">
            <text:p>630</text:p>
          </table:table-cell>
          <table:table-cell table:style-name="ce10" office:value-type="date" office:date-value="2017-06-29" calcext:value-type="date">
            <text:p>29-giu-17</text:p>
          </table:table-cell>
          <table:table-cell table:style-name="ce24" office:value-type="currency" office:currency="EUR" office:value="1.03" calcext:value-type="currency">
            <text:p>€ 1,03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RTASI SPA</text:p>
          </table:table-cell>
          <table:table-cell table:style-name="ce12" office:value-type="string" calcext:value-type="string">
            <text:p>SPESE INVIO ESTRATTO CONTO CARTASI AL 31/03/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634" calcext:value-type="float">
            <text:p>634</text:p>
          </table:table-cell>
          <table:table-cell table:style-name="ce10" office:value-type="date" office:date-value="2017-06-29" calcext:value-type="date">
            <text:p>29-giu-17</text:p>
          </table:table-cell>
          <table:table-cell table:style-name="ce24" office:value-type="currency" office:currency="EUR" office:value="1.03" calcext:value-type="currency">
            <text:p>€ 1,03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RTASI SPA</text:p>
          </table:table-cell>
          <table:table-cell table:style-name="ce12" office:value-type="string" calcext:value-type="string">
            <text:p>SPESE INVIO ESTRATTO CONTO CARTASI AL 30/04/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9" office:value-type="float" office:value="639" calcext:value-type="float">
            <text:p>639</text:p>
          </table:table-cell>
          <table:table-cell table:style-name="ce10" office:value-type="date" office:date-value="2017-06-29" calcext:value-type="date">
            <text:p>29-giu-17</text:p>
          </table:table-cell>
          <table:table-cell table:style-name="ce24" office:value-type="currency" office:currency="EUR" office:value="1.03" calcext:value-type="currency">
            <text:p>€ 1,03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RTASI SPA</text:p>
          </table:table-cell>
          <table:table-cell table:style-name="ce12" office:value-type="string" calcext:value-type="string">
            <text:p>SPESE INVIO ESTRATTO CONTO CARTASI AL 31/05/2017</text:p>
          </table:table-cell>
          <table:table-cell table:style-name="ce12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3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 table:number-rows-repeated="104810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ce1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1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5:Foglio1.I46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 </number:text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3P1" style:volatile="true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3P2" style:volatile="true">
      <number:text>-</number:text>
      <number:number number:decimal-places="0" loext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107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08" number:language="it" number:country="IT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09" number:language="it" number:country="IT">
      <number:text>-</number:text>
      <number:number number:decimal-places="0" loext:min-decimal-places="0" number:min-integer-digits="2"/>
      <number:text> </number:text>
      <number:currency-symbol number:language="it" number:country="IT">€</number:currency-symbol>
      <number:text> </number:text>
    </number:currency-style>
    <number:currency-style style:name="N10110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9mm" fo:margin-right="9mm" style:print-page-order="ttb" style:first-page-number="continue" style:scale-to="54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/00/0000</text:date>, <text:time style:data-style-name="N2" text:time-value="09:13:25.7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Microsoft Corporation</meta:initial-creator>
    <meta:creation-date>1996-11-05T10:16:36Z</meta:creation-date>
    <dc:date>2019-03-28T09:14:01.519000000</dc:date>
    <meta:print-date>2019-03-21T10:22:36Z</meta:print-date>
    <meta:editing-duration>PT5M40S</meta:editing-duration>
    <meta:editing-cycles>3</meta:editing-cycles>
    <meta:document-statistic meta:table-count="3" meta:cell-count="4170" meta:object-count="0"/>
  </office:meta>
</office:document-meta>
</file>