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Valuta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/>
      <style:text-properties style:text-underline-style="solid" style:text-underline-type="single"/>
    </style:style>
    <style:style style:name="ce10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Valuta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Valuta" style:data-style-name="N36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4.2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2_trim_2019" table:style-name="ta1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3"/>
        <table:table-column table:style-name="co2" table:default-cell-style-name="ce13"/>
        <table:table-column table:style-name="co6" table:default-cell-style-name="ce15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CCIAA di Piacenz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Utilizzo risorse pubbliche art. 4-bis D.lgs 33/2013 - SECONDO TRIMESTRE 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N. mandato</text:p>
          </table:table-cell>
          <table:table-cell office:value-type="string" table:style-name="ce7">
            <text:p><text:span text:style-name="T1">Data mandato<text:s/></text:span><text:span text:style-name="T2">(ove non espressamente indicato l'ambito temporale di riferimento coincide con la data del mandato)</text:span></text:p>
          </table:table-cell>
          <table:table-cell office:value-type="string" table:style-name="ce8">
            <text:p>Importo Lordo</text:p>
          </table:table-cell>
          <table:table-cell office:value-type="string" table:style-name="ce8">
            <text:p>ritenu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Categoria Spesa</text:p>
          </table:table-cell>
          <table:table-cell office:value-type="string" table:style-name="ce6">
            <text:p>SIOPE</text:p>
          </table:table-cell>
          <table:table-cell office:value-type="string" table:style-name="ce6">
            <text:p>descrizione Siope</text:p>
          </table:table-cell>
          <table:table-cell table:number-columns-repeated="16375" table:style-name="ce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date" office:date-value="2019-04-02T00:00:00" table:style-name="ce10">
            <text:p>02-apr-19</text:p>
          </table:table-cell>
          <table:table-cell office:value-type="currency" office:value="249.55" table:style-name="ce11">
            <text:p><text:s/>249,5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RETI S.P.A.</text:p>
          </table:table-cell>
          <table:table-cell office:value-type="string" table:style-name="ce12">
            <text:p>SERVIZIO IDRICO FOGNATURA E DEPURAZIONE 01/01/2019 - 28/02/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date" office:date-value="2019-04-02T00:00:00" table:style-name="ce10">
            <text:p>02-apr-19</text:p>
          </table:table-cell>
          <table:table-cell office:value-type="currency" office:value="368.73" table:style-name="ce11">
            <text:p><text:s/>368,7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RETI S.P.A.</text:p>
          </table:table-cell>
          <table:table-cell office:value-type="string" table:style-name="ce12">
            <text:p>SERVIZIO IDRICO FOGNATURA E DEPURAZIONE 01/01/2019 - 28/02/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638.67999999999995" table:style-name="ce11">
            <text:p><text:s/>638,6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QS S.R.L.</text:p>
          </table:table-cell>
          <table:table-cell office:value-type="string" table:style-name="ce12">
            <text:p>MANUTENZIONE IMPIANTI ELETTRICI SEDE CAMERALE 09/11/2018 - 31/12/2018</text:p>
          </table:table-cell>
          <table:table-cell office:value-type="string" table:style-name="ce7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807.38" table:style-name="ce11">
            <text:p><text:s/>807,3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QS S.R.L.</text:p>
          </table:table-cell>
          <table:table-cell office:value-type="string" table:style-name="ce12">
            <text:p>MANUTENZIONE IMPIANTI ELETTRICI SEDE CAMERALE 01/01/2019 - 08/03/2019</text:p>
          </table:table-cell>
          <table:table-cell office:value-type="string" table:style-name="ce7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3560" table:style-name="ce11">
            <text:p><text:s/>3.56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C OUTSOURCING SCRL</text:p>
          </table:table-cell>
          <table:table-cell office:value-type="string" table:style-name="ce12">
            <text:p>SERVIZI DI SUPPORTO AL PID CANONE FEB.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677.23" table:style-name="ce11">
            <text:p><text:s/>677,2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121.55" table:style-name="ce11">
            <text:p><text:s/>121,5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10.67" table:style-name="ce11">
            <text:p><text:s/>10,6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-2.0699999999999998" table:style-name="ce11">
            <text:p>-2,0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160.36000000000001" table:style-name="ce11">
            <text:p><text:s/>160,3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15.9" table:style-name="ce11">
            <text:p><text:s/>15,9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69.08" table:style-name="ce11">
            <text:p><text:s/>69,0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50.53" table:style-name="ce11">
            <text:p><text:s/>50,5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747.76" table:style-name="ce11">
            <text:p><text:s/>747,7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29.15" table:style-name="ce11">
            <text:p><text:s/>29,1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17.25" table:style-name="ce11">
            <text:p><text:s/>17,2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421.63" table:style-name="ce11">
            <text:p><text:s/>421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28.49" table:style-name="ce11">
            <text:p><text:s/>28,4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30.79" table:style-name="ce11">
            <text:p><text:s/>30,7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112.83" table:style-name="ce11">
            <text:p><text:s/>112,8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-15.75" table:style-name="ce11">
            <text:p>-15,7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-2.0699999999999998" table:style-name="ce11">
            <text:p>-2,0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86.59" table:style-name="ce11">
            <text:p><text:s/>86,5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128.99" table:style-name="ce11">
            <text:p><text:s/>128,9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63.62" table:style-name="ce11">
            <text:p><text:s/>63,6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9-04-03T00:00:00" table:style-name="ce10">
            <text:p>03-apr-19</text:p>
          </table:table-cell>
          <table:table-cell office:value-type="currency" office:value="381.86" table:style-name="ce11">
            <text:p><text:s/>381,8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FEBBRAI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41.6" table:style-name="ce11">
            <text:p><text:s/>41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40" table:style-name="ce11">
            <text:p><text:s/>4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192.5" table:style-name="ce11">
            <text:p><text:s/>192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1050" table:style-name="ce11">
            <text:p><text:s/>1.0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87.5" table:style-name="ce11">
            <text:p><text:s/>87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28" table:style-name="ce11">
            <text:p><text:s/>2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237.8" table:style-name="ce11">
            <text:p><text:s/>237,8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166.67" table:style-name="ce11">
            <text:p><text:s/>166,6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48" table:style-name="ce7">
            <text:p>348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360.5" table:style-name="ce11">
            <text:p><text:s/>360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48" table:style-name="ce7">
            <text:p>348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168" table:style-name="ce11">
            <text:p><text:s/>16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6" table:style-name="ce11">
            <text:p><text:s/>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92" table:style-name="ce11">
            <text:p><text:s/>9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8" table:style-name="ce11">
            <text:p><text:s/>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4115" table:style-name="ce11">
            <text:p><text:s/>4.11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PIACENZA</text:p>
          </table:table-cell>
          <table:table-cell office:value-type="string" table:style-name="ce12">
            <text:p>TARI 2019 TASSA SUI RIFIUTI DAL 01/01/19 AL 30/06/19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2450" table:style-name="ce11">
            <text:p><text:s/>2.4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ENTRO STUDI DELLE CAMERE DI COMMERCIO GUGLIELMO TAGLIACARNE S.R.L.</text:p>
          </table:table-cell>
          <table:table-cell office:value-type="string" table:style-name="ce12">
            <text:p>ANTICIPO 50% PACCHETTO FORMATIVO ANTICIPO 50% PACCHETTO FORMATIVO "LABORATORI PER MANAGEMENT E PROFESSIONAL RISORSE UMANE DELLE CCIAA"</text:p>
          </table:table-cell>
          <table:table-cell office:value-type="string" table:style-name="ce7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7.86" table:style-name="ce11">
            <text:p><text:s/>7,8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8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58.15" table:style-name="ce11">
            <text:p><text:s/>58,1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8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19.38" table:style-name="ce11">
            <text:p><text:s/>19,3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8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2.62" table:style-name="ce11">
            <text:p><text:s/>2,6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8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2.4" table:style-name="ce11">
            <text:p><text:s/>2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8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6.66" table:style-name="ce11">
            <text:p><text:s/>6,6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8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37.39" table:style-name="ce11">
            <text:p><text:s/>37,3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8.33" table:style-name="ce11">
            <text:p><text:s/>8,3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55.23" table:style-name="ce11">
            <text:p><text:s/>55,2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13.61" table:style-name="ce11">
            <text:p><text:s/>13,6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8.36" table:style-name="ce11">
            <text:p><text:s/>8,3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7.5" table:style-name="ce11">
            <text:p><text:s/>7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6.58" table:style-name="ce11">
            <text:p><text:s/>6,5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18.399999999999999" table:style-name="ce11">
            <text:p><text:s/>18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6.73" table:style-name="ce11">
            <text:p><text:s/>6,7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2.78" table:style-name="ce11">
            <text:p><text:s/>2,7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12.46" table:style-name="ce11">
            <text:p><text:s/>12,4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7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date" office:date-value="2019-04-04T00:00:00" table:style-name="ce10">
            <text:p>04-apr-19</text:p>
          </table:table-cell>
          <table:table-cell office:value-type="currency" office:value="4252.5" table:style-name="ce11">
            <text:p><text:s/>4.252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RDINALI LORENZA</text:p>
          </table:table-cell>
          <table:table-cell office:value-type="string" table:style-name="ce12">
            <text:p>INDENNITA' DI CARICA IN QUALITA' DI PRESIDENTE DEL COLLEGIO REVISORI II SEMESTRE 2018</text:p>
          </table:table-cell>
          <table:table-cell office:value-type="string" table:style-name="ce7">
            <text:p>Uscite Correnti</text:p>
          </table:table-cell>
          <table:table-cell office:value-type="float" office:value="4505" table:style-name="ce7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4.46" table:style-name="ce11">
            <text:p><text:s/>4,4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ZIA DELLE ENTRATE - RISCOSSIONE</text:p>
          </table:table-cell>
          <table:table-cell office:value-type="string" table:style-name="ce12">
            <text:p>COMPETENZE AG. DELLA RISCOSSIONE RUOLI UFF. SANZIONI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589.23" table:style-name="ce11">
            <text:p><text:s/>589,2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3 DECADE GENNAIO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42.71" table:style-name="ce11">
            <text:p><text:s/>42,7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40.04" table:style-name="ce11">
            <text:p><text:s/>40,0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-42.71" table:style-name="ce11">
            <text:p>-42,7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42.04" table:style-name="ce11">
            <text:p><text:s/>42,0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8.18" table:style-name="ce11">
            <text:p><text:s/>8,1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COMBUSTIBILE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-10.68" table:style-name="ce11">
            <text:p>-10,6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6.65" table:style-name="ce11">
            <text:p><text:s/>6,6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10.68" table:style-name="ce11">
            <text:p><text:s/>10,6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13.42" table:style-name="ce11">
            <text:p><text:s/>13,4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6.63" table:style-name="ce11">
            <text:p><text:s/>6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2.73" table:style-name="ce11">
            <text:p><text:s/>2,7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14.01" table:style-name="ce11">
            <text:p><text:s/>14,0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19-04-05T00:00:00" table:style-name="ce10">
            <text:p>05-apr-19</text:p>
          </table:table-cell>
          <table:table-cell office:value-type="currency" office:value="13.35" table:style-name="ce11">
            <text:p><text:s/>13,3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VINCOLO RIT. GAR. 2016 SERVIZIO ENERGIA 2013-2018 QUOTA MANUTENZIONI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5000" table:style-name="ce11">
            <text:p><text:s/>5.000,00 €<text:s/>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12">
            <text:p>BOSONI ERNESTINA</text:p>
          </table:table-cell>
          <table:table-cell office:value-type="string" table:style-name="ce12">
            <text:p>COMPETENZE OIV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6" table:style-name="ce7">
            <text:p>4506</text:p>
          </table:table-cell>
          <table:table-cell office:value-type="string" table:style-name="ce12">
            <text:p>Indennità e rimborso spese <text:s/>per il Nucleo di valutazione</text:p>
          </table:table-cell>
          <table:table-cell table:number-columns-repeated="16375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44" table:style-name="ce11">
            <text:p><text:s/>4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BOSONI ERNESTINA</text:p>
          </table:table-cell>
          <table:table-cell office:value-type="string" table:style-name="ce12">
            <text:p>COMPETENZE OIV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6" table:style-name="ce7">
            <text:p>4506</text:p>
          </table:table-cell>
          <table:table-cell office:value-type="string" table:style-name="ce12">
            <text:p>Indennità e rimborso spese <text:s/>per il Nucleo di valutazione</text:p>
          </table:table-cell>
          <table:table-cell table:number-columns-repeated="16375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200" table:style-name="ce11">
            <text:p><text:s/>2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BOSONI ERNESTINA</text:p>
          </table:table-cell>
          <table:table-cell office:value-type="string" table:style-name="ce12">
            <text:p>COMPETENZE OIV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6" table:style-name="ce7">
            <text:p>4506</text:p>
          </table:table-cell>
          <table:table-cell office:value-type="string" table:style-name="ce12">
            <text:p>Indennità e rimborso spese <text:s/>per il Nucleo di valutazione</text:p>
          </table:table-cell>
          <table:table-cell table:number-columns-repeated="16375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1100" table:style-name="ce11">
            <text:p><text:s/>1.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BOSONI ERNESTINA</text:p>
          </table:table-cell>
          <table:table-cell office:value-type="string" table:style-name="ce12">
            <text:p>COMPETENZE OIV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6" table:style-name="ce7">
            <text:p>4506</text:p>
          </table:table-cell>
          <table:table-cell office:value-type="string" table:style-name="ce12">
            <text:p>Indennità e rimborso spese <text:s/>per il Nucleo di valutazione</text:p>
          </table:table-cell>
          <table:table-cell table:number-columns-repeated="16375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320.38" table:style-name="ce11">
            <text:p><text:s/>320,3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1 DECADE FEBBRAIO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742.45" table:style-name="ce11">
            <text:p><text:s/>742,4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PARMA</text:p>
          </table:table-cell>
          <table:table-cell office:value-type="string" table:style-name="ce12">
            <text:p>NOTA SPESE PERIODO MARZO 2019 PER SUPPORTO OPERATIVO DR. ANDREA MAZZA ALL'UFFICIO RI</text:p>
          </table:table-cell>
          <table:table-cell office:value-type="string" table:style-name="ce7">
            <text:p>Uscite Correnti</text:p>
          </table:table-cell>
          <table:table-cell office:value-type="float" office:value="1599" table:style-name="ce7">
            <text:p>1599</text:p>
          </table:table-cell>
          <table:table-cell office:value-type="string" table:style-name="ce12">
            <text:p>Altri oneri per il personale</text:p>
          </table:table-cell>
          <table:table-cell table:number-columns-repeated="16375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230" table:style-name="ce11">
            <text:p><text:s/>23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REGGIO CONTROLLI S.R.L.</text:p>
          </table:table-cell>
          <table:table-cell office:value-type="string" table:style-name="ce12">
            <text:p>VERIFICA PERIODICA BIENNALE ASCENSORI EX ART. 13 D.P.R. 162/99</text:p>
          </table:table-cell>
          <table:table-cell office:value-type="string" table:style-name="ce7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1000" table:style-name="ce11">
            <text:p><text:s/>1.000,00 €<text:s/></text:p>
          </table:table-cell>
          <table:table-cell office:value-type="currency" office:value="40" table:style-name="ce11">
            <text:p><text:s/>40,00 €<text:s/></text:p>
          </table:table-cell>
          <table:table-cell office:value-type="string" table:style-name="ce12">
            <text:p>UNIONE REGIONALE CCIAA EMILIA ROMAGNA</text:p>
          </table:table-cell>
          <table:table-cell office:value-type="string" table:style-name="ce12">
            <text:p>QUOTA PROGETTO COLOMBIA ATRACCION PROGRAMMA INTEGRATO 2018 PER L'INTERNAZIONALIZZAZIONE</text:p>
          </table:table-cell>
          <table:table-cell office:value-type="string" table:style-name="ce7">
            <text:p>Uscite Correnti</text:p>
          </table:table-cell>
          <table:table-cell office:value-type="float" office:value="3116" table:style-name="ce7">
            <text:p>3116</text:p>
          </table:table-cell>
          <table:table-cell office:value-type="string" table:style-name="ce12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-42.75" table:style-name="ce11">
            <text:p>-42,7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DAY RISTOSERVICE S.P.A.</text:p>
          </table:table-cell>
          <table:table-cell office:value-type="string" table:style-name="ce12">
            <text:p>FORNITURA N. 1500 BUONI PASTO ORDINE DAY 85 DEL 11/02/2019</text:p>
          </table:table-cell>
          <table:table-cell office:value-type="string" table:style-name="ce7">
            <text:p>Uscite in Conto Capitale</text:p>
          </table:table-cell>
          <table:table-cell office:value-type="float" office:value="2114" table:style-name="ce7">
            <text:p>2114</text:p>
          </table:table-cell>
          <table:table-cell office:value-type="string" table:style-name="ce12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date" office:date-value="2019-04-11T00:00:00" table:style-name="ce10">
            <text:p>11-apr-19</text:p>
          </table:table-cell>
          <table:table-cell office:value-type="currency" office:value="8550" table:style-name="ce11">
            <text:p><text:s/>8.5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DAY RISTOSERVICE S.P.A.</text:p>
          </table:table-cell>
          <table:table-cell office:value-type="string" table:style-name="ce12">
            <text:p>FORNITURA N. 1500 BUONI PASTO ORDINE DAY 85 DEL 11/02/2019</text:p>
          </table:table-cell>
          <table:table-cell office:value-type="string" table:style-name="ce7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2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23.76" table:style-name="ce11">
            <text:p><text:s/>23,7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SERVIZIO N.15 RACCOMANDATE 1 BUSINESS -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108" table:style-name="ce11">
            <text:p><text:s/>10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SERVIZIO N.15 RACCOMANDATE 1 BUSINESS -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30" table:style-name="ce11">
            <text:p><text:s/>30,00 €<text:s/></text:p>
          </table:table-cell>
          <table:table-cell office:value-type="currency" office:value="6" table:style-name="ce11">
            <text:p><text:s/>6,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10.210000000000001" table:style-name="ce11">
            <text:p><text:s/>10,2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30" table:style-name="ce11">
            <text:p><text:s/>30,00 €<text:s/></text:p>
          </table:table-cell>
          <table:table-cell office:value-type="currency" office:value="6" table:style-name="ce11">
            <text:p><text:s/>6,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6.6" table:style-name="ce11">
            <text:p><text:s/>6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30" table:style-name="ce11">
            <text:p><text:s/>30,00 €<text:s/></text:p>
          </table:table-cell>
          <table:table-cell office:value-type="currency" office:value="6" table:style-name="ce11">
            <text:p><text:s/>6,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6.6" table:style-name="ce11">
            <text:p><text:s/>6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25" table:style-name="ce11">
            <text:p><text:s/>25,00 €<text:s/></text:p>
          </table:table-cell>
          <table:table-cell office:value-type="currency" office:value="5" table:style-name="ce11">
            <text:p><text:s/>5,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5.5" table:style-name="ce11">
            <text:p><text:s/>5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30" table:style-name="ce11">
            <text:p><text:s/>30,00 €<text:s/></text:p>
          </table:table-cell>
          <table:table-cell office:value-type="currency" office:value="6" table:style-name="ce11">
            <text:p><text:s/>6,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6.6" table:style-name="ce11">
            <text:p><text:s/>6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160" table:style-name="ce11">
            <text:p><text:s/>160,00 €<text:s/></text:p>
          </table:table-cell>
          <table:table-cell office:value-type="currency" office:value="32" table:style-name="ce11">
            <text:p><text:s/>32,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35.200000000000003" table:style-name="ce11">
            <text:p><text:s/>35,2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400" table:style-name="ce11">
            <text:p><text:s/>400,00 €<text:s/></text:p>
          </table:table-cell>
          <table:table-cell office:value-type="currency" office:value="80" table:style-name="ce11">
            <text:p><text:s/>80,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88" table:style-name="ce11">
            <text:p><text:s/>8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430" table:style-name="ce11">
            <text:p><text:s/>430,00 €<text:s/></text:p>
          </table:table-cell>
          <table:table-cell office:value-type="currency" office:value="86" table:style-name="ce11">
            <text:p><text:s/>86,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94.6" table:style-name="ce11">
            <text:p><text:s/>94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25" table:style-name="ce11">
            <text:p><text:s/>25,00 €<text:s/></text:p>
          </table:table-cell>
          <table:table-cell office:value-type="currency" office:value="5" table:style-name="ce11">
            <text:p><text:s/>5,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5.5" table:style-name="ce11">
            <text:p><text:s/>5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46.4" table:style-name="ce11">
            <text:p><text:s/>46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6.6" table:style-name="ce11">
            <text:p><text:s/>6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RTINA MARIA</text:p>
          </table:table-cell>
          <table:table-cell office:value-type="string" table:style-name="ce12">
            <text:p>COMPENSO PER MEDIAZIONE NEI PROCEDIMENTI N.3-21-22-68-90-117-143-167-170/2018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1100" table:style-name="ce11">
            <text:p><text:s/>1.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ZZOLI ELENA</text:p>
          </table:table-cell>
          <table:table-cell office:value-type="string" table:style-name="ce12">
            <text:p>COMPENSO PER MEDIAZIONE NEI PROCEDIMENTI CCIAA N.24-57-81-107/2018, 193/2017 E 242/2016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716" table:style-name="ce11">
            <text:p><text:s/>71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ZZOLI ELENA</text:p>
          </table:table-cell>
          <table:table-cell office:value-type="string" table:style-name="ce12">
            <text:p>COMPENSO PER MEDIAZIONE NEI PROCEDIMENTI CCIAA N.24-57-81-107/2018, 193/2017 E 242/2016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1100" table:style-name="ce11">
            <text:p><text:s/>1.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ZZOLI ELENA</text:p>
          </table:table-cell>
          <table:table-cell office:value-type="string" table:style-name="ce12">
            <text:p>COMPENSO PER MEDIAZIONE NEI PROCEDIMENTI CCIAA N.24-57-81-107/2018, 193/2017 E 242/2016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122.92" table:style-name="ce11">
            <text:p><text:s/>122,9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ZZOLI ELENA</text:p>
          </table:table-cell>
          <table:table-cell office:value-type="string" table:style-name="ce12">
            <text:p>COMPENSO PER MEDIAZIONE NEI PROCEDIMENTI CCIAA N.24-57-81-107/2018, 193/2017 E 242/2016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25" table:style-name="ce11">
            <text:p><text:s/>2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ZZOLI ELENA</text:p>
          </table:table-cell>
          <table:table-cell office:value-type="string" table:style-name="ce12">
            <text:p>COMPENSO PER MEDIAZIONE NEI PROCEDIMENTI CCIAA N.24-57-81-107/2018, 193/2017 E 242/2016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40" table:style-name="ce11">
            <text:p><text:s/>4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ZZOLI ELENA</text:p>
          </table:table-cell>
          <table:table-cell office:value-type="string" table:style-name="ce12">
            <text:p>COMPENSO PER MEDIAZIONE NEI PROCEDIMENTI CCIAA N.24-57-81-107/2018, 193/2017 E 242/2016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92" table:style-name="ce11">
            <text:p><text:s/>9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ZZOLI ELENA</text:p>
          </table:table-cell>
          <table:table-cell office:value-type="string" table:style-name="ce12">
            <text:p>COMPENSO PER MEDIAZIONE NEI PROCEDIMENTI CCIAA N.24-57-81-107/2018, 193/2017 E 242/2016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500" table:style-name="ce11">
            <text:p><text:s/>5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FORMAZIONE SERVIZIO AGEF GESTIONE CONTRIBUTI EROGATI DALLE CCIAA</text:p>
          </table:table-cell>
          <table:table-cell office:value-type="string" table:style-name="ce7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83.33" table:style-name="ce11">
            <text:p><text:s/>83,3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FATTURAZIONE ELETTRONICA PER PMI CANONE FEBBRA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date" office:date-value="2019-04-12T00:00:00" table:style-name="ce10">
            <text:p>12-apr-19</text:p>
          </table:table-cell>
          <table:table-cell office:value-type="currency" office:value="44100" table:style-name="ce11">
            <text:p><text:s/>44.100,00 €<text:s/></text:p>
          </table:table-cell>
          <table:table-cell office:value-type="currency" office:value="1764" table:style-name="ce11">
            <text:p><text:s/>1.764,00 €<text:s/></text:p>
          </table:table-cell>
          <table:table-cell office:value-type="string" table:style-name="ce12">
            <text:p>CONSORZIO PIACENZA ALIMENTARE</text:p>
          </table:table-cell>
          <table:table-cell office:value-type="string" table:style-name="ce12">
            <text:p>CUP B34J18000490005 ANTICIPO 30% CONTRIBUTO 2018 A SOSTEGNO DEL PROGETTO DI RILANCIO DEL BRAND PIACENZA</text:p>
          </table:table-cell>
          <table:table-cell office:value-type="string" table:style-name="ce7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date" office:date-value="2019-04-15T00:00:00" table:style-name="ce10">
            <text:p>15-apr-19</text:p>
          </table:table-cell>
          <table:table-cell office:value-type="currency" office:value="122.58" table:style-name="ce11">
            <text:p><text:s/>122,5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2 DECADE FEBBRAIO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date" office:date-value="2019-04-17T00:00:00" table:style-name="ce10">
            <text:p>17-apr-19</text:p>
          </table:table-cell>
          <table:table-cell office:value-type="currency" office:value="13000" table:style-name="ce11">
            <text:p><text:s/>13.0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NFCOOPERATIVE PIACENZA</text:p>
          </table:table-cell>
          <table:table-cell office:value-type="string" table:style-name="ce12">
            <text:p>CUP B35I18000180003 CONTRIBUTO PER PROGETTO SVILUPPARE NUOVA IMPRENDITORIA NEI SETTORI SPORT CULTURA E TURISMO (BANDO 2018 COFINANZIAMENTO PROGETTI PROMOZIONALI)</text:p>
          </table:table-cell>
          <table:table-cell office:value-type="string" table:style-name="ce7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2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date" office:date-value="2019-04-17T00:00:00" table:style-name="ce10">
            <text:p>17-apr-19</text:p>
          </table:table-cell>
          <table:table-cell office:value-type="currency" office:value="-12.63" table:style-name="ce11">
            <text:p>-12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ICLAT CONSORZIO ITALIANO COOPERATIVE LAVORATORI AUSILIARI TRAFFICO</text:p>
          </table:table-cell>
          <table:table-cell office:value-type="string" table:style-name="ce12">
            <text:p>SERVIZIO PULIZIA SEDE CAMERALE FEBBRAIO 2019</text:p>
          </table:table-cell>
          <table:table-cell office:value-type="string" table:style-name="ce7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date" office:date-value="2019-04-17T00:00:00" table:style-name="ce10">
            <text:p>17-apr-19</text:p>
          </table:table-cell>
          <table:table-cell office:value-type="currency" office:value="2525.63" table:style-name="ce11">
            <text:p><text:s/>2.525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ICLAT CONSORZIO ITALIANO COOPERATIVE LAVORATORI AUSILIARI TRAFFICO</text:p>
          </table:table-cell>
          <table:table-cell office:value-type="string" table:style-name="ce12">
            <text:p>SERVIZIO PULIZIA SEDE CAMERALE FEBBRAIO 2019</text:p>
          </table:table-cell>
          <table:table-cell office:value-type="string" table:style-name="ce7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date" office:date-value="2019-04-17T00:00:00" table:style-name="ce10">
            <text:p>17-apr-19</text:p>
          </table:table-cell>
          <table:table-cell office:value-type="currency" office:value="18341.52" table:style-name="ce11">
            <text:p><text:s/>18.341,52 €<text:s/></text:p>
          </table:table-cell>
          <table:table-cell office:value-type="currency" office:value="733.66" table:style-name="ce11">
            <text:p><text:s/>733,66 €<text:s/></text:p>
          </table:table-cell>
          <table:table-cell office:value-type="string" table:style-name="ce12">
            <text:p>ISTITUTO DI TEATRO ANTICO EMILIA ROMAGNA</text:p>
          </table:table-cell>
          <table:table-cell office:value-type="string" table:style-name="ce12">
            <text:p>CUP B63J17000030005 CONTRIBUTO 2017 PER FESTIVAL DI TEATRO ANTICO DI VELEIA<text:s/></text:p>
          </table:table-cell>
          <table:table-cell office:value-type="string" table:style-name="ce7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2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date" office:date-value="2019-04-17T00:00:00" table:style-name="ce10">
            <text:p>17-apr-19</text:p>
          </table:table-cell>
          <table:table-cell office:value-type="currency" office:value="165" table:style-name="ce11">
            <text:p><text:s/>16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VI S.R.L.</text:p>
          </table:table-cell>
          <table:table-cell office:value-type="string" table:style-name="ce12">
            <text:p>RIMBORSO DIRITTO ANNUALE 2018 PER DUPLICE VERSAMENTO</text:p>
          </table:table-cell>
          <table:table-cell office:value-type="string" table:style-name="ce7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date" office:date-value="2019-04-17T00:00:00" table:style-name="ce10">
            <text:p>17-apr-19</text:p>
          </table:table-cell>
          <table:table-cell office:value-type="currency" office:value="268.60000000000002" table:style-name="ce11">
            <text:p><text:s/>268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L CASSIERE MARINA VELACCI</text:p>
          </table:table-cell>
          <table:table-cell office:value-type="string" table:style-name="ce12">
            <text:p>REINTEGRO FONDO CASSA PER SPESE MESE DI MARZO 2019 ATTIVITA' ISTITUZIONALE</text:p>
          </table:table-cell>
          <table:table-cell office:value-type="string" table:style-name="ce7">
            <text:p>Uscite Correnti</text:p>
          </table:table-cell>
          <table:table-cell office:value-type="float" office:value="2103" table:style-name="ce7">
            <text:p>2103</text:p>
          </table:table-cell>
          <table:table-cell office:value-type="string" table:style-name="ce12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535.46" table:style-name="ce11">
            <text:p><text:s/>535,4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ALL'INGROSSO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7.12" table:style-name="ce11">
            <text:p><text:s/>27,12 €<text:s/></text:p>
          </table:table-cell>
          <table:table-cell office:value-type="currency" office:value="27.12" table:style-name="ce11">
            <text:p><text:s/>27,12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ALL'INGROSSO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10.14" table:style-name="ce11">
            <text:p><text:s/>10,14 €<text:s/></text:p>
          </table:table-cell>
          <table:table-cell office:value-type="currency" office:value="10.14" table:style-name="ce11">
            <text:p><text:s/>10,14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ALL'INGROSSO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17.72" table:style-name="ce11">
            <text:p><text:s/>217,72 €<text:s/></text:p>
          </table:table-cell>
          <table:table-cell office:value-type="currency" office:value="217.72" table:style-name="ce11">
            <text:p><text:s/>217,72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ALL'INGROSSO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19.95" table:style-name="ce11">
            <text:p><text:s/>19,9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OPERE EDILI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3.04" table:style-name="ce11">
            <text:p><text:s/>3,04 €<text:s/></text:p>
          </table:table-cell>
          <table:table-cell office:value-type="currency" office:value="3.04" table:style-name="ce11">
            <text:p><text:s/>3,04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OPERE EDILI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0.46" table:style-name="ce11">
            <text:p><text:s/>0,46 €<text:s/></text:p>
          </table:table-cell>
          <table:table-cell office:value-type="currency" office:value="0.46" table:style-name="ce11">
            <text:p><text:s/>0,46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OPERE EDILI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14.19" table:style-name="ce11">
            <text:p><text:s/>14,19 €<text:s/></text:p>
          </table:table-cell>
          <table:table-cell office:value-type="currency" office:value="14.19" table:style-name="ce11">
            <text:p><text:s/>14,19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OPERE EDILI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10.42" table:style-name="ce11">
            <text:p><text:s/>210,4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CANONE NOLEGGIO AUTOMEZZO UFFICIO METRICO MARZO 2019</text:p>
          </table:table-cell>
          <table:table-cell office:value-type="string" table:style-name="ce7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-1.05" table:style-name="ce11">
            <text:p>-1,0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CANONE NOLEGGIO AUTOMEZZO UFFICIO METRICO MARZO 2019</text:p>
          </table:table-cell>
          <table:table-cell office:value-type="string" table:style-name="ce7">
            <text:p>Uscite in Conto Capitale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10.42" table:style-name="ce11">
            <text:p><text:s/>210,4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CANONE NOLEGGIO AUTOMEZZO UFFICIO METRICO FEBBRAIO 2019</text:p>
          </table:table-cell>
          <table:table-cell office:value-type="string" table:style-name="ce7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-1.05" table:style-name="ce11">
            <text:p>-1,0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CANONE NOLEGGIO AUTOMEZZO UFFICIO METRICO FEBBRAIO 2019</text:p>
          </table:table-cell>
          <table:table-cell office:value-type="string" table:style-name="ce7">
            <text:p>Uscite in Conto Capitale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1.88" table:style-name="ce11">
            <text:p><text:s/>21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LENGHI SIMONA</text:p>
          </table:table-cell>
          <table:table-cell office:value-type="string" table:style-name="ce12">
            <text:p>COMPENSO PER MEDIAZIONE NEI PROCEDIMENTI CCIAA 39-182/2018 E 15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547" table:style-name="ce11">
            <text:p><text:s/>547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LENGHI SIMONA</text:p>
          </table:table-cell>
          <table:table-cell office:value-type="string" table:style-name="ce12">
            <text:p>COMPENSO PER MEDIAZIONE NEI PROCEDIMENTI CCIAA 39-182/2018 E 15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5" table:style-name="ce11">
            <text:p><text:s/>25,00 €<text:s/></text:p>
          </table:table-cell>
          <table:table-cell office:value-type="currency" office:value="5" table:style-name="ce11">
            <text:p><text:s/>5,00 €<text:s/></text:p>
          </table:table-cell>
          <table:table-cell office:value-type="string" table:style-name="ce12">
            <text:p>CHITTI GRAZIA</text:p>
          </table:table-cell>
          <table:table-cell office:value-type="string" table:style-name="ce12">
            <text:p>COMPENSO PER MEDIAZIONE NEL PROCEDIMENTO N.30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0.22" table:style-name="ce11">
            <text:p><text:s/>0,2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HITTI GRAZIA</text:p>
          </table:table-cell>
          <table:table-cell office:value-type="string" table:style-name="ce12">
            <text:p>COMPENSO PER MEDIAZIONE NEL PROCEDIMENTO N.30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1" table:style-name="ce11">
            <text:p><text:s/>1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HITTI GRAZIA</text:p>
          </table:table-cell>
          <table:table-cell office:value-type="string" table:style-name="ce12">
            <text:p>COMPENSO PER MEDIAZIONE NEL PROCEDIMENTO N.30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5.5" table:style-name="ce11">
            <text:p><text:s/>5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HITTI GRAZIA</text:p>
          </table:table-cell>
          <table:table-cell office:value-type="string" table:style-name="ce12">
            <text:p>COMPENSO PER MEDIAZIONE NEL PROCEDIMENTO N.30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1" table:style-name="ce11">
            <text:p><text:s/>1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DONATELLO ALESSANDRA</text:p>
          </table:table-cell>
          <table:table-cell office:value-type="string" table:style-name="ce12">
            <text:p>COMPENSO PER MEDIAZIONE NEL PROCEDIMENTO N.33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5" table:style-name="ce11">
            <text:p><text:s/>2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DONATELLO ALESSANDRA</text:p>
          </table:table-cell>
          <table:table-cell office:value-type="string" table:style-name="ce12">
            <text:p>COMPENSO PER MEDIAZIONE NEL PROCEDIMENTO N.33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716" table:style-name="ce11">
            <text:p><text:s/>716,00 €<text:s/></text:p>
          </table:table-cell>
          <table:table-cell office:value-type="currency" office:value="143.19999999999999" table:style-name="ce11">
            <text:p><text:s/>143,2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157.52000000000001" table:style-name="ce11">
            <text:p><text:s/>157,5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5" table:style-name="ce11">
            <text:p><text:s/>25,00 €<text:s/></text:p>
          </table:table-cell>
          <table:table-cell office:value-type="currency" office:value="5" table:style-name="ce11">
            <text:p><text:s/>5,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5.5" table:style-name="ce11">
            <text:p><text:s/>5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160" table:style-name="ce11">
            <text:p><text:s/>160,00 €<text:s/></text:p>
          </table:table-cell>
          <table:table-cell office:value-type="currency" office:value="32" table:style-name="ce11">
            <text:p><text:s/>32,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14.45" table:style-name="ce11">
            <text:p><text:s/>14,4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716" table:style-name="ce11">
            <text:p><text:s/>716,00 €<text:s/></text:p>
          </table:table-cell>
          <table:table-cell office:value-type="currency" office:value="143.19999999999999" table:style-name="ce11">
            <text:p><text:s/>143,2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157.52000000000001" table:style-name="ce11">
            <text:p><text:s/>157,5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5" table:style-name="ce11">
            <text:p><text:s/>25,00 €<text:s/></text:p>
          </table:table-cell>
          <table:table-cell office:value-type="currency" office:value="5" table:style-name="ce11">
            <text:p><text:s/>5,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5.5" table:style-name="ce11">
            <text:p><text:s/>5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65.680000000000007" table:style-name="ce11">
            <text:p><text:s/>65,6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35.200000000000003" table:style-name="ce11">
            <text:p><text:s/>35,2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ORRETTA MARIA SILVIA</text:p>
          </table:table-cell>
          <table:table-cell office:value-type="string" table:style-name="ce12">
            <text:p>COMPENSO PER MEDIAZIONE NEI PROCEDIMENTI CCIAA N.40-139-148-176/2018 E 16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430" table:style-name="ce11">
            <text:p><text:s/>43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NNINA ROSARITA</text:p>
          </table:table-cell>
          <table:table-cell office:value-type="string" table:style-name="ce12">
            <text:p>COMPENSO PER MEDIAZIONE NEI PROCEDIMENTI CCIAA N.118-150-181/2018 E 3-17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30" table:style-name="ce11">
            <text:p><text:s/>3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NNINA ROSARITA</text:p>
          </table:table-cell>
          <table:table-cell office:value-type="string" table:style-name="ce12">
            <text:p>COMPENSO PER MEDIAZIONE NEI PROCEDIMENTI CCIAA N.118-150-181/2018 E 3-17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1.4" table:style-name="ce11">
            <text:p><text:s/>21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NNINA ROSARITA</text:p>
          </table:table-cell>
          <table:table-cell office:value-type="string" table:style-name="ce12">
            <text:p>COMPENSO PER MEDIAZIONE NEI PROCEDIMENTI CCIAA N.118-150-181/2018 E 3-17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414" table:style-name="ce7">
            <text:p>414</text:p>
          </table:table-cell>
          <table:table-cell office:value-type="date" office:date-value="2019-04-18T00:00:00" table:style-name="ce10">
            <text:p>18-apr-19</text:p>
          </table:table-cell>
          <table:table-cell office:value-type="currency" office:value="25" table:style-name="ce11">
            <text:p><text:s/>2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ANNINA ROSARITA</text:p>
          </table:table-cell>
          <table:table-cell office:value-type="string" table:style-name="ce12">
            <text:p>COMPENSO PER MEDIAZIONE NEI PROCEDIMENTI CCIAA N.118-150-181/2018 E 3-17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0.89" table:style-name="ce11">
            <text:p><text:s/>0,8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ZIA DELLE ENTRATE - RISCOSSIONE</text:p>
          </table:table-cell>
          <table:table-cell office:value-type="string" table:style-name="ce12">
            <text:p>COMPETENZE AG. DELLA RISCOSSIONE RUOLI UFF. SANZIONI<text:s/>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0.1" table:style-name="ce11">
            <text:p><text:s/>0,1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4.54" table:style-name="ce11">
            <text:p><text:s/>4,5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500.85" table:style-name="ce11">
            <text:p><text:s/>500,8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90.4" table:style-name="ce11">
            <text:p><text:s/>190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2" table:style-name="ce11">
            <text:p><text:s/>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4.25" table:style-name="ce11">
            <text:p><text:s/>4,2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64.5" table:style-name="ce11">
            <text:p><text:s/>64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2.9" table:style-name="ce11">
            <text:p><text:s/>12,9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0.65" table:style-name="ce11">
            <text:p><text:s/>10,6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23.5" table:style-name="ce11">
            <text:p><text:s/>123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<text:s/>INVII POSTALI ATTI GIUDIZIARI E CORRISPONDENZA ORDINARIA NOVEMBRE 2018 (FINE CONTRATTO CIG ZF21E993E0)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5000" table:style-name="ce11">
            <text:p><text:s/>15.0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FIORENZUOLA D'ARDA</text:p>
          </table:table-cell>
          <table:table-cell office:value-type="string" table:style-name="ce12">
            <text:p>CUP B15I18000120003 CONTRIBUTO PER INIZIATIVA NATALE INSIEME 2018 (BANDO 2018 COFINANZIAMENTO PROGETTI PROMOZIONALI)</text:p>
          </table:table-cell>
          <table:table-cell office:value-type="string" table:style-name="ce7">
            <text:p>Uscite Correnti</text:p>
          </table:table-cell>
          <table:table-cell office:value-type="float" office:value="3107" table:style-name="ce7">
            <text:p>3107</text:p>
          </table:table-cell>
          <table:table-cell office:value-type="string" table:style-name="ce12">
            <text:p>Contributi e trasferimenti correnti <text:s/>a comuni</text:p>
          </table:table-cell>
          <table:table-cell table:number-columns-repeated="16375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37.64" table:style-name="ce11">
            <text:p><text:s/>37,64 €<text:s/></text:p>
          </table:table-cell>
          <table:table-cell office:value-type="currency" office:value="7.53" table:style-name="ce11">
            <text:p><text:s/>7,53 €<text:s/></text:p>
          </table:table-cell>
          <table:table-cell office:value-type="string" table:style-name="ce12">
            <text:p>BETTA CRISTINA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0.33" table:style-name="ce11">
            <text:p><text:s/>0,3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BETTA CRISTINA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.51" table:style-name="ce11">
            <text:p><text:s/>1,5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BETTA CRISTINA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8.2799999999999994" table:style-name="ce11">
            <text:p><text:s/>8,2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BETTA CRISTINA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75.28" table:style-name="ce11">
            <text:p><text:s/>75,28 €<text:s/></text:p>
          </table:table-cell>
          <table:table-cell office:value-type="currency" office:value="15.06" table:style-name="ce11">
            <text:p><text:s/>15,06 €<text:s/></text:p>
          </table:table-cell>
          <table:table-cell office:value-type="string" table:style-name="ce12">
            <text:p>STUDIO LEGALE ASSOCIATO TAINI GARDI MACRI'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0.66" table:style-name="ce11">
            <text:p><text:s/>0,6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TUDIO LEGALE ASSOCIATO TAINI GARDI MACRI'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3.01" table:style-name="ce11">
            <text:p><text:s/>3,0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TUDIO LEGALE ASSOCIATO TAINI GARDI MACRI'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6.559999999999999" table:style-name="ce11">
            <text:p><text:s/>16,5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TUDIO LEGALE ASSOCIATO TAINI GARDI MACRI'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5000" table:style-name="ce11">
            <text:p><text:s/>15.0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NSORZIO TUTELA VINI DOC COLLI PIACENTINI</text:p>
          </table:table-cell>
          <table:table-cell office:value-type="string" table:style-name="ce12">
            <text:p>CUP B35B18009190003 CONTRIBUTO PROGETTO "SCOPRIAMO I VINI COLLI PIACENTINI" (BANDO 2018 COFINANZIAMENTO PROGETTI PROMOZIONALI)</text:p>
          </table:table-cell>
          <table:table-cell office:value-type="string" table:style-name="ce7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1499.32" table:style-name="ce11">
            <text:p><text:s/>11.499,32 €<text:s/></text:p>
          </table:table-cell>
          <table:table-cell office:value-type="currency" office:value="459.97" table:style-name="ce11">
            <text:p><text:s/>459,97 €<text:s/></text:p>
          </table:table-cell>
          <table:table-cell office:value-type="string" table:style-name="ce12">
            <text:p>INLAB S.R.L.</text:p>
          </table:table-cell>
          <table:table-cell office:value-type="string" table:style-name="ce12">
            <text:p>CUP B38D17000350003 CONTRIBUTO PER PROGETTO INVEST IN EMILIA ROMAGNA REGION PIACENZA THE PLACE<text:s/></text:p>
          </table:table-cell>
          <table:table-cell office:value-type="string" table:style-name="ce7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75.28" table:style-name="ce11">
            <text:p><text:s/>75,28 €<text:s/></text:p>
          </table:table-cell>
          <table:table-cell office:value-type="currency" office:value="15.06" table:style-name="ce11">
            <text:p><text:s/>15,06 €<text:s/></text:p>
          </table:table-cell>
          <table:table-cell office:value-type="string" table:style-name="ce12">
            <text:p>SALLORENZO VIRGILIO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0.66" table:style-name="ce11">
            <text:p><text:s/>0,6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ALLORENZO VIRGILIO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3.01" table:style-name="ce11">
            <text:p><text:s/>3,0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ALLORENZO VIRGILIO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16.559999999999999" table:style-name="ce11">
            <text:p><text:s/>16,5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ALLORENZO VIRGILIO</text:p>
          </table:table-cell>
          <table:table-cell office:value-type="string" table:style-name="ce12">
            <text:p>GETTONI DI PRESENZA SEDUTE CONSIGLIO ARBITRALE ANNO 2018</text:p>
          </table:table-cell>
          <table:table-cell office:value-type="string" table:style-name="ce7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23" table:style-name="ce7">
            <text:p>423</text:p>
          </table:table-cell>
          <table:table-cell office:value-type="date" office:date-value="2019-04-19T00:00:00" table:style-name="ce10">
            <text:p>19-apr-19</text:p>
          </table:table-cell>
          <table:table-cell office:value-type="currency" office:value="800" table:style-name="ce11">
            <text:p><text:s/>8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SUPPORTO FORMATIVO IN AMBITO CONTABILE <text:s/>(N. 2 GIORNATE TUTORING MARZO 2019)</text:p>
          </table:table-cell>
          <table:table-cell office:value-type="string" table:style-name="ce7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6" table:style-name="ce11">
            <text:p><text:s/>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RIPARMA</text:p>
          </table:table-cell>
          <table:table-cell office:value-type="string" table:style-name="ce12">
            <text:p>BOLLI DI QUIETANZA PAGAMENTI MARZO 2019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1.1499999999999999" table:style-name="ce11">
            <text:p><text:s/>1,1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NEXI PAYMENTS SPA</text:p>
          </table:table-cell>
          <table:table-cell office:value-type="string" table:style-name="ce12">
            <text:p>SPESE INVIO ESTRATTO CONTO CARTASI AL 31/03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2" table:style-name="ce11">
            <text:p><text:s/>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NEXI PAYMENTS SPA</text:p>
          </table:table-cell>
          <table:table-cell office:value-type="string" table:style-name="ce12">
            <text:p>IMPOSTA DI BOLLO ESTRATTO CONTO CARTASI AL 31/03/2019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2616.4" table:style-name="ce11">
            <text:p><text:s/>2.616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RIPARMA</text:p>
          </table:table-cell>
          <table:table-cell office:value-type="string" table:style-name="ce12">
            <text:p>IMPOSTA DI BOLLO PRODOTTI FINANZIARI ESTRATTO CONTO TITOLI AL 31/03/2019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115" table:style-name="ce11">
            <text:p><text:s/>11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2.09" table:style-name="ce11">
            <text:p><text:s/>2,0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67.86" table:style-name="ce11">
            <text:p><text:s/>67,8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55.5" table:style-name="ce11">
            <text:p><text:s/>55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2.35" table:style-name="ce11">
            <text:p><text:s/>2,3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76.23" table:style-name="ce11">
            <text:p><text:s/>76,2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329.22" table:style-name="ce11">
            <text:p><text:s/>329,2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80.760000000000005" table:style-name="ce11">
            <text:p><text:s/>80,7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9.7799999999999994" table:style-name="ce11">
            <text:p><text:s/>9,7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374.21" table:style-name="ce11">
            <text:p><text:s/>374,2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96.79" table:style-name="ce11">
            <text:p><text:s/>96,7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425.01" table:style-name="ce11">
            <text:p><text:s/>425,0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81.98" table:style-name="ce11">
            <text:p><text:s/>81,9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-10.37" table:style-name="ce11">
            <text:p>-10,3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11.27" table:style-name="ce11">
            <text:p><text:s/>11,2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295.52999999999997" table:style-name="ce11">
            <text:p><text:s/>295,5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19.97" table:style-name="ce11">
            <text:p><text:s/>19,9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34.090000000000003" table:style-name="ce11">
            <text:p><text:s/>34,0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8.67" table:style-name="ce11">
            <text:p><text:s/>8,6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61.58" table:style-name="ce11">
            <text:p><text:s/>61,5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-2.29" table:style-name="ce11">
            <text:p>-2,2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5.82" table:style-name="ce11">
            <text:p><text:s/>5,8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46.67" table:style-name="ce11">
            <text:p><text:s/>46,6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267.64999999999998" table:style-name="ce11">
            <text:p><text:s/>267,6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44.59" table:style-name="ce11">
            <text:p><text:s/>44,5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19.98" table:style-name="ce11">
            <text:p><text:s/>19,9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469.27" table:style-name="ce11">
            <text:p><text:s/>469,2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31.71" table:style-name="ce11">
            <text:p><text:s/>31,7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76.489999999999995" table:style-name="ce11">
            <text:p><text:s/>76,4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108.15" table:style-name="ce11">
            <text:p><text:s/>108,1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-2.29" table:style-name="ce11">
            <text:p>-2,2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9-04-24T00:00:00" table:style-name="ce10">
            <text:p>24-apr-19</text:p>
          </table:table-cell>
          <table:table-cell office:value-type="currency" office:value="70.81" table:style-name="ce11">
            <text:p><text:s/>70,8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FORNITURA GAS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999.99" table:style-name="ce11">
            <text:p><text:s/>999,9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GEDOC SISTEMA DI PROTOCOLLO CANON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19160.400000000001" table:style-name="ce11">
            <text:p><text:s/>19.160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UNIONE REGIONALE CCIAA EMILIA ROMAGNA</text:p>
          </table:table-cell>
          <table:table-cell office:value-type="string" table:style-name="ce12">
            <text:p>SALDO QUOTA PIANO PROMOZIONALE TURISTICO 2018 INTESA REGIONE-CCIAA ER</text:p>
          </table:table-cell>
          <table:table-cell office:value-type="string" table:style-name="ce7">
            <text:p>Uscite Correnti</text:p>
          </table:table-cell>
          <table:table-cell office:value-type="float" office:value="3116" table:style-name="ce7">
            <text:p>3116</text:p>
          </table:table-cell>
          <table:table-cell office:value-type="string" table:style-name="ce12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8.8800000000000008" table:style-name="ce11">
            <text:p><text:s/>8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ALCA ALBI CAMERALI ISCRIZIONI E CONSISTENZ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301.08" table:style-name="ce11">
            <text:p><text:s/>301,0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ALCA ALBI CAMERALI ISCRIZIONI E CONSISTENZ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92.32" table:style-name="ce11">
            <text:p><text:s/>92,3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ALCA ALBI CAMERALI ISCRIZIONI E CONSISTENZ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9.1" table:style-name="ce11">
            <text:p><text:s/>9,1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ALCA ALBI CAMERALI ISCRIZIONI E CONSISTENZ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339" table:style-name="ce11">
            <text:p><text:s/>339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PROAC GESTIONE SANZIONI ORGANO ACCERTATORE CANON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465" table:style-name="ce11">
            <text:p><text:s/>46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NUBO BOLLATURA LIBRI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83.33" table:style-name="ce11">
            <text:p><text:s/>83,3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FATTURAZIONE ELETTRONICA PER PMI CANON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date" office:date-value="2019-04-29T00:00:00" table:style-name="ce10">
            <text:p>29-apr-19</text:p>
          </table:table-cell>
          <table:table-cell office:value-type="currency" office:value="1000" table:style-name="ce11">
            <text:p><text:s/>1.000,00 €<text:s/></text:p>
          </table:table-cell>
          <table:table-cell office:value-type="currency" office:value="40" table:style-name="ce11">
            <text:p><text:s/>40,00 €<text:s/></text:p>
          </table:table-cell>
          <table:table-cell office:value-type="string" table:style-name="ce12">
            <text:p>I.F.E. SRL</text:p>
          </table:table-cell>
          <table:table-cell office:value-type="string" table:style-name="ce12">
            <text:p>CUP B36G18002240003 CONTRIBUTO BANDO VOUCHER PID ANNUALITA' 2018</text:p>
          </table:table-cell>
          <table:table-cell office:value-type="string" table:style-name="ce7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date" office:date-value="2019-04-30T00:00:00" table:style-name="ce10">
            <text:p>30-apr-19</text:p>
          </table:table-cell>
          <table:table-cell office:value-type="currency" office:value="150" table:style-name="ce11">
            <text:p><text:s/>1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VIMER SISTEMA VIGILANZA DEL MERCATO CANON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date" office:date-value="2019-04-30T00:00:00" table:style-name="ce10">
            <text:p>30-apr-19</text:p>
          </table:table-cell>
          <table:table-cell office:value-type="currency" office:value="12" table:style-name="ce11">
            <text:p><text:s/>1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PRATICHE TELEMATICHE RAE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date" office:date-value="2019-05-02T00:00:00" table:style-name="ce10">
            <text:p>02-mag-19</text:p>
          </table:table-cell>
          <table:table-cell office:value-type="currency" office:value="300" table:style-name="ce11">
            <text:p><text:s/>3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SSOCIAZIONE IL PO E I SAPORI DELLA BASSA PIACENTINA</text:p>
          </table:table-cell>
          <table:table-cell office:value-type="string" table:style-name="ce12">
            <text:p>QUOTA ASSOCIATIVA 2019 IL PO E I SAPORI DELLA BASSA PIACENTINA</text:p>
          </table:table-cell>
          <table:table-cell office:value-type="string" table:style-name="ce7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2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22" table:style-name="ce11">
            <text:p><text:s/>2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RINNOVO CERT. SOTTOSCRIZIONE FIRMA DIGITAL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98" table:style-name="ce11">
            <text:p><text:s/>9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RINNOVO CERT. SOTTOSCRIZIONE FIRMA DIGITAL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26" table:style-name="ce11">
            <text:p><text:s/>2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RINNOVO CERT. SOTTOSCRIZIONE FIRMA DIGITAL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310" table:style-name="ce11">
            <text:p><text:s/>31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RINNOVO CERT. SOTTOSCRIZIONE FIRMA DIGITAL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232" table:style-name="ce11">
            <text:p><text:s/>23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166.67" table:style-name="ce11">
            <text:p><text:s/>166,6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43" table:style-name="ce7">
            <text:p>443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360.5" table:style-name="ce11">
            <text:p><text:s/>360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26" table:style-name="ce11">
            <text:p><text:s/>2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168" table:style-name="ce11">
            <text:p><text:s/>16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12" table:style-name="ce11">
            <text:p><text:s/>1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96" table:style-name="ce11">
            <text:p><text:s/>9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14" table:style-name="ce11">
            <text:p><text:s/>1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168" table:style-name="ce11">
            <text:p><text:s/>16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1120" table:style-name="ce11">
            <text:p><text:s/>1.12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87.5" table:style-name="ce11">
            <text:p><text:s/>87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33.799999999999997" table:style-name="ce11">
            <text:p><text:s/>33,8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50" table:style-name="ce11">
            <text:p><text:s/>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192.5" table:style-name="ce11">
            <text:p><text:s/>192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225" table:style-name="ce11">
            <text:p><text:s/>22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PUBBLICAMERA CANONE PRIMO TRIM.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date" office:date-value="2019-05-03T00:00:00" table:style-name="ce10">
            <text:p>03-mag-19</text:p>
          </table:table-cell>
          <table:table-cell office:value-type="currency" office:value="322.74" table:style-name="ce11">
            <text:p><text:s/>322,7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FILTRI SITI WEB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date" office:date-value="2019-05-04T00:00:00" table:style-name="ce10">
            <text:p>04-mag-19</text:p>
          </table:table-cell>
          <table:table-cell office:value-type="currency" office:value="525" table:style-name="ce11">
            <text:p><text:s/>52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CANONE CERT'O CERTIFICATI DI ORIGIN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date" office:date-value="2019-05-04T00:00:00" table:style-name="ce10">
            <text:p>04-mag-19</text:p>
          </table:table-cell>
          <table:table-cell office:value-type="currency" office:value="10" table:style-name="ce11">
            <text:p><text:s/>1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RIPARMA</text:p>
          </table:table-cell>
          <table:table-cell office:value-type="string" table:style-name="ce12">
            <text:p>BOLLI PAGAMENTI MESE DI APRILE 2019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date" office:date-value="2019-05-04T00:00:00" table:style-name="ce10">
            <text:p>04-mag-19</text:p>
          </table:table-cell>
          <table:table-cell office:value-type="currency" office:value="350" table:style-name="ce11">
            <text:p><text:s/>3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ELABORAZIONI STIPENDI E REDDITI ASSIMILATI I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date" office:date-value="2019-05-04T00:00:00" table:style-name="ce10">
            <text:p>04-mag-19</text:p>
          </table:table-cell>
          <table:table-cell office:value-type="currency" office:value="8.4" table:style-name="ce11">
            <text:p><text:s/>8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ELABORAZIONI STIPENDI E REDDITI ASSIMILATI <text:s/>I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date" office:date-value="2019-05-04T00:00:00" table:style-name="ce10">
            <text:p>04-mag-19</text:p>
          </table:table-cell>
          <table:table-cell office:value-type="currency" office:value="19.399999999999999" table:style-name="ce11">
            <text:p><text:s/>19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ELABORAZIONI STIPENDI E REDDITI ASSIMILATI <text:s/>I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date" office:date-value="2019-05-04T00:00:00" table:style-name="ce10">
            <text:p>04-mag-19</text:p>
          </table:table-cell>
          <table:table-cell office:value-type="currency" office:value="33" table:style-name="ce11">
            <text:p><text:s/>33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ELABORAZIONI STIPENDI E REDDITI ASSIMILATI <text:s/>I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date" office:date-value="2019-05-04T00:00:00" table:style-name="ce10">
            <text:p>04-mag-19</text:p>
          </table:table-cell>
          <table:table-cell office:value-type="currency" office:value="49.5" table:style-name="ce11">
            <text:p><text:s/>49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ELABORAZIONI STIPENDI E REDDITI ASSIMILATI <text:s/>I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date" office:date-value="2019-05-04T00:00:00" table:style-name="ce10">
            <text:p>04-mag-19</text:p>
          </table:table-cell>
          <table:table-cell office:value-type="currency" office:value="1088" table:style-name="ce11">
            <text:p><text:s/>1.08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CANONE SERVIZIO OUTSOURCING ELABORAZIONE STIPENDI <text:s/>I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date" office:date-value="2019-05-04T00:00:00" table:style-name="ce10">
            <text:p>04-mag-19</text:p>
          </table:table-cell>
          <table:table-cell office:value-type="currency" office:value="274.98" table:style-name="ce11">
            <text:p><text:s/>274,9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FATTURA VVA/19005421 18/04/19 EPM CONTROLLO DI GESTION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date" office:date-value="2019-05-06T00:00:00" table:style-name="ce10">
            <text:p>06-mag-19</text:p>
          </table:table-cell>
          <table:table-cell office:value-type="currency" office:value="5.88" table:style-name="ce11">
            <text:p><text:s/>5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PIADENA DRIZZONA</text:p>
          </table:table-cell>
          <table:table-cell office:value-type="string" table:style-name="ce12">
            <text:p>NOTIFICA ORDINANZA-INGIUNZIONE N. 2019/80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3560" table:style-name="ce11">
            <text:p><text:s/>3.56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C OUTSOURCING SCRL</text:p>
          </table:table-cell>
          <table:table-cell office:value-type="string" table:style-name="ce12">
            <text:p>SERVIZI DI SUPPORTO AL PID CANONE 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-12.63" table:style-name="ce11">
            <text:p>-12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ICLAT CONSORZIO ITALIANO COOPERATIVE LAVORATORI AUSILIARI TRAFFICO</text:p>
          </table:table-cell>
          <table:table-cell office:value-type="string" table:style-name="ce12">
            <text:p>SERVIZIO PULIZIA SEDE CAMERALE MARZO 2019</text:p>
          </table:table-cell>
          <table:table-cell office:value-type="string" table:style-name="ce7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2525.63" table:style-name="ce11">
            <text:p><text:s/>2.525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ICLAT CONSORZIO ITALIANO COOPERATIVE LAVORATORI AUSILIARI TRAFFICO</text:p>
          </table:table-cell>
          <table:table-cell office:value-type="string" table:style-name="ce12">
            <text:p>SERVIZIO PULIZIA SEDE CAMERALE MARZO 2019</text:p>
          </table:table-cell>
          <table:table-cell office:value-type="string" table:style-name="ce7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774.48" table:style-name="ce11">
            <text:p><text:s/>774,4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LWA GESTIONE DELIBERE CANONI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480" table:style-name="ce11">
            <text:p><text:s/>48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LWA GESTIONE DELIBERE CANONI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36" table:style-name="ce11">
            <text:p><text:s/>3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LWA GESTIONE DELIBERE CANONI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237.48" table:style-name="ce11">
            <text:p><text:s/>237,4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LWA GESTIONE DELIBERE CANONI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322.5" table:style-name="ce11">
            <text:p><text:s/>322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LWA GESTIONE DELIBERE CANONI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334" table:style-name="ce11">
            <text:p><text:s/>33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PONE S.R.L.</text:p>
          </table:table-cell>
          <table:table-cell office:value-type="string" table:style-name="ce12">
            <text:p>FORNITURA BANDIERE IN POLIESTERE NAUTICO N. 2 ITALIA N. 2 EUROPA N.1 ONU</text:p>
          </table:table-cell>
          <table:table-cell office:value-type="string" table:style-name="ce7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2166" table:style-name="ce11">
            <text:p><text:s/>2.16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CANONI HOSTING CENTRALE REPLICATO + HOSTING VIRTUALE APP. PRESENZ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33.32" table:style-name="ce11">
            <text:p><text:s/>133,3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AGEF GESTIONE CONTRIBUTI EROGATI DALLA CCIAA CANON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363.87" table:style-name="ce11">
            <text:p><text:s/>363,8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HARP ELECTRONICS (ITALIA) S.P.A.</text:p>
          </table:table-cell>
          <table:table-cell office:value-type="string" table:style-name="ce12">
            <text:p>COPIE A COLORI EXTRA CANONE CONTRATTO CIG ZC80CA03C9 NOLEGGIO FOTOCOPIATRICE GEN 2014-GEN 2019</text:p>
          </table:table-cell>
          <table:table-cell office:value-type="string" table:style-name="ce7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5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8.61" table:style-name="ce11">
            <text:p><text:s/>18,6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ZIA DELLE ENTRATE - RISCOSSIONE</text:p>
          </table:table-cell>
          <table:table-cell office:value-type="string" table:style-name="ce12">
            <text:p>COMPETENZE AG. DELLA RISCOSSIONE - RUOLI UFF. SANZIONI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00" table:style-name="ce11">
            <text:p><text:s/>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ICURITALIA S.P.A.</text:p>
          </table:table-cell>
          <table:table-cell office:value-type="string" table:style-name="ce12">
            <text:p>SERVIZIO VIGILANZA LUGLIO-SETTEMBRE 2018</text:p>
          </table:table-cell>
          <table:table-cell office:value-type="string" table:style-name="ce7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-1.48" table:style-name="ce11">
            <text:p>-1,4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ICURITALIA S.P.A.</text:p>
          </table:table-cell>
          <table:table-cell office:value-type="string" table:style-name="ce12">
            <text:p>SERVIZIO VIGILANZA LUGLIO-SETTEMBRE 2018</text:p>
          </table:table-cell>
          <table:table-cell office:value-type="string" table:style-name="ce7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95" table:style-name="ce11">
            <text:p><text:s/>19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ICURITALIA S.P.A.</text:p>
          </table:table-cell>
          <table:table-cell office:value-type="string" table:style-name="ce12">
            <text:p>SERVIZIO VIGILANZA LUGLIO-SETTEMBRE 2018</text:p>
          </table:table-cell>
          <table:table-cell office:value-type="string" table:style-name="ce7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00" table:style-name="ce11">
            <text:p><text:s/>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ICURITALIA S.P.A.</text:p>
          </table:table-cell>
          <table:table-cell office:value-type="string" table:style-name="ce12">
            <text:p><text:s/>SERVIZI VIGILANZA OTTOBRE-DICEMBRE 2018</text:p>
          </table:table-cell>
          <table:table-cell office:value-type="string" table:style-name="ce7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-1.48" table:style-name="ce11">
            <text:p>-1,4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ICURITALIA S.P.A.</text:p>
          </table:table-cell>
          <table:table-cell office:value-type="string" table:style-name="ce12">
            <text:p>SERVIZI VIGILANZA OTTOBRE-DICEMBRE 2018</text:p>
          </table:table-cell>
          <table:table-cell office:value-type="string" table:style-name="ce7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95" table:style-name="ce11">
            <text:p><text:s/>19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ICURITALIA S.P.A.</text:p>
          </table:table-cell>
          <table:table-cell office:value-type="string" table:style-name="ce12">
            <text:p>SERVIZI VIGILANZA OTTOBRE-DICEMBRE 2018</text:p>
          </table:table-cell>
          <table:table-cell office:value-type="string" table:style-name="ce7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61.44999999999999" table:style-name="ce11">
            <text:p><text:s/>161,4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BRESCIA</text:p>
          </table:table-cell>
          <table:table-cell office:value-type="string" table:style-name="ce12">
            <text:p>DEBITO DIRITTO ANNUALE 2018 DA COMPENSAZIONI AUTOMATICHE DARE/AVERE DIANA</text:p>
          </table:table-cell>
          <table:table-cell office:value-type="string" table:style-name="ce7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53" table:style-name="ce11">
            <text:p><text:s/>53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GENOVA</text:p>
          </table:table-cell>
          <table:table-cell office:value-type="string" table:style-name="ce12">
            <text:p>DEBITO DIRITTO ANNUALE 2018 DA COMPENSAZIONI AUTOMATICHE DARE/AVERE DIANA</text:p>
          </table:table-cell>
          <table:table-cell office:value-type="string" table:style-name="ce7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53" table:style-name="ce11">
            <text:p><text:s/>53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LECCE</text:p>
          </table:table-cell>
          <table:table-cell office:value-type="string" table:style-name="ce12">
            <text:p>DEBITO DIRITTO ANNUALE 2018 DA COMPENSAZIONI AUTOMATICHE DARE/AVERE DIANA</text:p>
          </table:table-cell>
          <table:table-cell office:value-type="string" table:style-name="ce7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203.39" table:style-name="ce11">
            <text:p><text:s/>203,3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PARMA</text:p>
          </table:table-cell>
          <table:table-cell office:value-type="string" table:style-name="ce12">
            <text:p>DEBITO DIRITTO ANNUALE 2018 DA COMPENSAZIONI AUTOMATICHE DARE/AVERE DIANA</text:p>
          </table:table-cell>
          <table:table-cell office:value-type="string" table:style-name="ce7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53" table:style-name="ce11">
            <text:p><text:s/>53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RAVENNA</text:p>
          </table:table-cell>
          <table:table-cell office:value-type="string" table:style-name="ce12">
            <text:p>DEBITO DIRITTO ANNUALE 2018 DA COMPENSAZIONI AUTOMATICHE DARE/AVERE DIANA</text:p>
          </table:table-cell>
          <table:table-cell office:value-type="string" table:style-name="ce7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44" table:style-name="ce11">
            <text:p><text:s/>14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RIMINI</text:p>
          </table:table-cell>
          <table:table-cell office:value-type="string" table:style-name="ce12">
            <text:p>DEBITO DIRITTO ANNUALE 2018 (RIMINI) DA COMPENSAZIONI AUTOMATICHE DARE/AVERE DIA</text:p>
          </table:table-cell>
          <table:table-cell office:value-type="string" table:style-name="ce7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20" table:style-name="ce11">
            <text:p><text:s/>12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TORINO</text:p>
          </table:table-cell>
          <table:table-cell office:value-type="string" table:style-name="ce12">
            <text:p>DEBITO DIRITTO ANNUALE 2018 DA COMPENSAZIONI AUTOMATICHE DARE/AVERE DIANA</text:p>
          </table:table-cell>
          <table:table-cell office:value-type="string" table:style-name="ce7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7.2" table:style-name="ce11">
            <text:p><text:s/>7,2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TORINO</text:p>
          </table:table-cell>
          <table:table-cell office:value-type="string" table:style-name="ce12">
            <text:p>DEBITO DIRITTO ANNUALE 2018 DA COMPENSAZIONI AUTOMATICHE DARE/AVERE DIANA</text:p>
          </table:table-cell>
          <table:table-cell office:value-type="string" table:style-name="ce7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0.08" table:style-name="ce11">
            <text:p><text:s/>0,0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TORINO</text:p>
          </table:table-cell>
          <table:table-cell office:value-type="string" table:style-name="ce12">
            <text:p>DEBITO DIRITTO ANNUALE 2018 DA COMPENSAZIONI AUTOMATICHE DARE/AVERE DIANA</text:p>
          </table:table-cell>
          <table:table-cell office:value-type="string" table:style-name="ce7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93.71" table:style-name="ce11">
            <text:p><text:s/>193,7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3 DECADE FEBBRAIO - COMPETENZE AG. DELLA RISCOSS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59.88" table:style-name="ce11">
            <text:p><text:s/>159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1 DECADE MARZO - COMPETENZE AG. DELLA RISCOSSION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482.8" table:style-name="ce11">
            <text:p><text:s/>482,8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ALL'INGROSSO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54.24" table:style-name="ce11">
            <text:p><text:s/>54,24 €<text:s/></text:p>
          </table:table-cell>
          <table:table-cell office:value-type="currency" office:value="54.24" table:style-name="ce11">
            <text:p><text:s/>54,24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ALL'INGROSSO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8.7899999999999991" table:style-name="ce11">
            <text:p><text:s/>8,79 €<text:s/></text:p>
          </table:table-cell>
          <table:table-cell office:value-type="currency" office:value="8.7899999999999991" table:style-name="ce11">
            <text:p><text:s/>8,79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ALL'INGROSSO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69.33" table:style-name="ce11">
            <text:p><text:s/>169,33 €<text:s/></text:p>
          </table:table-cell>
          <table:table-cell office:value-type="currency" office:value="169.33" table:style-name="ce11">
            <text:p><text:s/>169,33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COMPONENTI COMMISSIONE PREZZI ALL'INGROSSO - ANNO 2018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81.69" table:style-name="ce11">
            <text:p><text:s/>181,6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2 DECADE MARZO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100" table:style-name="ce11">
            <text:p><text:s/>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RIPARMA</text:p>
          </table:table-cell>
          <table:table-cell office:value-type="string" table:style-name="ce12">
            <text:p>SANZIONE COD.890E RELATIVA A COMUNICAZIONE AGENZIA ENTRATE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327.93" table:style-name="ce11">
            <text:p><text:s/>327,9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3 DECADE MARZO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76.260000000000005" table:style-name="ce11">
            <text:p><text:s/>76,2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COMPETENZE AG. RISCOSSIONE PER INCASSI VERBALI R.I. MOD. F23 PROSPETTO INC_1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date" office:date-value="2019-05-07T00:00:00" table:style-name="ce10">
            <text:p>07-mag-19</text:p>
          </table:table-cell>
          <table:table-cell office:value-type="currency" office:value="6.2" table:style-name="ce11">
            <text:p><text:s/>6,2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COMPETENZE AG. RISCOSSIONE PER INCASSI VERBALI R.M. MOD. F23 PROSPETTO INC_1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date" office:date-value="2019-05-23T00:00:00" table:style-name="ce10">
            <text:p>23-mag-19</text:p>
          </table:table-cell>
          <table:table-cell office:value-type="currency" office:value="909" table:style-name="ce11">
            <text:p><text:s/>909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C OUTSOURCING SCRL</text:p>
          </table:table-cell>
          <table:table-cell office:value-type="string" table:style-name="ce12">
            <text:p>FATTURA ZVA/19000906 19/04/19 STOCCAGGIO FALDONI E SCATOLE ARCHIVIO PRIMO TRIM. 2019<text:s/>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date" office:date-value="2019-05-23T00:00:00" table:style-name="ce10">
            <text:p>23-mag-19</text:p>
          </table:table-cell>
          <table:table-cell office:value-type="currency" office:value="4627.8" table:style-name="ce11">
            <text:p><text:s/>4.627,8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C OUTSOURCING SCRL</text:p>
          </table:table-cell>
          <table:table-cell office:value-type="string" table:style-name="ce12">
            <text:p>FATTURA ZVA/19000906 19/04/19 STOCCAGGIO FALDONI E SCATOLE ARCHIVIO PRIMO TRIM.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date" office:date-value="2019-05-23T00:00:00" table:style-name="ce10">
            <text:p>23-mag-19</text:p>
          </table:table-cell>
          <table:table-cell office:value-type="currency" office:value="-1.78" table:style-name="ce11">
            <text:p>-1,7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KYOCERA DOCUMENT SOLUTIONS ITALIA S.P.A.</text:p>
          </table:table-cell>
          <table:table-cell office:value-type="string" table:style-name="ce12">
            <text:p>NOLEGGIO FOTOCOPIATRICE CONVENZIONE CONSIP29 RATA N. 1 PERIODO 01/02/2019 - 30/04/2019</text:p>
          </table:table-cell>
          <table:table-cell office:value-type="string" table:style-name="ce7">
            <text:p>Uscite in Conto Capitale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date" office:date-value="2019-05-23T00:00:00" table:style-name="ce10">
            <text:p>23-mag-19</text:p>
          </table:table-cell>
          <table:table-cell office:value-type="currency" office:value="356.54" table:style-name="ce11">
            <text:p><text:s/>356,5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KYOCERA DOCUMENT SOLUTIONS ITALIA S.P.A.</text:p>
          </table:table-cell>
          <table:table-cell office:value-type="string" table:style-name="ce12">
            <text:p>NOLEGGIO FOTOCOPIATRICE CONVENZIONE CONSIP29 RATA N. 1 PERIODO 01/02/2019 - 30/04/2019</text:p>
          </table:table-cell>
          <table:table-cell office:value-type="string" table:style-name="ce7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date" office:date-value="2019-05-23T00:00:00" table:style-name="ce10">
            <text:p>23-mag-19</text:p>
          </table:table-cell>
          <table:table-cell office:value-type="currency" office:value="160" table:style-name="ce11">
            <text:p><text:s/>16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KONE S.P.A.</text:p>
          </table:table-cell>
          <table:table-cell office:value-type="string" table:style-name="ce12">
            <text:p>INTERVENTO DI MANUTENZIONE ASCENSORE SOSTITUZIONE BATTERIA</text:p>
          </table:table-cell>
          <table:table-cell office:value-type="string" table:style-name="ce7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date" office:date-value="2019-05-23T00:00:00" table:style-name="ce10">
            <text:p>23-mag-19</text:p>
          </table:table-cell>
          <table:table-cell office:value-type="currency" office:value="2440" table:style-name="ce11">
            <text:p><text:s/>2.44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UNIONE REGIONALE CCIAA EMILIA ROMAGNA</text:p>
          </table:table-cell>
          <table:table-cell office:value-type="string" table:style-name="ce12">
            <text:p>PROGETTO PUNTO IMPRESA DIGITALE PARTECIPAZIONE FIERA RESEARCH TO BUSINESS 2019 (BOLOGNA 6-7 GIUGNO)</text:p>
          </table:table-cell>
          <table:table-cell office:value-type="string" table:style-name="ce7">
            <text:p>Uscite Correnti</text:p>
          </table:table-cell>
          <table:table-cell office:value-type="float" office:value="3116" table:style-name="ce7">
            <text:p>3116</text:p>
          </table:table-cell>
          <table:table-cell office:value-type="string" table:style-name="ce12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date" office:date-value="2019-05-23T00:00:00" table:style-name="ce10">
            <text:p>23-mag-19</text:p>
          </table:table-cell>
          <table:table-cell office:value-type="currency" office:value="237.77" table:style-name="ce11">
            <text:p><text:s/>237,7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NDOMINIO PALAZZO BORSA</text:p>
          </table:table-cell>
          <table:table-cell office:value-type="string" table:style-name="ce12">
            <text:p>SPESE CONDOMINIALI ESERCIZIO ORDINARIO 2019 CONDOMINIO PALAZZO BORSA RATA 31 MAGGIO</text:p>
          </table:table-cell>
          <table:table-cell office:value-type="string" table:style-name="ce7">
            <text:p>Uscite Correnti</text:p>
          </table:table-cell>
          <table:table-cell office:value-type="float" office:value="4513" table:style-name="ce7">
            <text:p>4513</text:p>
          </table:table-cell>
          <table:table-cell office:value-type="string" table:style-name="ce12">
            <text:p>Altri oneri <text:s/>della gestione corrente</text:p>
          </table:table-cell>
          <table:table-cell table:number-columns-repeated="16375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1000" table:style-name="ce11">
            <text:p><text:s/>1.000,00 €<text:s/></text:p>
          </table:table-cell>
          <table:table-cell office:value-type="currency" office:value="40" table:style-name="ce11">
            <text:p><text:s/>40,00 €<text:s/></text:p>
          </table:table-cell>
          <table:table-cell office:value-type="string" table:style-name="ce12">
            <text:p>UNIONE REGIONALE CCIAA EMILIA ROMAGNA</text:p>
          </table:table-cell>
          <table:table-cell office:value-type="string" table:style-name="ce12">
            <text:p>QUOTA PROGETTO ITALIAN FASHION VERSO DUBAI 2020</text:p>
          </table:table-cell>
          <table:table-cell office:value-type="string" table:style-name="ce7">
            <text:p>Uscite Correnti</text:p>
          </table:table-cell>
          <table:table-cell office:value-type="float" office:value="3116" table:style-name="ce7">
            <text:p>3116</text:p>
          </table:table-cell>
          <table:table-cell office:value-type="string" table:style-name="ce12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127.28" table:style-name="ce11">
            <text:p><text:s/>127,2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TORINO</text:p>
          </table:table-cell>
          <table:table-cell office:value-type="string" table:style-name="ce12">
            <text:p>DEBITO DIRITTO ANNUALE 2018 DA COMPENSAZIONI AUTOMATICHE DARE/AVERE DIANA</text:p>
          </table:table-cell>
          <table:table-cell office:value-type="string" table:style-name="ce7">
            <text:p>Uscite in Conto Capitale</text:p>
          </table:table-cell>
          <table:table-cell office:value-type="float" office:value="7500" table:style-name="ce7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3404.74" table:style-name="ce11">
            <text:p><text:s/>3.404,7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UNIONE REGIONALE CCIAA EMILIA ROMAGNA</text:p>
          </table:table-cell>
          <table:table-cell office:value-type="string" table:style-name="ce12">
            <text:p>QUOTA PROGETTO INDAGINE CONGIUNTURALE EMILIA ROMAGNA 2019</text:p>
          </table:table-cell>
          <table:table-cell office:value-type="string" table:style-name="ce7">
            <text:p>Uscite Correnti</text:p>
          </table:table-cell>
          <table:table-cell office:value-type="float" office:value="3116" table:style-name="ce7">
            <text:p>3116</text:p>
          </table:table-cell>
          <table:table-cell office:value-type="string" table:style-name="ce12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1137.5999999999999" table:style-name="ce11">
            <text:p><text:s/>1.137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CANONE SISTEMA CONTABILITA' ORACL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499.98" table:style-name="ce11">
            <text:p><text:s/>499,9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<text:s/>OBI ORDINATIVO BANCARIO INFORMATICO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74.97" table:style-name="ce11">
            <text:p><text:s/>74,9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OBI ORDINATIVO BANCARIO INFORMATICO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2499.9899999999998" table:style-name="ce11">
            <text:p><text:s/>2.499,9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ASSISTENZA FISCAL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580.5" table:style-name="ce11">
            <text:p><text:s/>580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XAC CICLO ATTIVO E PASSIVO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43" table:style-name="ce11">
            <text:p><text:s/>43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RAINING CONSULTING COOPERATIVA SOCIALE</text:p>
          </table:table-cell>
          <table:table-cell office:value-type="string" table:style-name="ce12">
            <text:p>CORSO DI AGGIORNAMENTO PER IL RAPPRESENTANTE DEI LAVORATORI PER LA SICUREZ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537.5" table:style-name="ce11">
            <text:p><text:s/>537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RESSLINE S.R.L.</text:p>
          </table:table-cell>
          <table:table-cell office:value-type="string" table:style-name="ce12">
            <text:p>SERVIZIO RASSEGNA STAMPA TELEMATICA GENNAIO-MARZ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10.18" table:style-name="ce11">
            <text:p><text:s/>10,1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AORSO</text:p>
          </table:table-cell>
          <table:table-cell office:value-type="string" table:style-name="ce12">
            <text:p>NOTIFICA N. 83 REG. COMUNE DI CAORSO ORDINANZA-INGIUNZIONE N. 2019/116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133.30000000000001" table:style-name="ce11">
            <text:p><text:s/>133,3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UNIONCAMERE ROMA</text:p>
          </table:table-cell>
          <table:table-cell office:value-type="string" table:style-name="ce12">
            <text:p>CONTRIBUTO ARAN ANNO 2019</text:p>
          </table:table-cell>
          <table:table-cell office:value-type="string" table:style-name="ce7">
            <text:p>Uscite Correnti</text:p>
          </table:table-cell>
          <table:table-cell office:value-type="float" office:value="1102" table:style-name="ce7">
            <text:p>1102</text:p>
          </table:table-cell>
          <table:table-cell office:value-type="string" table:style-name="ce12">
            <text:p>Rimborsi spese per personale distaccato/comandato</text:p>
          </table:table-cell>
          <table:table-cell table:number-columns-repeated="16375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date" office:date-value="2019-05-24T00:00:00" table:style-name="ce10">
            <text:p>24-mag-19</text:p>
          </table:table-cell>
          <table:table-cell office:value-type="currency" office:value="15000" table:style-name="ce11">
            <text:p><text:s/>15.000,00 €<text:s/></text:p>
          </table:table-cell>
          <table:table-cell office:value-type="currency" office:value="600" table:style-name="ce11">
            <text:p><text:s/>600,00 €<text:s/></text:p>
          </table:table-cell>
          <table:table-cell office:value-type="string" table:style-name="ce12">
            <text:p>FONDAZIONE FARE CINEMA</text:p>
          </table:table-cell>
          <table:table-cell office:value-type="string" table:style-name="ce12">
            <text:p>CUP B35J18000330003 CONTRIBUTO PER INIZIATIVA FARE CINEMA 2018</text:p>
          </table:table-cell>
          <table:table-cell office:value-type="string" table:style-name="ce7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2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date" office:date-value="2019-05-27T00:00:00" table:style-name="ce10">
            <text:p>27-mag-19</text:p>
          </table:table-cell>
          <table:table-cell office:value-type="currency" office:value="1.2" table:style-name="ce11">
            <text:p><text:s/>1,2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DONATELLO ALESSANDRA</text:p>
          </table:table-cell>
          <table:table-cell office:value-type="string" table:style-name="ce12">
            <text:p>COMPENSO PER MEDIAZIONE NEL PROCEDIMENTO N.53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date" office:date-value="2019-05-27T00:00:00" table:style-name="ce10">
            <text:p>27-mag-19</text:p>
          </table:table-cell>
          <table:table-cell office:value-type="currency" office:value="30" table:style-name="ce11">
            <text:p><text:s/>3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DONATELLO ALESSANDRA</text:p>
          </table:table-cell>
          <table:table-cell office:value-type="string" table:style-name="ce12">
            <text:p>COMPENSO PER MEDIAZIONE NEL PROCEDIMENTO N.53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164" table:style-name="ce11">
            <text:p><text:s/>16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L CASSIERE MARINA VELACCI</text:p>
          </table:table-cell>
          <table:table-cell office:value-type="string" table:style-name="ce12">
            <text:p>REINTEGRO FONDO CASSA PER SPESE MESE DI APRILE 2019 ATTIVITA' ISTITUZIONALE</text:p>
          </table:table-cell>
          <table:table-cell office:value-type="string" table:style-name="ce7">
            <text:p>Uscite Correnti</text:p>
          </table:table-cell>
          <table:table-cell office:value-type="float" office:value="1501" table:style-name="ce7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5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200" table:style-name="ce11">
            <text:p><text:s/>2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L CASSIERE MARINA VELACCI</text:p>
          </table:table-cell>
          <table:table-cell office:value-type="string" table:style-name="ce12">
            <text:p>REINTEGRO FONDO CASSA PER SPESE MESE DI APRILE 2019 ATTIVITA' ISTITUZIONALE</text:p>
          </table:table-cell>
          <table:table-cell office:value-type="string" table:style-name="ce7">
            <text:p>Uscite Correnti</text:p>
          </table:table-cell>
          <table:table-cell office:value-type="float" office:value="1501" table:style-name="ce7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5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40" table:style-name="ce11">
            <text:p><text:s/>4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L CASSIERE MARINA VELACCI</text:p>
          </table:table-cell>
          <table:table-cell office:value-type="string" table:style-name="ce12">
            <text:p>REINTEGRO FONDO CASSA PER SPESE MESE DI APRILE 2019 ATTIVITA' ISTITUZIONALE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6.04" table:style-name="ce11">
            <text:p><text:s/>6,0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OLINARI GAIA</text:p>
          </table:table-cell>
          <table:table-cell office:value-type="string" table:style-name="ce12">
            <text:p>COMPENSO PER MEDIAZIONE NEI PROCEDIMENTI CCIAA N.152-180/2018 E 22-45-51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151" table:style-name="ce11">
            <text:p><text:s/>151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MOLINARI GAIA</text:p>
          </table:table-cell>
          <table:table-cell office:value-type="string" table:style-name="ce12">
            <text:p>COMPENSO PER MEDIAZIONE NEI PROCEDIMENTI CCIAA N.152-180/2018 E 22-45-51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210" table:style-name="ce11">
            <text:p><text:s/>21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KONE S.P.A.</text:p>
          </table:table-cell>
          <table:table-cell office:value-type="string" table:style-name="ce12">
            <text:p>SERVIZIO MANUTENZIONE IMPIANTI ELEVATORI SEDE CAMERALE III RATA QUADRIMESTRALE 07/01/19- 06/05/19</text:p>
          </table:table-cell>
          <table:table-cell office:value-type="string" table:style-name="ce7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-2.1" table:style-name="ce11">
            <text:p>-2,1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KONE S.P.A.</text:p>
          </table:table-cell>
          <table:table-cell office:value-type="string" table:style-name="ce12">
            <text:p>SERVIZIO MANUTENZIONE IMPIANTI ELEVATORI SEDE CAMERALE III RATA QUADRIMESTRALE 07/01/19- 06/05/19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210" table:style-name="ce11">
            <text:p><text:s/>21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KONE S.P.A.</text:p>
          </table:table-cell>
          <table:table-cell office:value-type="string" table:style-name="ce12">
            <text:p>SERVIZIO MANUTENZIONE IMPIANTI ELEVATORI SEDE CAMERALE III RATA QUADRIMESTRALE 07/01/19- 06/05/19</text:p>
          </table:table-cell>
          <table:table-cell office:value-type="string" table:style-name="ce7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-1.05" table:style-name="ce11">
            <text:p>-1,0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NOLEGGIO VEICOLO RENAULT CLIO SERVIZIO METRICO APRILE</text:p>
          </table:table-cell>
          <table:table-cell office:value-type="string" table:style-name="ce7">
            <text:p>Uscite in Conto Capitale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210.42" table:style-name="ce11">
            <text:p><text:s/>210,4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NOLEGGIO VEICOLO RENAULT CLIO SERVIZIO METRICO APRILE</text:p>
          </table:table-cell>
          <table:table-cell office:value-type="string" table:style-name="ce7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2.5499999999999998" table:style-name="ce11">
            <text:p><text:s/>2,5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RETI S.P.A.</text:p>
          </table:table-cell>
          <table:table-cell office:value-type="string" table:style-name="ce12">
            <text:p>SERVIZIO IDRICO FOGNATURA DEPURAZIONE CONTRATTO N. 1209813 CONGUAGLIO + ACCONTO 04/09/2018 - 30/04/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3.76" table:style-name="ce11">
            <text:p><text:s/>3,7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RETI S.P.A.</text:p>
          </table:table-cell>
          <table:table-cell office:value-type="string" table:style-name="ce12">
            <text:p>SERVIZIO IDRICO FOGNATURA DEPURAZIONE CONTRATTO N. 1209813 CONGUAGLIO + ACCONTO 04/09/2018 - 30/04/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86.76" table:style-name="ce11">
            <text:p><text:s/>86,7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RETI S.P.A.</text:p>
          </table:table-cell>
          <table:table-cell office:value-type="string" table:style-name="ce12">
            <text:p>SERVIZIO IDRICO FOGNATURA DEPURAZIONE CONTRATTO N. 1209803 CONGUAGLIO + ACCONTO 04/09/2018 - 30/04/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128.36000000000001" table:style-name="ce11">
            <text:p><text:s/>128,3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RETI S.P.A.</text:p>
          </table:table-cell>
          <table:table-cell office:value-type="string" table:style-name="ce12">
            <text:p>SERVIZIO IDRICO FOGNATURA DEPURAZIONE CONTRATTO N. 1209803 CONGUAGLIO + ACCONTO 04/09/2018 - 30/04/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201.1" table:style-name="ce11">
            <text:p><text:s/>201,1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166.67" table:style-name="ce11">
            <text:p><text:s/>166,6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533" table:style-name="ce7">
            <text:p>533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364" table:style-name="ce11">
            <text:p><text:s/>36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22" table:style-name="ce11">
            <text:p><text:s/>2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189" table:style-name="ce11">
            <text:p><text:s/>189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4" table:style-name="ce11">
            <text:p><text:s/>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104" table:style-name="ce11">
            <text:p><text:s/>10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8" table:style-name="ce11">
            <text:p><text:s/>8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189" table:style-name="ce11">
            <text:p><text:s/>189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1102.5" table:style-name="ce11">
            <text:p><text:s/>1.102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52.5" table:style-name="ce11">
            <text:p><text:s/>52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41.6" table:style-name="ce11">
            <text:p><text:s/>41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90" table:style-name="ce11">
            <text:p><text:s/>9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315" table:style-name="ce11">
            <text:p><text:s/>31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489.39" table:style-name="ce11">
            <text:p><text:s/>489,3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PARMA</text:p>
          </table:table-cell>
          <table:table-cell office:value-type="string" table:style-name="ce12">
            <text:p>NOTA SPESE PERIODO APRILE 2019 PER SUPPORTO OPERATIVO DR. ANDREA MAZZA ALL'UFFICIO RI</text:p>
          </table:table-cell>
          <table:table-cell office:value-type="string" table:style-name="ce7">
            <text:p>Uscite Correnti</text:p>
          </table:table-cell>
          <table:table-cell office:value-type="float" office:value="1599" table:style-name="ce7">
            <text:p>1599</text:p>
          </table:table-cell>
          <table:table-cell office:value-type="string" table:style-name="ce12">
            <text:p>Altri oneri per il personale</text:p>
          </table:table-cell>
          <table:table-cell table:number-columns-repeated="16375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date" office:date-value="2019-05-28T00:00:00" table:style-name="ce10">
            <text:p>28-mag-19</text:p>
          </table:table-cell>
          <table:table-cell office:value-type="currency" office:value="328.65" table:style-name="ce11">
            <text:p><text:s/>328,6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ARIETTI ALFREDO</text:p>
          </table:table-cell>
          <table:table-cell office:value-type="string" table:style-name="ce12">
            <text:p>RIMBORSO SPESE PER PARTECIPAZIONE ASSEMBLEA DEI PRESIDENTI DELLE CCIAA, ROMA 17-18 APRILE 2019</text:p>
          </table:table-cell>
          <table:table-cell office:value-type="string" table:style-name="ce7">
            <text:p>Uscite Correnti</text:p>
          </table:table-cell>
          <table:table-cell office:value-type="float" office:value="4504" table:style-name="ce7">
            <text:p>4504</text:p>
          </table:table-cell>
          <table:table-cell office:value-type="string" table:style-name="ce12">
            <text:p>Indennità e rimborso spese <text:s text:c="2"/>per il Presidente</text:p>
          </table:table-cell>
          <table:table-cell table:number-columns-repeated="16375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1500.68" table:style-name="ce11">
            <text:p><text:s/>1.500,6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EQUITALIA CENTRO SPA</text:p>
          </table:table-cell>
          <table:table-cell office:value-type="string" table:style-name="ce12">
            <text:p>CODICE ENTE 12291 - RIMBORSO SPESE DM 15 GIUGNO 2015 - QUARTA RATA</text:p>
          </table:table-cell>
          <table:table-cell office:value-type="string" table:style-name="ce7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538" table:style-name="ce7">
            <text:p>538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75814.240000000005" table:style-name="ce11">
            <text:p><text:s/>75.814,2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ESORERIA PROVINCIALE DELLO STATO</text:p>
          </table:table-cell>
          <table:table-cell office:value-type="string" table:style-name="ce12">
            <text:p>VERSAMENTO AL BILANCIO DELLO STATO CAP. 3412 CAPO X SOMMA PROVENIENTE DALLA RIDUZIONE DI SPESA EX ART. 8 COMMA 3 DL. 95/2012 CONVERTITO IN LEGGE N. 135/2012 (RIDUZIONE DI SPESA PER CONSUMI INTERMEDI)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37907.120000000003" table:style-name="ce11">
            <text:p><text:s/>37.907,1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TESORERIA PROVINCIALE DELLO STATO</text:p>
          </table:table-cell>
          <table:table-cell office:value-type="string" table:style-name="ce12">
            <text:p>VERSAMENTO AL BILANCIO DELLO STATO CAP. 3412 CAPO X SOMMA PROVENIENTE DALLA RIDUZIONE DI SPESA EX ART. 50 COMMA 3 DL. 66/2014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72" table:style-name="ce11">
            <text:p><text:s/>7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B=032519801905735477 - SERVIZIO N.10 RACCOMANDATE 1 BUS ( 01-31 MARZO 2019 )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43.2" table:style-name="ce11">
            <text:p><text:s/>43,2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B=032519801906564288 - SERVIZIO N.6 RACCOMANDATE 1 BUS ( 01-30 APRILE 2019 )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28.8" table:style-name="ce11">
            <text:p><text:s/>28,8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B=032519801907591942 - SERVIZIO N.4 RACCOMANDATE 1 BUS ( 01-30 APRILE 2019 )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50.6" table:style-name="ce11">
            <text:p><text:s/>50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ISCRIZIONI/CONSISTENZE ARCHIVIO METRICO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587.6" table:style-name="ce11">
            <text:p><text:s/>587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ISCRIZIONI/CONSISTENZE ARCHIVIO METRICO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5" table:style-name="ce11">
            <text:p><text:s/>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ISCRIZIONI/CONSISTENZE ARCHIVIO METRICO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450" table:style-name="ce11">
            <text:p><text:s/>4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CONCILIACAMERA MEDIAZION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date" office:date-value="2019-05-29T00:00:00" table:style-name="ce10">
            <text:p>29-mag-19</text:p>
          </table:table-cell>
          <table:table-cell office:value-type="currency" office:value="64.5" table:style-name="ce11">
            <text:p><text:s/>64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CONCILIACAMERA MEDIAZIONE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545" table:style-name="ce7">
            <text:p>545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9612.65" table:style-name="ce11">
            <text:p><text:s/>9.612,6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UNIVERSITA' CATTOLICA DEL SACRO CUORE</text:p>
          </table:table-cell>
          <table:table-cell office:value-type="string" table:style-name="ce12">
            <text:p>CUP B34F18000330003 CONTRIBUTO PER PROGETTO LA FACOLTA' DI ECONOMIA E GIURISPRUDENZA E L'INTERNAZIONALIZZAZIONE (BANDO 2018 COFINANZIAMENTO PROGETTI PROMOZIONALI)</text:p>
          </table:table-cell>
          <table:table-cell office:value-type="string" table:style-name="ce7">
            <text:p>Uscite Correnti</text:p>
          </table:table-cell>
          <table:table-cell office:value-type="float" office:value="3125" table:style-name="ce7">
            <text:p>3125</text:p>
          </table:table-cell>
          <table:table-cell office:value-type="string" table:style-name="ce12">
            <text:p>Contributi e trasferimenti correnti <text:s/>a Università</text:p>
          </table:table-cell>
          <table:table-cell table:number-columns-repeated="16375"/>
        </table:table-row>
        <table:table-row table:style-name="ro3">
          <table:table-cell office:value-type="float" office:value="546" table:style-name="ce7">
            <text:p>546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SSOCIAZIONE STRADA DEI VINI E DEI SAPORI DEI COLLI PIACENTINI</text:p>
          </table:table-cell>
          <table:table-cell office:value-type="string" table:style-name="ce12">
            <text:p>CUP B35J18000340003 CONTRIBUTO PER INIZIATIVA ENOGASTRONOMIA ON TOUR (BANDO 2018 COFINANZIAMENTO PROGETTI PROMOZIONALI)</text:p>
          </table:table-cell>
          <table:table-cell office:value-type="string" table:style-name="ce7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2">
            <text:p>Contributi e trasferimenti <text:s/>a istituzioni sociali private</text:p>
          </table:table-cell>
          <table:table-cell table:number-columns-repeated="16375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15000" table:style-name="ce11">
            <text:p><text:s/>15.0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LITECNICO DI MILANO</text:p>
          </table:table-cell>
          <table:table-cell office:value-type="string" table:style-name="ce12">
            <text:p>CUP B31G18000470003 CONTRIBUTO PER PROGETTO OSSERVATORIO DELLE IMPRESE RESILIENTI (BANDO 2018 COFINANZIAMENTO PROGETTI PROMOZIONALI)</text:p>
          </table:table-cell>
          <table:table-cell office:value-type="string" table:style-name="ce7">
            <text:p>Uscite Correnti</text:p>
          </table:table-cell>
          <table:table-cell office:value-type="float" office:value="3125" table:style-name="ce7">
            <text:p>3125</text:p>
          </table:table-cell>
          <table:table-cell office:value-type="string" table:style-name="ce12">
            <text:p>Contributi e trasferimenti correnti <text:s/>a Università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9.7799999999999994" table:style-name="ce11">
            <text:p><text:s/>9,7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220.67" table:style-name="ce11">
            <text:p><text:s/>220,6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58.89" table:style-name="ce11">
            <text:p><text:s/>58,8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82.04" table:style-name="ce11">
            <text:p><text:s/>82,0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2.09" table:style-name="ce11">
            <text:p><text:s/>2,0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69.98" table:style-name="ce11">
            <text:p><text:s/>69,9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48.09" table:style-name="ce11">
            <text:p><text:s/>48,0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2.66" table:style-name="ce11">
            <text:p><text:s/>2,6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82.99" table:style-name="ce11">
            <text:p><text:s/>82,9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292.3" table:style-name="ce11">
            <text:p><text:s/>292,3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65.349999999999994" table:style-name="ce11">
            <text:p><text:s/>65,3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48968.5" table:style-name="ce11">
            <text:p><text:s/>48.968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UNIONE REGIONALE CCIAA EMILIA ROMAGNA</text:p>
          </table:table-cell>
          <table:table-cell office:value-type="string" table:style-name="ce12">
            <text:p>QUOTA ASSOCIATIVA 2019 AD UNIONCAMERE EMILIA ROMAGNA - RATA 50% ENTRO 30.06.2019</text:p>
          </table:table-cell>
          <table:table-cell office:value-type="string" table:style-name="ce7">
            <text:p>Uscite Correnti</text:p>
          </table:table-cell>
          <table:table-cell office:value-type="float" office:value="3116" table:style-name="ce7">
            <text:p>3116</text:p>
          </table:table-cell>
          <table:table-cell office:value-type="string" table:style-name="ce12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date" office:date-value="2019-05-30T00:00:00" table:style-name="ce10">
            <text:p>30-mag-19</text:p>
          </table:table-cell>
          <table:table-cell office:value-type="currency" office:value="177.53" table:style-name="ce11">
            <text:p><text:s/>177,5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1 DECADE APRILE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220.77" table:style-name="ce11">
            <text:p><text:s/>220,7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8.9499999999999993" table:style-name="ce11">
            <text:p><text:s/>8,9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5.78" table:style-name="ce11">
            <text:p><text:s/>5,7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32.99" table:style-name="ce11">
            <text:p><text:s/>32,9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61.47" table:style-name="ce11">
            <text:p><text:s/>61,4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-2.2200000000000002" table:style-name="ce11">
            <text:p>-2,2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41.71" table:style-name="ce11">
            <text:p><text:s/>41,7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199.95" table:style-name="ce11">
            <text:p><text:s/>199,9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33.31" table:style-name="ce11">
            <text:p><text:s/>33,3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14.21" table:style-name="ce11">
            <text:p><text:s/>14,2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419.37" table:style-name="ce11">
            <text:p><text:s/>419,3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10.98" table:style-name="ce11">
            <text:p><text:s/>10,9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74.02" table:style-name="ce11">
            <text:p><text:s/>74,0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116.77" table:style-name="ce11">
            <text:p><text:s/>116,7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-2.2200000000000002" table:style-name="ce11">
            <text:p>-2,2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79.22" table:style-name="ce11">
            <text:p><text:s/>79,2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379.81" table:style-name="ce11">
            <text:p><text:s/>379,8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63.28" table:style-name="ce11">
            <text:p><text:s/>63,2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19-05-31T00:00:00" table:style-name="ce10">
            <text:p>31-mag-19</text:p>
          </table:table-cell>
          <table:table-cell office:value-type="currency" office:value="-8.7899999999999991" table:style-name="ce11">
            <text:p>-8,7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OENERGY S.R.L.</text:p>
          </table:table-cell>
          <table:table-cell office:value-type="string" table:style-name="ce12">
            <text:p><text:s/>FORNITURA GAS SEDE CAMERALE APRILE 2019</text:p>
          </table:table-cell>
          <table:table-cell office:value-type="string" table:style-name="ce7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date" office:date-value="2019-06-03T00:00:00" table:style-name="ce10">
            <text:p>03-giu-19</text:p>
          </table:table-cell>
          <table:table-cell office:value-type="currency" office:value="362.08" table:style-name="ce11">
            <text:p><text:s/>362,0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2 DECADE APRILE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date" office:date-value="2019-06-04T00:00:00" table:style-name="ce10">
            <text:p>04-giu-19</text:p>
          </table:table-cell>
          <table:table-cell office:value-type="currency" office:value="11333" table:style-name="ce11">
            <text:p><text:s/>11.333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PIACENZA</text:p>
          </table:table-cell>
          <table:table-cell office:value-type="string" table:style-name="ce12">
            <text:p>COMUNE DI PIACENZA: ACCONTO IMU 2019 SCADENZA 17 GIUGNO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date" office:date-value="2019-06-04T00:00:00" table:style-name="ce10">
            <text:p>04-giu-19</text:p>
          </table:table-cell>
          <table:table-cell office:value-type="currency" office:value="1171" table:style-name="ce11">
            <text:p><text:s/>1.171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PIACENZA</text:p>
          </table:table-cell>
          <table:table-cell office:value-type="string" table:style-name="ce12">
            <text:p>COMUNE DI PIACENZA: ACCONTO TASI 2019 SCADENZA 17 GIUGNO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date" office:date-value="2019-06-04T00:00:00" table:style-name="ce10">
            <text:p>04-giu-19</text:p>
          </table:table-cell>
          <table:table-cell office:value-type="currency" office:value="-12.63" table:style-name="ce11">
            <text:p>-12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ICLAT CONSORZIO ITALIANO COOPERATIVE LAVORATORI AUSILIARI TRAFFICO</text:p>
          </table:table-cell>
          <table:table-cell office:value-type="string" table:style-name="ce12">
            <text:p>SERVIZIO PULIZIA SEDE CAMERALE APRILE 2019</text:p>
          </table:table-cell>
          <table:table-cell office:value-type="string" table:style-name="ce7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date" office:date-value="2019-06-04T00:00:00" table:style-name="ce10">
            <text:p>04-giu-19</text:p>
          </table:table-cell>
          <table:table-cell office:value-type="currency" office:value="2525.63" table:style-name="ce11">
            <text:p><text:s/>2.525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ICLAT CONSORZIO ITALIANO COOPERATIVE LAVORATORI AUSILIARI TRAFFICO</text:p>
          </table:table-cell>
          <table:table-cell office:value-type="string" table:style-name="ce12">
            <text:p>SERVIZIO PULIZIA SEDE CAMERALE APRILE 2019</text:p>
          </table:table-cell>
          <table:table-cell office:value-type="string" table:style-name="ce7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date" office:date-value="2019-06-06T00:00:00" table:style-name="ce10">
            <text:p>06-giu-19</text:p>
          </table:table-cell>
          <table:table-cell office:value-type="currency" office:value="437.5" table:style-name="ce11">
            <text:p><text:s/>437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<text:s/>RIPARTIZIONE COSTI ADEGUAMENTO APPLICATIVO STARWEB CCIAA EMILIA-ROMAGN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date" office:date-value="2019-06-06T00:00:00" table:style-name="ce10">
            <text:p>06-giu-19</text:p>
          </table:table-cell>
          <table:table-cell office:value-type="currency" office:value="448.89" table:style-name="ce11">
            <text:p><text:s/>448,8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ERV. INTEGRATO ENERGIA 2013-2018 MANUTENZIONE EXTRACANONE SOSTITUZIONE POMPA VASCHETTA CONDENSA UNITA' IDRONICA SALA MUSEO<text:s/>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date" office:date-value="2019-06-06T00:00:00" table:style-name="ce10">
            <text:p>06-giu-19</text:p>
          </table:table-cell>
          <table:table-cell office:value-type="currency" office:value="2230.4" table:style-name="ce11">
            <text:p><text:s/>2.230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IE 2013-2018 MANUTENZIONE EXTRACANONE SOSTITUZIONE POMPA CIRCUITO P2 PALAZZO DEL GOVERNATORE<text:s/>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date" office:date-value="2019-06-06T00:00:00" table:style-name="ce10">
            <text:p>06-giu-19</text:p>
          </table:table-cell>
          <table:table-cell office:value-type="currency" office:value="312.39" table:style-name="ce11">
            <text:p><text:s/>312,3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NS - CONSORZIO NAZIONALE SERVIZI SOCIETA' COOPERATIVA</text:p>
          </table:table-cell>
          <table:table-cell office:value-type="string" table:style-name="ce12">
            <text:p>SIE 2013-2018 MANUTENZIONE EXTRACANONE RIPRISTINO FUNZIONALE VENTILCONVETTORE P2 PAL. GOVERNATORE</text:p>
          </table:table-cell>
          <table:table-cell office:value-type="string" table:style-name="ce7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date" office:date-value="2019-06-06T00:00:00" table:style-name="ce10">
            <text:p>06-giu-19</text:p>
          </table:table-cell>
          <table:table-cell office:value-type="currency" office:value="242.27" table:style-name="ce11">
            <text:p><text:s/>242,2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3 DECADE APRILE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date" office:date-value="2019-06-06T00:00:00" table:style-name="ce10">
            <text:p>06-giu-19</text:p>
          </table:table-cell>
          <table:table-cell office:value-type="currency" office:value="3560" table:style-name="ce11">
            <text:p><text:s/>3.56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C OUTSOURCING SCRL</text:p>
          </table:table-cell>
          <table:table-cell office:value-type="string" table:style-name="ce12">
            <text:p>SERVIZI DI SUPPORTO AL PID CANON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date" office:date-value="2019-06-06T00:00:00" table:style-name="ce10">
            <text:p>06-giu-19</text:p>
          </table:table-cell>
          <table:table-cell office:value-type="currency" office:value="480" table:style-name="ce11">
            <text:p><text:s/>48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IMPOSTA DI BOLLO LIBRO GIORNALE 2018 (MOD. F23)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0.7" table:style-name="ce11">
            <text:p><text:s/>0,7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4.4000000000000004" table:style-name="ce11">
            <text:p><text:s/>4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858.6" table:style-name="ce11">
            <text:p><text:s/>858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8.9499999999999993" table:style-name="ce11">
            <text:p><text:s/>8,9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88.5" table:style-name="ce11">
            <text:p><text:s/>188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45.80000000000001" table:style-name="ce11">
            <text:p><text:s/>145,8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0.4" table:style-name="ce11">
            <text:p><text:s/>0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0.85" table:style-name="ce11">
            <text:p><text:s/>0,8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2.9" table:style-name="ce11">
            <text:p><text:s/>12,9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85.25" table:style-name="ce11">
            <text:p><text:s/>85,2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21.5" table:style-name="ce11">
            <text:p><text:s/>21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6.350000000000001" table:style-name="ce11">
            <text:p><text:s/>16,3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2" table:style-name="ce11">
            <text:p><text:s/>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.95" table:style-name="ce11">
            <text:p><text:s/>1,9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FEBBRAI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749.95" table:style-name="ce11">
            <text:p><text:s/>749,9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PARMA</text:p>
          </table:table-cell>
          <table:table-cell office:value-type="string" table:style-name="ce12">
            <text:p>NOTA SPESE PERIODO MAGGIO 2019 PER SUPPORTO OPERATIVO DR. ANDREA MAZZA ALL'UFFICIO RI</text:p>
          </table:table-cell>
          <table:table-cell office:value-type="string" table:style-name="ce7">
            <text:p>Uscite Correnti</text:p>
          </table:table-cell>
          <table:table-cell office:value-type="float" office:value="1599" table:style-name="ce7">
            <text:p>1599</text:p>
          </table:table-cell>
          <table:table-cell office:value-type="string" table:style-name="ce12">
            <text:p>Altri oneri per il personale</text:p>
          </table:table-cell>
          <table:table-cell table:number-columns-repeated="16375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2.38" table:style-name="ce11">
            <text:p><text:s/>12,3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SIRACUSA</text:p>
          </table:table-cell>
          <table:table-cell office:value-type="string" table:style-name="ce12">
            <text:p>NOTIFICA ORDINANZA-INGIUNZIONE N. 2019/97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6.45" table:style-name="ce11">
            <text:p><text:s/>6,4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" table:style-name="ce11">
            <text:p><text:s/>1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2" table:style-name="ce11">
            <text:p><text:s/>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0.31" table:style-name="ce11">
            <text:p><text:s/>0,3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5.9" table:style-name="ce11">
            <text:p><text:s/>5,9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43.6" table:style-name="ce11">
            <text:p><text:s/>43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292.5" table:style-name="ce11">
            <text:p><text:s/>292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13.4" table:style-name="ce11">
            <text:p><text:s/>113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.7" table:style-name="ce11">
            <text:p><text:s/>1,7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5.5" table:style-name="ce11">
            <text:p><text:s/>15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77.400000000000006" table:style-name="ce11">
            <text:p><text:s/>77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9-06-10T00:00:00" table:style-name="ce10">
            <text:p>10-giu-19</text:p>
          </table:table-cell>
          <table:table-cell office:value-type="currency" office:value="1152.75" table:style-name="ce11">
            <text:p><text:s/>1.152,7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INVII POSTALI MARZO 2019 ATTI GIUDIZIARI E CORRISPONDENZ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date" office:date-value="2019-06-11T00:00:00" table:style-name="ce10">
            <text:p>11-giu-19</text:p>
          </table:table-cell>
          <table:table-cell office:value-type="currency" office:value="10.32" table:style-name="ce11">
            <text:p><text:s/>10,3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ZIA DELLE ENTRATE - RISCOSSIONE</text:p>
          </table:table-cell>
          <table:table-cell office:value-type="string" table:style-name="ce12">
            <text:p>COMPETENZE AGENTE DELLA RISCOSSIONE - RUOLI UFF. SANZION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date" office:date-value="2019-06-12T00:00:00" table:style-name="ce10">
            <text:p>12-giu-19</text:p>
          </table:table-cell>
          <table:table-cell office:value-type="currency" office:value="15.6" table:style-name="ce11">
            <text:p><text:s/>15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BATINI TRAVERSO GRASSO E ASSOCIATI</text:p>
          </table:table-cell>
          <table:table-cell office:value-type="string" table:style-name="ce12">
            <text:p>RIMBORSO SOMMA NON DOVUTA PROCEDIMENTO DI MEDIAZIONE N. 25/2019</text:p>
          </table:table-cell>
          <table:table-cell office:value-type="string" table:style-name="ce7">
            <text:p>Uscite Correnti</text:p>
          </table:table-cell>
          <table:table-cell office:value-type="float" office:value="4199" table:style-name="ce7">
            <text:p>4199</text:p>
          </table:table-cell>
          <table:table-cell office:value-type="string" table:style-name="ce12">
            <text:p>Altri concorsi, recuperi e rimborsi a soggetti privati</text:p>
          </table:table-cell>
          <table:table-cell table:number-columns-repeated="16375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date" office:date-value="2019-06-13T00:00:00" table:style-name="ce10">
            <text:p>13-giu-19</text:p>
          </table:table-cell>
          <table:table-cell office:value-type="currency" office:value="459.31" table:style-name="ce11">
            <text:p><text:s/>459,3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RETI S.P.A.</text:p>
          </table:table-cell>
          <table:table-cell office:value-type="string" table:style-name="ce12">
            <text:p>CANONE SERVIZIO BOCCHE ANTINCENDIO FEBBRAIO-APRILE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5000" table:style-name="ce11">
            <text:p><text:s/>5.000,00 €<text:s/>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12">
            <text:p>M.C.M. ECOSISTEMI S.R.L.</text:p>
          </table:table-cell>
          <table:table-cell office:value-type="string" table:style-name="ce12">
            <text:p>CUP B66G18001140003 CONTRIBUTO BANDO PID 2018</text:p>
          </table:table-cell>
          <table:table-cell office:value-type="string" table:style-name="ce7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-1.05" table:style-name="ce11">
            <text:p>-1,0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NOLEGGIO VEICOLO RENAULT CLIO MAGGIO 2019</text:p>
          </table:table-cell>
          <table:table-cell office:value-type="string" table:style-name="ce7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210.42" table:style-name="ce11">
            <text:p><text:s/>210,4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NOLEGGIO VEICOLO RENAULT CLIO MAGGIO 2019</text:p>
          </table:table-cell>
          <table:table-cell office:value-type="string" table:style-name="ce7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179.8" table:style-name="ce11">
            <text:p><text:s/>179,8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COMPETENZE AG. RISCOSSIONE PER INCASSI VERBALI R.I. MOD. F23 PROSPETTO INC_2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31.93" table:style-name="ce11">
            <text:p><text:s/>31,9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COMPETENZE AG. RISCOSSIONE PER INCASSI VERBALI E ORDINANZE-INGIUNZIONE R.M. MOD. F3 PROSPETTO INC_2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316.2" table:style-name="ce11">
            <text:p><text:s/>316,2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COMPETENZE AG. RISCOSSIONE PER INCASSI VERBALI R.I. MOD. F23 PROSPETTO INC_3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161.19999999999999" table:style-name="ce11">
            <text:p><text:s/>161,2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COMPETENZE AG. RISCOSSIONE PER INCASSI VERBALI E ORDINANZE-INGIUNZIONE R.M. MOD. F3 PROSPETTO INC_3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30" table:style-name="ce11">
            <text:p><text:s/>30,00 €<text:s/></text:p>
          </table:table-cell>
          <table:table-cell office:value-type="currency" office:value="6" table:style-name="ce11">
            <text:p><text:s/>6,00 €<text:s/></text:p>
          </table:table-cell>
          <table:table-cell office:value-type="string" table:style-name="ce12">
            <text:p>CHITTI GRAZIA</text:p>
          </table:table-cell>
          <table:table-cell office:value-type="string" table:style-name="ce12">
            <text:p>COMPENSO PER MEDIAZIONE NEL PROCEDIMENTO CCIAA N.54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0.26" table:style-name="ce11">
            <text:p><text:s/>0,2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HITTI GRAZIA</text:p>
          </table:table-cell>
          <table:table-cell office:value-type="string" table:style-name="ce12">
            <text:p>COMPENSO PER MEDIAZIONE NEL PROCEDIMENTO CCIAA N.54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1.2" table:style-name="ce11">
            <text:p><text:s/>1,2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HITTI GRAZIA</text:p>
          </table:table-cell>
          <table:table-cell office:value-type="string" table:style-name="ce12">
            <text:p>COMPENSO PER MEDIAZIONE NEL PROCEDIMENTO CCIAA N.54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date" office:date-value="2019-06-14T00:00:00" table:style-name="ce10">
            <text:p>14-giu-19</text:p>
          </table:table-cell>
          <table:table-cell office:value-type="currency" office:value="6.6" table:style-name="ce11">
            <text:p><text:s/>6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HITTI GRAZIA</text:p>
          </table:table-cell>
          <table:table-cell office:value-type="string" table:style-name="ce12">
            <text:p>COMPENSO PER MEDIAZIONE NEL PROCEDIMENTO CCIAA N.54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3560" table:style-name="ce11">
            <text:p><text:s/>3.56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C OUTSOURCING SCRL</text:p>
          </table:table-cell>
          <table:table-cell office:value-type="string" table:style-name="ce12">
            <text:p>SERVIZI DI SUPPORTO AL PID CANON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8211.6" table:style-name="ce11">
            <text:p><text:s/>8.211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UNIONE REGIONALE CCIAA EMILIA ROMAGNA</text:p>
          </table:table-cell>
          <table:table-cell office:value-type="string" table:style-name="ce12">
            <text:p>CUP B34J19000080005 ACCONTO 30% QUOTA PIANO PROMOZIONALE</text:p>
          </table:table-cell>
          <table:table-cell office:value-type="string" table:style-name="ce7">
            <text:p>Uscite Correnti</text:p>
          </table:table-cell>
          <table:table-cell office:value-type="float" office:value="3116" table:style-name="ce7">
            <text:p>3116</text:p>
          </table:table-cell>
          <table:table-cell office:value-type="string" table:style-name="ce12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3">
          <table:table-cell office:value-type="float" office:value="599" table:style-name="ce7">
            <text:p>599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113.37" table:style-name="ce11">
            <text:p><text:s/>113,3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RISCOSSIONE SICILIA SPA</text:p>
          </table:table-cell>
          <table:table-cell office:value-type="string" table:style-name="ce12">
            <text:p>ENTE 19000-0-CPCN10 LIQUIDAZIONE SOMME EX ART. 17 D.LGS 112/1999 PER ANNO 2018 <text:s/>(RIMBORSO SPESE ESECUTIVE E CORRELATE A NOTIFICA CARTELLA DI PAGAMENTO)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3350.48" table:style-name="ce11">
            <text:p><text:s/>3.350,4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ZIA DELLE ENTRATE RISCOSSIONE</text:p>
          </table:table-cell>
          <table:table-cell office:value-type="string" table:style-name="ce12">
            <text:p>CODICE ENTE 19000PC - RIMBORSO SPESE ART. 17 - ANNO 2018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56.59" table:style-name="ce11">
            <text:p><text:s/>56,59 €<text:s/></text:p>
          </table:table-cell>
          <table:table-cell office:value-type="currency" office:value="56.59" table:style-name="ce11">
            <text:p><text:s/>56,59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ANNO 2018 COMMISSIONE PREZZI ALL'INGROSSO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4.96" table:style-name="ce11">
            <text:p><text:s/>4,96 €<text:s/></text:p>
          </table:table-cell>
          <table:table-cell office:value-type="currency" office:value="4.96" table:style-name="ce11">
            <text:p><text:s/>4,96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ANNO 2018 COMMISSIONE PREZZI ALL'INGROSSO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8.26" table:style-name="ce11">
            <text:p><text:s/>8,26 €<text:s/></text:p>
          </table:table-cell>
          <table:table-cell office:value-type="currency" office:value="8.26" table:style-name="ce11">
            <text:p><text:s/>8,26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ANNO 2018 COMMISSIONE PREZZI ALL'INGROSSO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154.85" table:style-name="ce11">
            <text:p><text:s/>154,85 €<text:s/></text:p>
          </table:table-cell>
          <table:table-cell office:value-type="currency" office:value="154.85" table:style-name="ce11">
            <text:p><text:s/>154,85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ANNO 2018 COMMISSIONE PREZZI ALL'INGROSSO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452.86" table:style-name="ce11">
            <text:p><text:s/>452,8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PONENTI COMMISSIONI</text:p>
          </table:table-cell>
          <table:table-cell office:value-type="string" table:style-name="ce12">
            <text:p>GETTONI DI PRESENZA ANNO 2018 COMMISSIONE PREZZI ALL'INGROSSO</text:p>
          </table:table-cell>
          <table:table-cell office:value-type="string" table:style-name="ce7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122.4" table:style-name="ce11">
            <text:p><text:s/>122,4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SERVIZIO RACCOMANDATE 1 BUSINESS GENNAIO-OTTOB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date" office:date-value="2019-06-17T00:00:00" table:style-name="ce10">
            <text:p>17-giu-19</text:p>
          </table:table-cell>
          <table:table-cell office:value-type="currency" office:value="5.88" table:style-name="ce11">
            <text:p><text:s/>5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ASTEL SAN GIOVANNI</text:p>
          </table:table-cell>
          <table:table-cell office:value-type="string" table:style-name="ce12">
            <text:p>NOTIFICA N. 256/2019 COM. CASTEL SAN GIOVANNI VERBALE ACCERTAMENTO INFRAZIONE AMM.V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date" office:date-value="2019-06-18T00:00:00" table:style-name="ce10">
            <text:p>18-giu-19</text:p>
          </table:table-cell>
          <table:table-cell office:value-type="currency" office:value="2098" table:style-name="ce11">
            <text:p><text:s/>2.098,00 €<text:s/></text:p>
          </table:table-cell>
          <table:table-cell office:value-type="currency" office:value="83.92" table:style-name="ce11">
            <text:p><text:s/>83,92 €<text:s/></text:p>
          </table:table-cell>
          <table:table-cell office:value-type="string" table:style-name="ce12">
            <text:p>TEUMAN S.A.S. DI NICOLINI MARCO</text:p>
          </table:table-cell>
          <table:table-cell office:value-type="string" table:style-name="ce12">
            <text:p>CUP B16G18000630003 CONTRIBUTO BANDO PID ANNUALITA' 2018</text:p>
          </table:table-cell>
          <table:table-cell office:value-type="string" table:style-name="ce7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date" office:date-value="2019-06-19T00:00:00" table:style-name="ce10">
            <text:p>19-giu-19</text:p>
          </table:table-cell>
          <table:table-cell office:value-type="currency" office:value="50" table:style-name="ce11">
            <text:p><text:s/>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UNICREDIT SPA</text:p>
          </table:table-cell>
          <table:table-cell office:value-type="string" table:style-name="ce12">
            <text:p>COMMISSIONI PER RICHIAMO BONIFICO MANDATO N. 312/2019 BENEFICIARIO CARDINALI LOR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date" office:date-value="2019-06-19T00:00:00" table:style-name="ce10">
            <text:p>19-giu-19</text:p>
          </table:table-cell>
          <table:table-cell office:value-type="currency" office:value="12" table:style-name="ce11">
            <text:p><text:s/>1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RIPARMA</text:p>
          </table:table-cell>
          <table:table-cell office:value-type="string" table:style-name="ce12">
            <text:p>BOLLI DI QUIETANZA PAGAMENTI MESE DI MAGGIO 2019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date" office:date-value="2019-06-19T00:00:00" table:style-name="ce10">
            <text:p>19-giu-19</text:p>
          </table:table-cell>
          <table:table-cell office:value-type="currency" office:value="2" table:style-name="ce11">
            <text:p><text:s/>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NEXI PAYMENTS SPA</text:p>
          </table:table-cell>
          <table:table-cell office:value-type="string" table:style-name="ce12">
            <text:p>IMPOSTA DI BOLLO ESTRATTO CONTO CARTASI AL 31/05/2019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date" office:date-value="2019-06-19T00:00:00" table:style-name="ce10">
            <text:p>19-giu-19</text:p>
          </table:table-cell>
          <table:table-cell office:value-type="currency" office:value="1.1499999999999999" table:style-name="ce11">
            <text:p><text:s/>1,1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NEXI PAYMENTS SPA</text:p>
          </table:table-cell>
          <table:table-cell office:value-type="string" table:style-name="ce12">
            <text:p>SPESE INVIO ESTRATTO CONTO CARTASI AL 31/05/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date" office:date-value="2019-06-19T00:00:00" table:style-name="ce10">
            <text:p>19-giu-19</text:p>
          </table:table-cell>
          <table:table-cell office:value-type="currency" office:value="2165.5" table:style-name="ce11">
            <text:p><text:s/>2.165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PROVINCIA DI PIACENZA</text:p>
          </table:table-cell>
          <table:table-cell office:value-type="string" table:style-name="ce12">
            <text:p>QUOTA CCIAA ONERI RIVISTA WEB PIACENZA@ ECONOMIA LAVORO E SOCIETA' ANNO 2019</text:p>
          </table:table-cell>
          <table:table-cell office:value-type="string" table:style-name="ce7">
            <text:p>Uscite Correnti</text:p>
          </table:table-cell>
          <table:table-cell office:value-type="float" office:value="3105" table:style-name="ce7">
            <text:p>3105</text:p>
          </table:table-cell>
          <table:table-cell office:value-type="string" table:style-name="ce12">
            <text:p>Contributi e trasferimenti correnti <text:s/>a province</text:p>
          </table:table-cell>
          <table:table-cell table:number-columns-repeated="16375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date" office:date-value="2019-06-19T00:00:00" table:style-name="ce10">
            <text:p>19-giu-19</text:p>
          </table:table-cell>
          <table:table-cell office:value-type="currency" office:value="5000" table:style-name="ce11">
            <text:p><text:s/>5.000,00 €<text:s/>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12">
            <text:p>D.P. S.R.L.</text:p>
          </table:table-cell>
          <table:table-cell office:value-type="string" table:style-name="ce12">
            <text:p>B36G18002190003 BANDO CONTRIBUTI VOUCHER PID ANNUALITA' 2018</text:p>
          </table:table-cell>
          <table:table-cell office:value-type="string" table:style-name="ce7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2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19-06-20T00:00:00" table:style-name="ce10">
            <text:p>20-giu-19</text:p>
          </table:table-cell>
          <table:table-cell office:value-type="currency" office:value="1057.33" table:style-name="ce11">
            <text:p><text:s/>1.057,3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AMERA DI COMMERCIO DI PARMA</text:p>
          </table:table-cell>
          <table:table-cell office:value-type="string" table:style-name="ce12">
            <text:p>RIMBORSO QUOTA PARTE COSTO SOSTENUTO PER INCARICO AVV. ANTONIO MANZARI RELATIVO A PROCEDURA RECUPERO CREDITO PROFINGEST</text:p>
          </table:table-cell>
          <table:table-cell office:value-type="string" table:style-name="ce7">
            <text:p>Uscite Correnti</text:p>
          </table:table-cell>
          <table:table-cell office:value-type="float" office:value="2126" table:style-name="ce7">
            <text:p>2126</text:p>
          </table:table-cell>
          <table:table-cell office:value-type="string" table:style-name="ce12">
            <text:p>Spese legali</text:p>
          </table:table-cell>
          <table:table-cell table:number-columns-repeated="16375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date" office:date-value="2019-06-21T00:00:00" table:style-name="ce10">
            <text:p>21-giu-19</text:p>
          </table:table-cell>
          <table:table-cell office:value-type="currency" office:value="27" table:style-name="ce11">
            <text:p><text:s/>27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C OUTSOURCING SCRL</text:p>
          </table:table-cell>
          <table:table-cell office:value-type="string" table:style-name="ce12">
            <text:p>STOCCAGGIO SCATOLE MUD PRIMO TRIMESTR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19-06-21T00:00:00" table:style-name="ce10">
            <text:p>21-giu-19</text:p>
          </table:table-cell>
          <table:table-cell office:value-type="currency" office:value="5.88" table:style-name="ce11">
            <text:p><text:s/>5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ARPANETO PIACENTINO</text:p>
          </table:table-cell>
          <table:table-cell office:value-type="string" table:style-name="ce12">
            <text:p>NOTIFICA ORDINANZA-INGIUNZIONE<text:s/>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date" office:date-value="2019-06-21T00:00:00" table:style-name="ce10">
            <text:p>21-giu-19</text:p>
          </table:table-cell>
          <table:table-cell office:value-type="currency" office:value="135.77000000000001" table:style-name="ce11">
            <text:p><text:s/>135,7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C OUTSOURCING SCRL</text:p>
          </table:table-cell>
          <table:table-cell office:value-type="string" table:style-name="ce12">
            <text:p>CONGUAGLIO 2018 SERVIZI DI SUPPORTO AL PID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date" office:date-value="2019-06-21T00:00:00" table:style-name="ce10">
            <text:p>21-giu-19</text:p>
          </table:table-cell>
          <table:table-cell office:value-type="currency" office:value="5.88" table:style-name="ce11">
            <text:p><text:s/>5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ARPANETO PIACENTINO</text:p>
          </table:table-cell>
          <table:table-cell office:value-type="string" table:style-name="ce12">
            <text:p>DIRITTI DI NOTIFICA PROT. 0005190 21/05/19 VERBALE ACCERTAMENTO INFRAZIONE AMMINISTRATIV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date" office:date-value="2019-06-21T00:00:00" table:style-name="ce10">
            <text:p>21-giu-19</text:p>
          </table:table-cell>
          <table:table-cell office:value-type="currency" office:value="5.88" table:style-name="ce11">
            <text:p><text:s/>5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ORTEMAGGIORE</text:p>
          </table:table-cell>
          <table:table-cell office:value-type="string" table:style-name="ce12">
            <text:p>NOTIFICA VERBALE ACCERTAMENTO INFRAZIONE AMMINISTRATIVA<text:s/>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date" office:date-value="2019-06-24T00:00:00" table:style-name="ce10">
            <text:p>24-giu-19</text:p>
          </table:table-cell>
          <table:table-cell office:value-type="currency" office:value="5.88" table:style-name="ce11">
            <text:p><text:s/>5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PONTE DELL'OLIO</text:p>
          </table:table-cell>
          <table:table-cell office:value-type="string" table:style-name="ce12">
            <text:p>NOTIFICA VERBALE ACCERTAMENTO INFRAZIONE AMMINISTRATIVA N. 2019/114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date" office:date-value="2019-06-24T00:00:00" table:style-name="ce10">
            <text:p>24-giu-19</text:p>
          </table:table-cell>
          <table:table-cell office:value-type="currency" office:value="9.8800000000000008" table:style-name="ce11">
            <text:p><text:s/>9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REMONA</text:p>
          </table:table-cell>
          <table:table-cell office:value-type="string" table:style-name="ce12">
            <text:p><text:s/>NOTIFICA VERBALE ACCERTAMENTO INFRAZIONE AMMINISTRATIV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date" office:date-value="2019-06-24T00:00:00" table:style-name="ce10">
            <text:p>24-giu-19</text:p>
          </table:table-cell>
          <table:table-cell office:value-type="currency" office:value="136.75" table:style-name="ce11">
            <text:p><text:s/>136,7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1 DECADE MAGGIO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date" office:date-value="2019-06-24T00:00:00" table:style-name="ce10">
            <text:p>24-giu-19</text:p>
          </table:table-cell>
          <table:table-cell office:value-type="currency" office:value="9.8800000000000008" table:style-name="ce11">
            <text:p><text:s/>9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ODOGNO</text:p>
          </table:table-cell>
          <table:table-cell office:value-type="string" table:style-name="ce12">
            <text:p>NOTIFICA VERBALE ACCERTAMENTO INFRAZIONE AMMINISTRATIVA N. 2019/58/2<text:s/>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date" office:date-value="2019-06-24T00:00:00" table:style-name="ce10">
            <text:p>24-giu-19</text:p>
          </table:table-cell>
          <table:table-cell office:value-type="currency" office:value="44" table:style-name="ce11">
            <text:p><text:s/>4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EMERSON AUTOMATION SOLUTIONS FINAL CONTROL ITALIA S.R.L.</text:p>
          </table:table-cell>
          <table:table-cell office:value-type="string" table:style-name="ce12">
            <text:p>RIMBORSO VERSAMENTI IN ECCEDENZA PAGOPA PRATICHE TELEMATICHE CERTIFICAZIONE COMMERCIO ESTERO</text:p>
          </table:table-cell>
          <table:table-cell office:value-type="string" table:style-name="ce7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date" office:date-value="2019-06-24T00:00:00" table:style-name="ce10">
            <text:p>24-giu-19</text:p>
          </table:table-cell>
          <table:table-cell office:value-type="currency" office:value="5" table:style-name="ce11">
            <text:p><text:s/>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XION S.R.L.</text:p>
          </table:table-cell>
          <table:table-cell office:value-type="string" table:style-name="ce12">
            <text:p>RIMBORSO VERSAMENTO IN ECCEDENZA PAGOPA PRATICA TELEMATICA CERTIFICAZIONE COMMERCIO ESTERO</text:p>
          </table:table-cell>
          <table:table-cell office:value-type="string" table:style-name="ce7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date" office:date-value="2019-06-24T00:00:00" table:style-name="ce10">
            <text:p>24-giu-19</text:p>
          </table:table-cell>
          <table:table-cell office:value-type="currency" office:value="3" table:style-name="ce11">
            <text:p><text:s/>3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ROMANI GALLI &amp; C. S.R.L.</text:p>
          </table:table-cell>
          <table:table-cell office:value-type="string" table:style-name="ce12">
            <text:p>RIMBORSO VERSAMENTO IN ECCEDENZA PAGOPA PRATICA TELEMATICA CERTIFICAZIONE COMMERCIO ESTERO</text:p>
          </table:table-cell>
          <table:table-cell office:value-type="string" table:style-name="ce7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date" office:date-value="2019-06-25T00:00:00" table:style-name="ce10">
            <text:p>25-giu-19</text:p>
          </table:table-cell>
          <table:table-cell office:value-type="currency" office:value="110" table:style-name="ce11">
            <text:p><text:s/>11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REDTURTLE TECHNOLOGY S.R.L.</text:p>
          </table:table-cell>
          <table:table-cell office:value-type="string" table:style-name="ce12">
            <text:p>CERTIFICAZIONE DI SICUREZZA PORTALE WEB ISTITUZIONALE ANN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date" office:date-value="2019-06-25T00:00:00" table:style-name="ce10">
            <text:p>25-giu-19</text:p>
          </table:table-cell>
          <table:table-cell office:value-type="currency" office:value="15000" table:style-name="ce11">
            <text:p><text:s/>15.0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TRAVO</text:p>
          </table:table-cell>
          <table:table-cell office:value-type="string" table:style-name="ce12">
            <text:p>CUP B55J18000180003 CONTRIBUTO PER PROGETTO DESTINAZIONE TRAVO: PROMOZIONE TURISTICA E CULTURALE DI TRAVO E DELLA VALTREBBIA (BANDO 2018 COFINANZIAMENTO PROGETTI PROMOZIONALI)</text:p>
          </table:table-cell>
          <table:table-cell office:value-type="string" table:style-name="ce7">
            <text:p>Uscite Correnti</text:p>
          </table:table-cell>
          <table:table-cell office:value-type="float" office:value="3107" table:style-name="ce7">
            <text:p>3107</text:p>
          </table:table-cell>
          <table:table-cell office:value-type="string" table:style-name="ce12">
            <text:p>Contributi e trasferimenti correnti <text:s/>a comuni</text:p>
          </table:table-cell>
          <table:table-cell table:number-columns-repeated="16375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32" table:style-name="ce11">
            <text:p><text:s/>3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L CASSIERE MARINA VELACCI</text:p>
          </table:table-cell>
          <table:table-cell office:value-type="string" table:style-name="ce12">
            <text:p>REINTEGRO FONDO CASSA PER SPESE MESE DI MAGGIO 2019 ATTIVITA' ISTITUZIONALE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2" table:style-name="ce11">
            <text:p><text:s/>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L CASSIERE MARINA VELACCI</text:p>
          </table:table-cell>
          <table:table-cell office:value-type="string" table:style-name="ce12">
            <text:p>REINTEGRO FONDO CASSA PER SPESE MESE DI MAGGIO 2019 ATTIVITA' ISTITUZIONALE</text:p>
          </table:table-cell>
          <table:table-cell office:value-type="string" table:style-name="ce7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279.5" table:style-name="ce11">
            <text:p><text:s/>279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L CASSIERE MARINA VELACCI</text:p>
          </table:table-cell>
          <table:table-cell office:value-type="string" table:style-name="ce12">
            <text:p>REINTEGRO FONDO CASSA PER SPESE MESE DI MAGGIO 2019 ATTIVITA' ISTITUZIONALE</text:p>
          </table:table-cell>
          <table:table-cell office:value-type="string" table:style-name="ce7">
            <text:p>Uscite Correnti</text:p>
          </table:table-cell>
          <table:table-cell office:value-type="float" office:value="2103" table:style-name="ce7">
            <text:p>2103</text:p>
          </table:table-cell>
          <table:table-cell office:value-type="string" table:style-name="ce12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35" table:style-name="ce11">
            <text:p><text:s/>3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L CASSIERE MARINA VELACCI</text:p>
          </table:table-cell>
          <table:table-cell office:value-type="string" table:style-name="ce12">
            <text:p>REINTEGRO FONDO CASSA PER SPESE MESE DI MAGGIO 2019 ATTIVITA' ISTITUZIONALE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32" table:style-name="ce11">
            <text:p><text:s/>32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L CASSIERE MARINA VELACCI</text:p>
          </table:table-cell>
          <table:table-cell office:value-type="string" table:style-name="ce12">
            <text:p>REINTEGRO FONDO CASSA PER SPESE MESE DI MAGGIO 2019 ATTIVITA' ISTITUZIONALE</text:p>
          </table:table-cell>
          <table:table-cell office:value-type="string" table:style-name="ce7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204.38" table:style-name="ce11">
            <text:p><text:s/>204,3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AGENTI DELLA RISCOSSIONE</text:p>
          </table:table-cell>
          <table:table-cell office:value-type="string" table:style-name="ce12">
            <text:p>INCASSO RUOLI DIRITTO ANNUALE - 2 DECADE MAGGIO - COMPETENZE AG. DELLA RISCOSSIONE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1137.5" table:style-name="ce11">
            <text:p><text:s/>1.137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175" table:style-name="ce11">
            <text:p><text:s/>17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315" table:style-name="ce11">
            <text:p><text:s/>31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110" table:style-name="ce11">
            <text:p><text:s/>11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54.6" table:style-name="ce11">
            <text:p><text:s/>54,6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CARTE TACHIGRAFICH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9.98" table:style-name="ce11">
            <text:p><text:s/>9,9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ADEO</text:p>
          </table:table-cell>
          <table:table-cell office:value-type="string" table:style-name="ce12">
            <text:p>NOTIFICA VERBALE ACCERTAMENTO INFRAZIONE AMM.VA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237.77" table:style-name="ce11">
            <text:p><text:s/>237,7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NDOMINIO PALAZZO BORSA</text:p>
          </table:table-cell>
          <table:table-cell office:value-type="string" table:style-name="ce12">
            <text:p>SPESE CONDOMINIALI ESERCIZIO ORDINARIO 2019 CONDOMINIO PALAZZO BORSA RATA 31 LUGLIO</text:p>
          </table:table-cell>
          <table:table-cell office:value-type="string" table:style-name="ce7">
            <text:p>Uscite Correnti</text:p>
          </table:table-cell>
          <table:table-cell office:value-type="float" office:value="4513" table:style-name="ce7">
            <text:p>4513</text:p>
          </table:table-cell>
          <table:table-cell office:value-type="string" table:style-name="ce12">
            <text:p>Altri oneri <text:s/>della gestione corrente</text:p>
          </table:table-cell>
          <table:table-cell table:number-columns-repeated="16375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11.76" table:style-name="ce11">
            <text:p><text:s/>11,7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ESANO MADERNO</text:p>
          </table:table-cell>
          <table:table-cell office:value-type="string" table:style-name="ce12">
            <text:p>NOTIFICA VERBALI ACCERTAMENTO N. 2019/15 E N. 2019/16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date" office:date-value="2019-06-26T00:00:00" table:style-name="ce10">
            <text:p>26-giu-19</text:p>
          </table:table-cell>
          <table:table-cell office:value-type="currency" office:value="9.98" table:style-name="ce11">
            <text:p><text:s/>9,9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SAN CIPRIANO D'AVERSA</text:p>
          </table:table-cell>
          <table:table-cell office:value-type="string" table:style-name="ce12">
            <text:p>NOTIFICA VERBALE ACCERTAMENTO N. 2018/480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4324.84" table:style-name="ce11">
            <text:p><text:s/>4.324,8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UNIONCAMERE ROMA</text:p>
          </table:table-cell>
          <table:table-cell office:value-type="string" table:style-name="ce12">
            <text:p>SALDO RIMBORSO SPESE PER I SERVIZI RESI DALL'AGENZIA DELLE ENTRATE PER LA RISCOSSIONE DEL DIRITTO ANNUALE MEDIANTE MOD. F24 ANNO 2018</text:p>
          </table:table-cell>
          <table:table-cell office:value-type="string" table:style-name="ce7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26.24" table:style-name="ce11">
            <text:p><text:s/>26,2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ALSENO</text:p>
          </table:table-cell>
          <table:table-cell office:value-type="string" table:style-name="ce12">
            <text:p>NOTIFICA VERBALI ACCERTAMENTO INFRAZIONE AMMINISTRATIVA<text:s/>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1300" table:style-name="ce11">
            <text:p><text:s/>1.3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FOA ISTITUTO FORMAZIONE OPERATORI AZIENDALI</text:p>
          </table:table-cell>
          <table:table-cell office:value-type="string" table:style-name="ce12">
            <text:p>SALDO CORRISPETTIVO PER LABORATORI DI FORMAZIONE ALTERNANZA SCUOLA-LAVORO PER TUTOR (2018-2019)</text:p>
          </table:table-cell>
          <table:table-cell office:value-type="string" table:style-name="ce7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12">
            <text:p>Corsi di formazione organizzati per terzi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74.59" table:style-name="ce11">
            <text:p><text:s/>74,5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2.09" table:style-name="ce11">
            <text:p><text:s/>2,0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72.89" table:style-name="ce11">
            <text:p><text:s/>72,8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47.27" table:style-name="ce11">
            <text:p><text:s/>47,2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2.66" table:style-name="ce11">
            <text:p><text:s/>2,6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92.57" table:style-name="ce11">
            <text:p><text:s/>92,5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52.48" table:style-name="ce11">
            <text:p><text:s/>52,4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68.790000000000006" table:style-name="ce11">
            <text:p><text:s/>68,79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287.33999999999997" table:style-name="ce11">
            <text:p><text:s/>287,34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9.7799999999999994" table:style-name="ce11">
            <text:p><text:s/>9,7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234.65" table:style-name="ce11">
            <text:p><text:s/>234,6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SERVIZIO ELETTRICO NAZIONALE</text:p>
          </table:table-cell>
          <table:table-cell office:value-type="string" table:style-name="ce12">
            <text:p>FORNITURA ENERGIA ELETTRIC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-12.63" table:style-name="ce11">
            <text:p>-12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ICLAT CONSORZIO ITALIANO COOPERATIVE LAVORATORI AUSILIARI TRAFFICO</text:p>
          </table:table-cell>
          <table:table-cell office:value-type="string" table:style-name="ce12">
            <text:p>SERVIZIO PULIZI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2525.63" table:style-name="ce11">
            <text:p><text:s/>2.525,6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ICLAT CONSORZIO ITALIANO COOPERATIVE LAVORATORI AUSILIARI TRAFFICO</text:p>
          </table:table-cell>
          <table:table-cell office:value-type="string" table:style-name="ce12">
            <text:p><text:s/>SERVIZIO PULIZIA SEDE CAMERALE MAGGIO 2019</text:p>
          </table:table-cell>
          <table:table-cell office:value-type="string" table:style-name="ce7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5.88" table:style-name="ce11">
            <text:p><text:s/>5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ASALPUSTERLENGO</text:p>
          </table:table-cell>
          <table:table-cell office:value-type="string" table:style-name="ce12">
            <text:p>NOTIFICA VERBALE ACCERTAMENTO INFRAZIONE AMMINISTRATIVA N. 2019/149<text:s/>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5.88" table:style-name="ce11">
            <text:p><text:s/>5,88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COMUNE DI CASALPUSTERLENGO</text:p>
          </table:table-cell>
          <table:table-cell office:value-type="string" table:style-name="ce12">
            <text:p>NOTIFICA VERBALE ACCERTAMENTO INFRAZIONE AMMINISTRATIVA AA N. 2019/4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83.33" table:style-name="ce11">
            <text:p><text:s/>83,3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FATTURAZIONE ELETTRONICA PER PMI CANONE APRILE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166.67" table:style-name="ce11">
            <text:p><text:s/>166,6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651" table:style-name="ce7">
            <text:p>651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504" table:style-name="ce11">
            <text:p><text:s/>504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349.95" table:style-name="ce11">
            <text:p><text:s/>349,95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651" table:style-name="ce7">
            <text:p>651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266" table:style-name="ce11">
            <text:p><text:s/>26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6" table:style-name="ce11">
            <text:p><text:s/>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106" table:style-name="ce11">
            <text:p><text:s/>10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6" table:style-name="ce11">
            <text:p><text:s/>6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30" table:style-name="ce11">
            <text:p><text:s/>3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 FIRMA DIGITAL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date" office:date-value="2019-06-27T00:00:00" table:style-name="ce10">
            <text:p>27-giu-19</text:p>
          </table:table-cell>
          <table:table-cell office:value-type="currency" office:value="83.33" table:style-name="ce11">
            <text:p><text:s/>83,3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string" table:style-name="ce12">
            <text:p>INFOCAMERE S.C.P.A.</text:p>
          </table:table-cell>
          <table:table-cell office:value-type="string" table:style-name="ce12">
            <text:p>SERVIZIO FATTURAZIONE ELETTRONICA PER PMI CANONE MAGGIO 2019</text:p>
          </table:table-cell>
          <table:table-cell office:value-type="string" table:style-name="ce7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5"/>
        </table:table-row>
        <table:table-row table:number-rows-repeated="10480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uissola Alessandra</meta:initial-creator>
    <dc:creator>Anguissola Alessandra</dc:creator>
    <meta:creation-date>2015-06-05T18:17:20Z</meta:creation-date>
    <dc:date>2019-12-31T14:41:32Z</dc:date>
    <meta:print-date>2019-12-31T14:41:17Z</meta:print-date>
  </office:meta>
</office:document-meta>
</file>