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/>
    </style:style>
    <style:style style:name="ce19" style:family="table-cell" style:parent-style-name="Default" style:data-style-name="N0">
      <style:table-cell-properties fo:background-color="transparent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TRIM_SITO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6"/>
        <table:table-column table:style-name="co3" table:default-cell-style-name="ce16"/>
        <table:table-column table:style-name="co5" table:default-cell-style-name="ce18"/>
        <table:table-column table:style-name="co7" table:number-columns-repeated="16374" table:default-cell-style-name="ce19"/>
        <table:table-row table:style-name="ro1">
          <table:table-cell office:value-type="string" table:number-columns-spanned="10" table:number-rows-spanned="1" table:style-name="ce20">
            <text:p>CCIAA di Piacenza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20">
            <text:p>Utilizzo risorse pubbliche art. 4-bis D.lgs 33/2013 - SECONDO TRIMESTRE 2021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style-name="ce5">
            <text:p>N. mandato</text:p>
          </table:table-cell>
          <table:table-cell office:value-type="string" table:style-name="ce6">
            <text:p>Data mandato (ove</text:p>
            <text:p>non espressamente</text:p>
            <text:p>indicato, l'ambito</text:p>
            <text:p>temporale di riferimento</text:p>
            <text:p>coincide con la data del</text:p>
            <text:p>mandato)</text:p>
          </table:table-cell>
          <table:table-cell office:value-type="string" table:style-name="ce7">
            <text:p>Importo Lordo</text:p>
          </table:table-cell>
          <table:table-cell office:value-type="string" table:style-name="ce7">
            <text:p>ritenuta</text:p>
          </table:table-cell>
          <table:table-cell office:value-type="string" table:style-name="ce7">
            <text:p>Importo Netto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Descrizione</text:p>
          </table:table-cell>
          <table:table-cell office:value-type="string" table:style-name="ce6">
            <text:p>Categoria Spesa</text:p>
          </table:table-cell>
          <table:table-cell office:value-type="string" table:style-name="ce6">
            <text:p>SIOPE</text:p>
          </table:table-cell>
          <table:table-cell office:value-type="string" table:style-name="ce8">
            <text:p>Descrizione Siope</text:p>
          </table:table-cell>
          <table:table-cell table:number-columns-repeated="16374" table:style-name="ce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date" office:date-value="2021-04-02T00:00:00" table:style-name="ce11">
            <text:p>02-apr-21</text:p>
          </table:table-cell>
          <table:table-cell office:value-type="currency" office:value="11.76" table:style-name="ce12">
            <text:p>11,7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.76" table:style-name="ce12">
            <text:p>11,76 €</text:p>
          </table:table-cell>
          <table:table-cell office:value-type="string" table:style-name="ce13">
            <text:p>COMUNE DI ALSENO</text:p>
          </table:table-cell>
          <table:table-cell office:value-type="string" table:style-name="ce13">
            <text:p>NOTIFICA ORDINANZE-INGIUNZIONE N. 2020/125 E N. 2020/135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date" office:date-value="2021-04-02T00:00:00" table:style-name="ce11">
            <text:p>02-apr-21</text:p>
          </table:table-cell>
          <table:table-cell office:value-type="currency" office:value="5.88" table:style-name="ce12">
            <text:p>5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.88" table:style-name="ce12">
            <text:p>5,88 €</text:p>
          </table:table-cell>
          <table:table-cell office:value-type="string" table:style-name="ce13">
            <text:p>COMUNE DI CASTEL SAN GIOVANNI</text:p>
          </table:table-cell>
          <table:table-cell office:value-type="string" table:style-name="ce13">
            <text:p>NOTIFICA ORDINANZA-INGIUNZIONE N. 2020/293 GENNA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date" office:date-value="2021-04-02T00:00:00" table:style-name="ce11">
            <text:p>02-apr-21</text:p>
          </table:table-cell>
          <table:table-cell office:value-type="currency" office:value="1290" table:style-name="ce12">
            <text:p>1.29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90" table:style-name="ce12">
            <text:p>1.29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N. 2 GIORNATE TUTORING PROFESSIONALE CONTABILITA' (01-02 MARZO 2021)</text:p>
          </table:table-cell>
          <table:table-cell office:value-type="string" table:style-name="ce10">
            <text:p>Uscite Correnti</text:p>
          </table:table-cell>
          <table:table-cell office:value-type="float" office:value="2108" table:style-name="ce10">
            <text:p>2108</text:p>
          </table:table-cell>
          <table:table-cell office:value-type="string" table:style-name="ce13">
            <text:p>Corsi di formazione per il proprio personale</text:p>
          </table:table-cell>
          <table:table-cell table:number-columns-repeated="16374" table:style-name="ce14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date" office:date-value="2021-04-02T00:00:00" table:style-name="ce11">
            <text:p>02-apr-21</text:p>
          </table:table-cell>
          <table:table-cell office:value-type="currency" office:value="1084.44" table:style-name="ce12">
            <text:p>1.084,4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84.44" table:style-name="ce12">
            <text:p>1.084,44 €</text:p>
          </table:table-cell>
          <table:table-cell office:value-type="string" table:style-name="ce13">
            <text:p>UNIONE REGIONALE CCIAA EMILIA ROMAGNA</text:p>
          </table:table-cell>
          <table:table-cell office:value-type="string" table:style-name="ce13">
            <text:p>QUOTA PROGETTO SCENARI PER LE ECONOMIE LOCALI EDIZIONE 2021</text:p>
          </table:table-cell>
          <table:table-cell office:value-type="string" table:style-name="ce10">
            <text:p>Uscite Correnti</text:p>
          </table:table-cell>
          <table:table-cell office:value-type="float" office:value="3116" table:style-name="ce10">
            <text:p>3116</text:p>
          </table:table-cell>
          <table:table-cell office:value-type="string" table:style-name="ce13">
            <text:p>Altri contributi e trasferimenti correnti <text:s/>ad Unioni regionali <text:s/>delle Camere di commercio</text:p>
          </table:table-cell>
          <table:table-cell table:number-columns-repeated="16374" table:style-name="ce14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date" office:date-value="2021-04-07T00:00:00" table:style-name="ce11">
            <text:p>07-apr-21</text:p>
          </table:table-cell>
          <table:table-cell office:value-type="currency" office:value="72" table:style-name="ce12">
            <text:p>7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2" table:style-name="ce12">
            <text:p>72,0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N. 10 RACCOMANDATE 1 BUS FEBBRA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date" office:date-value="2021-04-07T00:00:00" table:style-name="ce11">
            <text:p>07-apr-21</text:p>
          </table:table-cell>
          <table:table-cell office:value-type="currency" office:value="47.76" table:style-name="ce12">
            <text:p>47,76 €</text:p>
          </table:table-cell>
          <table:table-cell office:value-type="currency" office:value="7.53" table:style-name="ce12">
            <text:p>7,53 €</text:p>
          </table:table-cell>
          <table:table-cell office:value-type="currency" office:value="40.229999999999997" table:style-name="ce12">
            <text:p>40,23 €</text:p>
          </table:table-cell>
          <table:table-cell office:value-type="string" table:style-name="ce13">
            <text:p>BETTA CRISTINA</text:p>
          </table:table-cell>
          <table:table-cell office:value-type="string" table:style-name="ce13">
            <text:p>INDENNITA' DI PRESENZA CONSIGLIO ARBITRALE ANNO 2020 A FAVORE DI BETTA CRISTINA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10">
            <text:p>4507</text:p>
          </table:table-cell>
          <table:table-cell office:value-type="string" table:style-name="ce13">
            <text:p>Commissioni e Comitati</text:p>
          </table:table-cell>
          <table:table-cell table:number-columns-repeated="16374" table:style-name="ce14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date" office:date-value="2021-04-07T00:00:00" table:style-name="ce11">
            <text:p>07-apr-21</text:p>
          </table:table-cell>
          <table:table-cell office:value-type="currency" office:value="3" table:style-name="ce12">
            <text:p>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" table:style-name="ce12">
            <text:p>3,00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COMMISSIONI PAGAMENTO AVVISO PAGOPA CCIAA PT-PO MANDATO N. 240 DEL 05/03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date" office:date-value="2021-04-07T00:00:00" table:style-name="ce11">
            <text:p>07-apr-21</text:p>
          </table:table-cell>
          <table:table-cell office:value-type="currency" office:value="5.88" table:style-name="ce12">
            <text:p>5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.88" table:style-name="ce12">
            <text:p>5,88 €</text:p>
          </table:table-cell>
          <table:table-cell office:value-type="string" table:style-name="ce13">
            <text:p>COMUNE DI PONTERANICA</text:p>
          </table:table-cell>
          <table:table-cell office:value-type="string" table:style-name="ce13">
            <text:p>NOTIFICHE SECONDO SEMESTRE 2020: ORDINANZA-INGIUNZIONE N. 2020/286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date" office:date-value="2021-04-08T00:00:00" table:style-name="ce11">
            <text:p>08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UNIONE COMMERCIANTI PIACENZA</text:p>
          </table:table-cell>
          <table:table-cell office:value-type="string" table:style-name="ce13">
            <text:p>CONTRIBUTO PER INIZIATIVA I PICCOLI IMPRENDITORI TRA PASSATO E FUTURO (CONTRIBUTI PROGETTI PROMOZIONALI 2017)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10">
            <text:p>3205</text:p>
          </table:table-cell>
          <table:table-cell office:value-type="string" table:style-name="ce13">
            <text:p>Contributi e trasferimenti <text:s/>a istituzioni sociali private</text:p>
          </table:table-cell>
          <table:table-cell table:number-columns-repeated="16374" table:style-name="ce14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date" office:date-value="2021-04-08T00:00:00" table:style-name="ce11">
            <text:p>08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400" table:style-name="ce12">
            <text:p>400,00 €</text:p>
          </table:table-cell>
          <table:table-cell office:value-type="currency" office:value="9600" table:style-name="ce12">
            <text:p>9.600,00 €</text:p>
          </table:table-cell>
          <table:table-cell office:value-type="string" table:style-name="ce13">
            <text:p>CONSORZIO SALUMI D.O.P. PIACENTINI</text:p>
          </table:table-cell>
          <table:table-cell office:value-type="string" table:style-name="ce13">
            <text:p>CONTRIBUTO PER PREMIO COPPA D'ORO ANNO 2020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date" office:date-value="2021-04-08T00:00:00" table:style-name="ce11">
            <text:p>08-apr-21</text:p>
          </table:table-cell>
          <table:table-cell office:value-type="currency" office:value="11166.8" table:style-name="ce12">
            <text:p>11.166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166.8" table:style-name="ce12">
            <text:p>11.166,80 €</text:p>
          </table:table-cell>
          <table:table-cell office:value-type="string" table:style-name="ce13">
            <text:p>ELMAN SRL</text:p>
          </table:table-cell>
          <table:table-cell office:value-type="string" table:style-name="ce13">
            <text:p>MANUTENZIONE ORDINARIA E STRAORDINARIA IMPIANTI ELEVATORI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date" office:date-value="2021-04-08T00:00:00" table:style-name="ce11">
            <text:p>08-apr-21</text:p>
          </table:table-cell>
          <table:table-cell office:value-type="currency" office:value="7400" table:style-name="ce12">
            <text:p>7.4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400" table:style-name="ce12">
            <text:p>7.40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FORNITURA N. 200 TOKEN WIRELESS FIRMA DIGITALE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date" office:date-value="2021-04-12T00:00:00" table:style-name="ce11">
            <text:p>12-apr-21</text:p>
          </table:table-cell>
          <table:table-cell office:value-type="currency" office:value="1000" table:style-name="ce12">
            <text:p>1.000,00 €</text:p>
          </table:table-cell>
          <table:table-cell office:value-type="currency" office:value="40" table:style-name="ce12">
            <text:p>40,00 €</text:p>
          </table:table-cell>
          <table:table-cell office:value-type="currency" office:value="960" table:style-name="ce12">
            <text:p>960,00 €</text:p>
          </table:table-cell>
          <table:table-cell office:value-type="string" table:style-name="ce13">
            <text:p>MILANO GESTIONI SRL</text:p>
          </table:table-cell>
          <table:table-cell office:value-type="string" table:style-name="ce13">
            <text:p>CONTRIBUTO BANDO 2020 FORMAZIONE LAVOR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date" office:date-value="2021-04-12T00:00:00" table:style-name="ce11">
            <text:p>12-apr-21</text:p>
          </table:table-cell>
          <table:table-cell office:value-type="currency" office:value="189.01" table:style-name="ce12">
            <text:p>189,0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89.01" table:style-name="ce12">
            <text:p>189,01 €</text:p>
          </table:table-cell>
          <table:table-cell office:value-type="string" table:style-name="ce13">
            <text:p>SELESTA INGEGNERIA SPA</text:p>
          </table:table-cell>
          <table:table-cell office:value-type="string" table:style-name="ce13">
            <text:p>MANUTENZIONE HARDWARE E SOFTWARE SISTEMA RILEVAZIONE PRESENZ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date" office:date-value="2021-04-12T00:00:00" table:style-name="ce11">
            <text:p>12-apr-21</text:p>
          </table:table-cell>
          <table:table-cell office:value-type="currency" office:value="6000" table:style-name="ce12">
            <text:p>6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000" table:style-name="ce12">
            <text:p>6.00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FORNITURA DISPOSITIVI FIRMA DIGITALE N. 1500 SMART CARD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date" office:date-value="2021-04-12T00:00:00" table:style-name="ce11">
            <text:p>12-apr-21</text:p>
          </table:table-cell>
          <table:table-cell office:value-type="currency" office:value="10.18" table:style-name="ce12">
            <text:p>10,1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.18" table:style-name="ce12">
            <text:p>10,18 €</text:p>
          </table:table-cell>
          <table:table-cell office:value-type="string" table:style-name="ce13">
            <text:p>UNIONE DEI COMUNI BASSA VAL TREBBIA E VAL LURETTA</text:p>
          </table:table-cell>
          <table:table-cell office:value-type="string" table:style-name="ce13">
            <text:p>SPESE NOTIFICA ORDINANZA-INGIUNZIONE N. 2020/134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date" office:date-value="2021-04-12T00:00:00" table:style-name="ce11">
            <text:p>12-apr-21</text:p>
          </table:table-cell>
          <table:table-cell office:value-type="currency" office:value="5.88" table:style-name="ce12">
            <text:p>5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.88" table:style-name="ce12">
            <text:p>5,88 €</text:p>
          </table:table-cell>
          <table:table-cell office:value-type="string" table:style-name="ce13">
            <text:p>COMUNE DI GERENZAGO</text:p>
          </table:table-cell>
          <table:table-cell office:value-type="string" table:style-name="ce13">
            <text:p>SPESE NOTIFICA ORDINANZA-INGIUNZIONE N. 2021/9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date" office:date-value="2021-04-12T00:00:00" table:style-name="ce11">
            <text:p>12-apr-21</text:p>
          </table:table-cell>
          <table:table-cell office:value-type="currency" office:value="5.88" table:style-name="ce12">
            <text:p>5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.88" table:style-name="ce12">
            <text:p>5,88 €</text:p>
          </table:table-cell>
          <table:table-cell office:value-type="string" table:style-name="ce13">
            <text:p>COMUNE DI LASCARI</text:p>
          </table:table-cell>
          <table:table-cell office:value-type="string" table:style-name="ce13">
            <text:p>SPESE NOTIFICA ORDINANZA-INGIUNZIONE N. 2020/252 GENNA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date" office:date-value="2021-04-14T00:00:00" table:style-name="ce11">
            <text:p>14-apr-21</text:p>
          </table:table-cell>
          <table:table-cell office:value-type="currency" office:value="228.38" table:style-name="ce12">
            <text:p>228,38 €</text:p>
          </table:table-cell>
          <table:table-cell office:value-type="currency" office:value="36" table:style-name="ce12">
            <text:p>36,00 €</text:p>
          </table:table-cell>
          <table:table-cell office:value-type="currency" office:value="192.38" table:style-name="ce12">
            <text:p>192,38 €</text:p>
          </table:table-cell>
          <table:table-cell office:value-type="string" table:style-name="ce13">
            <text:p>STUDIO PROFESSIONALE LOPEDOTE DOT.COM.AS</text:p>
          </table:table-cell>
          <table:table-cell office:value-type="string" table:style-name="ce13">
            <text:p>RIMBORSO SPESE PER ATTIVITA' GESTIONE CRISI OCC N.10/2019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date" office:date-value="2021-04-14T00:00:00" table:style-name="ce11">
            <text:p>14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400" table:style-name="ce12">
            <text:p>400,00 €</text:p>
          </table:table-cell>
          <table:table-cell office:value-type="currency" office:value="9600" table:style-name="ce12">
            <text:p>9.600,00 €</text:p>
          </table:table-cell>
          <table:table-cell office:value-type="string" table:style-name="ce13">
            <text:p>GRUPPO STRUMENTALE V. L. CIAMPI</text:p>
          </table:table-cell>
          <table:table-cell office:value-type="string" table:style-name="ce13">
            <text:p>CONTRIBUTO PER 52-ESIMA SETTIMANA ORGANISTICA INTERNAZIONALE 2020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10">
            <text:p>3205</text:p>
          </table:table-cell>
          <table:table-cell office:value-type="string" table:style-name="ce13">
            <text:p>Contributi e trasferimenti <text:s/>a istituzioni sociali private</text:p>
          </table:table-cell>
          <table:table-cell table:number-columns-repeated="16374" table:style-name="ce14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1000" table:style-name="ce12">
            <text:p>1.000,00 €</text:p>
          </table:table-cell>
          <table:table-cell office:value-type="currency" office:value="40" table:style-name="ce12">
            <text:p>40,00 €</text:p>
          </table:table-cell>
          <table:table-cell office:value-type="currency" office:value="960" table:style-name="ce12">
            <text:p>960,00 €</text:p>
          </table:table-cell>
          <table:table-cell office:value-type="string" table:style-name="ce13">
            <text:p>MERLI TOURS DI MERLI MONICA E C. S.N.C.</text:p>
          </table:table-cell>
          <table:table-cell office:value-type="string" table:style-name="ce13">
            <text:p>CONTRIBUTO BANDO 2020 FORMAZIONE LAVOR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505" table:style-name="ce12">
            <text:p>50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5" table:style-name="ce12">
            <text:p>505,00 €</text:p>
          </table:table-cell>
          <table:table-cell office:value-type="string" table:style-name="ce13">
            <text:p>PRESSLINE S.R.L.</text:p>
          </table:table-cell>
          <table:table-cell office:value-type="string" table:style-name="ce13">
            <text:p>SERVIZIO RASSEGNA STAMPA TELEMATICA PERIODO GENNAIO-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272.69" table:style-name="ce12">
            <text:p>272,6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72.69" table:style-name="ce12">
            <text:p>272,69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FEBBRAIO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10">
            <text:p>2121</text:p>
          </table:table-cell>
          <table:table-cell office:value-type="string" table:style-name="ce13">
            <text:p>Spese postali e di recapito</text:p>
          </table:table-cell>
          <table:table-cell table:number-columns-repeated="16374" table:style-name="ce14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844.55" table:style-name="ce12">
            <text:p>844,5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44.55" table:style-name="ce12">
            <text:p>844,55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FEBBRAIO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2" table:style-name="ce12">
            <text:p>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" table:style-name="ce12">
            <text:p>2,0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FEBBRAIO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style-name="ce15"/>
          <table:table-cell table:number-columns-repeated="16373" table:style-name="ce14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400" table:style-name="ce12">
            <text:p>4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00" table:style-name="ce12">
            <text:p>400,00 €</text:p>
          </table:table-cell>
          <table:table-cell office:value-type="string" table:style-name="ce13">
            <text:p>BORGONOVI FRATELLI S.R.L.</text:p>
          </table:table-cell>
          <table:table-cell office:value-type="string" table:style-name="ce13">
            <text:p>SANIFICAZIONE E PULIZIA FILTRI VENTILCONVETTORI FEBBRAIO-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9.2799999999999994" table:style-name="ce12">
            <text:p>9,2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.2799999999999994" table:style-name="ce12">
            <text:p>9,28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MOBILE TRAFFICO E ABBONAMENTI OTTOBRE-NOVEMBRE 2020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10">
            <text:p>2115</text:p>
          </table:table-cell>
          <table:table-cell office:value-type="string" table:style-name="ce13">
            <text:p>Utenze e canoni per telefonia e reti di trasmissione</text:p>
          </table:table-cell>
          <table:table-cell table:number-columns-repeated="16374" table:style-name="ce14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4.9000000000000004" table:style-name="ce12">
            <text:p>4,9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.9000000000000004" table:style-name="ce12">
            <text:p>4,90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MOBILE NOLEGGI 1 BIM.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51.64" table:style-name="ce12">
            <text:p>51,6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1.64" table:style-name="ce12">
            <text:p>51,64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MOBILE TCG 1 BIM.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207.08" table:style-name="ce12">
            <text:p>207,0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7.08" table:style-name="ce12">
            <text:p>207,08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NOLEGGIO VEICOLO RENAULT CLIO FE524ZT GENNAIO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207.08" table:style-name="ce12">
            <text:p>207,0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7.08" table:style-name="ce12">
            <text:p>207,08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NOLEGGIO VEICOLO RENAULT CLIO FE524ZT FEBBRAIO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date" office:date-value="2021-04-15T00:00:00" table:style-name="ce11">
            <text:p>15-apr-21</text:p>
          </table:table-cell>
          <table:table-cell office:value-type="currency" office:value="2519.0100000000002" table:style-name="ce12">
            <text:p>2.519,0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19.0100000000002" table:style-name="ce12">
            <text:p>2.519,01 €</text:p>
          </table:table-cell>
          <table:table-cell office:value-type="string" table:style-name="ce13">
            <text:p>COOPERATIVA SAN MARTINO soc. coop. a r.l.</text:p>
          </table:table-cell>
          <table:table-cell office:value-type="string" table:style-name="ce13">
            <text:p>PULIZIE SEDE CAMERALE CANONE MARZO 2021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10">
            <text:p>2113</text:p>
          </table:table-cell>
          <table:table-cell office:value-type="string" table:style-name="ce13">
            <text:p>Servizi ausiliari, <text:s/>spese di pulizia e servizi di vigilanza</text:p>
          </table:table-cell>
          <table:table-cell table:number-columns-repeated="16374" table:style-name="ce14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4301.13" table:style-name="ce12">
            <text:p>4.301,1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301.13" table:style-name="ce12">
            <text:p>4.301,13 €</text:p>
          </table:table-cell>
          <table:table-cell office:value-type="string" table:style-name="ce13">
            <text:p>CNA SERVIZI PIACENZA SOC. COOP. A R.L.</text:p>
          </table:table-cell>
          <table:table-cell office:value-type="string" table:style-name="ce13">
            <text:p>BANDO RIPRESA IN SICUREZZA COVID 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778.13" table:style-name="ce12">
            <text:p>778,1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78.13" table:style-name="ce12">
            <text:p>778,13 €</text:p>
          </table:table-cell>
          <table:table-cell office:value-type="string" table:style-name="ce13">
            <text:p>DES TACUM SOCIETA' COOPERATIVA SOCIALE A R.L.</text:p>
          </table:table-cell>
          <table:table-cell office:value-type="string" table:style-name="ce13">
            <text:p>BANDO RIPRESA IN SICUREZZA COVID 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7229.1" table:style-name="ce12">
            <text:p>7.229,1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229.1" table:style-name="ce12">
            <text:p>7.229,10 €</text:p>
          </table:table-cell>
          <table:table-cell office:value-type="string" table:style-name="ce13">
            <text:p>LA GEMMA COOPERATIVA SOCIALE SOCIETA' A R.L.</text:p>
          </table:table-cell>
          <table:table-cell office:value-type="string" table:style-name="ce13">
            <text:p>BANDO RIPRESA IN SICUREZZA COVID 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SFINGE SOCIETA' COOPERATIVA SOCIALE</text:p>
          </table:table-cell>
          <table:table-cell office:value-type="string" table:style-name="ce13">
            <text:p>BANDO RIPRESA IN SICUREZZA COVID 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1570.3" table:style-name="ce12">
            <text:p>1.570,3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70.3" table:style-name="ce12">
            <text:p>1.570,30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IMPOSTA DI BOLLO PRODOTTI FINANZIARI ESTRATTO CONTO TITOLI AL 31/03/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1575" table:style-name="ce12">
            <text:p>1.57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75" table:style-name="ce12">
            <text:p>1.575,00 €</text:p>
          </table:table-cell>
          <table:table-cell office:value-type="string" table:style-name="ce13">
            <text:p>TENDAL S.A.S. DI ROBERTO CANTARELLI &amp; C.</text:p>
          </table:table-cell>
          <table:table-cell office:value-type="string" table:style-name="ce13">
            <text:p>CONTRIBUTO BANDO PID 2020 PER INTERVENTI IN TEMA DI DIGITALIZZAZIONE I4.0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00" table:style-name="ce12">
            <text:p>5.000,00 €</text:p>
          </table:table-cell>
          <table:table-cell office:value-type="string" table:style-name="ce13">
            <text:p>PROCONTROL S.R.L.</text:p>
          </table:table-cell>
          <table:table-cell office:value-type="string" table:style-name="ce13">
            <text:p>CONTRIBUTO BANDO PID 2020 PER INTERVENTI IN TEMA DI DIGITALIZZAZIONE I4.0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2359.73" table:style-name="ce12">
            <text:p>2.359,7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59.73" table:style-name="ce12">
            <text:p>2.359,73 €</text:p>
          </table:table-cell>
          <table:table-cell office:value-type="string" table:style-name="ce13">
            <text:p>TECNOSERVICECAMERE S.C.P.A.</text:p>
          </table:table-cell>
          <table:table-cell office:value-type="string" table:style-name="ce13">
            <text:p>ACCONTO 40% RSPP E MEDICO COMPETENT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5780" table:style-name="ce12">
            <text:p>5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780" table:style-name="ce12">
            <text:p>5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PROGETTI INNOVAZIONE DIGITALE PID CANONE FEBBRA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6780" table:style-name="ce12">
            <text:p>6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780" table:style-name="ce12">
            <text:p>6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CERTIFICAZIONE COMMERCIO ESTERO CANONE FEBBRA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146.75" table:style-name="ce12">
            <text:p>146,7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6.75" table:style-name="ce12">
            <text:p>146,75 €</text:p>
          </table:table-cell>
          <table:table-cell office:value-type="string" table:style-name="ce13">
            <text:p>SICURITALIA GROUP SERVICE SCPA</text:p>
          </table:table-cell>
          <table:table-cell office:value-type="string" table:style-name="ce13">
            <text:p>SERVIZIO TELEVIGILANZA SEDE CAMERALE GENNAIO-MARZO 2021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10">
            <text:p>2113</text:p>
          </table:table-cell>
          <table:table-cell office:value-type="string" table:style-name="ce13">
            <text:p>Servizi ausiliari, <text:s/>spese di pulizia e servizi di vigilanza</text:p>
          </table:table-cell>
          <table:table-cell table:number-columns-repeated="16374" table:style-name="ce14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67.95" table:style-name="ce12">
            <text:p>67,9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7.95" table:style-name="ce12">
            <text:p>67,95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EFONIA FISSA ABBONAMENTI E TRAFFICO DICEMBRE 2020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10">
            <text:p>2115</text:p>
          </table:table-cell>
          <table:table-cell office:value-type="string" table:style-name="ce13">
            <text:p>Utenze e canoni per telefonia e reti di trasmissione</text:p>
          </table:table-cell>
          <table:table-cell table:number-columns-repeated="16374" table:style-name="ce14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5" table:style-name="ce12">
            <text:p>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" table:style-name="ce12">
            <text:p>5,00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CONSEGNA ELENCHI TELEFONICI SETTEMBRE 2020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67.95" table:style-name="ce12">
            <text:p>67,9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7.95" table:style-name="ce12">
            <text:p>67,95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EFONIA FISSA ABBONAMENTI E TRAFFICO GENNAIO 2021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10">
            <text:p>2115</text:p>
          </table:table-cell>
          <table:table-cell office:value-type="string" table:style-name="ce13">
            <text:p>Utenze e canoni per telefonia e reti di trasmissione</text:p>
          </table:table-cell>
          <table:table-cell table:number-columns-repeated="16374" table:style-name="ce14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date" office:date-value="2021-04-20T00:00:00" table:style-name="ce11">
            <text:p>20-apr-21</text:p>
          </table:table-cell>
          <table:table-cell office:value-type="currency" office:value="31.94" table:style-name="ce12">
            <text:p>31,9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1.94" table:style-name="ce12">
            <text:p>31,94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FISSA TRAFFICO GENNAIO 2021 NUM. SPECIALI WIND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10">
            <text:p>2115</text:p>
          </table:table-cell>
          <table:table-cell office:value-type="string" table:style-name="ce13">
            <text:p>Utenze e canoni per telefonia e reti di trasmissione</text:p>
          </table:table-cell>
          <table:table-cell table:number-columns-repeated="16374" table:style-name="ce14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date" office:date-value="2021-04-21T00:00:00" table:style-name="ce11">
            <text:p>21-apr-21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0" table:style-name="ce12">
            <text:p>2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ALCA ALBI CAMERALI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date" office:date-value="2021-04-21T00:00:00" table:style-name="ce11">
            <text:p>21-apr-21</text:p>
          </table:table-cell>
          <table:table-cell office:value-type="currency" office:value="410.62" table:style-name="ce12">
            <text:p>410,6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10.62" table:style-name="ce12">
            <text:p>410,62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NUBO BOLLATURA LIBRI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date" office:date-value="2021-04-21T00:00:00" table:style-name="ce11">
            <text:p>21-apr-21</text:p>
          </table:table-cell>
          <table:table-cell office:value-type="currency" office:value="225" table:style-name="ce12">
            <text:p>22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25" table:style-name="ce12">
            <text:p>225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UBBLICAMERA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date" office:date-value="2021-04-22T00:00:00" table:style-name="ce11">
            <text:p>22-apr-21</text:p>
          </table:table-cell>
          <table:table-cell office:value-type="currency" office:value="438.21" table:style-name="ce12">
            <text:p>438,2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38.21" table:style-name="ce12">
            <text:p>438,21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COLLEGAMENTO VPN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date" office:date-value="2021-04-22T00:00:00" table:style-name="ce11">
            <text:p>22-apr-21</text:p>
          </table:table-cell>
          <table:table-cell office:value-type="currency" office:value="14800" table:style-name="ce12">
            <text:p>14.8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800" table:style-name="ce12">
            <text:p>14.80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FORNITURA DISPOSITIVI FIRMA DIGITALE N. 400 TOKEN WIRELESS DDT 01/04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date" office:date-value="2021-04-22T00:00:00" table:style-name="ce11">
            <text:p>22-apr-21</text:p>
          </table:table-cell>
          <table:table-cell office:value-type="currency" office:value="406.3" table:style-name="ce12">
            <text:p>406,3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06.3" table:style-name="ce12">
            <text:p>406,3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IPERT AMMINISTRAZIONE RISORSE UMANE PRIMO TRIMESTRE 2021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date" office:date-value="2021-04-22T00:00:00" table:style-name="ce11">
            <text:p>22-apr-21</text:p>
          </table:table-cell>
          <table:table-cell office:value-type="currency" office:value="909.5" table:style-name="ce12">
            <text:p>909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09.5" table:style-name="ce12">
            <text:p>909,5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IPERT OUTSOURCING ELABORAZIONE STIPENDI E COMPENSI REDDITI ASSIMILATI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date" office:date-value="2021-04-23T00:00:00" table:style-name="ce11">
            <text:p>23-apr-21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0" table:style-name="ce12">
            <text:p>2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EUREKA ARCHIVIO METRICO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date" office:date-value="2021-04-23T00:00:00" table:style-name="ce11">
            <text:p>23-apr-21</text:p>
          </table:table-cell>
          <table:table-cell office:value-type="currency" office:value="652.5" table:style-name="ce12">
            <text:p>652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52.5" table:style-name="ce12">
            <text:p>652,50 €</text:p>
          </table:table-cell>
          <table:table-cell office:value-type="string" table:style-name="ce13">
            <text:p>ELI SRL</text:p>
          </table:table-cell>
          <table:table-cell office:value-type="string" table:style-name="ce13">
            <text:p>ACQUISTO DISPOSITIVI DI PROTEZIONE INDIVIDUALE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10">
            <text:p>2104</text:p>
          </table:table-cell>
          <table:table-cell office:value-type="string" table:style-name="ce13">
            <text:p>Altri materiali di consumo</text:p>
          </table:table-cell>
          <table:table-cell table:number-columns-repeated="16374" table:style-name="ce14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date" office:date-value="2021-04-23T00:00:00" table:style-name="ce11">
            <text:p>23-apr-21</text:p>
          </table:table-cell>
          <table:table-cell office:value-type="currency" office:value="722.8" table:style-name="ce12">
            <text:p>722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22.8" table:style-name="ce12">
            <text:p>722,80 €</text:p>
          </table:table-cell>
          <table:table-cell office:value-type="string" table:style-name="ce13">
            <text:p>ELI SRL</text:p>
          </table:table-cell>
          <table:table-cell office:value-type="string" table:style-name="ce13">
            <text:p>ACQUISTO MATERIALE IGIENICO SANITARIO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10">
            <text:p>2104</text:p>
          </table:table-cell>
          <table:table-cell office:value-type="string" table:style-name="ce13">
            <text:p>Altri materiali di consumo</text:p>
          </table:table-cell>
          <table:table-cell table:number-columns-repeated="16374" table:style-name="ce14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date" office:date-value="2021-04-23T00:00:00" table:style-name="ce11">
            <text:p>23-apr-21</text:p>
          </table:table-cell>
          <table:table-cell office:value-type="currency" office:value="339" table:style-name="ce12">
            <text:p>339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39" table:style-name="ce12">
            <text:p>339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ROAC GESTIONE SANZIONI ORGANO ACCERTATORE CANONE PRIMO TRIM.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date" office:date-value="2021-04-23T00:00:00" table:style-name="ce11">
            <text:p>23-apr-21</text:p>
          </table:table-cell>
          <table:table-cell office:value-type="currency" office:value="143.21" table:style-name="ce12">
            <text:p>143,2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3.21" table:style-name="ce12">
            <text:p>143,21 €</text:p>
          </table:table-cell>
          <table:table-cell office:value-type="string" table:style-name="ce13">
            <text:p>DAY RISTOSERVICE S.P.A.</text:p>
          </table:table-cell>
          <table:table-cell office:value-type="string" table:style-name="ce13">
            <text:p>SVINCOLO RIT. GAR. 0,50% CONTRATTO GEN 2019-GEN 2021 FORNITURA BUONI PASTO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10">
            <text:p>2114</text:p>
          </table:table-cell>
          <table:table-cell office:value-type="string" table:style-name="ce13">
            <text:p>Buoni pasto <text:s/>e mensa per il personale dipendente</text:p>
          </table:table-cell>
          <table:table-cell table:number-columns-repeated="16374" table:style-name="ce14"/>
        </table:table-row>
        <table:table-row table:style-name="ro3">
          <table:table-cell office:value-type="float" office:value="404" table:style-name="ce10">
            <text:p>404</text:p>
          </table:table-cell>
          <table:table-cell office:value-type="date" office:date-value="2021-04-23T00:00:00" table:style-name="ce11">
            <text:p>23-apr-21</text:p>
          </table:table-cell>
          <table:table-cell office:value-type="currency" office:value="42.75" table:style-name="ce12">
            <text:p>42,7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2.75" table:style-name="ce12">
            <text:p>42,75 €</text:p>
          </table:table-cell>
          <table:table-cell office:value-type="string" table:style-name="ce13">
            <text:p>DAY RISTOSERVICE S.P.A.</text:p>
          </table:table-cell>
          <table:table-cell office:value-type="string" table:style-name="ce13">
            <text:p>SVINCOLO RIT. GAR. 0,50% TRATTENUTA D'UFFICIO SU PAGAMENTO FATT. V0-29024 DEL 26/03/19 CONTRATTO GEN 2019-GEN 2021 FORNITURA BUONI PASTO</text:p>
          </table:table-cell>
          <table:table-cell office:value-type="string" table:style-name="ce10">
            <text:p>Uscite Correnti</text:p>
          </table:table-cell>
          <table:table-cell office:value-type="float" office:value="2114" table:style-name="ce10">
            <text:p>2114</text:p>
          </table:table-cell>
          <table:table-cell office:value-type="string" table:style-name="ce13">
            <text:p>Buoni pasto <text:s/>e mensa per il personale dipendente</text:p>
          </table:table-cell>
          <table:table-cell table:number-columns-repeated="16374" table:style-name="ce14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date" office:date-value="2021-04-23T00:00:00" table:style-name="ce11">
            <text:p>23-apr-21</text:p>
          </table:table-cell>
          <table:table-cell office:value-type="currency" office:value="150" table:style-name="ce12">
            <text:p>1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0" table:style-name="ce12">
            <text:p>1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VIMER SISTEMA VIGILANZA DEL MERCATO CANONE PRIMO TRIM.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date" office:date-value="2021-04-23T00:00:00" table:style-name="ce11">
            <text:p>23-apr-21</text:p>
          </table:table-cell>
          <table:table-cell office:value-type="currency" office:value="532.5" table:style-name="ce12">
            <text:p>532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2.5" table:style-name="ce12">
            <text:p>532,5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CONCILIACAMERE MEDIAZIONE CAMERAL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514.36" table:style-name="ce12">
            <text:p>1.514,3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14.36" table:style-name="ce12">
            <text:p>1.514,36 €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FORNITURA ENERGIA ELETTRICA SEDE CAMERALE MARZO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79.47" table:style-name="ce12">
            <text:p>179,4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79.47" table:style-name="ce12">
            <text:p>179,47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NOLEGGIO VEICOLO RENAULT CLIO FE524ZT MARZO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3.28" table:style-name="ce12">
            <text:p>13,2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3.28" table:style-name="ce12">
            <text:p>13,28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BOLLO VEICOLO A NOLEGGIO FE524ZT QUOTA FEBBRAIO-MAGGIO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STRA 2 DI PARATICI CLAUDIA &amp;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BOBO 2 DI SARTORI STEFANO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AFFETTERIA ANTICO POZZO DI BURONI MARIATERES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IDEAL S.N.C. DI MARRUCHI LIVIAN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IZZERIA CAMILLA DI CARINI MARIA CRIST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LA LUNA DI CASULE ANTONEL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HE BLACK RIVER S.N.C. DI GAZZOLA GIAN LUCA E CAPPELLETTI DANIELA</text:p>
          </table:table-cell>
          <table:table-cell office:value-type="string" table:style-name="ce13">
            <text:p>SOSTEGNO AI PUBBLICI ESERCIZI DI SOMMINISRTRAZION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ERVINI GIAN CARL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ASY BAR DI VERBINI CAROLIN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AGIOLI BARBAR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ERRARI <text:s/>GIOVANNI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BOTTEGA DEL COSAIO DI GROPPI MAURO E C. SNC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VECCHIA CAMBUSA DI GALETTA PIETR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E MILLE SFOGLIE DI BASHISH JACOB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E VERDI CANTINE DI CURATI LORETT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REZZI MARC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GANELLI GIAN FRANC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RABOSCHI GIORGI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ACENTINO SRL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ROGETTO SERVICE DI MAZZUCCHELLI DANIELE E C. S.A.S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DELIZIA DI SCAGNELLI PIETR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PIZZERIA PADERNA SNC DI BARDETTI ALESSANDRA E C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APORI VAGABONDI DI GROPPI NICOL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TURLA MARIK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YMON S.N.C. DI BARBARA ACERRA &amp; C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DELLA PESA DI SORESSI GIAN LUC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VALPERINO CAFFE' DI ALESSIA MAGNANI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VINCI NICOLO'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WONDER S.R.L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ZAMPI DI ZAMMATTI STEFAN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11.76" table:style-name="ce12">
            <text:p>11,7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.76" table:style-name="ce12">
            <text:p>11,76 €</text:p>
          </table:table-cell>
          <table:table-cell office:value-type="string" table:style-name="ce13">
            <text:p>UNIONE DEI COMUNI BASSA VAL TREBBIA E VAL LURETTA</text:p>
          </table:table-cell>
          <table:table-cell office:value-type="string" table:style-name="ce13">
            <text:p>NOTIFICA ORDINANZE-INGIUNZIONE N. 2020/137 2020/138 OTTOBRE 2020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date" office:date-value="2021-04-26T00:00:00" table:style-name="ce11">
            <text:p>26-apr-21</text:p>
          </table:table-cell>
          <table:table-cell office:value-type="currency" office:value="5.88" table:style-name="ce12">
            <text:p>5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.88" table:style-name="ce12">
            <text:p>5,88 €</text:p>
          </table:table-cell>
          <table:table-cell office:value-type="string" table:style-name="ce13">
            <text:p>UNIONE TERRA DI MEZZO</text:p>
          </table:table-cell>
          <table:table-cell office:value-type="string" table:style-name="ce13">
            <text:p>NOTIFICA ORDINANZA-INGIUNZIONE N. 2020/139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date" office:date-value="2021-04-27T00:00:00" table:style-name="ce11">
            <text:p>27-apr-21</text:p>
          </table:table-cell>
          <table:table-cell office:value-type="currency" office:value="50.4" table:style-name="ce12">
            <text:p>50,4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.4" table:style-name="ce12">
            <text:p>50,4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N. 7 RACCOMANDATA 1 BUS DICEMBRE 2020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date" office:date-value="2021-04-28T00:00:00" table:style-name="ce11">
            <text:p>28-apr-21</text:p>
          </table:table-cell>
          <table:table-cell office:value-type="currency" office:value="3235.44" table:style-name="ce12">
            <text:p>3.235,44 €</text:p>
          </table:table-cell>
          <table:table-cell office:value-type="currency" office:value="530.4" table:style-name="ce12">
            <text:p>530,40 €</text:p>
          </table:table-cell>
          <table:table-cell office:value-type="currency" office:value="2705.04" table:style-name="ce12">
            <text:p>2.705,04 €</text:p>
          </table:table-cell>
          <table:table-cell office:value-type="string" table:style-name="ce13">
            <text:p>ARZARELLO FRANCESCO</text:p>
          </table:table-cell>
          <table:table-cell office:value-type="string" table:style-name="ce13">
            <text:p>COMPETENZE PER INCARICO DPO DATA PROTECTION OFFICER REG. UE 679/2016 GIUGNO 2019-GIUGNO 2020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date" office:date-value="2021-04-28T00:00:00" table:style-name="ce11">
            <text:p>28-apr-21</text:p>
          </table:table-cell>
          <table:table-cell office:value-type="currency" office:value="3092.7" table:style-name="ce12">
            <text:p>3.092,70 €</text:p>
          </table:table-cell>
          <table:table-cell office:value-type="currency" office:value="507" table:style-name="ce12">
            <text:p>507,00 €</text:p>
          </table:table-cell>
          <table:table-cell office:value-type="currency" office:value="2585.6999999999998" table:style-name="ce12">
            <text:p>2.585,70 €</text:p>
          </table:table-cell>
          <table:table-cell office:value-type="string" table:style-name="ce13">
            <text:p>ARZARELLO FRANCESCO</text:p>
          </table:table-cell>
          <table:table-cell office:value-type="string" table:style-name="ce13">
            <text:p>FUNZIONI DI SUPPORTO E ASSISTENZA PRIVACY REG. UE 679/2016 SETTEMBRE 2019 - AGOSTO 2020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625.67" table:style-name="ce12">
            <text:p>1.625,6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25.67" table:style-name="ce12">
            <text:p>1.625,67 €</text:p>
          </table:table-cell>
          <table:table-cell office:value-type="string" table:style-name="ce13">
            <text:p>UNIONCOOP SOC.COOP. A 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UNICOOP SOC. COOPERATIVA SOCIALE A 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6644.69" table:style-name="ce12">
            <text:p>6.644,6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644.69" table:style-name="ce12">
            <text:p>6.644,69 €</text:p>
          </table:table-cell>
          <table:table-cell office:value-type="string" table:style-name="ce13">
            <text:p>TUALBA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6307.91" table:style-name="ce12">
            <text:p>6.307,9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307.91" table:style-name="ce12">
            <text:p>6.307,91 €</text:p>
          </table:table-cell>
          <table:table-cell office:value-type="string" table:style-name="ce13">
            <text:p>SUNRISE MEDICAL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4153.8500000000004" table:style-name="ce12">
            <text:p>4.153,8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153.8500000000004" table:style-name="ce12">
            <text:p>4.153,85 €</text:p>
          </table:table-cell>
          <table:table-cell office:value-type="string" table:style-name="ce13">
            <text:p>SEI DUE SEI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988.19" table:style-name="ce12">
            <text:p>988,1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88.19" table:style-name="ce12">
            <text:p>988,19 €</text:p>
          </table:table-cell>
          <table:table-cell office:value-type="string" table:style-name="ce13">
            <text:p>RESMINI &amp; C. - S.N.C. DI RESMINI ANTONIO &amp; RENZ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164.17" table:style-name="ce12">
            <text:p>1.164,1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64.17" table:style-name="ce12">
            <text:p>1.164,17 €</text:p>
          </table:table-cell>
          <table:table-cell office:value-type="string" table:style-name="ce13">
            <text:p>PINOTTI MARIA PI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2092.7600000000002" table:style-name="ce12">
            <text:p>2.092,7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92.7600000000002" table:style-name="ce12">
            <text:p>2.092,76 €</text:p>
          </table:table-cell>
          <table:table-cell office:value-type="string" table:style-name="ce13">
            <text:p>MARCUS SOCIETA' COOPERATIVA SOCIALE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3444.3" table:style-name="ce12">
            <text:p>3.444,3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444.3" table:style-name="ce12">
            <text:p>3.444,30 €</text:p>
          </table:table-cell>
          <table:table-cell office:value-type="string" table:style-name="ce13">
            <text:p>MANTRA SOCIETA' A RESPONSABILITA' LIMITATA ENUNCIABILE ANCHE MANT RA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LIBERA ASSOCIAZIONE ARTIGIANI SERVIZI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LE ERBE DI COSTANZA DI TONANTI MICAEL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INSIDE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INDUSTRIA CEMENTI GIOVANNI ROSSI S.P.A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6064.73" table:style-name="ce12">
            <text:p>6.064,7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064.73" table:style-name="ce12">
            <text:p>6.064,73 €</text:p>
          </table:table-cell>
          <table:table-cell office:value-type="string" table:style-name="ce13">
            <text:p>INDUSTRIA CASEARIA SERAFINI ROBERTO &amp; C. -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157.93" table:style-name="ce12">
            <text:p>1.157,9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57.93" table:style-name="ce12">
            <text:p>1.157,93 €</text:p>
          </table:table-cell>
          <table:table-cell office:value-type="string" table:style-name="ce13">
            <text:p>I CHIOSTRI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2317" table:style-name="ce12">
            <text:p>2.317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17" table:style-name="ce12">
            <text:p>2.317,00 €</text:p>
          </table:table-cell>
          <table:table-cell office:value-type="string" table:style-name="ce13">
            <text:p>EUROPACK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7417.2" table:style-name="ce12">
            <text:p>7.417,2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417.2" table:style-name="ce12">
            <text:p>7.417,20 €</text:p>
          </table:table-cell>
          <table:table-cell office:value-type="string" table:style-name="ce13">
            <text:p>COOPERATIVA SOCIALE ASSOFA SOCIETA' DI SOLIDARIETA' A RESPONSABILITA' LIMITAT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2625.72" table:style-name="ce12">
            <text:p>2.625,7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625.72" table:style-name="ce12">
            <text:p>2.625,72 €</text:p>
          </table:table-cell>
          <table:table-cell office:value-type="string" table:style-name="ce13">
            <text:p>CONSORZIO UNITARIO SOL.CO. PIACENZ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CONSORZIO AUTOTRASPORTI PIACENZA <text:s/>- SOC. COOP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3306.48" table:style-name="ce12">
            <text:p>3.306,4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306.48" table:style-name="ce12">
            <text:p>3.306,48 €</text:p>
          </table:table-cell>
          <table:table-cell office:value-type="string" table:style-name="ce13">
            <text:p>CHIAPPELLONI GINO AUTOTRASPORTI DI CHIAPPELLONI STEFANI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8540" table:style-name="ce12">
            <text:p>8.54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540" table:style-name="ce12">
            <text:p>8.540,00 €</text:p>
          </table:table-cell>
          <table:table-cell office:value-type="string" table:style-name="ce13">
            <text:p>CENTRUFFICIO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6652.2" table:style-name="ce12">
            <text:p>6.652,2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652.2" table:style-name="ce12">
            <text:p>6.652,20 €</text:p>
          </table:table-cell>
          <table:table-cell office:value-type="string" table:style-name="ce13">
            <text:p>CENTRO FACSAL SRL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3986.99" table:style-name="ce12">
            <text:p>3.986,9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986.99" table:style-name="ce12">
            <text:p>3.986,99 €</text:p>
          </table:table-cell>
          <table:table-cell office:value-type="string" table:style-name="ce13">
            <text:p>CASA MORGANA COOPERATIVA SOCIALE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831.46" table:style-name="ce12">
            <text:p>831,4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31.46" table:style-name="ce12">
            <text:p>831,46 €</text:p>
          </table:table-cell>
          <table:table-cell office:value-type="string" table:style-name="ce13">
            <text:p>C.T.N. <text:s/>GOMME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938.7" table:style-name="ce12">
            <text:p>938,7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38.7" table:style-name="ce12">
            <text:p>938,70 €</text:p>
          </table:table-cell>
          <table:table-cell office:value-type="string" table:style-name="ce13">
            <text:p>C.A.D. DISEGNI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7840" table:style-name="ce12">
            <text:p>7.84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840" table:style-name="ce12">
            <text:p>7.840,00 €</text:p>
          </table:table-cell>
          <table:table-cell office:value-type="string" table:style-name="ce13">
            <text:p>ARANEA SOCIETA' A RESPONSABILITA' LIMITATA ENUNCIABILEANCHE ARANEA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ALTER EGO DI MILOTIC SAMUEL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3823.38" table:style-name="ce12">
            <text:p>3.823,3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823.38" table:style-name="ce12">
            <text:p>3.823,38 €</text:p>
          </table:table-cell>
          <table:table-cell office:value-type="string" table:style-name="ce13">
            <text:p>AIRBANK SOCIETA' A RESPONSABILITA' LIMITAT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2815.49" table:style-name="ce12">
            <text:p>2.815,4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815.49" table:style-name="ce12">
            <text:p>2.815,49 €</text:p>
          </table:table-cell>
          <table:table-cell office:value-type="string" table:style-name="ce13">
            <text:p>ABI - COOP <text:s/>PIACENZA - SOCIETA' COOPERATIVA A RESPONSABILITA' <text:s text:c="3"/>LIMITAT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5780" table:style-name="ce12">
            <text:p>5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780" table:style-name="ce12">
            <text:p>5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PROGETTI INNOVAZIONE DIGITALE PID CANONE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6780" table:style-name="ce12">
            <text:p>6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780" table:style-name="ce12">
            <text:p>6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CERTIFICAZIONE COMMERCIO ESTERO CANONE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400" table:style-name="ce12">
            <text:p>4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00" table:style-name="ce12">
            <text:p>40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CORSO WEBINAR I.R. FIRMA DIGITALE (MIGRAZIONE A CERTIFICATION AUTHORITY INFOCAMERE)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645" table:style-name="ce12">
            <text:p>64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45" table:style-name="ce12">
            <text:p>645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GIORNATA TUTORING CONTABILITA' (12 APRILE)</text:p>
          </table:table-cell>
          <table:table-cell office:value-type="string" table:style-name="ce10">
            <text:p>Uscite Correnti</text:p>
          </table:table-cell>
          <table:table-cell office:value-type="float" office:value="2108" table:style-name="ce10">
            <text:p>2108</text:p>
          </table:table-cell>
          <table:table-cell office:value-type="string" table:style-name="ce13">
            <text:p>Corsi di formazione per il proprio person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date" office:date-value="2021-04-30T00:00:00" table:style-name="ce11">
            <text:p>30-apr-21</text:p>
          </table:table-cell>
          <table:table-cell office:value-type="currency" office:value="3084.24" table:style-name="ce12">
            <text:p>3.084,2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084.24" table:style-name="ce12">
            <text:p>3.084,24 €</text:p>
          </table:table-cell>
          <table:table-cell office:value-type="string" table:style-name="ce13">
            <text:p>SINERGAS SPA</text:p>
          </table:table-cell>
          <table:table-cell office:value-type="string" table:style-name="ce13">
            <text:p>FORNITURA GAS SEDE CAMERALE MARZO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56.29" table:style-name="ce12">
            <text:p>56,2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6.29" table:style-name="ce12">
            <text:p>56,29 €</text:p>
          </table:table-cell>
          <table:table-cell office:value-type="string" table:style-name="ce13">
            <text:p>CAMERA DI COMMERCIO METROPOLITANA DI MILANO-MONZA BRIANZA-LODI</text:p>
          </table:table-cell>
          <table:table-cell office:value-type="string" table:style-name="ce13">
            <text:p>RIVERSAM. V/EX CCIAA DI LODI PER D.A. 2019 REA LO-1357076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758.68" table:style-name="ce12">
            <text:p>758,6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58.68" table:style-name="ce12">
            <text:p>758,68 €</text:p>
          </table:table-cell>
          <table:table-cell office:value-type="string" table:style-name="ce13">
            <text:p>CAMERA DI COMMERCIO METROPOLITANA DI MILANO-MONZA BRIANZA-LODI</text:p>
          </table:table-cell>
          <table:table-cell office:value-type="string" table:style-name="ce13">
            <text:p>RIVERSAM. DIRITTO ANNUALE 2020 EX CCIAA DI LODI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688.96" table:style-name="ce12">
            <text:p>688,9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88.96" table:style-name="ce12">
            <text:p>688,96 €</text:p>
          </table:table-cell>
          <table:table-cell office:value-type="string" table:style-name="ce13">
            <text:p>CAMERA DI COMMERCIO METROPOLITANA DI MILANO-MONZA BRIANZA-LODI</text:p>
          </table:table-cell>
          <table:table-cell office:value-type="string" table:style-name="ce13">
            <text:p>RIVERSAM. DIRITTO ANNUALE 2020 - MILANO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53" table:style-name="ce12">
            <text:p>5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" table:style-name="ce12">
            <text:p>53,00 €</text:p>
          </table:table-cell>
          <table:table-cell office:value-type="string" table:style-name="ce13">
            <text:p>CAMERA DI COMMERCIO METROPOLITANA DI MILANO-MONZA BRIANZA-LODI</text:p>
          </table:table-cell>
          <table:table-cell office:value-type="string" table:style-name="ce13">
            <text:p>RIVERSAM. DIRITTO ANNUALE 2020 EX CCIAA DI MB - TRIBUTO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3.18" table:style-name="ce12">
            <text:p>3,1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.18" table:style-name="ce12">
            <text:p>3,18 €</text:p>
          </table:table-cell>
          <table:table-cell office:value-type="string" table:style-name="ce13">
            <text:p>CAMERA DI COMMERCIO METROPOLITANA DI MILANO-MONZA BRIANZA-LODI</text:p>
          </table:table-cell>
          <table:table-cell office:value-type="string" table:style-name="ce13">
            <text:p>RIVERSAM. DIRITTO ANNUALE 2020 EX CCIAA MB - SANZIONI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0.01" table:style-name="ce12">
            <text:p>0,0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.01" table:style-name="ce12">
            <text:p>0,01 €</text:p>
          </table:table-cell>
          <table:table-cell office:value-type="string" table:style-name="ce13">
            <text:p>CAMERA DI COMMERCIO METROPOLITANA DI MILANO-MONZA BRIANZA-LODI</text:p>
          </table:table-cell>
          <table:table-cell office:value-type="string" table:style-name="ce13">
            <text:p>RIVERSAM. DIRITTO ANNUALE 2020 EX CCIAA MB - INTERESSI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332.9" table:style-name="ce12">
            <text:p>332,9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32.9" table:style-name="ce12">
            <text:p>332,90 €</text:p>
          </table:table-cell>
          <table:table-cell office:value-type="string" table:style-name="ce13">
            <text:p>CAMERA DI COMMERCIO DI CREMONA</text:p>
          </table:table-cell>
          <table:table-cell office:value-type="string" table:style-name="ce13">
            <text:p>RIVERSAM.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24" table:style-name="ce12">
            <text:p>24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" table:style-name="ce12">
            <text:p>24,00 €</text:p>
          </table:table-cell>
          <table:table-cell office:value-type="string" table:style-name="ce13">
            <text:p>CAMERA DI COMMERCIO FROSINONE LATINA</text:p>
          </table:table-cell>
          <table:table-cell office:value-type="string" table:style-name="ce13">
            <text:p>RIVERSAM.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53.21" table:style-name="ce12">
            <text:p>53,2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.21" table:style-name="ce12">
            <text:p>53,21 €</text:p>
          </table:table-cell>
          <table:table-cell office:value-type="string" table:style-name="ce13">
            <text:p>CAMERA DI COMMERCIO DI GENOVA</text:p>
          </table:table-cell>
          <table:table-cell office:value-type="string" table:style-name="ce13">
            <text:p>RIVERSAM.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120.5" table:style-name="ce12">
            <text:p>120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0.5" table:style-name="ce12">
            <text:p>120,50 €</text:p>
          </table:table-cell>
          <table:table-cell office:value-type="string" table:style-name="ce13">
            <text:p>CAMERA DI COMMERCIO DI CHIETI PESCARA</text:p>
          </table:table-cell>
          <table:table-cell office:value-type="string" table:style-name="ce13">
            <text:p>RIVERSAM.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63.25" table:style-name="ce12">
            <text:p>63,2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3.25" table:style-name="ce12">
            <text:p>63,25 €</text:p>
          </table:table-cell>
          <table:table-cell office:value-type="string" table:style-name="ce13">
            <text:p>CAMERA DI COMMERCIO DELLA ROMAGNA - FORLI'-CESENA E RIMINI</text:p>
          </table:table-cell>
          <table:table-cell office:value-type="string" table:style-name="ce13">
            <text:p>RIVERSAM. DIRITTO ANNUALE 2020 - RIMINI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date" office:date-value="2021-05-05T00:00:00" table:style-name="ce11">
            <text:p>05-mag-21</text:p>
          </table:table-cell>
          <table:table-cell office:value-type="currency" office:value="531.04999999999995" table:style-name="ce12">
            <text:p>531,0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1.04999999999995" table:style-name="ce12">
            <text:p>531,05 €</text:p>
          </table:table-cell>
          <table:table-cell office:value-type="string" table:style-name="ce13">
            <text:p>CAMERA DI COMMERCIO DI PARMA</text:p>
          </table:table-cell>
          <table:table-cell office:value-type="string" table:style-name="ce13">
            <text:p>RIVERSAM.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2" table:style-name="ce12">
            <text:p>1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" table:style-name="ce12">
            <text:p>12,00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BOLLI PAGAMENTI MESE DI APRILE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 SPASSO SOCIETA' A RESPONSABILITA' LIMIT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3">
          <table:table-cell office:value-type="float" office:value="493" table:style-name="ce10">
            <text:p>49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4065.42" table:style-name="ce12">
            <text:p>4.065,4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065.42" table:style-name="ce12">
            <text:p>4.065,42 €</text:p>
          </table:table-cell>
          <table:table-cell office:value-type="string" table:style-name="ce13">
            <text:p>UNIONCAMERE ROMA</text:p>
          </table:table-cell>
          <table:table-cell office:value-type="string" table:style-name="ce13">
            <text:p>SALDO RIMBORSO SPESE PER I SERVIZI RESI DALL'AGENZIA DELLE ENTRATE PER LA RISCOSSIONE DEL DIRITTO ANNUALE MEDIANTE MODELLO F24 ANNO 2020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.T. BISTROT 81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IRONE S.A.S. DI ATTIANESE FRANC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BERGO NOBILE DI ANDREA E MARIA TERESA ERTOL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BERGO RISTORANTE LEON D'ORO DI GHIGINI GIAN PAOLO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BERTELLI ROBER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NTICA OSTERIA DI BORGHETT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NTICA TRATTORIA GIOVANELLI DI RAFFAELLA GIOVANELLI E C. S.A.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RT CAFE' DI ZANOLA AS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CCO TABACCO DI DALLANOCE LAU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900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BESURICA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BIS S.N.C. DI GALLI DAVIDE E MAZZITELLI ARO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ENTRALE DI MAGLI ENR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ANTE DI FORNASARI RI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EGUSTAZIONE RENDEZ VOUS DI TIRENDI GRAZ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IANA DI ROSSI ROM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GIARDINO DI ORSI SIMO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GRANDE GELATERIA DI BARABASCHI MASSIM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OLDTIMER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OSTERIA CAMPO SPORTIVO DI ROSI ILAR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REPETTI &amp; JOLIN DI HU LEL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RISTORANTE LO ZINGARO DA CARLA DI BERNAZZANI MAR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PORT DI GARILLI MAR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VENEZIANI DI TANG JINHU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ZERO3 CAFFE DI GIRGENTI GIANCAR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CA S.N.C. DI BARDUGONI ANTONIO &amp; CAVOZZI ELIS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ETTO SAN VINCENZO DI BARBUTI LYD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I.GI. SNC DI AGNELLOTTI GIOVANNA ED AGNELLOTTI GIUSEPP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IG BEN DI ZHENG MINGYANG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LOHOUA EPSE BAILLY MARIE PAULE LAUR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ULL S.N.C. DI TAVANI ANDREA E BARBIERI WITOLD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TTERIA MILANI DI MILANI FABRIZ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LVO S.A.S. DI TINELLI ELI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NNARILE NAD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TTONI DANIELA &amp; MARCOTTI RONNIE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ERUTI LORED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HEN SHUANGWE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RTE VECCHIA CAFFETTERIA &amp; LABORATORIO GELATERI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ALLAVALLE CATER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E FONZIO CATALD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ELLEDONNE LUCA &amp; POLLORSI MARIN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ELPI S.A.S. DI SAVI RAFFAELL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REAM S.R.L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UE EMME DI MALCHIODI MARISA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ULAP SVETL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NOTECA RENATO DI MORISI TIZ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.LLI PAVESI S.N.C. DI PAVESI GIACOM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.LLI VENERONI DI VENERONI PAOLA E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ERRI ALE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INE FOOD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LUTUR DI KOVACAJ MHILL E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RANCES DI COSTA FRANCESCO <text:s/>&amp; <text:s/>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REGORI GIUSEPP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HAMBURGERIA PIZZERIA BELLARIA DI LEONI ELENA FRANCES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HAPPY DAYS BAR DI CAPUCCIATI LAURA E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JOLLY DC S.A.S. DI DE STEFANO ROS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K &amp; G DI BARDINO CATERINA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KURA MARJE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'ANGOLO DEL CAFFE' DI ALBASI MON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CASCINA DI BADINI BARBA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CITTADELLA SNC DI DEL BO' ROBERTA E FORNASARI ALEX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COSA PIU' DOLCE DI GAUDENZI ALIC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VACA LOCA DI DE ROSA MASSIMILIANO EUGEN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NTERNA ROSSA S.A.S. <text:s/>DI CRENNA TIZIAN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SCA S.N.C. DI MICHELA LANATI E GIULIA SCAL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IN JIAJ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IN LIANGFE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O SCUDIER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OTA DI LO BARTOLO ALESSANDRO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UCCHINI MAR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.LU. S.N.C. DI GIANDINI LUCI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IOCCHI DANI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IRO' DI RASTELLI MARCELLO &amp; C. -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IX 2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RINI LU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DOP DI CASALINI ROBER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LA CAMBUSA DI GALETTA DANIEL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.A.T.DI ATLASSI MOHAMED E C.S.N.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USA CAFFE' DI CIORICI D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ACENZATRAM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CCOLO BAR DI MONICA LEGGIE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T STOP DI BALLERINI GABRIELE RENA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ORTENO 081 SOCIETA' A RESPONSABILITA' LIMITATA SEMPLIFICATA ENUNCIABILE ANCHE PORTENO 081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- BAR - TRATTORIA LA LOCANDA DI RAI SERG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STELLA DI CARINI MARIA GIUSEPP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OLL BAR S.A.S. DI DELFANTI MELISS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.M. S.A.S. DI BASHA LEONARDO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AN LUPO DI DE STEFANO ANNA MARIA E TOGNINI ANGELO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AVINI ALESS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ETTEBELLO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EATRO CAFFE' S.N.C. DI POGGI ANDREA E CHIA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DEI PESCATORI DI TAGLIAFERRI PIERLUIGI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E ANGELI S.N.C. DI WU HONGMEI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ENCHI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WU QINGFE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WU QINGQING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ZHANG QUNFE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date" office:date-value="2021-05-06T00:00:00" table:style-name="ce11">
            <text:p>0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ZHOU MEILU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date" office:date-value="2021-05-07T00:00:00" table:style-name="ce11">
            <text:p>07-mag-21</text:p>
          </table:table-cell>
          <table:table-cell office:value-type="currency" office:value="2.73" table:style-name="ce12">
            <text:p>2,7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.73" table:style-name="ce12">
            <text:p>2,73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RUOLI DIRITTO ANNUALE - 3 DEC. GENNAIO - COMPETENZE AG. DELLA RISCOSSION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date" office:date-value="2021-05-07T00:00:00" table:style-name="ce11">
            <text:p>07-mag-21</text:p>
          </table:table-cell>
          <table:table-cell office:value-type="currency" office:value="120" table:style-name="ce12">
            <text:p>12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0" table:style-name="ce12">
            <text:p>120,00 €</text:p>
          </table:table-cell>
          <table:table-cell office:value-type="string" table:style-name="ce13">
            <text:p>CAMERA DI COMMERCIO DI BRESCIA</text:p>
          </table:table-cell>
          <table:table-cell office:value-type="string" table:style-name="ce13">
            <text:p>RIVERSAM. DIRITTO ANNUALE 2016<text:s/>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date" office:date-value="2021-05-07T00:00:00" table:style-name="ce11">
            <text:p>07-mag-21</text:p>
          </table:table-cell>
          <table:table-cell office:value-type="currency" office:value="166.45" table:style-name="ce12">
            <text:p>166,4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6.45" table:style-name="ce12">
            <text:p>166,45 €</text:p>
          </table:table-cell>
          <table:table-cell office:value-type="string" table:style-name="ce13">
            <text:p>CAMERA DI COMMERCIO DI BRESCIA</text:p>
          </table:table-cell>
          <table:table-cell office:value-type="string" table:style-name="ce13">
            <text:p>RIVERSAM. DIRITTO ANNUALE 2020<text:s/>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date" office:date-value="2021-05-07T00:00:00" table:style-name="ce11">
            <text:p>07-mag-21</text:p>
          </table:table-cell>
          <table:table-cell office:value-type="currency" office:value="4.26" table:style-name="ce12">
            <text:p>4,2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.26" table:style-name="ce12">
            <text:p>4,26 €</text:p>
          </table:table-cell>
          <table:table-cell office:value-type="string" table:style-name="ce13">
            <text:p>CAMERA DI COMMERCIO DI BRESCIA</text:p>
          </table:table-cell>
          <table:table-cell office:value-type="string" table:style-name="ce13">
            <text:p>RIVERSAM. SANZIONI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date" office:date-value="2021-05-07T00:00:00" table:style-name="ce11">
            <text:p>07-mag-21</text:p>
          </table:table-cell>
          <table:table-cell office:value-type="currency" office:value="686" table:style-name="ce12">
            <text:p>68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86" table:style-name="ce12">
            <text:p>686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RINNOVO CERT. SOTTOSCRIZIONE SU SMART CARD E TOKEN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9E29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GELAM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IGLON CAFFE' DI CATTIVELLI GIANFRAN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NTICA TRATTORIA PIANAZZE DI BRACCHI GIOVANN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NTICO BAR DEL CASTELLO DI DEGLI ANTONI FIOR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RADELLI CAR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AFFE' TOBRUK DI BRICCHI SON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ARMINATI DI ZHANG YU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RISTALLO DI SCAGNELLI DAVID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ELLO STUDENTE DI POZZI LAURA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ISNEY DI VALENTINA OBERTELL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IRIS DI VODA MAR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MADISON DI GUASCONI FEDER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NAUTILUS DI JIANG LIHU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OASI DI FESTA RAFFA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ARADISO DI LEGGIERO STEF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AVI S.N.C. DI ARMELLINI BARBAR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PORT S.N.C. DI CASTELLINI GIAN LUC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TAZIONE DI MARCHI NICO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IANI PATRIZ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ISI SILV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ISSA SNC DI BAZHDARI BEPIN E NICELLI CHIA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ONINI FABIO E F.LLI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RIGATI S.A.S. DI BRIGATI CRISTIA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 GIOIELLO <text:s/>DI AMBROSINI ANTONIO &amp; C. <text:s/>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 GRANDE S.N.C. DI TRAVINI PRIMO E GALVANI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 IMPERIALE DI ERMELLINI NICO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 ITALIA BAR PASTICCERIA DI BARDI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SELLA CLAUD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STELLO KEBAP DI TALAN MEHMET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VACIUTI EMANU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VAZZI MATTE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HIARA S.N.C. DI DELLA PIETRA ANNA MARI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RI.MA.SI. DI FERRI CRISTINA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EGUSTAZIONE LEGNANO DI FERRARI MASSIMILI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EGUSTAZIONE S. FRANCESCO DI PESCAROLI FABIO &amp; C. -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AEO S.N.C. DI POZZOLI DAVIDE, CAVALLI E DRAGH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LLES BAR DI ZENA GIANLU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.P.R. <text:s/>S.N.C. DI RUGGERI FAUSTO E PIER ALD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LAGIELLO ANG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REDDI <text:s/>WILLIAM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REGHIERI GIORG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RESCHI SILV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.A.D. DI GIUPPI ALFREDO E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.I. DI RISCASSI SIMONA 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ERAD S.A.S. DI RAPETTI DOMINIQUE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RIDA CAFFE' DI MOSSINI FRANCES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BARACCHINO S.N.C. DI BASSI GIAN ANTONI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BARETTO DI GUARNIERI LORED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NTRI GIANCARLO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' OSTERIA DAL VOI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'ANGOLO DI GIGI DI CATTADORI LUIG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BEBID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<text:s/>LA CARROZZ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COLOMBINA DI MARINONI GIANFRAN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GABBIANELLA S.N.C. DI RAFFAELA ROMANO E PAOLO DAMI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LOCANDA DEI 2 DI BOSELLI LUCA MAR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POLSA DI ANDREA AURICCHIO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TIFA S.N.C. DI TONOLI DANIELE PIETRO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EONI GIOVANN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INGUANOTTO GIANCAR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&amp;N S.R.L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.C. GOURMET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2R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TRIC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IRASHI ARJA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LINARI DO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NTEMURRO NINA FRAN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VIDA DI MERLINI PIETRO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R.BRI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NERNOSI MAR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DEL MORIN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L'ANGOLO NASCOSTO DI ENRICO CO'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LO SPUNTINO DI NORCELLI AN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TRE ANGELI DI VERCHIANI PAO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EZA BLEDAR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OINT SOCIETA' A RESPONSABILITA' LIMITATA SEMPLIFICATA ENUNCIABILE ANCHE POINT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UB RESTAURANT IL MAGLIO DI MALCHIODI RENZ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UB STATION S.N.C. DI BARALDI STEFANO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UNTERI CARME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QUARUFFI MASSIM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AGGIO LUC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ESTART 2K 18 DI FERRARI MASSIM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CASTIGLIA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OSSI MARZ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APORI DI PIZZA DI SERBAN VASILE CATALI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CAGNELLI MARIA ROS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EGALINI ARIAN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ISSI DI ONGERI SER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PEEDY BAR DI MONICA PREVEDIN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TATALE 45 SAS DI CIORICI ANASTASI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TE.RE.O DI ARENA RENI &amp;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IDONO DI CORDINI FEDERI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IRAMANI LUC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OPOLINIA DI SILVA FRANCO &amp; MAURO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ALBERGO PIE' DEI MONTI DI BIRRI LORENZ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SAN GIOVANNI DI ZANETTI ROBER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URN S.N.C. DI SGORBATI ANDREA, BERNINI MARCO E SGORBATI TIZI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USSI PATRIZ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VASKO SAS DI ILIEVA MAC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38.64" table:style-name="ce12">
            <text:p>38,6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8.64" table:style-name="ce12">
            <text:p>38,64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RUOLI DIRITTO ANNUALE - RIVERSAMENTI FEBBRAIO - COMPETENZE AG. DELLA RISCOSSION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2519.0100000000002" table:style-name="ce12">
            <text:p>2.519,0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19.0100000000002" table:style-name="ce12">
            <text:p>2.519,01 €</text:p>
          </table:table-cell>
          <table:table-cell office:value-type="string" table:style-name="ce13">
            <text:p>COOPERATIVA SAN MARTINO soc. coop. a r.l.</text:p>
          </table:table-cell>
          <table:table-cell office:value-type="string" table:style-name="ce13">
            <text:p>PULIZIE SEDE CAMERALE CANONE APRILE 2021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10">
            <text:p>2113</text:p>
          </table:table-cell>
          <table:table-cell office:value-type="string" table:style-name="ce13">
            <text:p>Servizi ausiliari, <text:s/>spese di pulizia e servizi di vigilanza</text:p>
          </table:table-cell>
          <table:table-cell table:number-columns-repeated="16374" table:style-name="ce14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date" office:date-value="2021-05-10T00:00:00" table:style-name="ce11">
            <text:p>10-mag-21</text:p>
          </table:table-cell>
          <table:table-cell office:value-type="currency" office:value="1830.8" table:style-name="ce12">
            <text:p>1.830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830.8" table:style-name="ce12">
            <text:p>1.830,80 €</text:p>
          </table:table-cell>
          <table:table-cell office:value-type="string" table:style-name="ce13">
            <text:p>A.E.R. ARTIGIANI ELETTRICISTI RIUNITI DI SONSINI MARCO E C. S.N.C.</text:p>
          </table:table-cell>
          <table:table-cell office:value-type="string" table:style-name="ce13">
            <text:p>FATT. 2021/PA/19 30/04/21 MANUTENZIONE IMPIANTI ELETTRICI GENNAIO-APRILE 2021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2.65" table:style-name="ce12">
            <text:p>2,6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.65" table:style-name="ce12">
            <text:p>2,65 €</text:p>
          </table:table-cell>
          <table:table-cell office:value-type="string" table:style-name="ce13">
            <text:p>AGENZIA DELLE ENTRATE - RISCOSSIONE</text:p>
          </table:table-cell>
          <table:table-cell office:value-type="string" table:style-name="ce13">
            <text:p>COMPETENZE AG. DELLA RISCOSSIONE - REG. N. 3 - RUOLI UFF. SANZIONI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ZHENG H24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ZANGRANDI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YE ZHIMING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XU XIAOHU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SPERONI DI SPERONI MAR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PERANI DI POGGIOLI FRANCES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DELLA ROCCA DI GHISONI MASSIMO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DEL CACCIATORE DI CHIESA MANU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BELLARIA DI TRECORDI SILVANA &amp; C. -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ANTICHI SAPORI DI RANCATI GIUSEPPE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OM TOM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UN LINGH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OLE SOCIETA' A RESPONSABILITA' LIMITATA SEMPLIFICATA ENUNCIABILE ANCHE SOLE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CAGNELLI MAU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BARUFATTI E BELLOTTI SNC DI SBARUFATTI A. E BELLOTTI V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ALI E TABACCHI SOCIETA' A RESPONSABILITA' LIMIT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O.SC. SNC DI ROSSI DAVIDE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SAPORI E SAPORI DI RAMIREZ VASQUEZ TITO HUMBER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PIZZERIA POSITANO DI CLORALIO EGIDIO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LA PALTA DI MAZZOCCHI MARIA LUISA E MONIC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IL CHITANTOLO DI MAGGI ANDRE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IL CAPPON MAGRO DI CELLA ZANACCHI FEDER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EAL CATERING DI REYES JORGE ALEJAND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RESTIGE S.A.S. DI ROMINA TOSI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OLO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PA INVERSA DI MOLINELLI PAO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EMME DI AGNES PAOLO &amp; C. -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ANO B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EPE ROSA DI VUKOVIC VEHID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ELLINI ARIAN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D CAFE' DI FABIO RIDELLA E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DELL'AGO DI ALBERICI DELF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HANA DI SAVINI LARA E SAVINI ELIS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NIDO DEL PICCHIO SNC DI DANIELE REPETTI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M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EMORY CAFE' DI CASTELLI IV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RECHIARO S.N.C. DI ESPOSITO ENRICO, ROBERTINO &amp; ROMANO BENEDET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RAZZI GREGORY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LCHIODI PIERLUIG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GNANI FRANCES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PIREINA S.A.S. DI GIACOBBI CARL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LOCANDA DI MOSCONI VALENT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GELATERIA DI PONZINI EL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'UNDICI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'ANTICA TRATTORIA DI ODDI MARIA GRAZIA E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BOCCACCIO DI BERGONZI MAR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 CHIOSTRI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HAMBURGHERIA A KM VERO S.A.S. DI POISETTI EUGENI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UALDANA PARIDE E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RITT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RASSI CRIST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RAN CAFFE' DI PICCHIONI DANI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ILPIE'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ELATERIA CAFFE' GARDEN DI GIACOPAZZI NUCCIO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AO J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ILIETTO S.A.S. DI RASCHIANI DONATELLA E MARIAGRAZI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ERRARA LA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ARINA ELEONO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ACCHINI VALENTINA ED ELEN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LM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OLCE SALATO SNC DI DRAGONI ELEONORA E ROSSI DIEG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ELFANTI PAO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ADO BAR SNC DI BERTE' SABRINA E FIORANI NICOLET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RBACELLA FRANCES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OC. COOP. BORGOTREBB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NVICTUS SILVAE S.N.C. DI GHIGLIANI CLAUDI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ESAFIN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RINI LORENZ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LCINA LUIG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LBANTI TIZ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 PERFETTI S.A.S. DI VERBINI NICOLETTA VALENTIN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RIDGE CAFE' DI BINELLI ALIC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LUES HOUSE DI CHIARA BERETTA E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INAGHI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IASINI S.N.C. DI BIASINI FRANC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ZOE DI MARIAELENA COPELLI &amp;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UCANO DI DI LECCE MARCO 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RATTORIA PIZZERIA DAI MARCHESI S.N.C. DI MARCHESI FRANCA &amp; 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IFFANY S.A.S. DI GIROMETTA CRISTIAN E BRAVI PAOL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PORT DI TIRAMANI PATRIZ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ROMA DI ALBERICI ROM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ICK-UP DI GALLO LUC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NOVUS DI BESAGNI LUCIANO S.A.S.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NAZIONALE DI WANG BOQIANG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MONICA S.A.S. DI ALEX MAZZOCCHI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LA SUERTE DI LOMBARDI DEBO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GATTI DI GATTI CAR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OLCE VITA DI LAI SHUANGSHUANG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ENTRALE DI ZANELLOTTI MARIA PAO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ANTUCCIO DI ZHANG XINGLIANG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LDOBAR S.N.C. DI CARELLA DAVID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LDINI MATTE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RTEBAR DI POLATO MON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REA 36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RALDI IV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MAFIN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LO SBARAGLIO DI TORNARI MARIELLA &amp; C.S.A.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L TIMES CAFFE' DUE DI LAURINO LAURA JESS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OLCI...TENTAZIONI DI BELLAN ALESSAND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.L.E. DI CROVETTI ALESSANDRO E BRUGNONI EMANUEL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0.75" table:style-name="ce12">
            <text:p>0,7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0.75" table:style-name="ce12">
            <text:p>0,75 €</text:p>
          </table:table-cell>
          <table:table-cell office:value-type="string" table:style-name="ce13">
            <text:p>AGENZIA DELLE ENTRATE - RISCOSSIONE</text:p>
          </table:table-cell>
          <table:table-cell office:value-type="string" table:style-name="ce13">
            <text:p>COMPETENZE AG. DELLA RISCOSSIONE - RUOLI UFF. SANZIONI - REG. N. 4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245.64" table:style-name="ce12">
            <text:p>245,6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5.64" table:style-name="ce12">
            <text:p>245,64 €</text:p>
          </table:table-cell>
          <table:table-cell office:value-type="string" table:style-name="ce13">
            <text:p>ENERGY SALENTO IMPIANTI S.R.L.</text:p>
          </table:table-cell>
          <table:table-cell office:value-type="string" table:style-name="ce13">
            <text:p>MANUTENZIONE ATTREZZATURE ANTINCENDIO ANNO 2020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73.21" table:style-name="ce12">
            <text:p>173,2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73.21" table:style-name="ce12">
            <text:p>173,21 €</text:p>
          </table:table-cell>
          <table:table-cell office:value-type="string" table:style-name="ce13">
            <text:p>CAMERA DI COMMERCIO DELLE MARCHE</text:p>
          </table:table-cell>
          <table:table-cell office:value-type="string" table:style-name="ce13">
            <text:p>RIVERSAMENTO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53.21" table:style-name="ce12">
            <text:p>53,2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.21" table:style-name="ce12">
            <text:p>53,21 €</text:p>
          </table:table-cell>
          <table:table-cell office:value-type="string" table:style-name="ce13">
            <text:p>CAMERA DI COMMERCIO DI REGGIO EMILIA</text:p>
          </table:table-cell>
          <table:table-cell office:value-type="string" table:style-name="ce13">
            <text:p>RIVERSAMENTO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53" table:style-name="ce12">
            <text:p>5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" table:style-name="ce12">
            <text:p>53,00 €</text:p>
          </table:table-cell>
          <table:table-cell office:value-type="string" table:style-name="ce13">
            <text:p>CAMERA DI COMMERCIO DI BOLOGNA</text:p>
          </table:table-cell>
          <table:table-cell office:value-type="string" table:style-name="ce13">
            <text:p>RIVERSAMENTO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477.84" table:style-name="ce12">
            <text:p>477,8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77.84" table:style-name="ce12">
            <text:p>477,84 €</text:p>
          </table:table-cell>
          <table:table-cell office:value-type="string" table:style-name="ce13">
            <text:p>CAMERA DI COMMERCIO DI PAVIA</text:p>
          </table:table-cell>
          <table:table-cell office:value-type="string" table:style-name="ce13">
            <text:p>RIVERSAMENTO DIRITTO ANNUALE 2020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207.08" table:style-name="ce12">
            <text:p>207,0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7.08" table:style-name="ce12">
            <text:p>207,08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NOLEGGIO VEICOLO RENAULT CLIO FE524ZT APRILE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354.76" table:style-name="ce12">
            <text:p>354,7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54.76" table:style-name="ce12">
            <text:p>354,76 €</text:p>
          </table:table-cell>
          <table:table-cell office:value-type="string" table:style-name="ce13">
            <text:p>KYOCERA DOCUMENT SOLUTIONS ITALIA S.P.A.</text:p>
          </table:table-cell>
          <table:table-cell office:value-type="string" table:style-name="ce13">
            <text:p>NOLEGGIO FOTOCOPIATRICE (CONSIP29 L3 36 MESI) FEBBRAIO-APRILE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900" table:style-name="ce12">
            <text:p>9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00" table:style-name="ce12">
            <text:p>900,00 €</text:p>
          </table:table-cell>
          <table:table-cell office:value-type="string" table:style-name="ce13">
            <text:p>REDTURTLE TECHNOLOGY S.R.L.</text:p>
          </table:table-cell>
          <table:table-cell office:value-type="string" table:style-name="ce13">
            <text:p>ACCONTO 50% SERVIZIO HOSTING E MANUTENZIONE ORDINARIA PORTALE WEB CCIAA ANN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1909.1" table:style-name="ce12">
            <text:p>1.909,1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09.1" table:style-name="ce12">
            <text:p>1.909,1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<text:s/>SERVIZI CARTE TACHIGRAFICHE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date" office:date-value="2021-05-11T00:00:00" table:style-name="ce11">
            <text:p>11-mag-21</text:p>
          </table:table-cell>
          <table:table-cell office:value-type="currency" office:value="3314.17" table:style-name="ce12">
            <text:p>3.314,1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314.17" table:style-name="ce12">
            <text:p>3.314,17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FIRMA DIGITALE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date" office:date-value="2021-05-12T00:00:00" table:style-name="ce11">
            <text:p>12-mag-21</text:p>
          </table:table-cell>
          <table:table-cell office:value-type="currency" office:value="269.36" table:style-name="ce12">
            <text:p>269,3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69.36" table:style-name="ce12">
            <text:p>269,36 €</text:p>
          </table:table-cell>
          <table:table-cell office:value-type="string" table:style-name="ce13">
            <text:p>MOTTI FLAVIA</text:p>
          </table:table-cell>
          <table:table-cell office:value-type="string" table:style-name="ce13">
            <text:p>COMPENSO PER MEDIAZIONE CCIAA N.96-124-154-179/2019, 13-42-69-101-114/2020 ( CONCLUSI NEL 2021 ) E 85-137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date" office:date-value="2021-05-12T00:00:00" table:style-name="ce11">
            <text:p>12-mag-21</text:p>
          </table:table-cell>
          <table:table-cell office:value-type="currency" office:value="318.24" table:style-name="ce12">
            <text:p>318,2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18.24" table:style-name="ce12">
            <text:p>318,24 €</text:p>
          </table:table-cell>
          <table:table-cell office:value-type="string" table:style-name="ce13">
            <text:p>MOTTI FLAVIA</text:p>
          </table:table-cell>
          <table:table-cell office:value-type="string" table:style-name="ce13">
            <text:p>COMPENSO PER MEDIAZIONE CCIAA N.96-124-154-179/2019, 13-42-69-101-114/2020 ( CONCLUSI NEL 2021 ) E 85-137/2021</text:p>
          </table:table-cell>
          <table:table-cell office:value-type="string" table:style-name="ce10">
            <text:p>Uscite in Conto Capitale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date" office:date-value="2021-05-12T00:00:00" table:style-name="ce11">
            <text:p>12-mag-21</text:p>
          </table:table-cell>
          <table:table-cell office:value-type="currency" office:value="2" table:style-name="ce12">
            <text:p>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" table:style-name="ce12">
            <text:p>2,00 €</text:p>
          </table:table-cell>
          <table:table-cell office:value-type="string" table:style-name="ce13">
            <text:p>MOTTI FLAVIA</text:p>
          </table:table-cell>
          <table:table-cell office:value-type="string" table:style-name="ce13">
            <text:p>BOLLO FATTURA N.1PA DEL 10/04/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date" office:date-value="2021-05-12T00:00:00" table:style-name="ce11">
            <text:p>12-mag-21</text:p>
          </table:table-cell>
          <table:table-cell office:value-type="currency" office:value="3800" table:style-name="ce12">
            <text:p>3.8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800" table:style-name="ce12">
            <text:p>3.80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GESTIONE BANDI PER CONTRIBUTI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date" office:date-value="2021-05-12T00:00:00" table:style-name="ce11">
            <text:p>12-mag-21</text:p>
          </table:table-cell>
          <table:table-cell office:value-type="currency" office:value="199.98" table:style-name="ce12">
            <text:p>199,9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.98" table:style-name="ce12">
            <text:p>199,98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AGEF GESTIONE CONTRIBUTI EROGATI DALLA CCIAA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date" office:date-value="2021-05-12T00:00:00" table:style-name="ce11">
            <text:p>12-mag-21</text:p>
          </table:table-cell>
          <table:table-cell office:value-type="currency" office:value="249.99" table:style-name="ce12">
            <text:p>249,9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9.99" table:style-name="ce12">
            <text:p>249,99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O FATTURAZIONE ELETTRONICA PER IMPRESE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date" office:date-value="2021-05-13T00:00:00" table:style-name="ce11">
            <text:p>13-mag-21</text:p>
          </table:table-cell>
          <table:table-cell office:value-type="currency" office:value="659.55" table:style-name="ce12">
            <text:p>659,5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59.55" table:style-name="ce12">
            <text:p>659,55 €</text:p>
          </table:table-cell>
          <table:table-cell office:value-type="string" table:style-name="ce13">
            <text:p>IRETI SPA</text:p>
          </table:table-cell>
          <table:table-cell office:value-type="string" table:style-name="ce13">
            <text:p>SERVIZIO BOCCHE ANTINCENDIO CANONE GENNAIO-APRILE 2021 (N. 180 GG)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date" office:date-value="2021-05-14T00:00:00" table:style-name="ce11">
            <text:p>14-mag-21</text:p>
          </table:table-cell>
          <table:table-cell office:value-type="currency" office:value="5000" table:style-name="ce12">
            <text:p>5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00" table:style-name="ce12">
            <text:p>5.000,00 €</text:p>
          </table:table-cell>
          <table:table-cell office:value-type="string" table:style-name="ce13">
            <text:p>INSIDE S.R.L.</text:p>
          </table:table-cell>
          <table:table-cell office:value-type="string" table:style-name="ce13">
            <text:p>CONTRIBUTO BANDO PID 2020 PER INTERVENTI IN TEMA DI DIGITALIZZAZIONE I4.0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date" office:date-value="2021-05-14T00:00:00" table:style-name="ce11">
            <text:p>14-mag-21</text:p>
          </table:table-cell>
          <table:table-cell office:value-type="currency" office:value="750" table:style-name="ce12">
            <text:p>7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50" table:style-name="ce12">
            <text:p>7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ORTALE NAZIONALE PUNTI IMPRESA DIGITALE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date" office:date-value="2021-05-14T00:00:00" table:style-name="ce11">
            <text:p>14-mag-21</text:p>
          </table:table-cell>
          <table:table-cell office:value-type="currency" office:value="750" table:style-name="ce12">
            <text:p>7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50" table:style-name="ce12">
            <text:p>750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ORTALE NAZIONALE ALTERNANZA E ORIENTAMENTO AL LAVORO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date" office:date-value="2021-05-14T00:00:00" table:style-name="ce11">
            <text:p>14-mag-21</text:p>
          </table:table-cell>
          <table:table-cell office:value-type="currency" office:value="1760.8" table:style-name="ce12">
            <text:p>1.760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760.8" table:style-name="ce12">
            <text:p>1.760,8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CARTE TACHIGRAFICHE APRILE 2021</text:p>
          </table:table-cell>
          <table:table-cell office:value-type="string" table:style-name="ce10">
            <text:p><text:s/>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date" office:date-value="2021-05-14T00:00:00" table:style-name="ce11">
            <text:p>14-mag-21</text:p>
          </table:table-cell>
          <table:table-cell office:value-type="currency" office:value="2052.3200000000002" table:style-name="ce12">
            <text:p>2.052,3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52.3200000000002" table:style-name="ce12">
            <text:p>2.052,32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FIRMA DIGITALE APRIL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date" office:date-value="2021-05-14T00:00:00" table:style-name="ce11">
            <text:p>14-mag-21</text:p>
          </table:table-cell>
          <table:table-cell office:value-type="currency" office:value="574.95000000000005" table:style-name="ce12">
            <text:p>574,9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74.95000000000005" table:style-name="ce12">
            <text:p>574,95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OBI ORDINATIVO BANCARIO INFORMATICO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date" office:date-value="2021-05-14T00:00:00" table:style-name="ce11">
            <text:p>14-mag-21</text:p>
          </table:table-cell>
          <table:table-cell office:value-type="currency" office:value="2499.9899999999998" table:style-name="ce12">
            <text:p>2.499,9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99.9899999999998" table:style-name="ce12">
            <text:p>2.499,99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O ASSISTENZA FISCAL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3">
          <table:table-cell office:value-type="float" office:value="842" table:style-name="ce10">
            <text:p>842</text:p>
          </table:table-cell>
          <table:table-cell office:value-type="date" office:date-value="2021-05-14T00:00:00" table:style-name="ce11">
            <text:p>14-mag-21</text:p>
          </table:table-cell>
          <table:table-cell office:value-type="currency" office:value="94.98" table:style-name="ce12">
            <text:p>94,9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4.98" table:style-name="ce12">
            <text:p>94,98 €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SVINCOLO RIT. GAR. 0,50% SU PAGAMENTI 2020 FATTURE FORNITURA ENERGIA ELETTRICA CONTRATTO CONSIPEE16_6_V_FIX18M (MENSILITA' GEN-NOV 2020)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3">
          <table:table-cell office:value-type="float" office:value="843" table:style-name="ce10">
            <text:p>843</text:p>
          </table:table-cell>
          <table:table-cell office:value-type="date" office:date-value="2021-05-14T00:00:00" table:style-name="ce11">
            <text:p>14-mag-21</text:p>
          </table:table-cell>
          <table:table-cell office:value-type="currency" office:value="32.65" table:style-name="ce12">
            <text:p>32,6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2.65" table:style-name="ce12">
            <text:p>32,65 €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SVINCOLO RIT. GAR. 0,50% SU PAGAMENTI 2021 FATTURE FORNITURA ENERGIA ELETTRICA CONTRATTO CONSIPEE16_6_V_FIX18M (MENSILITA' DIC 2020-MAR 2021)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223.2" table:style-name="ce12">
            <text:p>223,2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23.2" table:style-name="ce12">
            <text:p>223,2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<text:s/>INVIO N.31 RACCOMANDATE 1 BUS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570.96" table:style-name="ce12">
            <text:p>570,96 €</text:p>
          </table:table-cell>
          <table:table-cell office:value-type="currency" office:value="90" table:style-name="ce12">
            <text:p>90,00 €</text:p>
          </table:table-cell>
          <table:table-cell office:value-type="currency" office:value="480.96" table:style-name="ce12">
            <text:p>480,96 €</text:p>
          </table:table-cell>
          <table:table-cell office:value-type="string" table:style-name="ce13">
            <text:p>CHITTI GRAZIA</text:p>
          </table:table-cell>
          <table:table-cell office:value-type="string" table:style-name="ce13">
            <text:p>COMPENSO PER MEDIAZIONE CCIAA N.3-23/2021 E 155/2019 (CONCLUSO NEL 2021)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38.06" table:style-name="ce12">
            <text:p>38,06 €</text:p>
          </table:table-cell>
          <table:table-cell office:value-type="currency" office:value="6" table:style-name="ce12">
            <text:p>6,00 €</text:p>
          </table:table-cell>
          <table:table-cell office:value-type="currency" office:value="32.06" table:style-name="ce12">
            <text:p>32,06 €</text:p>
          </table:table-cell>
          <table:table-cell office:value-type="string" table:style-name="ce13">
            <text:p>CHITTI GRAZIA</text:p>
          </table:table-cell>
          <table:table-cell office:value-type="string" table:style-name="ce13">
            <text:p>COMPENSO PER MEDIAZIONE CCIAA N.54/2021 (CONCLUSO NEL 2021)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50 STATES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NDREA E AUI DI GALETTI ANDREA &amp;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THENA S.A.S. DI GENNARI FILIPP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.P.M. DI RAI MONIC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HIA CAFE' DI ZHOU YOUKUA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AGNELLO DI MICHELI FILIPPO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AMERICANO SAS DI CATELLI ANTONIO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BARBARA DI BERGONZI SELVAGG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BREAKFAST DI CIGNATTA NICOLETTA E GIOIA MARIA GRAZI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BREAKFAST SANTA TERESA DI MONFREDO EDOARDO &amp; PESSINA PATRIZI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AFFE' DEGUSTAZIONE BARRIO DI MAZZARI NICOLETTA E CORNELLI GIAMPAOLO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GALLERY DI SELLITRI IGNAZ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GENTILOTTI DI MARIOTTI ROSSAN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L'ISOLOTTO DI PETROSINO DOMENI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RISTORANTE "4 VENTI" DI MANZINI MA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RISTORANTE AGOGLIATI DI PLATE' SILV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TAZIONE DI GUIDO APOLLINA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AVERNA CAVALLETTO DI ANDREA SAV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BATO ALESSAND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RACUDA DI CORLETO L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IONDI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LU BAR DI GALLESI ALESSANDRA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LUE FACTORY CAFE'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OTTARELLI FAB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RAMIERI GRE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 CENTRALE DI CROCI VALENT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MA-SILMA DI CARBONI MARCO &amp;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SSINELLI NILD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ENTRO FACSAL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HEN BINGJU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LLURA AURO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A LUIGI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RAGHI MAR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F S.N.C. DI ORSI FRANCESCA E MARANGONI EL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REDI DI GIOVANNA CASELLA DI REPETTI ELENA E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.LLI MARCHI S.N.C. DI MARCHI LUCA E MATT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ERRI GRAZI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ALETTA MAR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ASTRONOMIA NUOVA SALSO S.A.S. DI FERRARI VALENTIN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AV.ANC S.A.S. DI PADURE ANCUT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JINI LINDI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PS S.R.L.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HAN WANGYOU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BORGO DI LA GORGA ELIO &amp; TOMEO GIOVANNI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JOY'S &amp; CO. DI CATTANEO GIANLUCA E MELES BABIL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JUST CAVELLI...TIME DI CAVELLI MAR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KZER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'ANTICA OSTERIA DEI MERCANTI DI LANFRANCHI PAO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'ARETUSA SNC DI RAVELLA PAOLO E SGHIAVETTA PAO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COLLINA DEI SAPORI DI SILVIA MACCINI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FENICE DI GHIALAMBERTI SABRINA &amp; C. -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FONTAN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FRAGOLINA DI BORRE' CRIST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E COCCOLE KISS BAR DI ALBASI MARCO 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E DOLCI FOLLIE DI MARCO POCHINTES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O FAI DI CURTARELLI NICOLA E SCHINCAGLIA SIMON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OCANDA TRATTORIA CESARINA DI GROPPI RENATO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UCKY CAFE' SNC DI ROBERTA BOTTI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UNETTO DANIEL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.G.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 MAISON DI TRENCHI MARI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.ROS DI ALBERTINI MARIA ROSA E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DNIGHT SNC DI MANGIA EMANUELE E CONCARI LU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FFI CLAUD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RCHESINI EL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RP S.A.S. DI NAVA FRANCESC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RTINI CAR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ZZOLINI CHIA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E.L.A. DI ZACCONE ALESSANDRO E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USI PIER LUIG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NICOLINI ALBA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NINETY'S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NUVOLE A COLAZIONE DI PALADINES GUARICELA PATRICIA ROSARIO <text:s/>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VALDO SOCIETA' A RESPONSABILITA' LIMIT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NTAREI DI MIGNANI GIANN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PANA CAFE' DI CALAFA' &amp; DEL MISSIER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RIGINA CAFE' DI GRUPPI DEBO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CCHIONI ITAL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ZZERIA LA RUSTICA DI RAIA DANIELA E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PB S.N.C. DI PATELLI FILIPP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REVEDINI ANTON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EPETTI NICOLET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O KENNEDY BAR S.N.C. DI DEL RIO ALBERT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BARCA DI TESTANI ASSUNT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BELLARIA DI CABRINI FABRIZIO &amp;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BELLARIA DI MERLINI MARIN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COMMERCIO DI CELIO SALVATORE &amp; C. -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OBYLING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ERVIZI BOSELLI DI GJINI VERA E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ICURO ALESS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 &amp; D S.N.C. DI BASSANETTI DEBOR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AVERNA AL CASTELLO DI BUTTERI ELS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AVERNA DEL FALCONIERE DI GWIAZDOWSKA TERESA MALGORZAT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ERZO TEMPO DI PIREDDA EGIDIO MAURIZ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ONIN CAFFE' DI BAZHDARI BEPI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COLONNA DI FERRI ETTORE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NUOVA DA PINUCCIO S.A.S. DI PIZZELLI LUIGI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date" office:date-value="2021-05-18T00:00:00" table:style-name="ce11">
            <text:p>1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REGINA DI RIGOLLI GIANPIERO &amp; C. -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GRICASA S.A.S. DI MELONI MARIA ANTONIETTA, BONACINA MARIS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BERGO - RISTORANTE DEL CERVO DI PANIZZARI ANTONIO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BERGO BAR RISTORANTE GRONDANA DI DANIELA BERTELLI E CHIARA TASSI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BERICI LORET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NTICA TRATTORIA BRAGHIERI S.A.S. DI BRAGHIERI FLOR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CCO &amp; TABACCO DI SESENNA MAR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AL VIALE DI PAGANI CRISTINA E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ENTRALE DI VERANI ROS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OPPA D'ORO DI PRATI FRANCESCO E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AMA DI ZURLA ROSSANA 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EUROPA DI SCOTTI FERDINAND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KRISTEL DI BADINI DANI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OLIMPICO DI MOLINARI CAR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IAZZA STEF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ONTE DI LECCACORVI STEFANO, MASSIMO &amp; C.S.A.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ONTIERI DI AGNELLI MARIA BRUNILD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RI STAR DI SENADIPATHIRAGE DON SRYANTHA MANOJ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TAZIONE DI ROSSATI CRIST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ABACCHERIA CELLERI DI FAIMALI CELESTINA ROSAN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EMPTATION CAFE' <text:s/>DI MELIS PAO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IME OUT DI DELBÃ¿ LU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RATTORIA GASPERINI DANILO &amp; C.-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VERDI 2012 DI GENOVESE MARCO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ONI MATTE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ERSANI ROBER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ONFANTI LORENZ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ORRE' GIOVANNI PAO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OTTEGA GARIBALDI DI BOZZINI MICHELA E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REAK BRUNCH DI AGAZZI ENRI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URGAZZI MASSIM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URONI PAOLO &amp; GIUSEPPE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' DEL BOSCO S.N.C. DI SCROCCO RAFFAELE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 GRANDE DI BERTUZZI PAOLO &amp; C. -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TTERIA LA CHICCHERA DI SACCHI ANTONELLA &amp; SACCHI ELISABETT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TTERIA SAN CARLO DI ALFIO MISSO &amp;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LAMARI GIANFRAN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MPA FULV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RISI ORI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ROLA DI LISI GIUSEPPE &amp; C. -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IP E CIOP S.N.C. <text:s/>DI AGOSTI ROBERTA E BONINI CAR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DEGHINI GIORG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OPERATIVA POPOLARE INFRANGIBILE SOCIETA' COOPERATIV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OMI MEARD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UE STADI DI CASALI PIER LUIGI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LEUTERI DONAT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REDI DI CARLO LIVRAGHI DI BRAGHIERI MARIA CRIST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RRENNE S.A.S. DI NEGRUZZI RICCARDO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ARINA MICHEL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ENDI RENZ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ILA EDUART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INO S.A.S. DI MARTANI PAOL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LAMINGO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OOD LOVE S.A.S. DI CHIODAROLI MARTIN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IUSEPPE E PAOLO BURONI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OBBI GIUSEPP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UALLA EMIL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HALDEDA BRUNILD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HELLO NIGHT DI DONG WEN ZUAN E CHEN YIYAN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HU WE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CENACOLO DI ANGELO GUGLIELMETTI &amp; C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FAZENDA SELF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ROCCA S.N.C. DI <text:s/>SABATELLI LUIGI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TAVERNA DEL CASTELLO DI MANTOVANI MAURIZIO E PICCIOTTI BRUNA S 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VOLTA DI PIVA STEF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E COCORITE S.N.C. DI LAURA COLOMBI &amp; KATIA CAPELLIN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IBE' GIORG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.G.D.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CELLARI CHIA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O WEIFENG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XI S.A.S. DI ONGERI LUIGIN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EVI DI FIORUZZI AMELIA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NACO NICOLET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NUOVO INFINIT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LD RIVER S.N.C. DI ESTER MACELLARI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DEL SOLE DI ANSELMI ALFRED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SANTIMENTO DI MARCHI MARCO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TTIMO CAFE' DI VALLA GESS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GANUZZI LORENZ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LLA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SSAFONTI RENA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ETTA DANI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ZZASEGOLA BRU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OGGIOLI MARIA ROS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OLLASTRI SNC DI POLLASTRI MASSIM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QUADRELLI STEF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EBECCHI RISTORAZIONI DI ANDREA REBECCHI E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QUO VADIS? DI VALENTI NICO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USSO CAN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ARTORI CHRISTIA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ARTORI JESS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OLARI GIOVANN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EDOBA DI <text:s/>BACCHINI RACHELE 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HE RIVER S.A.S. DI BOVERI GIANLUC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DA GIANNI S.N.C. DI VALLA MARINA &amp; MASSIM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DEL VIANDANTE S.N.C. DI MARZAROLI SABIN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LA FAMIGLIA DI POGGI VITTOR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UXEDO SNC DI DODI CARLO &amp; SCAGLIOTTI LORET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WANG XIAO JU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date" office:date-value="2021-05-19T00:00:00" table:style-name="ce11">
            <text:p>19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<text:s/>ZONA FRANC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date" office:date-value="2021-05-21T00:00:00" table:style-name="ce11">
            <text:p>21-mag-21</text:p>
          </table:table-cell>
          <table:table-cell office:value-type="currency" office:value="1750" table:style-name="ce12">
            <text:p>1.750,00 €</text:p>
          </table:table-cell>
          <table:table-cell office:value-type="currency" office:value="70" table:style-name="ce12">
            <text:p>70,00 €</text:p>
          </table:table-cell>
          <table:table-cell office:value-type="currency" office:value="1680" table:style-name="ce12">
            <text:p>1.680,00 €</text:p>
          </table:table-cell>
          <table:table-cell office:value-type="string" table:style-name="ce13">
            <text:p>FARINA AUGUSTO S.R.L.</text:p>
          </table:table-cell>
          <table:table-cell office:value-type="string" table:style-name="ce13">
            <text:p>CONTRIBUTO BANDO PID 2020 PER INTERVENTI IN TEMA DI DIGITALIZZAZIONE I4.0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date" office:date-value="2021-05-21T00:00:00" table:style-name="ce11">
            <text:p>21-mag-21</text:p>
          </table:table-cell>
          <table:table-cell office:value-type="currency" office:value="1500" table:style-name="ce12">
            <text:p>1.5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00" table:style-name="ce12">
            <text:p>1.500,00 €</text:p>
          </table:table-cell>
          <table:table-cell office:value-type="string" table:style-name="ce13">
            <text:p>FARINA AUGUSTO S.R.L.</text:p>
          </table:table-cell>
          <table:table-cell office:value-type="string" table:style-name="ce13">
            <text:p>CONTRIBUTO BANDO PID 2020 PER INTERVENTI IN TEMA DI DIGITALIZZAZIONE I4.0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date" office:date-value="2021-05-21T00:00:00" table:style-name="ce11">
            <text:p>21-mag-21</text:p>
          </table:table-cell>
          <table:table-cell office:value-type="currency" office:value="20" table:style-name="ce12">
            <text:p>2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" table:style-name="ce12">
            <text:p>20,00 €</text:p>
          </table:table-cell>
          <table:table-cell office:value-type="string" table:style-name="ce13">
            <text:p>TAGLIETTI SERGIO</text:p>
          </table:table-cell>
          <table:table-cell office:value-type="string" table:style-name="ce13">
            <text:p>RIMBORSO SOMMA NON DOVUTA PER SOSTITUZIONE CARTA TACHIGRAFICA CONDUCENTE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10">
            <text:p>4102</text:p>
          </table:table-cell>
          <table:table-cell office:value-type="string" table:style-name="ce13">
            <text:p>Restituzione diritti di segreteria</text:p>
          </table:table-cell>
          <table:table-cell table:number-columns-repeated="16374" table:style-name="ce14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3082.58" table:style-name="ce12">
            <text:p>3.082,5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082.58" table:style-name="ce12">
            <text:p>3.082,58 €</text:p>
          </table:table-cell>
          <table:table-cell office:value-type="string" table:style-name="ce13">
            <text:p>DITTA FRATELLI TAINA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1586.43" table:style-name="ce12">
            <text:p>1.586,4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86.43" table:style-name="ce12">
            <text:p>1.586,43 €</text:p>
          </table:table-cell>
          <table:table-cell office:value-type="string" table:style-name="ce13">
            <text:p>ELEQUADRI <text:s/>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7125.2" table:style-name="ce12">
            <text:p>7.125,2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125.2" table:style-name="ce12">
            <text:p>7.125,20 €</text:p>
          </table:table-cell>
          <table:table-cell office:value-type="string" table:style-name="ce13">
            <text:p>F.G.B. MARKET DI FERRARI MONICA E SAMANTHA &amp; C. - S.N.C. <text:s text:c="8"/>ENUNCIABILE ANC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6471.7" table:style-name="ce12">
            <text:p>6.471,7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471.7" table:style-name="ce12">
            <text:p>6.471,70 €</text:p>
          </table:table-cell>
          <table:table-cell office:value-type="string" table:style-name="ce13">
            <text:p>IDEA MARKETING DI CHIAPPA RAFFAELE <text:s/>&amp; C. S.A.S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IL PICCOLO FORNO DI MORISENI ALTIN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QUAM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TIDON PLASTIK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VILLA COSTANZA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3">
          <table:table-cell office:value-type="float" office:value="1074" table:style-name="ce10">
            <text:p>1074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1580.88" table:style-name="ce12">
            <text:p>1.580,88 €</text:p>
          </table:table-cell>
          <table:table-cell office:value-type="currency" office:value="458.06" table:style-name="ce12">
            <text:p>458,06 €</text:p>
          </table:table-cell>
          <table:table-cell office:value-type="currency" office:value="1122.82" table:style-name="ce12">
            <text:p>1.122,82 €</text:p>
          </table:table-cell>
          <table:table-cell office:value-type="string" table:style-name="ce13">
            <text:p>COMPONENTI COMMISSIONI</text:p>
          </table:table-cell>
          <table:table-cell office:value-type="string" table:style-name="ce13">
            <text:p>GETTONI DI PRESENZA COMPONENTI COMMISSIONE PREZZI ALL'INGROSSO ANNO 2020 (MANDATO VINCOLATO ALLE REVERSALI N.492-493-494-495 DEL 24/05/2021)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10">
            <text:p>4507</text:p>
          </table:table-cell>
          <table:table-cell office:value-type="string" table:style-name="ce13">
            <text:p>Commissioni e Comitati</text:p>
          </table:table-cell>
          <table:table-cell table:style-name="ce15"/>
          <table:table-cell table:number-columns-repeated="16373" table:style-name="ce14"/>
        </table:table-row>
        <table:table-row table:style-name="ro3">
          <table:table-cell office:value-type="float" office:value="1075" table:style-name="ce10">
            <text:p>1075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37.64" table:style-name="ce12">
            <text:p>37,64 €</text:p>
          </table:table-cell>
          <table:table-cell office:value-type="currency" office:value="12.84" table:style-name="ce12">
            <text:p>12,84 €</text:p>
          </table:table-cell>
          <table:table-cell office:value-type="currency" office:value="24.8" table:style-name="ce12">
            <text:p>24,80 €</text:p>
          </table:table-cell>
          <table:table-cell office:value-type="string" table:style-name="ce13">
            <text:p>COMPONENTI COMMISSIONI</text:p>
          </table:table-cell>
          <table:table-cell office:value-type="string" table:style-name="ce13">
            <text:p>GETTONI DI PRESENZA ALLE SEDUTE DELLA COMMISSIONE RUOLO CONDUCENTI - ANNO 2020 (MANDATO VINCOLATO ALLE REVERSALI N.496-497-498 DEL 24/05/2021)</text:p>
          </table:table-cell>
          <table:table-cell office:value-type="string" table:style-name="ce10">
            <text:p>Uscite Correnti</text:p>
          </table:table-cell>
          <table:table-cell office:value-type="float" office:value="4507" table:style-name="ce10">
            <text:p>4507</text:p>
          </table:table-cell>
          <table:table-cell office:value-type="string" table:style-name="ce13">
            <text:p>Commissioni e Comitati</text:p>
          </table:table-cell>
          <table:table-cell table:number-columns-repeated="16374" table:style-name="ce14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58.84" table:style-name="ce12">
            <text:p>58,8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8.84" table:style-name="ce12">
            <text:p>58,84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MARZO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10">
            <text:p>2121</text:p>
          </table:table-cell>
          <table:table-cell office:value-type="string" table:style-name="ce13">
            <text:p>Spese postali e di recapito</text:p>
          </table:table-cell>
          <table:table-cell table:number-columns-repeated="16374" table:style-name="ce14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673.5" table:style-name="ce12">
            <text:p>673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73.5" table:style-name="ce12">
            <text:p>673,5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MARZO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2" table:style-name="ce12">
            <text:p>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" table:style-name="ce12">
            <text:p>2,0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MARZO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237.53" table:style-name="ce12">
            <text:p>237,5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7.53" table:style-name="ce12">
            <text:p>237,53 €</text:p>
          </table:table-cell>
          <table:table-cell office:value-type="string" table:style-name="ce13">
            <text:p>IK ITALIANA S.N.C.</text:p>
          </table:table-cell>
          <table:table-cell office:value-type="string" table:style-name="ce13">
            <text:p>FORNITURA CANCELLERIA DETERMINAZIONE N. 36 DEL 29/03/21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10">
            <text:p>2101</text:p>
          </table:table-cell>
          <table:table-cell office:value-type="string" table:style-name="ce13">
            <text:p>Cancelleria e materiale informatico e tecnico</text:p>
          </table:table-cell>
          <table:table-cell table:number-columns-repeated="16374" table:style-name="ce14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166.5" table:style-name="ce12">
            <text:p>166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6.5" table:style-name="ce12">
            <text:p>166,50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FISSA ABBONAMENTI E TRAFFICO FEBBRAIO-MARZO 2021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10">
            <text:p>2115</text:p>
          </table:table-cell>
          <table:table-cell office:value-type="string" table:style-name="ce13">
            <text:p>Utenze e canoni per telefonia e reti di trasmissione</text:p>
          </table:table-cell>
          <table:table-cell table:number-columns-repeated="16374" table:style-name="ce14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9.6300000000000008" table:style-name="ce12">
            <text:p>9,6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.6300000000000008" table:style-name="ce12">
            <text:p>9,63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MOBILE ABBONAMENTI E TRAFFICO FEB-MARZO NOLEGGI E TCG MAG-GIU 2021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10">
            <text:p>2115</text:p>
          </table:table-cell>
          <table:table-cell office:value-type="string" table:style-name="ce13">
            <text:p>Utenze e canoni per telefonia e reti di trasmissione</text:p>
          </table:table-cell>
          <table:table-cell table:style-name="ce15"/>
          <table:table-cell table:number-columns-repeated="16373" table:style-name="ce14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4.9000000000000004" table:style-name="ce12">
            <text:p>4,9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.9000000000000004" table:style-name="ce12">
            <text:p>4,90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MOBILE ABBONAMENTI E TRAFFICO FEB-MARZO NOLEGGI E TCG MAG-GIU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51.64" table:style-name="ce12">
            <text:p>51,6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1.64" table:style-name="ce12">
            <text:p>51,64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MOBILE ABBONAMENTI E TRAFFICO FEB-MARZO NOLEGGI E TCG MAG-GIU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date" office:date-value="2021-05-24T00:00:00" table:style-name="ce11">
            <text:p>24-mag-21</text:p>
          </table:table-cell>
          <table:table-cell office:value-type="currency" office:value="12513" table:style-name="ce12">
            <text:p>12.51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513" table:style-name="ce12">
            <text:p>12.513,00 €</text:p>
          </table:table-cell>
          <table:table-cell office:value-type="string" table:style-name="ce13">
            <text:p>COMUNE DI PIACENZA</text:p>
          </table:table-cell>
          <table:table-cell office:value-type="string" table:style-name="ce13">
            <text:p>COMUNE DI PIACENZA: ACCONTO IMU 2021 SCADENZA 16 GIUGNO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date" office:date-value="2021-05-25T00:00:00" table:style-name="ce11">
            <text:p>25-mag-21</text:p>
          </table:table-cell>
          <table:table-cell office:value-type="currency" office:value="2490" table:style-name="ce12">
            <text:p>2.49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90" table:style-name="ce12">
            <text:p>2.490,00 €</text:p>
          </table:table-cell>
          <table:table-cell office:value-type="string" table:style-name="ce13">
            <text:p>COMUNE DI PIACENZA</text:p>
          </table:table-cell>
          <table:table-cell office:value-type="string" table:style-name="ce13">
            <text:p>COSAP PERMANENTE CANONE OCCUPAZIONE SPAZI ED AREE PUBBLICHE ANNO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322.74" table:style-name="ce12">
            <text:p>322,7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22.74" table:style-name="ce12">
            <text:p>322,74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O FILTRI SITI WEB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444" table:style-name="ce12">
            <text:p>1.444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44" table:style-name="ce12">
            <text:p>1.444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CANONI HOSTING CENTRALE REPLICATO + HOSTING VIRTUALE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850.46" table:style-name="ce12">
            <text:p>1.850,4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850.46" table:style-name="ce12">
            <text:p>1.850,46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LWA GESTIONE DELIBERE CANONI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9994.94" table:style-name="ce12">
            <text:p>9.994,94 €</text:p>
          </table:table-cell>
          <table:table-cell office:value-type="currency" office:value="1575.49" table:style-name="ce12">
            <text:p>1.575,49 €</text:p>
          </table:table-cell>
          <table:table-cell office:value-type="currency" office:value="8419.4500000000007" table:style-name="ce12">
            <text:p>8.419,45 €</text:p>
          </table:table-cell>
          <table:table-cell office:value-type="string" table:style-name="ce13">
            <text:p>MEO GIORGIO</text:p>
          </table:table-cell>
          <table:table-cell office:value-type="string" table:style-name="ce13">
            <text:p>ASSISTENZA STRAGIUDIZIALE SOCIETARIA PRATICA AUTOSTRADE CENTROPADANE</text:p>
          </table:table-cell>
          <table:table-cell office:value-type="string" table:style-name="ce10">
            <text:p>Uscite Correnti</text:p>
          </table:table-cell>
          <table:table-cell office:value-type="float" office:value="2126" table:style-name="ce10">
            <text:p>2126</text:p>
          </table:table-cell>
          <table:table-cell office:value-type="string" table:style-name="ce13">
            <text:p>Spese legali</text:p>
          </table:table-cell>
          <table:table-cell table:number-columns-repeated="16374" table:style-name="ce14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51.91999999999999" table:style-name="ce12">
            <text:p>151,9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1.91999999999999" table:style-name="ce12">
            <text:p>151,92 €</text:p>
          </table:table-cell>
          <table:table-cell office:value-type="string" table:style-name="ce13">
            <text:p>COOPERATIVA SAN MARTINO soc. coop. a r.l.</text:p>
          </table:table-cell>
          <table:table-cell office:value-type="string" table:style-name="ce13">
            <text:p>SVINCOLO RIT. GAR. 0,50% PAGAMENTI PER SERVIZIO PULIZIE MAGGIO 2020 - APRILE 202</text:p>
          </table:table-cell>
          <table:table-cell office:value-type="string" table:style-name="ce10">
            <text:p>Uscite Correnti</text:p>
          </table:table-cell>
          <table:table-cell office:value-type="float" office:value="2113" table:style-name="ce10">
            <text:p>2113</text:p>
          </table:table-cell>
          <table:table-cell office:value-type="string" table:style-name="ce13">
            <text:p>Servizi ausiliari, <text:s/>spese di pulizia e servizi di vigilanza</text:p>
          </table:table-cell>
          <table:table-cell table:number-columns-repeated="16374" table:style-name="ce14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ZIO MAX <text:s/>DI SQUERI MASSIM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DEL CACCIATORE DI MISEROTTI GIUSEPPIN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OY S.R.L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IDONE VALLEY DI SCHIAVI CINZIA &amp; C. S.A.S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UGGERIMENTI ... PIACENZA DI BOTTI LORENZ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PORT CLUB CASTELLANO DI MALCHIODI MARISA S.A.S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PIZZERIA LA MAMMA DI PETROSINO PAOL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PIACENZA SRL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CROCETTA S.R.L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CROCETTA DI PIERO E GABRIELLA BERTONI S.N.C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EBECCANI GIULI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ASPARINI MASSIM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Q.B.R. S.R.L. SEMPLIFICAT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RIMA ELE SOCIETA' A RESPONSABILITA' LIMITATA SEMPLIFICATA<text:s/>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ERACAVA S.N.C. DI PERACCHI MATTEO E CAVATORTA ALESSI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LAZZO DEI CAMINI DI BALAKRISHNAN RAMESH KUMAR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VER SOCIETA' A RESPONSABILITA' LIMITATA SEMPLIFICAT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DELLA PIAZZETTA DI BUZZI FABI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DELL'OLZA DI BOTTI GIUSEPPE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NOTARI RICCARDO NEW BAR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NOIR CAFFE' DI DELMONTE MARIA CRISTIN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N AMOUR DI SLOMCZYNSKA ANETA MONIK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TERA MARC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RENGHI GIAN LUC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NTRA SOCIETA' A RESPONSABILITA' LIMITATA ENUNCIABILE ANCHE MANTRA S.R.L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UNA NUOVA S.A.S. DI BALESTRAZZI ANTONELLA &amp; C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UCKY BREAK SRL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OCANDA DEL FALCO SPELTA CATERINA DI PIAZZA SABRINA S.A.S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E PROPOSTE DI RATTI DANILA &amp; C. S.N.C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NZA PIETRO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SOSTA DI FASCIANA VERONIC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SCIMMIA PAZZA S.A.S. DI PEZZONI CLAUDIO E BARBERINI ELISA &amp; C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LOCANDA DEI BRIGANTI S.N.C. DI MONTESISSA TIZIANO E SELVA SERE N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CASTELLANA S.A.S. DI ANTONELLA FAIMALI E C.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KOI RESTAURANT DI SHEN JUN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JAMIN S.N.C. DI UCCELLINI ISABELLA E ZANGRANDI MARIA GRAZIA</text:p>
          </table:table-cell>
          <table:table-cell office:value-type="string" table:style-name="ce13">
            <text:p>SOSTEGNO AI PUBBLICI ESERCIZI DI SOMMINISTRAZIONE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5563.8" table:style-name="ce12">
            <text:p>5.563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563.8" table:style-name="ce12">
            <text:p>5.563,8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ESTERNALIZZAZIONE ARCHIVIO DI DEPOSITO GENNAIO-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date" office:date-value="2021-05-26T00:00:00" table:style-name="ce11">
            <text:p>26-mag-21</text:p>
          </table:table-cell>
          <table:table-cell office:value-type="currency" office:value="552" table:style-name="ce12">
            <text:p>55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52" table:style-name="ce12">
            <text:p>552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HOSTING CENTRALE REPLICATO + HOSTING VIRTUALE APP. PRESENZE MARZ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date" office:date-value="2021-05-27T00:00:00" table:style-name="ce11">
            <text:p>27-mag-21</text:p>
          </table:table-cell>
          <table:table-cell office:value-type="currency" office:value="10.18" table:style-name="ce12">
            <text:p>10,1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.18" table:style-name="ce12">
            <text:p>10,18 €</text:p>
          </table:table-cell>
          <table:table-cell office:value-type="string" table:style-name="ce13">
            <text:p>COMUNE DI FLORIDIA</text:p>
          </table:table-cell>
          <table:table-cell office:value-type="string" table:style-name="ce13">
            <text:p>RIMBORSO SPESE NOTIFICA ORDINANZA-INGIUNZIONE N. 2020/246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date" office:date-value="2021-05-27T00:00:00" table:style-name="ce11">
            <text:p>27-mag-21</text:p>
          </table:table-cell>
          <table:table-cell office:value-type="currency" office:value="10.18" table:style-name="ce12">
            <text:p>10,1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.18" table:style-name="ce12">
            <text:p>10,18 €</text:p>
          </table:table-cell>
          <table:table-cell office:value-type="string" table:style-name="ce13">
            <text:p>UNIONE DEI COMUNI BASSA VAL TREBBIA E VAL LURETTA</text:p>
          </table:table-cell>
          <table:table-cell office:value-type="string" table:style-name="ce13">
            <text:p>RIMBORSO NOTIFICAZIONE ATTI ORDINANZA-INGIUNZIONE N. 2021/66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date" office:date-value="2021-05-27T00:00:00" table:style-name="ce11">
            <text:p>27-mag-21</text:p>
          </table:table-cell>
          <table:table-cell office:value-type="currency" office:value="416" table:style-name="ce12">
            <text:p>41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16" table:style-name="ce12">
            <text:p>416,00 €</text:p>
          </table:table-cell>
          <table:table-cell office:value-type="string" table:style-name="ce13">
            <text:p>AGENZIA DELLE ENTRATE</text:p>
          </table:table-cell>
          <table:table-cell office:value-type="string" table:style-name="ce13">
            <text:p>IMPOSTA DI BOLLO LIBRO GIORNALE 2020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date" office:date-value="2021-05-27T00:00:00" table:style-name="ce11">
            <text:p>27-mag-21</text:p>
          </table:table-cell>
          <table:table-cell office:value-type="currency" office:value="918.75" table:style-name="ce12">
            <text:p>918,7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18.75" table:style-name="ce12">
            <text:p>918,75 €</text:p>
          </table:table-cell>
          <table:table-cell office:value-type="string" table:style-name="ce13">
            <text:p>UNIONE REGIONALE CCIAA EMILIA ROMAGNA</text:p>
          </table:table-cell>
          <table:table-cell office:value-type="string" table:style-name="ce13">
            <text:p>QUOTA COORDINAMENTO ORGANIZZAZIONE SEMINARI IN TEMA AMBIENTALE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PICCOLO FORNO DI MORISENI ALTI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GRILLO DI MOLTENI PIERGIORG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OTICO RICEVIMENTI DI FARLOTTA DANIEL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OOD IDEA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HELFI PIERALFRED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ECO S.N.C. DI MATTIA CRISTIAN E PIANA DEMI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ALLESI ILE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ALETTI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AIASCHI MON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AIA SNC DI RUBBINO ROMINA E CASTIGNOLI SAND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RANCESCA GALGANO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OSSA CRISTINA E GHIGGI STEFANO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ERRARIO RICCARD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.LLI SCAGLIA LEONARDO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SPO.ALE. DI ESPOSITO ROSA, ESPOSITO FRANCESCA, ALESSI MARIA &amp; C. S.N.C.<text:s/>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REDI LUIGI TAGLIAFICHI S.N.C. DI TAGLIAFICHI FRANCESCO E ENRI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AGLE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OUBLE DI DI SALVATORE MARC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OGE CAFFE' DI BIASINI MAR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ELMOLINO FRANCES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EGLI ANTONI DOMENI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E.BI. S.A.S. DI MARTA BIGONI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ALLAVALLE MIL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RISTALLI LORENZ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REATIVE CLUB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ZZE&amp;NUTELLA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MMODITIES SERVICE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FFEE &amp; BEER DI PAOLA BISI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I. BE. SRL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VALLI LUIG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PRA SIMONET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NAVELLI SILV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TTERIA BAR "H" DI TORINO ANTON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DEL TAROCCO DI GAVAZZONI ALESSAND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URZONI LORENZ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RUNI SAMANTH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<text:s/>BLUE PRINCE S.R.L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LACK FLAG S.N.C. DI PAGANI EMANUELE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ELUGA DI BEGHI MATTEO E LUCCHINI CAROLIN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-UFFA DI BERGONZI MARCO 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UBINO DI UMILI MICH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AZZA D'ORO SNC DI FERRARI SARA MARI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AN GIORGIO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UNTO G DI FERRI LIL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IZZERIA DA LUCA SOCIETA' A RESPONSABILITA' LIMITATA SEMPLIFICATA<text:s/>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ACE DI GIOVANELLI PIERO, LAUR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OVEST DI SUZZANI LUIG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INFRA DI CALANDRI MON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ARWIN DI POLLEDRI STEFAN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A NOI DUE DI FIOCCHI LOR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LLERINI GIAN FRAN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DINI SON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RT CAFFE' DI BASINI MAR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RIS CAFE' SNC DI OLCELLI LUCA LUIGI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RGENTOVIVO S.N.C. DI BONOMINI ALESSANDRA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RBASI VALENTI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PE BLU S.N.C. DI VANESSA CIAVOLA E ARIANNA PED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NTICA TRATTORIA DERNA DI CARINI RIT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L'OSTARCELLO RISTORANTE DI CAMPAGNA DI ODDI MASSIMO &amp; C. S.N.C.<text:s/>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 MULINO DI CATANIA GENNA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GROFOOD SOCIETA' A RESPONSABILITA' LIMITATA SEMPLIFICATA<text:s/>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GILE SOCIETA' A RESPONSABILITA' LIMITATA SEMPLIFICATA ENUNCIABILE ANCHE AGILE S.R.L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BOUT COOKING DI STEFANO MACCAGNI &amp;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3 MA DI FAGGIOLI ALEX &amp; C. S.N.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24" table:style-name="ce12">
            <text:p>24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" table:style-name="ce12">
            <text:p>24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PRATICHE TELEMATICHE RAE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525" table:style-name="ce12">
            <text:p>52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25" table:style-name="ce12">
            <text:p>525,0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CERT'O CERTIFICATI DI ORIGINE CANONE PRIMO TRIMESTR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700" table:style-name="ce12">
            <text:p>7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00" table:style-name="ce12">
            <text:p>700,00 €</text:p>
          </table:table-cell>
          <table:table-cell office:value-type="string" table:style-name="ce13">
            <text:p>A.M.A. S.P.A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540.1" table:style-name="ce12">
            <text:p>1.540,1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40.1" table:style-name="ce12">
            <text:p>1.540,10 €</text:p>
          </table:table-cell>
          <table:table-cell office:value-type="string" table:style-name="ce13">
            <text:p>BILANCIAI ASSOCIATI - GRANDI IMPIANTI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837.44" table:style-name="ce12">
            <text:p>837,4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37.44" table:style-name="ce12">
            <text:p>837,44 €</text:p>
          </table:table-cell>
          <table:table-cell office:value-type="string" table:style-name="ce13">
            <text:p>BLU TEAM S.N.C. DI NICOLINI ROBERTO &amp; C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791.37" table:style-name="ce12">
            <text:p>791,3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91.37" table:style-name="ce12">
            <text:p>791,37 €</text:p>
          </table:table-cell>
          <table:table-cell office:value-type="string" table:style-name="ce13">
            <text:p>BRUSAMONTI RICAMBI DI BRUSAMONTI SILVIO &amp; C. S.A.S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127.6600000000001" table:style-name="ce12">
            <text:p>1.127,6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27.6600000000001" table:style-name="ce12">
            <text:p>1.127,66 €</text:p>
          </table:table-cell>
          <table:table-cell office:value-type="string" table:style-name="ce13">
            <text:p>C.B.C. DI CREMONA MARA E GHISONI GIACOMO S.N.C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746.4" table:style-name="ce12">
            <text:p>746,4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46.4" table:style-name="ce12">
            <text:p>746,40 €</text:p>
          </table:table-cell>
          <table:table-cell office:value-type="string" table:style-name="ce13">
            <text:p>C.D. PARRUCCHIERI DI CORRAO ALFREDO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4000.96" table:style-name="ce12">
            <text:p>4.000,9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000.96" table:style-name="ce12">
            <text:p>4.000,96 €</text:p>
          </table:table-cell>
          <table:table-cell office:value-type="string" table:style-name="ce13">
            <text:p>CDS LAVORAZIONE MATERIE PLASTICHE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7901.17" table:style-name="ce12">
            <text:p>7.901,1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901.17" table:style-name="ce12">
            <text:p>7.901,17 €</text:p>
          </table:table-cell>
          <table:table-cell office:value-type="string" table:style-name="ce13">
            <text:p>CENTRO ASSISTENZA FISCALE UNCOM PIACENZA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8060.15" table:style-name="ce12">
            <text:p>8.060,1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060.15" table:style-name="ce12">
            <text:p>8.060,15 €</text:p>
          </table:table-cell>
          <table:table-cell office:value-type="string" table:style-name="ce13">
            <text:p>DALMINE LOGISTIC SOLUTIONS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DAVIDE GROPPI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E.CO.S SOCIETA' COOPERATIV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174.3599999999999" table:style-name="ce12">
            <text:p>1.174,3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74.3599999999999" table:style-name="ce12">
            <text:p>1.174,36 €</text:p>
          </table:table-cell>
          <table:table-cell office:value-type="string" table:style-name="ce13">
            <text:p>ELETTRON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0100" table:style-name="ce12">
            <text:p>10.1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100" table:style-name="ce12">
            <text:p>10.100,00 €</text:p>
          </table:table-cell>
          <table:table-cell office:value-type="string" table:style-name="ce13">
            <text:p>IL SOLE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0100" table:style-name="ce12">
            <text:p>10.1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100" table:style-name="ce12">
            <text:p>10.100,00 €</text:p>
          </table:table-cell>
          <table:table-cell office:value-type="string" table:style-name="ce13">
            <text:p>IMPRESA COGNI - S.P.A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2153.0700000000002" table:style-name="ce12">
            <text:p>2.153,0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153.0700000000002" table:style-name="ce12">
            <text:p>2.153,07 €</text:p>
          </table:table-cell>
          <table:table-cell office:value-type="string" table:style-name="ce13">
            <text:p>K.I.S. MANAGEMENT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2687.33" table:style-name="ce12">
            <text:p>2.687,3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687.33" table:style-name="ce12">
            <text:p>2.687,33 €</text:p>
          </table:table-cell>
          <table:table-cell office:value-type="string" table:style-name="ce13">
            <text:p>L'AMARISSIMO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134" table:style-name="ce12">
            <text:p>1.134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34" table:style-name="ce12">
            <text:p>1.134,00 €</text:p>
          </table:table-cell>
          <table:table-cell office:value-type="string" table:style-name="ce13">
            <text:p>L.T.E. LEGATORIA TIP. EDITORIALE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084.18" table:style-name="ce12">
            <text:p>1.084,1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84.18" table:style-name="ce12">
            <text:p>1.084,18 €</text:p>
          </table:table-cell>
          <table:table-cell office:value-type="string" table:style-name="ce13">
            <text:p>LA BUSSANDRI DI BALDRIGHI KATIA E CASTAGNETTI DANIELA S.N.C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049.18" table:style-name="ce12">
            <text:p>1.049,1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49.18" table:style-name="ce12">
            <text:p>1.049,18 €</text:p>
          </table:table-cell>
          <table:table-cell office:value-type="string" table:style-name="ce13">
            <text:p>LABORMAK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3996.3" table:style-name="ce12">
            <text:p>3.996,3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996.3" table:style-name="ce12">
            <text:p>3.996,30 €</text:p>
          </table:table-cell>
          <table:table-cell office:value-type="string" table:style-name="ce13">
            <text:p>LE CLUB SPORT &amp; SQUASH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833.62" table:style-name="ce12">
            <text:p>833,6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33.62" table:style-name="ce12">
            <text:p>833,62 €</text:p>
          </table:table-cell>
          <table:table-cell office:value-type="string" table:style-name="ce13">
            <text:p>MCL FORMAZIONE E LAVORO CENTRO SERVIZI SOCIETA' CONSORTILE A RESPONSABILITA LIMI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METRONOTTE PIACENZA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2310" table:style-name="ce12">
            <text:p>2.31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310" table:style-name="ce12">
            <text:p>2.310,00 €</text:p>
          </table:table-cell>
          <table:table-cell office:value-type="string" table:style-name="ce13">
            <text:p>MILANO GESTIONI SRL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3510.44" table:style-name="ce12">
            <text:p>3.510,4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510.44" table:style-name="ce12">
            <text:p>3.510,44 €</text:p>
          </table:table-cell>
          <table:table-cell office:value-type="string" table:style-name="ce13">
            <text:p>MOMENTI ECONOMICI E LINEAMENTI INTERAZIENDALI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5381.88" table:style-name="ce12">
            <text:p>5.381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81.88" table:style-name="ce12">
            <text:p>5.381,88 €</text:p>
          </table:table-cell>
          <table:table-cell office:value-type="string" table:style-name="ce13">
            <text:p>MONTANARI EUGENIO S.A.S. DI MONTANARI MATTEO, FEDERICA E C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869.09" table:style-name="ce12">
            <text:p>869,0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69.09" table:style-name="ce12">
            <text:p>869,09 €</text:p>
          </table:table-cell>
          <table:table-cell office:value-type="string" table:style-name="ce13">
            <text:p>OFFICINA ALONGI DI ALONGI LAMBERTO &amp; SIBONI RITA S.N.C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PIACENZA EXPO S.P.A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5058.92" table:style-name="ce12">
            <text:p>5.058,9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058.92" table:style-name="ce12">
            <text:p>5.058,92 €</text:p>
          </table:table-cell>
          <table:table-cell office:value-type="string" table:style-name="ce13">
            <text:p>PIEMME AUTO - SOCIETA' A RESPONSABILITA' LIMITAT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POMOLO S.R.L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708.96" table:style-name="ce12">
            <text:p>708,9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08.96" table:style-name="ce12">
            <text:p>708,96 €</text:p>
          </table:table-cell>
          <table:table-cell office:value-type="string" table:style-name="ce13">
            <text:p>PRIME CONSULTANTS S.R.L. SOCIETA' TRA PROFESSIONISTI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656.76" table:style-name="ce12">
            <text:p>1.656,7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56.76" table:style-name="ce12">
            <text:p>1.656,76 €</text:p>
          </table:table-cell>
          <table:table-cell office:value-type="string" table:style-name="ce13">
            <text:p>PROVIDE SOLUTION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5250" table:style-name="ce12">
            <text:p>5.2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250" table:style-name="ce12">
            <text:p>5.250,00 €</text:p>
          </table:table-cell>
          <table:table-cell office:value-type="string" table:style-name="ce13">
            <text:p>SETED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840.35" table:style-name="ce12">
            <text:p>840,3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40.35" table:style-name="ce12">
            <text:p>840,35 €</text:p>
          </table:table-cell>
          <table:table-cell office:value-type="string" table:style-name="ce13">
            <text:p>TIP.LE.CO TIPOGRAFIA LEGATORIA COMMERCIALE DI BRAGALINI PIETRO E BARBIERI STEFAN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2777.3" table:style-name="ce12">
            <text:p>2.777,3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777.3" table:style-name="ce12">
            <text:p>2.777,30 €</text:p>
          </table:table-cell>
          <table:table-cell office:value-type="string" table:style-name="ce13">
            <text:p>TOM TOM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731.79" table:style-name="ce12">
            <text:p>1.731,7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731.79" table:style-name="ce12">
            <text:p>1.731,79 €</text:p>
          </table:table-cell>
          <table:table-cell office:value-type="string" table:style-name="ce13">
            <text:p>TROPICAL CENTER DI PASCOLI ELENA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1921.92" table:style-name="ce12">
            <text:p>1.921,9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21.92" table:style-name="ce12">
            <text:p>1.921,92 €</text:p>
          </table:table-cell>
          <table:table-cell office:value-type="string" table:style-name="ce13">
            <text:p>AMAFIN S.R.L.</text:p>
          </table:table-cell>
          <table:table-cell office:value-type="string" table:style-name="ce13">
            <text:p>BANDO RIPRESA IN SICUREZZA COVID-19 ANNO 2021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912.79" table:style-name="ce12">
            <text:p>912,7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12.79" table:style-name="ce12">
            <text:p>912,79 €</text:p>
          </table:table-cell>
          <table:table-cell office:value-type="string" table:style-name="ce13">
            <text:p>IRETI SPA</text:p>
          </table:table-cell>
          <table:table-cell office:value-type="string" table:style-name="ce13">
            <text:p>SERVIZIO IDRICO INTEGRATO 04/09/2020 - 30/04/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date" office:date-value="2021-05-28T00:00:00" table:style-name="ce11">
            <text:p>28-mag-21</text:p>
          </table:table-cell>
          <table:table-cell office:value-type="currency" office:value="7.39" table:style-name="ce12">
            <text:p>7,3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.39" table:style-name="ce12">
            <text:p>7,39 €</text:p>
          </table:table-cell>
          <table:table-cell office:value-type="string" table:style-name="ce13">
            <text:p>IRETI SPA</text:p>
          </table:table-cell>
          <table:table-cell office:value-type="string" table:style-name="ce13">
            <text:p>SERVIZIO IDRICO INTEGRATO SETTEMBRE 2020-APRIL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date" office:date-value="2021-05-31T00:00:00" table:style-name="ce11">
            <text:p>31-mag-21</text:p>
          </table:table-cell>
          <table:table-cell office:value-type="currency" office:value="951.6" table:style-name="ce12">
            <text:p>951,6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51.6" table:style-name="ce12">
            <text:p>951,60 €</text:p>
          </table:table-cell>
          <table:table-cell office:value-type="string" table:style-name="ce13">
            <text:p>TORREGGIANI GIUSEPPINA</text:p>
          </table:table-cell>
          <table:table-cell office:value-type="string" table:style-name="ce13">
            <text:p>COMPENSO PER MEDIAZIONE NEI PROCEDIMENTI CCIAA N.181/2019, 14-30-76-104-125/2020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date" office:date-value="2021-05-31T00:00:00" table:style-name="ce11">
            <text:p>31-mag-21</text:p>
          </table:table-cell>
          <table:table-cell office:value-type="currency" office:value="1251.68" table:style-name="ce12">
            <text:p>1.251,6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51.68" table:style-name="ce12">
            <text:p>1.251,68 €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FORNITURA ENERGIA ELETTRICA SEDE CAMERALE APRIL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date" office:date-value="2021-06-03T00:00:00" table:style-name="ce11">
            <text:p>03-giu-21</text:p>
          </table:table-cell>
          <table:table-cell office:value-type="currency" office:value="1682.7" table:style-name="ce12">
            <text:p>1.682,7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82.7" table:style-name="ce12">
            <text:p>1.682,70 €</text:p>
          </table:table-cell>
          <table:table-cell office:value-type="string" table:style-name="ce13">
            <text:p>AGENZIA DELLE ENTRATE - RISCOSSIONE</text:p>
          </table:table-cell>
          <table:table-cell office:value-type="string" table:style-name="ce13">
            <text:p>RIMBORSO SPESE DI CUI ALL'ART. 4 COMMA 3 DEL D.L. 119/2018 - 2 RATA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4">
          <table:table-cell office:value-type="float" office:value="1236" table:style-name="ce10">
            <text:p>1236</text:p>
          </table:table-cell>
          <table:table-cell office:value-type="date" office:date-value="2021-06-03T00:00:00" table:style-name="ce11">
            <text:p>03-giu-21</text:p>
          </table:table-cell>
          <table:table-cell office:value-type="currency" office:value="185186.57" table:style-name="ce12">
            <text:p>185.186,5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85186.57" table:style-name="ce12">
            <text:p>185.186,57 €</text:p>
          </table:table-cell>
          <table:table-cell office:value-type="string" table:style-name="ce13">
            <text:p>TESORERIA PROVINCIALE DELLO STATO</text:p>
          </table:table-cell>
          <table:table-cell office:value-type="string" table:style-name="ce13">
            <text:p>VERSAMENTO AL BILANCIO DELLO STATO SOMME DERIVANTI DA INTERVENTI PER LA RIDUZIONE DELLE SPESE EX LEGGE DI BILANCIO N. 178/2020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date" office:date-value="2021-06-03T00:00:00" table:style-name="ce11">
            <text:p>03-giu-21</text:p>
          </table:table-cell>
          <table:table-cell office:value-type="currency" office:value="48818" table:style-name="ce12">
            <text:p>48.818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8818" table:style-name="ce12">
            <text:p>48.818,00 €</text:p>
          </table:table-cell>
          <table:table-cell office:value-type="string" table:style-name="ce13">
            <text:p>UNIONE REGIONALE CCIAA EMILIA ROMAGNA</text:p>
          </table:table-cell>
          <table:table-cell office:value-type="string" table:style-name="ce13">
            <text:p>QUOTA ASSOCIATIVA ANNO 2021</text:p>
          </table:table-cell>
          <table:table-cell office:value-type="string" table:style-name="ce10">
            <text:p>Uscite Correnti</text:p>
          </table:table-cell>
          <table:table-cell office:value-type="float" office:value="3116" table:style-name="ce10">
            <text:p>3116</text:p>
          </table:table-cell>
          <table:table-cell office:value-type="string" table:style-name="ce13">
            <text:p>Altri contributi e trasferimenti correnti <text:s/>ad Unioni regionali <text:s/>delle Camere di commercio</text:p>
          </table:table-cell>
          <table:table-cell table:number-columns-repeated="16374" table:style-name="ce14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date" office:date-value="2021-06-03T00:00:00" table:style-name="ce11">
            <text:p>03-giu-21</text:p>
          </table:table-cell>
          <table:table-cell office:value-type="currency" office:value="245.98" table:style-name="ce12">
            <text:p>245,9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5.98" table:style-name="ce12">
            <text:p>245,98 €</text:p>
          </table:table-cell>
          <table:table-cell office:value-type="string" table:style-name="ce13">
            <text:p>ARBASI MICHELE &amp; C. SAS</text:p>
          </table:table-cell>
          <table:table-cell office:value-type="string" table:style-name="ce13">
            <text:p>RIMBORSO DIRITTO ANNUALE VERSATO IN ECCESSO ANNO 2019<text:s/></text:p>
          </table:table-cell>
          <table:table-cell office:value-type="string" table:style-name="ce10">
            <text:p>Uscite Correnti</text:p>
          </table:table-cell>
          <table:table-cell office:value-type="float" office:value="4101" table:style-name="ce10">
            <text:p>4101</text:p>
          </table:table-cell>
          <table:table-cell office:value-type="string" table:style-name="ce13">
            <text:p>Rimborso diritto annuale</text:p>
          </table:table-cell>
          <table:table-cell table:number-columns-repeated="16374" table:style-name="ce14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date" office:date-value="2021-06-04T00:00:00" table:style-name="ce11">
            <text:p>04-giu-21</text:p>
          </table:table-cell>
          <table:table-cell office:value-type="currency" office:value="3800" table:style-name="ce12">
            <text:p>3.8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800" table:style-name="ce12">
            <text:p>3.80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GESTIONE BANDI PER CONTRIBUTI FEBBRA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date" office:date-value="2021-06-07T00:00:00" table:style-name="ce11">
            <text:p>07-giu-21</text:p>
          </table:table-cell>
          <table:table-cell office:value-type="currency" office:value="85.44" table:style-name="ce12">
            <text:p>85,4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5.44" table:style-name="ce12">
            <text:p>85,44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INCASSO RUOLI D.A. MARZO - COMPETENZE AG. DELLA RISCOSSIONE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10.18" table:style-name="ce12">
            <text:p>10,1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.18" table:style-name="ce12">
            <text:p>10,18 €</text:p>
          </table:table-cell>
          <table:table-cell office:value-type="string" table:style-name="ce13">
            <text:p>COMUNE DI CORTEMAGGIORE</text:p>
          </table:table-cell>
          <table:table-cell office:value-type="string" table:style-name="ce13">
            <text:p>NOTIFICA ORDINANZA-INGIUNZIONE N. 2021/178 APRIL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5.88" table:style-name="ce12">
            <text:p>5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.88" table:style-name="ce12">
            <text:p>5,88 €</text:p>
          </table:table-cell>
          <table:table-cell office:value-type="string" table:style-name="ce13">
            <text:p>COMUNE DI PARMA</text:p>
          </table:table-cell>
          <table:table-cell office:value-type="string" table:style-name="ce13">
            <text:p>SPESE NOTIFICA ORDINANZA-INGIUNZIONE N. 2021/168 MAGG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14.99" table:style-name="ce12">
            <text:p>14,9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.99" table:style-name="ce12">
            <text:p>14,99 €</text:p>
          </table:table-cell>
          <table:table-cell office:value-type="string" table:style-name="ce13">
            <text:p>AGENZIA DELLE ENTRATE - RISCOSSIONE</text:p>
          </table:table-cell>
          <table:table-cell office:value-type="string" table:style-name="ce13">
            <text:p>COMPETENZE AG. DELLA RISCOSSIONE - RUOLI UFF. SANZIONI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5.88" table:style-name="ce12">
            <text:p>5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.88" table:style-name="ce12">
            <text:p>5,88 €</text:p>
          </table:table-cell>
          <table:table-cell office:value-type="string" table:style-name="ce13">
            <text:p>COMUNE DI PONTENURE</text:p>
          </table:table-cell>
          <table:table-cell office:value-type="string" table:style-name="ce13">
            <text:p>DIRITTI NOTIFICA ORDINANZA-INGIUNZIONE N. 2021/155 MAGG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53.54" table:style-name="ce12">
            <text:p>53,5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.54" table:style-name="ce12">
            <text:p>53,54 €</text:p>
          </table:table-cell>
          <table:table-cell office:value-type="string" table:style-name="ce13">
            <text:p>COMUNE DI PIACENZA</text:p>
          </table:table-cell>
          <table:table-cell office:value-type="string" table:style-name="ce13">
            <text:p>NOTIFICHE COMUNE DI PIACENZA PRIMO TRIMESTRE 2021 ORDINANZE-INGIUNZIONE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1500.68" table:style-name="ce12">
            <text:p>1.500,6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00.68" table:style-name="ce12">
            <text:p>1.500,68 €</text:p>
          </table:table-cell>
          <table:table-cell office:value-type="string" table:style-name="ce13">
            <text:p>EQUITALIA CENTRO SPA</text:p>
          </table:table-cell>
          <table:table-cell office:value-type="string" table:style-name="ce13">
            <text:p>RIMBORSO SPESE DM 15 GIUGNO 2015 - SESTA RATA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5334.91" table:style-name="ce12">
            <text:p>5.334,9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334.91" table:style-name="ce12">
            <text:p>5.334,91 €</text:p>
          </table:table-cell>
          <table:table-cell office:value-type="string" table:style-name="ce13">
            <text:p>AGENZIA DELLE ENTRATE - RISCOSSIONE</text:p>
          </table:table-cell>
          <table:table-cell office:value-type="string" table:style-name="ce13">
            <text:p>RIMBORSO SPESE ART. 17 - ANNO 2019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190.88" table:style-name="ce12">
            <text:p>190,8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0.88" table:style-name="ce12">
            <text:p>190,88 €</text:p>
          </table:table-cell>
          <table:table-cell office:value-type="string" table:style-name="ce13">
            <text:p>RISCOSSIONE SICILIA SPA</text:p>
          </table:table-cell>
          <table:table-cell office:value-type="string" table:style-name="ce13">
            <text:p>LIQUIDAZIONE SOMME EX ART. 17 D.LGS 112/1999 PER ANNO 2019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1939.28" table:style-name="ce12">
            <text:p>1.939,2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39.28" table:style-name="ce12">
            <text:p>1.939,28 €</text:p>
          </table:table-cell>
          <table:table-cell office:value-type="string" table:style-name="ce13">
            <text:p>AGENZIA DELLE ENTRATE - RISCOSSIONE</text:p>
          </table:table-cell>
          <table:table-cell office:value-type="string" table:style-name="ce13">
            <text:p>RIMBORSO SPESE ART. 17 - ANNO 2020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date" office:date-value="2021-06-09T00:00:00" table:style-name="ce11">
            <text:p>09-giu-21</text:p>
          </table:table-cell>
          <table:table-cell office:value-type="currency" office:value="159.44" table:style-name="ce12">
            <text:p>159,4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9.44" table:style-name="ce12">
            <text:p>159,44 €</text:p>
          </table:table-cell>
          <table:table-cell office:value-type="string" table:style-name="ce13">
            <text:p>RISCOSSIONE SICILIA SPA</text:p>
          </table:table-cell>
          <table:table-cell office:value-type="string" table:style-name="ce13">
            <text:p>LIQUIDAZIONE SOMME EX ART. 17 D.LGS 112/1999 PER ANNO 2020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date" office:date-value="2021-06-11T00:00:00" table:style-name="ce11">
            <text:p>11-giu-21</text:p>
          </table:table-cell>
          <table:table-cell office:value-type="currency" office:value="733" table:style-name="ce12">
            <text:p>73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33" table:style-name="ce12">
            <text:p>733,00 €</text:p>
          </table:table-cell>
          <table:table-cell office:value-type="string" table:style-name="ce13">
            <text:p>CONSORZIO DI BONIFICA DI PIACENZA</text:p>
          </table:table-cell>
          <table:table-cell office:value-type="string" table:style-name="ce13">
            <text:p>QUOTA 2021 CONSORZIO DI BONIFICA DI PIACENZA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date" office:date-value="2021-06-11T00:00:00" table:style-name="ce11">
            <text:p>11-giu-21</text:p>
          </table:table-cell>
          <table:table-cell office:value-type="currency" office:value="1.1499999999999999" table:style-name="ce12">
            <text:p>1,1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.1499999999999999" table:style-name="ce12">
            <text:p>1,15 €</text:p>
          </table:table-cell>
          <table:table-cell office:value-type="string" table:style-name="ce13">
            <text:p>NEXI PAYMENTS SPA</text:p>
          </table:table-cell>
          <table:table-cell office:value-type="string" table:style-name="ce13">
            <text:p>SPESE INVIO ESTRATTO CONTO CARTASI AL 31/03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date" office:date-value="2021-06-11T00:00:00" table:style-name="ce11">
            <text:p>11-giu-21</text:p>
          </table:table-cell>
          <table:table-cell office:value-type="currency" office:value="6" table:style-name="ce12">
            <text:p>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" table:style-name="ce12">
            <text:p>6,00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BOLLI PAGAMENTI MESE DI MAGGIO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date" office:date-value="2021-06-11T00:00:00" table:style-name="ce11">
            <text:p>11-giu-21</text:p>
          </table:table-cell>
          <table:table-cell office:value-type="currency" office:value="3" table:style-name="ce12">
            <text:p>3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" table:style-name="ce12">
            <text:p>3,00 €</text:p>
          </table:table-cell>
          <table:table-cell office:value-type="string" table:style-name="ce13">
            <text:p>CARIPARMA</text:p>
          </table:table-cell>
          <table:table-cell office:value-type="string" table:style-name="ce13">
            <text:p>COMMISSIONI PAGAMENTO AVVISO PAGOPA COMUNE DI PC MANDATO N. 1081 DEL 25/05/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5780" table:style-name="ce12">
            <text:p>5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780" table:style-name="ce12">
            <text:p>5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PROGETTI INNOVAZIONE DIGITALE PID APRIL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6780" table:style-name="ce12">
            <text:p>6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780" table:style-name="ce12">
            <text:p>6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CERTIFICAZIONE COMMERCIO ESTERO APRIL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MAZING FOOD S.A.S. DI CHAVARRIA GUSTAV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MORE VERACE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AFFEX DI CALLEGARI PAOLO &amp; MASERATI EUGENI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ENTRALE DI GHIZZONI DANIELA E CALDERONI ANNA MARI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ENTRALE DI GRAVATI PAOLO, ZAMBIANCHI SILVIA E TAMBURNOTTI MICHELE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DOLCE SOSTA SOCIETA' A RESPONSABILITA' LIMIT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E RISTORANTE SHANGHAI DI ZHU CHUNGUANG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IL FARNESE DI PERINI OMAR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LA DELIZIA DI TROMELLI LORENZ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MARILYN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MERCATO DI CARINI MASSIMILI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MULINO DI FOLETTI STEFAN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OCCHI VERDI DI SILVA DAVID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PIZZERIA BONJOUR DI FORLINI LUIGI E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RIST. PIZZERIA TIBERIO DI GREGORI VALER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AN MARCO DI CABRINI FEDERICO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ISSI DI LAI XIX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TORICO DI TRIUNFO SALVATOR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ELL'S CAFFE' DI VILLAGGI GIOVAN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IANCHI GIUSEPP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OTTERI MASSIMILI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USCAGLIA BAR DI AOUASSOU LAHCE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E' SENORITA DI COMPIANI CHIA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 XXIV MAGGIO DI SCRIVANI PIER PAO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RUNTI TERES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CLT DI CASAROLA GIACOMO &amp;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IUSTREN S.A.S. DI VISCONTI SANDR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M SCHOOL S.A.S. DI CARBONI MARC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NNECT S.R.L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UNTRY S.A.S. DI LIU XIAOFEN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RM DI MAZZOCCHI PIER FABIO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A CIS DI GAROSI GIUSEPP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IDONE'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OLCI PENSIERI DI MAGISTRALI ELENA E PEDRAZZINI AQUILINO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ONNA SOPHI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ORDONI FRAN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ATTORE CIBO DI CASSONI CORRAD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ERRARI NICOLET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ORLINI MARIS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AMBAZZA AN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IOMA S.R.L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HU AIXIA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BARINO DI VOJVODIC PREDRAG E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LEONE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TASSO ALCOOLICO DI POGGIOLI MON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JRF SAS DI RICCARDO MAZZONI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K.I.S. MANAGEMENT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'OFFICINA DI CARLA DI BARBIERI CAR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BALEN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CONTRADA DI DANTE SALUMERIA VINERIA SRL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GAFF DI GABRIELLA BIANCHI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LUMACA DI PRATO BARBIERI DI GIOVANNI CARDIL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NUOVA POSTA DI PISARONI MATT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ROCCA DI ALESSANDRO PEVER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TAVERNETTA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OOPING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.R. S.A.S. DI ZITO ALBERT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.CA. FOOD SOCIETA' A RESPONSABILITA' LIMITATA SEMPLIFIC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GNIFICA UNIVERSITA' DI VALNURE SOCIETA' COOPERATIVA SOCIAL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P'S DI RIGOLLI GIAMPIE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RCO FANFAN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RTIN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ILLI BAR DI FEBBRONI MIL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ISEYEVA OLG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NTESISSA MON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RANDI ITALIAN CAFE' DI MORANDI SER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ASI DI GARILLI DOMENICA E PICCOLI NADIA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RSO BIANCO S.N.C. DI FERRI CLAUDI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NCINI NOEM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SSERA FERRUCC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ECCATI DI GOLA S.N.C. DI <text:s/>NANI RICCARD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ACENZA FOOD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ANPRATELL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ENO DI GUST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IZZERIA RISTORANTE LA VILLA DI VILLA ROBER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RATI LAU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APACIOLI MIR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AZZINI GABRIEL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EGA MAST DI MATTEO E STEFANO DI FILIPPO 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PIZZERIA MULINO DI CHINELLI EUGEN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RIO VERDE DI PONTICELLI FABRIZ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OBU PETRU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OCCA DI FELICITA' S.N.C. DI YANG BO E WU BING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. ANTONIO A TREBBIA SOCIETA' COOPERATIV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CAGLIA ZI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CRIVANI ROBER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ABOLACCI MICH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AGLIAFERRI STEF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IGELLABELLA PIACENZA DI CAVALLI SIMON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BOTTEGHINO DI ELEUTERI PIETR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DI VERANO DI CASSANO GIOVANN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PERAZZI SNC DI PERAZZI ALESSIO E PIER-LUIG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SAN GABRIELE DI CIVARDI ANTONELLA &amp; CIVARDI CRISTINA S. 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E MORI SRL ENUNCIABILE ANCHE TRE MORI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VERDE OLIO DI BARBATO E DONNARUMMA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VIA ROMA 82 S.N.C. DI SPINOLA SALVATORE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VIGILIA CARLA E PROVINI ANNA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VISCONTI ELEONO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WANG CHUNLE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ZUFFADA PAO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2035.6" table:style-name="ce12">
            <text:p>2.035,6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35.6" table:style-name="ce12">
            <text:p>2.035,60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CARTE TACHIGRAFICHE MAGG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2226.3200000000002" table:style-name="ce12">
            <text:p>2.226,3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226.3200000000002" table:style-name="ce12">
            <text:p>2.226,32 €</text:p>
          </table:table-cell>
          <table:table-cell office:value-type="string" table:style-name="ce13">
            <text:p>INFOCAMERE S.C.P.A.</text:p>
          </table:table-cell>
          <table:table-cell office:value-type="string" table:style-name="ce13">
            <text:p>SERVIZI FIRMA DIGITALE MAGG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183.32" table:style-name="ce12">
            <text:p>183,32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83.32" table:style-name="ce12">
            <text:p>183,32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APRILE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2121" table:style-name="ce10">
            <text:p>2121</text:p>
          </table:table-cell>
          <table:table-cell office:value-type="string" table:style-name="ce13">
            <text:p>Spese postali e di recapito</text:p>
          </table:table-cell>
          <table:table-cell table:number-columns-repeated="16374" table:style-name="ce14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983.53" table:style-name="ce12">
            <text:p>983,53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83.53" table:style-name="ce12">
            <text:p>983,53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APRILE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date" office:date-value="2021-06-15T00:00:00" table:style-name="ce11">
            <text:p>15-giu-21</text:p>
          </table:table-cell>
          <table:table-cell office:value-type="currency" office:value="2" table:style-name="ce12">
            <text:p>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" table:style-name="ce12">
            <text:p>2,0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INVII POSTALI APRILE 2021 ATTI GIUDIZIARI E CORRISPONDENZA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date" office:date-value="2021-06-16T00:00:00" table:style-name="ce11">
            <text:p>16-giu-21</text:p>
          </table:table-cell>
          <table:table-cell office:value-type="currency" office:value="151.19999999999999" table:style-name="ce12">
            <text:p>151,2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1.19999999999999" table:style-name="ce12">
            <text:p>151,20 €</text:p>
          </table:table-cell>
          <table:table-cell office:value-type="string" table:style-name="ce13">
            <text:p>POSTE ITALIANE S.P.A.</text:p>
          </table:table-cell>
          <table:table-cell office:value-type="string" table:style-name="ce13">
            <text:p>SERVIZIO N. 21 RACCOMANDATE 1 BUS APRILE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date" office:date-value="2021-06-16T00:00:00" table:style-name="ce11">
            <text:p>16-giu-21</text:p>
          </table:table-cell>
          <table:table-cell office:value-type="currency" office:value="3060.35" table:style-name="ce12">
            <text:p>3.060,35 €</text:p>
          </table:table-cell>
          <table:table-cell office:value-type="currency" office:value="482.4" table:style-name="ce12">
            <text:p>482,40 €</text:p>
          </table:table-cell>
          <table:table-cell office:value-type="currency" office:value="2577.9499999999998" table:style-name="ce12">
            <text:p>2.577,95 €</text:p>
          </table:table-cell>
          <table:table-cell office:value-type="string" table:style-name="ce13">
            <text:p>MARTINA MARIA</text:p>
          </table:table-cell>
          <table:table-cell office:value-type="string" table:style-name="ce13">
            <text:p>COMPENSO PER MEDIAZIONI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date" office:date-value="2021-06-16T00:00:00" table:style-name="ce11">
            <text:p>16-giu-21</text:p>
          </table:table-cell>
          <table:table-cell office:value-type="currency" office:value="2410.7199999999998" table:style-name="ce12">
            <text:p>2.410,72 €</text:p>
          </table:table-cell>
          <table:table-cell office:value-type="currency" office:value="380" table:style-name="ce12">
            <text:p>380,00 €</text:p>
          </table:table-cell>
          <table:table-cell office:value-type="currency" office:value="2030.72" table:style-name="ce12">
            <text:p>2.030,72 €</text:p>
          </table:table-cell>
          <table:table-cell office:value-type="string" table:style-name="ce13">
            <text:p>CHITTI GRAZIA</text:p>
          </table:table-cell>
          <table:table-cell office:value-type="string" table:style-name="ce13">
            <text:p>COMPENSO PER MEDIAZIONE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date" office:date-value="2021-06-16T00:00:00" table:style-name="ce11">
            <text:p>16-giu-21</text:p>
          </table:table-cell>
          <table:table-cell office:value-type="currency" office:value="30514.639999999999" table:style-name="ce12">
            <text:p>30.514,64 €</text:p>
          </table:table-cell>
          <table:table-cell office:value-type="currency" office:value="4810" table:style-name="ce12">
            <text:p>4.810,00 €</text:p>
          </table:table-cell>
          <table:table-cell office:value-type="currency" office:value="25704.639999999999" table:style-name="ce12">
            <text:p>25.704,64 €</text:p>
          </table:table-cell>
          <table:table-cell office:value-type="string" table:style-name="ce13">
            <text:p>PERINI MARCO</text:p>
          </table:table-cell>
          <table:table-cell office:value-type="string" table:style-name="ce13">
            <text:p>COMPENSO PER GESTIONE MEDIAZIONE OCC<text:s/>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ZANGRANDI NICO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YANG MIA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VITTORIA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LA PERGOLA DI TANZI LUC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CATTIVELLI DI CATTIVELLI VALENTIN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TTORIA BAR ANGENNA DI BOTTAZZI ER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RABUCCHI ROBER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THE COFFEE HOUSE DI CICERI MAR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OMMA RAFFAELE E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KG SAS DI QUAGLIAROLI ALESSANDR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ISTERS S.N.C. DI GIROMETTA PAOLA E MARIK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SANGUINAZZI ANTON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UGGERI ETTOR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OSSI LUIS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PIZZERIA LE SPECIALITA' DI LODEDO FRANCESCO E PULITO GIUSEPPE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IL CASELLO DI GRASSO GAET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RISTORANTE BAR GIANPINO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QUADRALLYSPORT DI MAZZOCCHI VALENTI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ROSIT DI DORDONI STEFANO &amp; C. SAS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OZZI UG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ETIT PARIS SNC DI ZIOTTI ANDREA E VITTOR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PARABOSCHI ROSAN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STERIA SOLE S.N.C. DI DILDA GAETANA E DILDA GIANLU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ORCHIDEA BIANCA DI XU BAO YONG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UPPETS DI GANDOLFI ENR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RI MARIA GRAZ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OD S.R.L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NTEVERDI GIOVANN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O.CA DI MODICA AGNELLO VALENTINA 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ININA LED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ASTRORILLO MASSIM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M &amp; V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OSI MON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OCANDA CACCIATORI DI PIERO MONTANARI &amp; C. S.A.S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VILLA DI CAMPANINI ROBERTO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TITUY S.N.C. DI POGGI ANGELA E PAO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LA CAFTERA DI CASTELLINI MAR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KAPYTSYA A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J.B.M. S.A.S. DI MADSEN JEANETTE BARNER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POZZO DI GUARNERI MARGHERITA &amp;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IL PANINO GOURMET DI BASSI LU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OZZI GABRI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ELATERIA RAIOLA DI MILENA RAIOL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GELATERIA DOLCENEVE DI FUMI STEFAN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RIENDS <text:s/>S.N.C. DI BERTACCINI CRISTINA &amp; ANDRE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RATELLI INTERDONATO SNC DI INTERDONATO GRAZIAMARIA E FRANCES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ONSECA EL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IORE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ERRARI ROBERT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F.LLI ROCCA S.N.C. DI ROCCA GIOVANNI &amp; LOREDAN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EFG SRL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OLCE VITA DI BERTONAZZI MATTI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ALLO ZIO BUD SAS DI BARBERA LUIS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DA FACCINI S.N.C. <text:s/>DI FACCINI FRANCESCO &amp;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OFFEE TIME DI LORITTO ROBERTO FRANCESC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ERVINI MORE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STELLI GIOVAN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RINI MICH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MELOT DI VILLAGGI ROSS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LAMARI ROSAN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AFFE' GRANDE DI DONG LIL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C&amp;L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UBBLES SRLS DI CASTIGNOLI MATTEO E RIZZI PAOL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RACIERE 2.0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ONE CAFE' DI BONELLI IVA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ELVERI ROSEL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SSANETTI SABRI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ONETTO S.R.L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NA MIR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RATTORIA PACE DI GUARNERI BARBARA E ROBERTO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TIFFANY DI HANCEANU 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SAINT TROPEZ DI PINOTTI EMANUEL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RISTORANTE I DUE PONTI DI NOSTRINI ANDREA E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NOVECENTO DI ROSSI ELIS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NAZIONALE DI ZHAN WEIYAN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MARVIN DI MARCHESI DAIAN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LE LANTERNE DI BARALI MAURIZIO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LAVEZZI DI YU WENJIE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R CHALET DI SCARAMUZZA LUCA &amp; C. SNC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BADIINI ERNESTINO LUIG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ZZURRA S.A.S. DI CASTIGNOLI MATTEO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STI BAR DI GRAZIANO GUIDOTTI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NTICA TRATTORIA DEL CACCIATORE S.A.S. DI PEZZA MICHELE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NTICA LOCANDA DUE SPADE DI BERNAZZANI MARIAGRAZIA &amp; C. S.N.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BERGO RISTORANTE BAR NANDO DI PANCINI RI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BERGO LOCANDA SIDOLI DI SIDOLI ENRIC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AL BIVIO SOCIETA' A RESPONSABILITA' LIMITATA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date" office:date-value="2021-06-17T00:00:00" table:style-name="ce11">
            <text:p>17-giu-21</text:p>
          </table:table-cell>
          <table:table-cell office:value-type="currency" office:value="1991.61" table:style-name="ce12">
            <text:p>1.991,61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91.61" table:style-name="ce12">
            <text:p>1.991,61 €</text:p>
          </table:table-cell>
          <table:table-cell office:value-type="string" table:style-name="ce13">
            <text:p>100 PORTE PUB S.N.C. DI SANDRINI ROSA E C.</text:p>
          </table:table-cell>
          <table:table-cell office:value-type="string" table:style-name="ce13">
            <text:p>SOSTEGNO AI PUBBLICI ESERCIZI DI SOMMINISTRAZIONE DI ALIMENTI E BEVANDE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date" office:date-value="2021-06-18T00:00:00" table:style-name="ce11">
            <text:p>18-giu-21</text:p>
          </table:table-cell>
          <table:table-cell office:value-type="currency" office:value="270" table:style-name="ce12">
            <text:p>27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70" table:style-name="ce12">
            <text:p>270,00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GENNAIO-APRILE 2021<text:s/>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date" office:date-value="2021-06-18T00:00:00" table:style-name="ce11">
            <text:p>18-giu-21</text:p>
          </table:table-cell>
          <table:table-cell office:value-type="currency" office:value="32" table:style-name="ce12">
            <text:p>32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2" table:style-name="ce12">
            <text:p>32,00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GENNAIO-APRILE 2021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date" office:date-value="2021-06-18T00:00:00" table:style-name="ce11">
            <text:p>18-giu-21</text:p>
          </table:table-cell>
          <table:table-cell office:value-type="currency" office:value="11.6" table:style-name="ce12">
            <text:p>11,6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.6" table:style-name="ce12">
            <text:p>11,60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GENNAIO-APRILE 2021<text:s/></text:p>
          </table:table-cell>
          <table:table-cell office:value-type="string" table:style-name="ce10">
            <text:p>Uscite Correnti</text:p>
          </table:table-cell>
          <table:table-cell office:value-type="float" office:value="2104" table:style-name="ce10">
            <text:p>2104</text:p>
          </table:table-cell>
          <table:table-cell office:value-type="string" table:style-name="ce13">
            <text:p>Altri materiali di consumo</text:p>
          </table:table-cell>
          <table:table-cell table:number-columns-repeated="16374" table:style-name="ce14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date" office:date-value="2021-06-18T00:00:00" table:style-name="ce11">
            <text:p>18-giu-21</text:p>
          </table:table-cell>
          <table:table-cell office:value-type="currency" office:value="15" table:style-name="ce12">
            <text:p>15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5" table:style-name="ce12">
            <text:p>15,00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GENNAIO-APRILE 2021<text:s/>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10">
            <text:p>2101</text:p>
          </table:table-cell>
          <table:table-cell office:value-type="string" table:style-name="ce13">
            <text:p>Cancelleria e materiale informatico e tecnico</text:p>
          </table:table-cell>
          <table:table-cell table:number-columns-repeated="16374" table:style-name="ce14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date" office:date-value="2021-06-18T00:00:00" table:style-name="ce11">
            <text:p>18-giu-21</text:p>
          </table:table-cell>
          <table:table-cell office:value-type="currency" office:value="16" table:style-name="ce12">
            <text:p>16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6" table:style-name="ce12">
            <text:p>16,00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GENNAIO-APRILE 2021<text:s/>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date" office:date-value="2021-06-18T00:00:00" table:style-name="ce11">
            <text:p>18-giu-21</text:p>
          </table:table-cell>
          <table:table-cell office:value-type="currency" office:value="7.5" table:style-name="ce12">
            <text:p>7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7.5" table:style-name="ce12">
            <text:p>7,50 €</text:p>
          </table:table-cell>
          <table:table-cell office:value-type="string" table:style-name="ce13">
            <text:p>IL CASSIERE MARINA VELACCI</text:p>
          </table:table-cell>
          <table:table-cell office:value-type="string" table:style-name="ce13">
            <text:p>REINTEGRO FONDO CASSA PER SPESE GENNAIO-APRILE 2021<text:s/>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10">
            <text:p>2101</text:p>
          </table:table-cell>
          <table:table-cell office:value-type="string" table:style-name="ce13">
            <text:p>Cancelleria e materiale informatico e tecnico</text:p>
          </table:table-cell>
          <table:table-cell table:number-columns-repeated="16374" table:style-name="ce14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date" office:date-value="2021-06-22T00:00:00" table:style-name="ce11">
            <text:p>22-giu-21</text:p>
          </table:table-cell>
          <table:table-cell office:value-type="currency" office:value="207.08" table:style-name="ce12">
            <text:p>207,0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07.08" table:style-name="ce12">
            <text:p>207,08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NOLEGGIO VEICOLO RENAULT CLIO FE524ZT MAGGIO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date" office:date-value="2021-06-22T00:00:00" table:style-name="ce11">
            <text:p>22-giu-21</text:p>
          </table:table-cell>
          <table:table-cell office:value-type="currency" office:value="250" table:style-name="ce12">
            <text:p>25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50" table:style-name="ce12">
            <text:p>250,00 €</text:p>
          </table:table-cell>
          <table:table-cell office:value-type="string" table:style-name="ce13">
            <text:p>REDTURTLE TECHNOLOGY S.R.L.</text:p>
          </table:table-cell>
          <table:table-cell office:value-type="string" table:style-name="ce13">
            <text:p>ACCONTO 50% ATTIVITA' DI SPOSTAMENTO SERVER SITO WEB SU ALTRO SERVER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date" office:date-value="2021-06-22T00:00:00" table:style-name="ce11">
            <text:p>22-giu-21</text:p>
          </table:table-cell>
          <table:table-cell office:value-type="currency" office:value="1174.19" table:style-name="ce12">
            <text:p>1.174,19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174.19" table:style-name="ce12">
            <text:p>1.174,19 €</text:p>
          </table:table-cell>
          <table:table-cell office:value-type="string" table:style-name="ce13">
            <text:p>ENEL ENERGIA SPA</text:p>
          </table:table-cell>
          <table:table-cell office:value-type="string" table:style-name="ce13">
            <text:p>FORNITURA ENERGIA ELETTRICA SEDE CAMERALE MAGGIO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date" office:date-value="2021-06-22T00:00:00" table:style-name="ce11">
            <text:p>22-giu-21</text:p>
          </table:table-cell>
          <table:table-cell office:value-type="currency" office:value="3500.44" table:style-name="ce12">
            <text:p>3.500,4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3500.44" table:style-name="ce12">
            <text:p>3.500,44 €</text:p>
          </table:table-cell>
          <table:table-cell office:value-type="string" table:style-name="ce13">
            <text:p>UNIONE REGIONALE CCIAA EMILIA ROMAGNA</text:p>
          </table:table-cell>
          <table:table-cell office:value-type="string" table:style-name="ce13">
            <text:p>QUOTA PROGETTO INDAGINE CONGIUNTURALE EMILIA-ROMAGNA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date" office:date-value="2021-06-23T00:00:00" table:style-name="ce11">
            <text:p>23-giu-21</text:p>
          </table:table-cell>
          <table:table-cell office:value-type="currency" office:value="1951.28" table:style-name="ce12">
            <text:p>1.951,2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951.28" table:style-name="ce12">
            <text:p>1.951,28 €</text:p>
          </table:table-cell>
          <table:table-cell office:value-type="string" table:style-name="ce13">
            <text:p>SINERGAS SPA</text:p>
          </table:table-cell>
          <table:table-cell office:value-type="string" table:style-name="ce13">
            <text:p>FORNITURA GAS SEDE CAMERALE APRILE 2021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date" office:date-value="2021-06-23T00:00:00" table:style-name="ce11">
            <text:p>23-giu-21</text:p>
          </table:table-cell>
          <table:table-cell office:value-type="currency" office:value="92.76" table:style-name="ce12">
            <text:p>92,76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92.76" table:style-name="ce12">
            <text:p>92,76 €</text:p>
          </table:table-cell>
          <table:table-cell office:value-type="string" table:style-name="ce13">
            <text:p>SINERGAS SPA</text:p>
          </table:table-cell>
          <table:table-cell office:value-type="string" table:style-name="ce13">
            <text:p>SVINCOLO RIT. GAR. 0,50% SU PAGAMENTI CONTRATTO CONVENZIONE CONSIP GAS NATURALE<text:s/></text:p>
          </table:table-cell>
          <table:table-cell office:value-type="string" table:style-name="ce10">
            <text:p>Uscite Correnti</text:p>
          </table:table-cell>
          <table:table-cell office:value-type="float" office:value="2116" table:style-name="ce10">
            <text:p>2116</text:p>
          </table:table-cell>
          <table:table-cell office:value-type="string" table:style-name="ce13">
            <text:p>Utenze e canoni per energia elettrica, acqua e gas</text:p>
          </table:table-cell>
          <table:table-cell table:number-columns-repeated="16374" table:style-name="ce14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date" office:date-value="2021-06-23T00:00:00" table:style-name="ce11">
            <text:p>23-giu-21</text:p>
          </table:table-cell>
          <table:table-cell office:value-type="currency" office:value="5780" table:style-name="ce12">
            <text:p>5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780" table:style-name="ce12">
            <text:p>5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PROGETTI INNOVAZIONE DIGITALE PID MAGG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date" office:date-value="2021-06-23T00:00:00" table:style-name="ce11">
            <text:p>23-giu-21</text:p>
          </table:table-cell>
          <table:table-cell office:value-type="currency" office:value="6780" table:style-name="ce12">
            <text:p>6.78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6780" table:style-name="ce12">
            <text:p>6.780,00 €</text:p>
          </table:table-cell>
          <table:table-cell office:value-type="string" table:style-name="ce13">
            <text:p>IC OUTSOURCING SCRL</text:p>
          </table:table-cell>
          <table:table-cell office:value-type="string" table:style-name="ce13">
            <text:p>SUPPORTO CERTIFICAZIONE COMMERCIO ESTERO MAGGIO 2021</text:p>
          </table:table-cell>
          <table:table-cell office:value-type="string" table:style-name="ce10">
            <text:p>Uscite Correnti</text:p>
          </table:table-cell>
          <table:table-cell office:value-type="float" office:value="2298" table:style-name="ce10">
            <text:p>2298</text:p>
          </table:table-cell>
          <table:table-cell office:value-type="string" table:style-name="ce13">
            <text:p>Altre spese per acquisto di servizi</text:p>
          </table:table-cell>
          <table:table-cell table:number-columns-repeated="16374" table:style-name="ce14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date" office:date-value="2021-06-24T00:00:00" table:style-name="ce11">
            <text:p>24-giu-21</text:p>
          </table:table-cell>
          <table:table-cell office:value-type="currency" office:value="17" table:style-name="ce12">
            <text:p>17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7" table:style-name="ce12">
            <text:p>17,00 €</text:p>
          </table:table-cell>
          <table:table-cell office:value-type="string" table:style-name="ce13">
            <text:p>DAMASCO TOMMASO</text:p>
          </table:table-cell>
          <table:table-cell office:value-type="string" table:style-name="ce13">
            <text:p>RIMBORSO SOMMA ERRONEAMENTE VERSATA ALL'ENTE PER SOSTITUZIONE CARTA CONDUCENTE</text:p>
          </table:table-cell>
          <table:table-cell office:value-type="string" table:style-name="ce10">
            <text:p>Uscite Correnti</text:p>
          </table:table-cell>
          <table:table-cell office:value-type="float" office:value="4102" table:style-name="ce10">
            <text:p>4102</text:p>
          </table:table-cell>
          <table:table-cell office:value-type="string" table:style-name="ce13">
            <text:p>Restituzione diritti di segreteria</text:p>
          </table:table-cell>
          <table:table-cell table:number-columns-repeated="16374" table:style-name="ce14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date" office:date-value="2021-06-24T00:00:00" table:style-name="ce11">
            <text:p>24-giu-21</text:p>
          </table:table-cell>
          <table:table-cell office:value-type="currency" office:value="2424.5" table:style-name="ce12">
            <text:p>2.424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424.5" table:style-name="ce12">
            <text:p>2.424,50 €</text:p>
          </table:table-cell>
          <table:table-cell office:value-type="string" table:style-name="ce13">
            <text:p>SCARPA GIUSEPPE</text:p>
          </table:table-cell>
          <table:table-cell office:value-type="string" table:style-name="ce13">
            <text:p>COMPETENZE PER INCARICO DI RECUPERO CREDITI DELL'ENTE</text:p>
          </table:table-cell>
          <table:table-cell office:value-type="string" table:style-name="ce10">
            <text:p>Uscite Correnti</text:p>
          </table:table-cell>
          <table:table-cell office:value-type="float" office:value="2126" table:style-name="ce10">
            <text:p>2126</text:p>
          </table:table-cell>
          <table:table-cell office:value-type="string" table:style-name="ce13">
            <text:p>Spese legali</text:p>
          </table:table-cell>
          <table:table-cell table:number-columns-repeated="16374" table:style-name="ce14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date" office:date-value="2021-06-24T00:00:00" table:style-name="ce11">
            <text:p>24-giu-21</text:p>
          </table:table-cell>
          <table:table-cell office:value-type="currency" office:value="434" table:style-name="ce12">
            <text:p>434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34" table:style-name="ce12">
            <text:p>434,00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COMPETENZE AG. RISCOSSIONE PER INCASSI VERBALI R.I. MOD. F23 PROSPETTO INC1-21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date" office:date-value="2021-06-24T00:00:00" table:style-name="ce11">
            <text:p>24-giu-21</text:p>
          </table:table-cell>
          <table:table-cell office:value-type="currency" office:value="210.8" table:style-name="ce12">
            <text:p>210,8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10.8" table:style-name="ce12">
            <text:p>210,80 €</text:p>
          </table:table-cell>
          <table:table-cell office:value-type="string" table:style-name="ce13">
            <text:p>AGENTI DELLA RISCOSSIONE</text:p>
          </table:table-cell>
          <table:table-cell office:value-type="string" table:style-name="ce13">
            <text:p>COMPETENZE AG. RISCOSSIONE PER INCASSI ORDINANZE-INGIUNZIONE R.M. MOD. F23 PROSPETTO INC1-21</text:p>
          </table:table-cell>
          <table:table-cell office:value-type="string" table:style-name="ce10">
            <text:p>Uscite Correnti</text:p>
          </table:table-cell>
          <table:table-cell office:value-type="float" office:value="2120" table:style-name="ce10">
            <text:p>2120</text:p>
          </table:table-cell>
          <table:table-cell office:value-type="string" table:style-name="ce13">
            <text:p>Acquisto di servizi per <text:s/>la riscossione delle entr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date" office:date-value="2021-06-25T00:00:00" table:style-name="ce11">
            <text:p>25-giu-21</text:p>
          </table:table-cell>
          <table:table-cell office:value-type="currency" office:value="2260" table:style-name="ce12">
            <text:p>2.26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260" table:style-name="ce12">
            <text:p>2.260,00 €</text:p>
          </table:table-cell>
          <table:table-cell office:value-type="string" table:style-name="ce13">
            <text:p>UNIONCAMERE ROMA</text:p>
          </table:table-cell>
          <table:table-cell office:value-type="string" table:style-name="ce13">
            <text:p>ACQUISTO CARNET ATA PER UFFICIO COMMERCIO ESTERO BASE E STANDARD</text:p>
          </table:table-cell>
          <table:table-cell office:value-type="string" table:style-name="ce10">
            <text:p>Uscite Correnti</text:p>
          </table:table-cell>
          <table:table-cell office:value-type="float" office:value="2101" table:style-name="ce10">
            <text:p>2101</text:p>
          </table:table-cell>
          <table:table-cell office:value-type="string" table:style-name="ce13">
            <text:p>Cancelleria e materiale informatico e tecnico</text:p>
          </table:table-cell>
          <table:table-cell table:number-columns-repeated="16374" table:style-name="ce14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date" office:date-value="2021-06-25T00:00:00" table:style-name="ce11">
            <text:p>25-giu-21</text:p>
          </table:table-cell>
          <table:table-cell office:value-type="currency" office:value="149.38" table:style-name="ce12">
            <text:p>149,38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49.38" table:style-name="ce12">
            <text:p>149,38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EFONIA FISSA ABBONAMENTI E TRAFFICO APRILE-MAGGIO 2021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10">
            <text:p>2115</text:p>
          </table:table-cell>
          <table:table-cell office:value-type="string" table:style-name="ce13">
            <text:p>Utenze e canoni per telefonia e reti di trasmissione</text:p>
          </table:table-cell>
          <table:table-cell table:number-columns-repeated="16374" table:style-name="ce14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date" office:date-value="2021-06-25T00:00:00" table:style-name="ce11">
            <text:p>25-giu-21</text:p>
          </table:table-cell>
          <table:table-cell office:value-type="currency" office:value="1459.12" table:style-name="ce12">
            <text:p>1.459,12 €</text:p>
          </table:table-cell>
          <table:table-cell office:value-type="currency" office:value="230" table:style-name="ce12">
            <text:p>230,00 €</text:p>
          </table:table-cell>
          <table:table-cell office:value-type="currency" office:value="1229.1199999999999" table:style-name="ce12">
            <text:p>1.229,12 €</text:p>
          </table:table-cell>
          <table:table-cell office:value-type="string" table:style-name="ce13">
            <text:p>PERELLI CRISTINA</text:p>
          </table:table-cell>
          <table:table-cell office:value-type="string" table:style-name="ce13">
            <text:p>ACCONTO ASSISTENZA LEGALE RICORSO YE SHAO CORTE D'APPELLO DI BOLOGNA</text:p>
          </table:table-cell>
          <table:table-cell office:value-type="string" table:style-name="ce10">
            <text:p>Uscite Correnti</text:p>
          </table:table-cell>
          <table:table-cell office:value-type="float" office:value="2126" table:style-name="ce10">
            <text:p>2126</text:p>
          </table:table-cell>
          <table:table-cell office:value-type="string" table:style-name="ce13">
            <text:p>Spese legali</text:p>
          </table:table-cell>
          <table:table-cell table:number-columns-repeated="16374" table:style-name="ce14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date" office:date-value="2021-06-25T00:00:00" table:style-name="ce11">
            <text:p>25-giu-21</text:p>
          </table:table-cell>
          <table:table-cell office:value-type="currency" office:value="8.15" table:style-name="ce12">
            <text:p>8,15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8.15" table:style-name="ce12">
            <text:p>8,15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MOBILE ABBONAMENTI E TRAFFICO APRILE-MAGGIO NOLEGGI E TCG LUGLIO-AGOSTO 2021</text:p>
          </table:table-cell>
          <table:table-cell office:value-type="string" table:style-name="ce10">
            <text:p>Uscite Correnti</text:p>
          </table:table-cell>
          <table:table-cell office:value-type="float" office:value="2115" table:style-name="ce10">
            <text:p>2115</text:p>
          </table:table-cell>
          <table:table-cell office:value-type="string" table:style-name="ce13">
            <text:p>Utenze e canoni per telefonia e reti di trasmissione</text:p>
          </table:table-cell>
          <table:table-cell table:style-name="ce15"/>
          <table:table-cell table:number-columns-repeated="16373" table:style-name="ce14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date" office:date-value="2021-06-25T00:00:00" table:style-name="ce11">
            <text:p>25-giu-21</text:p>
          </table:table-cell>
          <table:table-cell office:value-type="currency" office:value="4.9000000000000004" table:style-name="ce12">
            <text:p>4,9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4.9000000000000004" table:style-name="ce12">
            <text:p>4,90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MOBILE ABBONAMENTI E TRAFFICO APRILE-MAGGIO NOLEGGI E TCG LUGLIO-AGOSTO 2021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date" office:date-value="2021-06-25T00:00:00" table:style-name="ce11">
            <text:p>25-giu-21</text:p>
          </table:table-cell>
          <table:table-cell office:value-type="currency" office:value="51.64" table:style-name="ce12">
            <text:p>51,64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51.64" table:style-name="ce12">
            <text:p>51,64 €</text:p>
          </table:table-cell>
          <table:table-cell office:value-type="string" table:style-name="ce13">
            <text:p>TELECOM ITALIA SPA O TIM S.P.A.</text:p>
          </table:table-cell>
          <table:table-cell office:value-type="string" table:style-name="ce13">
            <text:p>TEL. MOBILE ABBONAMENTI E TRAFFICO APRILE-MAGGIO NOLEGGI E TCG LUGLIO-AGOSTO 2021</text:p>
          </table:table-cell>
          <table:table-cell office:value-type="string" table:style-name="ce10">
            <text:p>Uscite Correnti</text:p>
          </table:table-cell>
          <table:table-cell office:value-type="float" office:value="4499" table:style-name="ce10">
            <text:p>4499</text:p>
          </table:table-cell>
          <table:table-cell office:value-type="string" table:style-name="ce13">
            <text:p>Altri tributi</text:p>
          </table:table-cell>
          <table:table-cell table:number-columns-repeated="16374" table:style-name="ce14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date" office:date-value="2021-06-28T00:00:00" table:style-name="ce11">
            <text:p>28-giu-21</text:p>
          </table:table-cell>
          <table:table-cell office:value-type="currency" office:value="7880.62" table:style-name="ce12">
            <text:p>7.880,62 €</text:p>
          </table:table-cell>
          <table:table-cell office:value-type="currency" office:value="1221.3499999999999" table:style-name="ce12">
            <text:p>1.221,35 €</text:p>
          </table:table-cell>
          <table:table-cell office:value-type="currency" office:value="6659.27" table:style-name="ce12">
            <text:p>6.659,27 €</text:p>
          </table:table-cell>
          <table:table-cell office:value-type="string" table:style-name="ce13">
            <text:p>CAVAZZA PATRICK</text:p>
          </table:table-cell>
          <table:table-cell office:value-type="string" table:style-name="ce13">
            <text:p>SALDO PROCEDIMENTO PENALE 2021/12 RGNR TRIBUNALE DI PIACENZA</text:p>
          </table:table-cell>
          <table:table-cell office:value-type="string" table:style-name="ce10">
            <text:p>Uscite Correnti</text:p>
          </table:table-cell>
          <table:table-cell office:value-type="float" office:value="2126" table:style-name="ce10">
            <text:p>2126</text:p>
          </table:table-cell>
          <table:table-cell office:value-type="string" table:style-name="ce13">
            <text:p>Spese legali</text:p>
          </table:table-cell>
          <table:table-cell table:number-columns-repeated="16374" table:style-name="ce14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date" office:date-value="2021-06-28T00:00:00" table:style-name="ce11">
            <text:p>28-giu-21</text:p>
          </table:table-cell>
          <table:table-cell office:value-type="currency" office:value="2104.5" table:style-name="ce12">
            <text:p>2.104,5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104.5" table:style-name="ce12">
            <text:p>2.104,50 €</text:p>
          </table:table-cell>
          <table:table-cell office:value-type="string" table:style-name="ce13">
            <text:p>PROVINCIA DI PIACENZA</text:p>
          </table:table-cell>
          <table:table-cell office:value-type="string" table:style-name="ce13">
            <text:p>QUOTA CCIAA ONERI RIVISTA WEB PIACENZA@ ECONOMIA LAVORO E SOCIETA' ANNO 2021</text:p>
          </table:table-cell>
          <table:table-cell office:value-type="string" table:style-name="ce10">
            <text:p>Uscite Correnti</text:p>
          </table:table-cell>
          <table:table-cell office:value-type="float" office:value="3105" table:style-name="ce10">
            <text:p>3105</text:p>
          </table:table-cell>
          <table:table-cell office:value-type="string" table:style-name="ce13">
            <text:p>Contributi e trasferimenti correnti <text:s/>a province</text:p>
          </table:table-cell>
          <table:table-cell table:number-columns-repeated="16374" table:style-name="ce14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date" office:date-value="2021-06-29T00:00:00" table:style-name="ce11">
            <text:p>29-giu-21</text:p>
          </table:table-cell>
          <table:table-cell office:value-type="currency" office:value="161" table:style-name="ce12">
            <text:p>161,00 €</text:p>
          </table:table-cell>
          <table:table-cell office:value-type="currency" office:value="6.44" table:style-name="ce12">
            <text:p>6,44 €</text:p>
          </table:table-cell>
          <table:table-cell office:value-type="currency" office:value="154.56" table:style-name="ce12">
            <text:p>154,56 €</text:p>
          </table:table-cell>
          <table:table-cell office:value-type="string" table:style-name="ce13">
            <text:p>C.M.P. SOCIETA' COOPERATIVA</text:p>
          </table:table-cell>
          <table:table-cell office:value-type="string" table:style-name="ce13">
            <text:p>CONTRIBUTO BANDO 2020 FORMAZIONE LAVORO</text:p>
          </table:table-cell>
          <table:table-cell office:value-type="string" table:style-name="ce10">
            <text:p>Uscite Correnti</text:p>
          </table:table-cell>
          <table:table-cell office:value-type="float" office:value="3203" table:style-name="ce10">
            <text:p>3203</text:p>
          </table:table-cell>
          <table:table-cell office:value-type="string" table:style-name="ce13">
            <text:p>Altri contributi e trasferimenti <text:s/>ordinari a imprese</text:p>
          </table:table-cell>
          <table:table-cell table:number-columns-repeated="16374" table:style-name="ce14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date" office:date-value="2021-06-29T00:00:00" table:style-name="ce11">
            <text:p>29-giu-21</text:p>
          </table:table-cell>
          <table:table-cell office:value-type="currency" office:value="10000" table:style-name="ce12">
            <text:p>10.000,0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13">
            <text:p>UNIONE COMMERCIANTI PIACENZA</text:p>
          </table:table-cell>
          <table:table-cell office:value-type="string" table:style-name="ce13">
            <text:p>CONTRIBUTO PER APPLICAZIONE INDIRIZZATA A OPERATORI ECONOMICI DELLA PROVINCIA</text:p>
          </table:table-cell>
          <table:table-cell office:value-type="string" table:style-name="ce10">
            <text:p>Uscite Correnti</text:p>
          </table:table-cell>
          <table:table-cell office:value-type="float" office:value="3205" table:style-name="ce10">
            <text:p>3205</text:p>
          </table:table-cell>
          <table:table-cell office:value-type="string" table:style-name="ce13">
            <text:p>Contributi e trasferimenti <text:s/>a istituzioni sociali private</text:p>
          </table:table-cell>
          <table:table-cell table:number-columns-repeated="16374" table:style-name="ce14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date" office:date-value="2021-06-29T00:00:00" table:style-name="ce11">
            <text:p>29-giu-21</text:p>
          </table:table-cell>
          <table:table-cell office:value-type="currency" office:value="268.3" table:style-name="ce12">
            <text:p>268,30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268.3" table:style-name="ce12">
            <text:p>268,30 €</text:p>
          </table:table-cell>
          <table:table-cell office:value-type="string" table:style-name="ce13">
            <text:p>ELMAN SRL</text:p>
          </table:table-cell>
          <table:table-cell office:value-type="string" table:style-name="ce13">
            <text:p>MANUTENZIONE IMPIANTI ELEVATORI SEDE CAMERALE PERIODO 01.01.2021 - 30.04.2021</text:p>
          </table:table-cell>
          <table:table-cell office:value-type="string" table:style-name="ce10">
            <text:p>Uscite Correnti</text:p>
          </table:table-cell>
          <table:table-cell office:value-type="float" office:value="2125" table:style-name="ce10">
            <text:p>2125</text:p>
          </table:table-cell>
          <table:table-cell office:value-type="string" table:style-name="ce13">
            <text:p>Altre spese di manutenzione ordinaria e riparazioni</text:p>
          </table:table-cell>
          <table:table-cell table:number-columns-repeated="16374" table:style-name="ce14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date" office:date-value="2021-06-29T00:00:00" table:style-name="ce11">
            <text:p>29-giu-21</text:p>
          </table:table-cell>
          <table:table-cell office:value-type="currency" office:value="124.67" table:style-name="ce12">
            <text:p>124,67 €</text:p>
          </table:table-cell>
          <table:table-cell office:value-type="currency" office:value="0" table:style-name="ce12">
            <text:p>0,00 €</text:p>
          </table:table-cell>
          <table:table-cell office:value-type="currency" office:value="124.67" table:style-name="ce12">
            <text:p>124,67 €</text:p>
          </table:table-cell>
          <table:table-cell office:value-type="string" table:style-name="ce13">
            <text:p>ALD AUTOMOTIVE ITALIA SRL</text:p>
          </table:table-cell>
          <table:table-cell office:value-type="string" table:style-name="ce13">
            <text:p>NOLEGGIO VEICOLO RENAULT CLIO FE524ZT LUGLIO 2018</text:p>
          </table:table-cell>
          <table:table-cell office:value-type="string" table:style-name="ce10">
            <text:p>Uscite Correnti</text:p>
          </table:table-cell>
          <table:table-cell office:value-type="float" office:value="4201" table:style-name="ce10">
            <text:p>4201</text:p>
          </table:table-cell>
          <table:table-cell office:value-type="string" table:style-name="ce13">
            <text:p>Noleggi</text:p>
          </table:table-cell>
          <table:table-cell table:number-columns-repeated="16374" table:style-name="ce14"/>
        </table:table-row>
        <table:table-row table:number-rows-repeated="10474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uissola Alessandra</meta:initial-creator>
    <dc:creator>Anguissola Alessandra</dc:creator>
    <meta:creation-date>2022-05-30T11:32:45Z</meta:creation-date>
    <dc:date>2022-05-30T11:35:50Z</dc:date>
  </office:meta>
</office:document-meta>
</file>