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00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84.6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2_2_TRIM_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4"/>
        <table:table-column table:style-name="co4" table:default-cell-style-name="ce13"/>
        <table:table-column table:style-name="co5" table:default-cell-style-name="ce16"/>
        <table:table-column table:style-name="co6" table:default-cell-style-name="ce13"/>
        <table:table-column table:style-name="co3" table:default-cell-style-name="ce13"/>
        <table:table-column table:style-name="co7" table:default-cell-style-name="ce16"/>
        <table:table-column table:style-name="co8" table:default-cell-style-name="ce17"/>
        <table:table-column table:style-name="co9" table:number-columns-repeated="16373" table:default-cell-style-name="ce17"/>
        <table:table-row table:style-name="ro1">
          <table:table-cell office:value-type="string" table:number-columns-spanned="10" table:number-rows-spanned="1" table:style-name="ce1">
            <text:p>CCIAA di Piacenza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">
            <text:p>Utilizzo risorse pubbliche art. 4-bis D.lgs 33/2013 - SECONDO TRIMESTRE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N. Mandato</text:p>
          </table:table-cell>
          <table:table-cell office:value-type="string" table:style-name="ce4">
            <text:p>Data Mandato<text:span text:style-name="T1"><text:s/>(ove</text:span></text:p>
            <text:p><text:span text:style-name="T1">non espressamente</text:span></text:p>
            <text:p><text:span text:style-name="T1">indicato, l'ambito</text:span></text:p>
            <text:p><text:span text:style-name="T1">temporale di riferimento</text:span></text:p>
            <text:p><text:span text:style-name="T1">coincide con la data del</text:span></text:p>
            <text:p><text:span text:style-name="T1">mandato)</text:span></text:p>
          </table:table-cell>
          <table:table-cell office:value-type="string" table:style-name="ce5">
            <text:p>Importo Lordo</text:p>
          </table:table-cell>
          <table:table-cell office:value-type="string" table:style-name="ce5">
            <text:p>Ritenuta</text:p>
          </table:table-cell>
          <table:table-cell office:value-type="string" table:style-name="ce5">
            <text:p>Importo Netto</text:p>
          </table:table-cell>
          <table:table-cell office:value-type="string" table:style-name="ce3">
            <text:p>Beneficiario</text:p>
          </table:table-cell>
          <table:table-cell office:value-type="string" table:style-name="ce6">
            <text:p>Descrizione</text:p>
          </table:table-cell>
          <table:table-cell office:value-type="string" table:style-name="ce3">
            <text:p>Categoria Spesa</text:p>
          </table:table-cell>
          <table:table-cell office:value-type="string" table:style-name="ce3">
            <text:p>Cod. Siope</text:p>
          </table:table-cell>
          <table:table-cell office:value-type="string" table:style-name="ce6">
            <text:p>Descrizione Siope</text:p>
          </table:table-cell>
          <table:table-cell table:number-columns-repeated="16374" table:style-name="ce7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date" office:date-value="2022-04-04T00:00:00" table:style-name="ce9">
            <text:p>04/04/2022</text:p>
          </table:table-cell>
          <table:table-cell office:value-type="currency" office:value="8000" table:style-name="ce10">
            <text:p>8.000,00 €</text:p>
          </table:table-cell>
          <table:table-cell office:value-type="currency" office:value="320" table:style-name="ce10">
            <text:p>320,00 €</text:p>
          </table:table-cell>
          <table:table-cell office:value-type="currency" office:value="7680" table:style-name="ce10">
            <text:p>7.680,00 €</text:p>
          </table:table-cell>
          <table:table-cell office:value-type="string" table:style-name="ce8">
            <text:p><text:s text:c="2"/>A.G.E. S.R.L.</text:p>
          </table:table-cell>
          <table:table-cell office:value-type="string" table:style-name="ce11">
            <text:p>CONTRIBUTO BANDO 21RR RIPRESA E RILANCIO DELL'ECONOMIA ANNO 202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date" office:date-value="2022-04-04T00:00:00" table:style-name="ce9">
            <text:p>04/04/2022</text:p>
          </table:table-cell>
          <table:table-cell office:value-type="currency" office:value="47.76" table:style-name="ce10">
            <text:p>47,76 €</text:p>
          </table:table-cell>
          <table:table-cell office:value-type="currency" office:value="7.53" table:style-name="ce10">
            <text:p>7,53 €</text:p>
          </table:table-cell>
          <table:table-cell office:value-type="currency" office:value="40.229999999999997" table:style-name="ce10">
            <text:p>40,23 €</text:p>
          </table:table-cell>
          <table:table-cell office:value-type="string" table:style-name="ce8">
            <text:p>BETTA CRISTINA<text:s/></text:p>
          </table:table-cell>
          <table:table-cell office:value-type="string" table:style-name="ce11">
            <text:p>INDENNITA' DI PRESENZA CONSIGLIO ARBITRALE 202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2" table:style-name="ce12"/>
          <table:table-cell table:number-columns-repeated="16372" table:style-name="ce7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date" office:date-value="2022-04-04T00:00:00" table:style-name="ce9">
            <text:p>04/04/2022</text:p>
          </table:table-cell>
          <table:table-cell office:value-type="currency" office:value="99.54" table:style-name="ce10">
            <text:p>99,5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9.54" table:style-name="ce10">
            <text:p>99,54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1022072301 DEL 16/03/22 INVII POSTALI GENNA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style-name="ce12"/>
          <table:table-cell table:number-columns-repeated="16373" table:style-name="ce7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date" office:date-value="2022-04-04T00:00:00" table:style-name="ce9">
            <text:p>04/04/2022</text:p>
          </table:table-cell>
          <table:table-cell office:value-type="currency" office:value="2" table:style-name="ce10">
            <text:p>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" table:style-name="ce10">
            <text:p>2,00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1022072301 DEL 16/03/22 INVII POSTALI GENNA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date" office:date-value="2022-04-04T00:00:00" table:style-name="ce9">
            <text:p>04/04/2022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200" table:style-name="ce10">
            <text:p>200,00 €</text:p>
          </table:table-cell>
          <table:table-cell office:value-type="currency" office:value="4800" table:style-name="ce10">
            <text:p>4.800,00 €</text:p>
          </table:table-cell>
          <table:table-cell office:value-type="string" table:style-name="ce8">
            <text:p><text:s text:c="2"/>XNOOVA S.R.L.</text:p>
          </table:table-cell>
          <table:table-cell office:value-type="string" table:style-name="ce11">
            <text:p>CONTRIBUTO BANDO 21VD VOUCHER DIGITALI I4.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date" office:date-value="2022-04-04T00:00:00" table:style-name="ce9">
            <text:p>04/04/2022</text:p>
          </table:table-cell>
          <table:table-cell office:value-type="currency" office:value="4.22" table:style-name="ce10">
            <text:p>4,2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.22" table:style-name="ce10">
            <text:p>4,22 €</text:p>
          </table:table-cell>
          <table:table-cell office:value-type="string" table:style-name="ce8">
            <text:p><text:s text:c="2"/>TELECOM ITALIA SPA O TIM S.P.A.</text:p>
          </table:table-cell>
          <table:table-cell office:value-type="string" table:style-name="ce11">
            <text:p>FATT. 7X00567284 DEL 10/02/22 TELEFONIA MOBILE TRAFFICO DICEMBRE 202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4" table:style-name="ce7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date" office:date-value="2022-04-04T00:00:00" table:style-name="ce9">
            <text:p>04/04/2022</text:p>
          </table:table-cell>
          <table:table-cell office:value-type="currency" office:value="4.21" table:style-name="ce10">
            <text:p>4,2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.21" table:style-name="ce10">
            <text:p>4,21 €</text:p>
          </table:table-cell>
          <table:table-cell office:value-type="string" table:style-name="ce8">
            <text:p><text:s text:c="2"/>TELECOM ITALIA SPA O TIM S.P.A.</text:p>
          </table:table-cell>
          <table:table-cell office:value-type="string" table:style-name="ce11">
            <text:p>FATT. 7X00567284 10/02/22 TELEFONIA MOBILE TRAFFICO GENNAIO 2022 NOLEGGI E TCG MARZO-APRIL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4" table:style-name="ce7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date" office:date-value="2022-04-04T00:00:00" table:style-name="ce9">
            <text:p>04/04/2022</text:p>
          </table:table-cell>
          <table:table-cell office:value-type="currency" office:value="4.9000000000000004" table:style-name="ce10">
            <text:p>4,9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.9000000000000004" table:style-name="ce10">
            <text:p>4,90 €</text:p>
          </table:table-cell>
          <table:table-cell office:value-type="string" table:style-name="ce8">
            <text:p><text:s text:c="2"/>TELECOM ITALIA SPA O TIM S.P.A.</text:p>
          </table:table-cell>
          <table:table-cell office:value-type="string" table:style-name="ce11">
            <text:p>FATT. 7X00567284 10/02/22 TELEFONIA MOBILE TRAFFICO GENNAIO 2022 NOLEGGI E TCG MARZO-APRIL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201</text:p>
          </table:table-cell>
          <table:table-cell office:value-type="string" table:style-name="ce11">
            <text:p>Noleggi</text:p>
          </table:table-cell>
          <table:table-cell table:number-columns-repeated="16374" table:style-name="ce7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date" office:date-value="2022-04-04T00:00:00" table:style-name="ce9">
            <text:p>04/04/2022</text:p>
          </table:table-cell>
          <table:table-cell office:value-type="currency" office:value="51.64" table:style-name="ce10">
            <text:p>51,6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1.64" table:style-name="ce10">
            <text:p>51,64 €</text:p>
          </table:table-cell>
          <table:table-cell office:value-type="string" table:style-name="ce8">
            <text:p><text:s text:c="2"/>TELECOM ITALIA SPA O TIM S.P.A.</text:p>
          </table:table-cell>
          <table:table-cell office:value-type="string" table:style-name="ce11">
            <text:p>FATT. 7X00567284 10/02/22 TELEFONIA MOBILE TRAFFICO GENNAIO 2022 NOLEGGI E TCG MARZO-APRIL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date" office:date-value="2022-04-04T00:00:00" table:style-name="ce9">
            <text:p>04/04/2022</text:p>
          </table:table-cell>
          <table:table-cell office:value-type="currency" office:value="1114.28" table:style-name="ce10">
            <text:p>1.114,2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14.28" table:style-name="ce10">
            <text:p>1.114,28 €</text:p>
          </table:table-cell>
          <table:table-cell office:value-type="string" table:style-name="ce8">
            <text:p><text:s text:c="2"/>A2A S.P.A.</text:p>
          </table:table-cell>
          <table:table-cell office:value-type="string" table:style-name="ce11">
            <text:p>FATT. A2A ENERGIA SPA N. 822000062834 07/03/22 FORNITURA ENERGIA ELETTRICA FEBBRAIO 2022 (99,50%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 table:style-name="ce7"/>
        </table:table-row>
        <table:table-row table:style-name="ro3">
          <table:table-cell office:value-type="float" office:value="259" table:style-name="ce8">
            <text:p>259</text:p>
          </table:table-cell>
          <table:table-cell office:value-type="date" office:date-value="2022-04-05T00:00:00" table:style-name="ce9">
            <text:p>05/04/2022</text:p>
          </table:table-cell>
          <table:table-cell office:value-type="currency" office:value="3000" table:style-name="ce10">
            <text:p>3.000,00 €</text:p>
          </table:table-cell>
          <table:table-cell office:value-type="currency" office:value="120" table:style-name="ce10">
            <text:p>120,00 €</text:p>
          </table:table-cell>
          <table:table-cell office:value-type="currency" office:value="2880" table:style-name="ce10">
            <text:p>2.880,00 €</text:p>
          </table:table-cell>
          <table:table-cell office:value-type="string" table:style-name="ce8">
            <text:p><text:s text:c="2"/>IDEA MARKETING DI CHIAPPA RAFFAELE <text:s/>&amp; C. S.A.S.</text:p>
          </table:table-cell>
          <table:table-cell office:value-type="string" table:style-name="ce11">
            <text:p>CONTRIBUTO BANDO 21FA FORMAZIONE LAVORO LINEA A INSERIMENTO IN AZIENDA RISORSE UMANE FUNZIONALI AL RILANCIO PRODUTTIVO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3">
          <table:table-cell office:value-type="float" office:value="260" table:style-name="ce8">
            <text:p>260</text:p>
          </table:table-cell>
          <table:table-cell office:value-type="date" office:date-value="2022-04-05T00:00:00" table:style-name="ce9">
            <text:p>05/04/2022</text:p>
          </table:table-cell>
          <table:table-cell office:value-type="currency" office:value="1990" table:style-name="ce10">
            <text:p>1.990,00 €</text:p>
          </table:table-cell>
          <table:table-cell office:value-type="currency" office:value="79.599999999999994" table:style-name="ce10">
            <text:p>79,60 €</text:p>
          </table:table-cell>
          <table:table-cell office:value-type="currency" office:value="1910.4" table:style-name="ce10">
            <text:p>1.910,40 €</text:p>
          </table:table-cell>
          <table:table-cell office:value-type="string" table:style-name="ce8">
            <text:p><text:s text:c="2"/>SALUMIFICIO PEVERI CARLO SAS</text:p>
          </table:table-cell>
          <table:table-cell office:value-type="string" table:style-name="ce11">
            <text:p>CONTRIBUTO BANDO 21FA FORMAZIONE LAVORO LINEA A INSERIMENTO IN AZIENDA RISORSE UMANE FUNZIONALI AL RILANCIO PRODUTTIVO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date" office:date-value="2022-04-05T00:00:00" table:style-name="ce9">
            <text:p>05/04/2022</text:p>
          </table:table-cell>
          <table:table-cell office:value-type="currency" office:value="1860" table:style-name="ce10">
            <text:p>1.86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60" table:style-name="ce10">
            <text:p>1.860,00 €</text:p>
          </table:table-cell>
          <table:table-cell office:value-type="string" table:style-name="ce8">
            <text:p><text:s text:c="2"/>UNIONCAMERE ROMA</text:p>
          </table:table-cell>
          <table:table-cell office:value-type="string" table:style-name="ce11">
            <text:p>FATTURA N. 2022/FESP-111 11/03/22 CARNETS ATA BASE E STANDARD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4" table:style-name="ce7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date" office:date-value="2022-04-11T00:00:00" table:style-name="ce9">
            <text:p>11/04/2022</text:p>
          </table:table-cell>
          <table:table-cell office:value-type="currency" office:value="537.49" table:style-name="ce10">
            <text:p>537,4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37.49" table:style-name="ce10">
            <text:p>537,49 €</text:p>
          </table:table-cell>
          <table:table-cell office:value-type="string" table:style-name="ce8">
            <text:p><text:s text:c="2"/>IREN S.P.A.</text:p>
          </table:table-cell>
          <table:table-cell office:value-type="string" table:style-name="ce11">
            <text:p>FATT. IRETI SPA N. 012260004371 08/03/22 SERVIZIO IDRICO FOGNATURA E DEPURAZIONE CONTRATTO N. 1209803 ACCONTO 01/01/2022 - 28/02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style-name="ce12"/>
          <table:table-cell table:number-columns-repeated="16373" table:style-name="ce7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date" office:date-value="2022-04-12T00:00:00" table:style-name="ce9">
            <text:p>12/04/2022</text:p>
          </table:table-cell>
          <table:table-cell office:value-type="currency" office:value="208.12" table:style-name="ce10">
            <text:p>208,12 €</text:p>
          </table:table-cell>
          <table:table-cell office:value-type="currency" office:value="1.04" table:style-name="ce10">
            <text:p>1,04 €</text:p>
          </table:table-cell>
          <table:table-cell office:value-type="currency" office:value="207.08" table:style-name="ce10">
            <text:p>207,08 €</text:p>
          </table:table-cell>
          <table:table-cell office:value-type="string" table:style-name="ce8">
            <text:p><text:s text:c="2"/>ALD AUTOMOTIVE ITALIA SRL</text:p>
          </table:table-cell>
          <table:table-cell office:value-type="string" table:style-name="ce11">
            <text:p>FATT. INR218020 31/03/22 NOLEGGIO VEICOLO RENAULT CLIO FE524ZT MARZ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201</text:p>
          </table:table-cell>
          <table:table-cell office:value-type="string" table:style-name="ce11">
            <text:p>Noleggi</text:p>
          </table:table-cell>
          <table:table-cell table:style-name="ce12"/>
          <table:table-cell table:number-columns-repeated="16373" table:style-name="ce7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date" office:date-value="2022-04-12T00:00:00" table:style-name="ce9">
            <text:p>12/04/2022</text:p>
          </table:table-cell>
          <table:table-cell office:value-type="currency" office:value="1011.1" table:style-name="ce10">
            <text:p>1.011,1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11.1" table:style-name="ce10">
            <text:p>1.011,10 €</text:p>
          </table:table-cell>
          <table:table-cell office:value-type="string" table:style-name="ce8">
            <text:p><text:s text:c="2"/>A2A S.P.A.</text:p>
          </table:table-cell>
          <table:table-cell office:value-type="string" table:style-name="ce11">
            <text:p>FATT. A2A ENERGIA SPA N. 822000097007 08/04/22 FORNITURA ENERGIA ELETTRICA MARZO 2022 (99,50%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 table:style-name="ce7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date" office:date-value="2022-04-13T00:00:00" table:style-name="ce9">
            <text:p>13/04/2022</text:p>
          </table:table-cell>
          <table:table-cell office:value-type="currency" office:value="146.75" table:style-name="ce10">
            <text:p>146,7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6.75" table:style-name="ce10">
            <text:p>146,75 €</text:p>
          </table:table-cell>
          <table:table-cell office:value-type="string" table:style-name="ce8">
            <text:p><text:s text:c="2"/>SICURITALIA GROUP SERVICE SCPA</text:p>
          </table:table-cell>
          <table:table-cell office:value-type="string" table:style-name="ce11">
            <text:p>FATTURA N. 3417000787 31/03/22 SERVIZIO TELEVIGILANZA SEDE CAMERALE GENNAIO-MARZO 2022 (99,50% CANONE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4" table:style-name="ce7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date" office:date-value="2022-04-13T00:00:00" table:style-name="ce9">
            <text:p>13/04/2022</text:p>
          </table:table-cell>
          <table:table-cell office:value-type="currency" office:value="645" table:style-name="ce10">
            <text:p>64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45" table:style-name="ce10">
            <text:p>645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4240 25/03/22 TUTORING CONTABILITA' GIORNO 21 FEBBRAIO SUPPORTO TECNICO/CONTABILE AL CONSUNTIVO 202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style-name="ce12"/>
          <table:table-cell table:number-columns-repeated="16373" table:style-name="ce7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date" office:date-value="2022-04-15T00:00:00" table:style-name="ce9">
            <text:p>15/04/2022</text:p>
          </table:table-cell>
          <table:table-cell office:value-type="currency" office:value="505" table:style-name="ce10">
            <text:p>50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05" table:style-name="ce10">
            <text:p>505,00 €</text:p>
          </table:table-cell>
          <table:table-cell office:value-type="string" table:style-name="ce8">
            <text:p><text:s text:c="2"/>PRESSLINE S.R.L.</text:p>
          </table:table-cell>
          <table:table-cell office:value-type="string" table:style-name="ce11">
            <text:p>FATTURA N. 12/PA 31/03/22 SERVIZIO RASSEGNA STAMPA TELEMATICA GENNAIO-MARZ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date" office:date-value="2022-04-15T00:00:00" table:style-name="ce9">
            <text:p>15/04/2022</text:p>
          </table:table-cell>
          <table:table-cell office:value-type="currency" office:value="2396.4499999999998" table:style-name="ce10">
            <text:p>2.396,45 €</text:p>
          </table:table-cell>
          <table:table-cell office:value-type="currency" office:value="11.98" table:style-name="ce10">
            <text:p>11,98 €</text:p>
          </table:table-cell>
          <table:table-cell office:value-type="currency" office:value="2384.4699999999998" table:style-name="ce10">
            <text:p>2.384,47 €</text:p>
          </table:table-cell>
          <table:table-cell office:value-type="string" table:style-name="ce8">
            <text:p><text:s text:c="2"/>CICLAT SOCIETA' CONSORTILE COOPERATIVA STABILE</text:p>
          </table:table-cell>
          <table:table-cell office:value-type="string" table:style-name="ce11">
            <text:p>FATTURA N. 11/0001090 04/04/22 PULIZIE SEDE CAMERALE MARZ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4" table:style-name="ce7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date" office:date-value="2022-04-15T00:00:00" table:style-name="ce9">
            <text:p>15/04/2022</text:p>
          </table:table-cell>
          <table:table-cell office:value-type="currency" office:value="8000" table:style-name="ce10">
            <text:p>8.000,00 €</text:p>
          </table:table-cell>
          <table:table-cell office:value-type="currency" office:value="320" table:style-name="ce10">
            <text:p>320,00 €</text:p>
          </table:table-cell>
          <table:table-cell office:value-type="currency" office:value="7680" table:style-name="ce10">
            <text:p>7.680,00 €</text:p>
          </table:table-cell>
          <table:table-cell office:value-type="string" table:style-name="ce8">
            <text:p><text:s text:c="2"/>INFOR PIACENZA SOCIETA' A RESPONSABILITA' LIMITATA</text:p>
          </table:table-cell>
          <table:table-cell office:value-type="string" table:style-name="ce11">
            <text:p>CONTRIBUTO BANDO 21RR RIPRESA E RILANCIO DELL'ECONOMIA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date" office:date-value="2022-04-15T00:00:00" table:style-name="ce9">
            <text:p>15/04/2022</text:p>
          </table:table-cell>
          <table:table-cell office:value-type="currency" office:value="7973.22" table:style-name="ce10">
            <text:p>7.973,22 €</text:p>
          </table:table-cell>
          <table:table-cell office:value-type="currency" office:value="318.93" table:style-name="ce10">
            <text:p>318,93 €</text:p>
          </table:table-cell>
          <table:table-cell office:value-type="currency" office:value="7654.29" table:style-name="ce10">
            <text:p>7.654,29 €</text:p>
          </table:table-cell>
          <table:table-cell office:value-type="string" table:style-name="ce8">
            <text:p><text:s text:c="2"/>CINQUE P - S.R.L.</text:p>
          </table:table-cell>
          <table:table-cell office:value-type="string" table:style-name="ce11">
            <text:p>CONTRIBUTO BANDO 21RR RIPRESA E RILANCIO DELL'ECONOMIA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2" table:style-name="ce12"/>
          <table:table-cell table:number-columns-repeated="16372" table:style-name="ce7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date" office:date-value="2022-04-15T00:00:00" table:style-name="ce9">
            <text:p>15/04/2022</text:p>
          </table:table-cell>
          <table:table-cell office:value-type="currency" office:value="903.39" table:style-name="ce10">
            <text:p>903,39 €</text:p>
          </table:table-cell>
          <table:table-cell office:value-type="currency" office:value="142.4" table:style-name="ce10">
            <text:p>142,40 €</text:p>
          </table:table-cell>
          <table:table-cell office:value-type="currency" office:value="760.99" table:style-name="ce10">
            <text:p>760,99 €</text:p>
          </table:table-cell>
          <table:table-cell office:value-type="string" table:style-name="ce8">
            <text:p>TORRETTA MARIA SILVIA<text:s/></text:p>
          </table:table-cell>
          <table:table-cell office:value-type="string" table:style-name="ce11">
            <text:p>FATTURA N. 14 DEL 11/04/2022 COMPETENZE PER PROCEDIMENTI DI MEDIAZIONE N. 140/2021, N. 8/2022, N. 9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style-name="ce12"/>
          <table:table-cell table:number-columns-repeated="16373" table:style-name="ce7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date" office:date-value="2022-04-19T00:00:00" table:style-name="ce9">
            <text:p>19/04/2022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8">
            <text:p><text:s text:c="2"/>COMUNE DI BORGONOVO VAL TIDONE</text:p>
          </table:table-cell>
          <table:table-cell office:value-type="string" table:style-name="ce11">
            <text:p>SPESE NOTIFICA ORDINANZA-INGIUNZIONE N. 2022-25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date" office:date-value="2022-04-19T00:00:00" table:style-name="ce9">
            <text:p>19/04/2022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8">
            <text:p><text:s text:c="2"/>UNIONE DEI COMUNI BASSA VAL TREBBIA E VAL LURETTA</text:p>
          </table:table-cell>
          <table:table-cell office:value-type="string" table:style-name="ce11">
            <text:p>RIMBORSO NOTIFICAZIONE ATTO ORDINANZA-INGIUNZIONE N. 2022/20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date" office:date-value="2022-04-19T00:00:00" table:style-name="ce9">
            <text:p>19/04/2022</text:p>
          </table:table-cell>
          <table:table-cell office:value-type="currency" office:value="208.75" table:style-name="ce10">
            <text:p>208,7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8.75" table:style-name="ce10">
            <text:p>208,75 €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11">
            <text:p>IMPOSTA DI REGISTRO E SPESE DI NOTIFICA PRONUNCIA GIUDIZIALE SENTENZA CIVILE N. 410/2020 DEL 10/09/2020 TRIBUNALE DI PIACENZA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date" office:date-value="2022-04-20T00:00:00" table:style-name="ce9">
            <text:p>20/04/2022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8">
            <text:p><text:s text:c="2"/>COMUNE DI COLVERDE</text:p>
          </table:table-cell>
          <table:table-cell office:value-type="string" table:style-name="ce11">
            <text:p>SPESE NOTIFICA ORDINANZA-INGIUNZIONE N. 2022/3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date" office:date-value="2022-04-20T00:00:00" table:style-name="ce9">
            <text:p>20/04/2022</text:p>
          </table:table-cell>
          <table:table-cell office:value-type="currency" office:value="163.72" table:style-name="ce10">
            <text:p>163,7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63.72" table:style-name="ce10">
            <text:p>163,72 €</text:p>
          </table:table-cell>
          <table:table-cell office:value-type="string" table:style-name="ce8">
            <text:p><text:s text:c="2"/>SI COMPUTER S.P.A.</text:p>
          </table:table-cell>
          <table:table-cell office:value-type="string" table:style-name="ce11">
            <text:p>FATTURA N. P226 31/03/22 NOLEGGIO ATTREZZATURE INFORMATICHE ORDINATIVO INTERCENTER PI065774-21 GENNAIO-MARZ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201</text:p>
          </table:table-cell>
          <table:table-cell office:value-type="string" table:style-name="ce11">
            <text:p>Noleggi</text:p>
          </table:table-cell>
          <table:table-cell table:number-columns-repeated="16374" table:style-name="ce7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date" office:date-value="2022-04-22T00:00:00" table:style-name="ce9">
            <text:p>22/04/2022</text:p>
          </table:table-cell>
          <table:table-cell office:value-type="currency" office:value="882.46" table:style-name="ce10">
            <text:p>882,4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82.46" table:style-name="ce10">
            <text:p>882,46 €</text:p>
          </table:table-cell>
          <table:table-cell office:value-type="string" table:style-name="ce8">
            <text:p><text:s text:c="2"/>HERA S.P.A.</text:p>
          </table:table-cell>
          <table:table-cell office:value-type="string" table:style-name="ce11">
            <text:p>FATTURA HERA COMM SPA N. 412203233301 DEL 23/03/22 FORNITURA GAS FEBBRA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style-name="ce7"/>
          <table:table-cell table:style-name="ce12"/>
          <table:table-cell table:number-columns-repeated="16372" table:style-name="ce7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date" office:date-value="2022-04-22T00:00:00" table:style-name="ce9">
            <text:p>22/04/2022</text:p>
          </table:table-cell>
          <table:table-cell office:value-type="currency" office:value="2443.62" table:style-name="ce10">
            <text:p>2.443,6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43.62" table:style-name="ce10">
            <text:p>2.443,62 €</text:p>
          </table:table-cell>
          <table:table-cell office:value-type="string" table:style-name="ce8">
            <text:p><text:s text:c="2"/>HERA S.P.A.</text:p>
          </table:table-cell>
          <table:table-cell office:value-type="string" table:style-name="ce11">
            <text:p>FATTURA HERA COMM SPA N. 412203233302 DEL 23/03/22 FORNITURA GAS FEBBRA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 table:style-name="ce7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date" office:date-value="2022-04-22T00:00:00" table:style-name="ce9">
            <text:p>22/04/2022</text:p>
          </table:table-cell>
          <table:table-cell office:value-type="currency" office:value="21.36" table:style-name="ce10">
            <text:p>21,3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1.36" table:style-name="ce10">
            <text:p>21,36 €</text:p>
          </table:table-cell>
          <table:table-cell office:value-type="string" table:style-name="ce8">
            <text:p><text:s text:c="2"/>KYOCERA DOCUMENT SOLUTIONS ITALIA S.P.A.</text:p>
          </table:table-cell>
          <table:table-cell office:value-type="string" table:style-name="ce11">
            <text:p>PAGAMENTO RITENUTE DI GARANZIA 0,50% OPERATE SU FATTURE NOLEGGIO FOTOCOPIATRICE (CONSIP29 L3 36 MESI) <text:s/>PERIODO 01/02/2019 - 31/01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201</text:p>
          </table:table-cell>
          <table:table-cell office:value-type="string" table:style-name="ce11">
            <text:p>Noleggi</text:p>
          </table:table-cell>
          <table:table-cell table:style-name="ce12"/>
          <table:table-cell table:number-columns-repeated="16373" table:style-name="ce7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2-04-22T00:00:00" table:style-name="ce9">
            <text:p>22/04/2022</text:p>
          </table:table-cell>
          <table:table-cell office:value-type="currency" office:value="19160.400000000001" table:style-name="ce10">
            <text:p>19.160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160.400000000001" table:style-name="ce10">
            <text:p>19.160,40 €</text:p>
          </table:table-cell>
          <table:table-cell office:value-type="string" table:style-name="ce8">
            <text:p><text:s text:c="2"/>UNIONE REGIONALE CCIAA EMILIA ROMAGNA</text:p>
          </table:table-cell>
          <table:table-cell office:value-type="string" table:style-name="ce11">
            <text:p>QUOTA 70% PIANO PROMOZIONALE TURISTICO 2021 INTESA REGIONE-CCIAA ER (SALDO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date" office:date-value="2022-04-27T00:00:00" table:style-name="ce9">
            <text:p>27/04/2022</text:p>
          </table:table-cell>
          <table:table-cell office:value-type="currency" office:value="1000" table:style-name="ce10">
            <text:p>1.000,00 €</text:p>
          </table:table-cell>
          <table:table-cell office:value-type="currency" office:value="40" table:style-name="ce10">
            <text:p>40,00 €</text:p>
          </table:table-cell>
          <table:table-cell office:value-type="currency" office:value="960" table:style-name="ce10">
            <text:p>960,00 €</text:p>
          </table:table-cell>
          <table:table-cell office:value-type="string" table:style-name="ce8">
            <text:p><text:s text:c="2"/>F-ENGINEERING CONSULTING S.R.L.</text:p>
          </table:table-cell>
          <table:table-cell office:value-type="string" table:style-name="ce11">
            <text:p>CUP B33D20004170003 CONTRIBUTO BANDO 2020 FORMAZIONE LAVORO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date" office:date-value="2022-04-27T00:00:00" table:style-name="ce9">
            <text:p>27/04/2022</text:p>
          </table:table-cell>
          <table:table-cell office:value-type="currency" office:value="1100" table:style-name="ce10">
            <text:p>1.100,00 €</text:p>
          </table:table-cell>
          <table:table-cell office:value-type="currency" office:value="44" table:style-name="ce10">
            <text:p>44,00 €</text:p>
          </table:table-cell>
          <table:table-cell office:value-type="currency" office:value="1056" table:style-name="ce10">
            <text:p>1.056,00 €</text:p>
          </table:table-cell>
          <table:table-cell office:value-type="string" table:style-name="ce8">
            <text:p><text:s text:c="2"/>T.G.R. <text:s/>S.R.L.</text:p>
          </table:table-cell>
          <table:table-cell office:value-type="string" table:style-name="ce11">
            <text:p>CONTRIBUTO BANDO 21FB FORMAZIONE LAVORO LINEA B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date" office:date-value="2022-04-28T00:00:00" table:style-name="ce9">
            <text:p>28/04/2022</text:p>
          </table:table-cell>
          <table:table-cell office:value-type="currency" office:value="1145.3" table:style-name="ce10">
            <text:p>1.145,3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45.3" table:style-name="ce10">
            <text:p>1.145,30 €</text:p>
          </table:table-cell>
          <table:table-cell office:value-type="string" table:style-name="ce8">
            <text:p><text:s text:c="2"/>ELI SRL</text:p>
          </table:table-cell>
          <table:table-cell office:value-type="string" table:style-name="ce11">
            <text:p>FATTURA N. 52/PA 31/03/22 FORNITURA DPI (MASCHERINE) E MATERIALE IGIENICO SANITARIO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04</text:p>
          </table:table-cell>
          <table:table-cell office:value-type="string" table:style-name="ce11">
            <text:p>Altri materiali di consumo</text:p>
          </table:table-cell>
          <table:table-cell table:number-columns-repeated="16374" table:style-name="ce7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date" office:date-value="2022-05-02T00:00:00" table:style-name="ce9">
            <text:p>02/05/2022</text:p>
          </table:table-cell>
          <table:table-cell office:value-type="currency" office:value="250" table:style-name="ce10">
            <text:p>2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0" table:style-name="ce10">
            <text:p>250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5379 14/04/22 EUREKA ARCHIVIO METRICO CANONE PRIM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date" office:date-value="2022-05-06T00:00:00" table:style-name="ce9">
            <text:p>06/05/2022</text:p>
          </table:table-cell>
          <table:table-cell office:value-type="currency" office:value="249.9" table:style-name="ce10">
            <text:p>249,9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9.9" table:style-name="ce10">
            <text:p>249,90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3220152929 19/04/22 SERVIZIO INVIO ATTI GIUDIZIARI FEBBRA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date" office:date-value="2022-05-06T00:00:00" table:style-name="ce9">
            <text:p>06/05/2022</text:p>
          </table:table-cell>
          <table:table-cell office:value-type="currency" office:value="249.99" table:style-name="ce10">
            <text:p>249,9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9.99" table:style-name="ce10">
            <text:p>249,99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4815 14/04/22 SERVIZIO FATTURAZIONE ELETTRONICA PER IMPRESE CANONE PRIM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date" office:date-value="2022-05-06T00:00:00" table:style-name="ce9">
            <text:p>06/05/2022</text:p>
          </table:table-cell>
          <table:table-cell office:value-type="currency" office:value="800.04" table:style-name="ce10">
            <text:p>800,0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00.04" table:style-name="ce10">
            <text:p>800,04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4814 14/04/22 SERVIZIO REX REGIONAL EXPLORER AD USO FORZE DELL'ORDINE PRIM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date" office:date-value="2022-05-06T00:00:00" table:style-name="ce9">
            <text:p>06/05/2022</text:p>
          </table:table-cell>
          <table:table-cell office:value-type="currency" office:value="1850.46" table:style-name="ce10">
            <text:p>1.850,4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50.46" table:style-name="ce10">
            <text:p>1.850,46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5377 14/04/22 <text:s/>LWA GESTIONE DELIBERE E DETERMINAZIONI CANONI PRIM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date" office:date-value="2022-05-06T00:00:00" table:style-name="ce9">
            <text:p>06/05/2022</text:p>
          </table:table-cell>
          <table:table-cell office:value-type="currency" office:value="468" table:style-name="ce10">
            <text:p>468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68" table:style-name="ce10">
            <text:p>468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5043 14/04/22 RINNOVO CERT. SOTTOSCRIZIONE (FIRMA DIGITALE) SU SMART CARD E TOKEN PRIM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date" office:date-value="2022-05-06T00:00:00" table:style-name="ce9">
            <text:p>06/05/2022</text:p>
          </table:table-cell>
          <table:table-cell office:value-type="currency" office:value="31.72" table:style-name="ce10">
            <text:p>31,72 €</text:p>
          </table:table-cell>
          <table:table-cell office:value-type="currency" office:value="5" table:style-name="ce10">
            <text:p>5,00 €</text:p>
          </table:table-cell>
          <table:table-cell office:value-type="currency" office:value="26.72" table:style-name="ce10">
            <text:p>26,72 €</text:p>
          </table:table-cell>
          <table:table-cell office:value-type="string" table:style-name="ce8">
            <text:p>CHITTI GRAZIA<text:s/></text:p>
          </table:table-cell>
          <table:table-cell office:value-type="string" table:style-name="ce11">
            <text:p>FATTURA N. 2.2022 DEL 26/04/22 COMPETENZE MEDIAZIONE N. 41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date" office:date-value="2022-05-06T00:00:00" table:style-name="ce9">
            <text:p>06/05/2022</text:p>
          </table:table-cell>
          <table:table-cell office:value-type="currency" office:value="71.64" table:style-name="ce10">
            <text:p>71,64 €</text:p>
          </table:table-cell>
          <table:table-cell office:value-type="currency" office:value="11.29" table:style-name="ce10">
            <text:p>11,29 €</text:p>
          </table:table-cell>
          <table:table-cell office:value-type="currency" office:value="60.35" table:style-name="ce10">
            <text:p>60,35 €</text:p>
          </table:table-cell>
          <table:table-cell office:value-type="string" table:style-name="ce8">
            <text:p>GHIDINI PIER CORINNO<text:s/></text:p>
          </table:table-cell>
          <table:table-cell office:value-type="string" table:style-name="ce11">
            <text:p>FATTURA N. 02/00002 DEL 07/04/22 COMPENSO COMPONENTE COMMISSIONE ESAMINATRICE AGENTI DI AFFARI IN MEDIAZIONE (DM 300/1990) ANN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4" table:style-name="ce7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date" office:date-value="2022-05-09T00:00:00" table:style-name="ce9">
            <text:p>09/05/2022</text:p>
          </table:table-cell>
          <table:table-cell office:value-type="currency" office:value="5212.3500000000004" table:style-name="ce10">
            <text:p>5.212,3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212.3500000000004" table:style-name="ce10">
            <text:p>5.212,35 €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11">
            <text:p>FATTURA ZVA/22000739 19/04/22 ESTERNALIZZAZIONE ARCHIVIO DI DEPOSITO GENNAIO-MARZO 2022 (DD N. 31 DEL 17/03/2021)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date" office:date-value="2022-05-09T00:00:00" table:style-name="ce9">
            <text:p>09/05/2022</text:p>
          </table:table-cell>
          <table:table-cell office:value-type="currency" office:value="6780" table:style-name="ce10">
            <text:p>6.7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780" table:style-name="ce10">
            <text:p>6.780,00 €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11">
            <text:p>FATTURA ZVA/22000833 19/04/22 SUPPORTO PID PROGETTI INNOVAZIONE DIGITALE MARZ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date" office:date-value="2022-05-09T00:00:00" table:style-name="ce9">
            <text:p>09/05/2022</text:p>
          </table:table-cell>
          <table:table-cell office:value-type="currency" office:value="6780" table:style-name="ce10">
            <text:p>6.7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780" table:style-name="ce10">
            <text:p>6.780,00 €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11">
            <text:p>FATTURA ZVA/22000834 19/04/22 SUPPORTO CERTIFICAZIONE COMMERCIO ESTERO MARZ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date" office:date-value="2022-05-09T00:00:00" table:style-name="ce9">
            <text:p>09/05/2022</text:p>
          </table:table-cell>
          <table:table-cell office:value-type="currency" office:value="331.8" table:style-name="ce10">
            <text:p>331,8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31.8" table:style-name="ce10">
            <text:p>331,80 €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11">
            <text:p>FATTURA ZVA/22000832 19/04/22 GESTIONE INTEGRATA BILANCI MARZ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date" office:date-value="2022-05-09T00:00:00" table:style-name="ce9">
            <text:p>09/05/2022</text:p>
          </table:table-cell>
          <table:table-cell office:value-type="currency" office:value="2359.73" table:style-name="ce10">
            <text:p>2.359,7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359.73" table:style-name="ce10">
            <text:p>2.359,73 €</text:p>
          </table:table-cell>
          <table:table-cell office:value-type="string" table:style-name="ce8">
            <text:p><text:s text:c="2"/>TECNOSERVICECAMERE S.C.P.A.</text:p>
          </table:table-cell>
          <table:table-cell office:value-type="string" table:style-name="ce11">
            <text:p>FATTURA N. 1066 29/04/22 ACCONTO 40% SERVIZIO RSPP E MEDICO COMPETENTE ANN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date" office:date-value="2022-05-09T00:00:00" table:style-name="ce9">
            <text:p>09/05/2022</text:p>
          </table:table-cell>
          <table:table-cell office:value-type="currency" office:value="742.56" table:style-name="ce10">
            <text:p>742,5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42.56" table:style-name="ce10">
            <text:p>742,56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3220199824 28/04/22 SERVIZIO INVIO ATTI GIUDIZIARI MARZ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date" office:date-value="2022-05-09T00:00:00" table:style-name="ce9">
            <text:p>09/05/2022</text:p>
          </table:table-cell>
          <table:table-cell office:value-type="currency" office:value="46.6" table:style-name="ce10">
            <text:p>46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6.6" table:style-name="ce10">
            <text:p>46,60 €</text:p>
          </table:table-cell>
          <table:table-cell office:value-type="string" table:style-name="ce8">
            <text:p>CELLA FILIPPO<text:s/></text:p>
          </table:table-cell>
          <table:table-cell office:value-type="string" table:style-name="ce11">
            <text:p>RIMBORSO SPESE KILOMETRICO PER PARTECIPAZIONE INCONTRO COMMISSARI STRAORDINARI C/O CONFINDUSTRIA PARMA GIORNO 29/03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502</text:p>
          </table:table-cell>
          <table:table-cell office:value-type="string" table:style-name="ce11">
            <text:p>Indennità e rimborso spese <text:s/>per il Consiglio</text:p>
          </table:table-cell>
          <table:table-cell table:number-columns-repeated="16374" table:style-name="ce7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date" office:date-value="2022-05-09T00:00:00" table:style-name="ce9">
            <text:p>09/05/2022</text:p>
          </table:table-cell>
          <table:table-cell office:value-type="currency" office:value="21" table:style-name="ce10">
            <text:p>21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1" table:style-name="ce10">
            <text:p>21,00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3220115672 18/03/22 SERVIZIO PICK UP GENNA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date" office:date-value="2022-05-09T00:00:00" table:style-name="ce9">
            <text:p>09/05/2022</text:p>
          </table:table-cell>
          <table:table-cell office:value-type="currency" office:value="21" table:style-name="ce10">
            <text:p>21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1" table:style-name="ce10">
            <text:p>21,00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3220145771 01/04/22 SERVIZIO PICK UP FEBBRA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date" office:date-value="2022-05-09T00:00:00" table:style-name="ce9">
            <text:p>09/05/2022</text:p>
          </table:table-cell>
          <table:table-cell office:value-type="currency" office:value="225" table:style-name="ce10">
            <text:p>22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25" table:style-name="ce10">
            <text:p>225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5380 14/04/22 PUBBLICAMERA CANONE PRIM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date" office:date-value="2022-05-10T00:00:00" table:style-name="ce9">
            <text:p>10/05/2022</text:p>
          </table:table-cell>
          <table:table-cell office:value-type="currency" office:value="405.75" table:style-name="ce10">
            <text:p>405,7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05.75" table:style-name="ce10">
            <text:p>405,75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5381 14/04/22 COLLEGAMENTO VPN CANONE PRIM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date" office:date-value="2022-05-10T00:00:00" table:style-name="ce9">
            <text:p>10/05/2022</text:p>
          </table:table-cell>
          <table:table-cell office:value-type="currency" office:value="549.96" table:style-name="ce10">
            <text:p>549,9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49.96" table:style-name="ce10">
            <text:p>549,96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5382 14/04/22 OBI ORDINATIVO BANCARIO INFORMATICO PRIM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date" office:date-value="2022-05-10T00:00:00" table:style-name="ce9">
            <text:p>10/05/2022</text:p>
          </table:table-cell>
          <table:table-cell office:value-type="currency" office:value="175.12" table:style-name="ce10">
            <text:p>175,1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75.12" table:style-name="ce10">
            <text:p>175,12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1022088860 01/04/22 INVII POSTALI FEBBRA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 table:style-name="ce7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date" office:date-value="2022-05-10T00:00:00" table:style-name="ce9">
            <text:p>10/05/2022</text:p>
          </table:table-cell>
          <table:table-cell office:value-type="currency" office:value="2" table:style-name="ce10">
            <text:p>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" table:style-name="ce10">
            <text:p>2,00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1022088860 01/04/22 INVII POSTALI FEBBRA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date" office:date-value="2022-05-10T00:00:00" table:style-name="ce9">
            <text:p>10/05/2022</text:p>
          </table:table-cell>
          <table:table-cell office:value-type="currency" office:value="313.81" table:style-name="ce10">
            <text:p>313,8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13.81" table:style-name="ce10">
            <text:p>313,81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1022116988 29/04/22 INVII POSTALI MARZ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 table:style-name="ce7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date" office:date-value="2022-05-10T00:00:00" table:style-name="ce9">
            <text:p>10/05/2022</text:p>
          </table:table-cell>
          <table:table-cell office:value-type="currency" office:value="2" table:style-name="ce10">
            <text:p>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" table:style-name="ce10">
            <text:p>2,00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1022116988 29/04/22 INVII POSTALI MARZ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date" office:date-value="2022-05-10T00:00:00" table:style-name="ce9">
            <text:p>10/05/2022</text:p>
          </table:table-cell>
          <table:table-cell office:value-type="currency" office:value="7001" table:style-name="ce10">
            <text:p>7.001,00 €</text:p>
          </table:table-cell>
          <table:table-cell office:value-type="currency" office:value="280.04000000000002" table:style-name="ce10">
            <text:p>280,04 €</text:p>
          </table:table-cell>
          <table:table-cell office:value-type="currency" office:value="6720.96" table:style-name="ce10">
            <text:p>6.720,96 €</text:p>
          </table:table-cell>
          <table:table-cell office:value-type="string" table:style-name="ce8">
            <text:p><text:s text:c="2"/>VALUE S.A.S. DI GIULIO DREI &amp; C.</text:p>
          </table:table-cell>
          <table:table-cell office:value-type="string" table:style-name="ce11">
            <text:p>CONTRIBUTO BANDO 21RR RIPRESA E RILANCIO DELL'ECONOMIA ANNO 202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date" office:date-value="2022-05-11T00:00:00" table:style-name="ce9">
            <text:p>11/05/2022</text:p>
          </table:table-cell>
          <table:table-cell office:value-type="currency" office:value="31.5" table:style-name="ce10">
            <text:p>31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1.5" table:style-name="ce10">
            <text:p>31,50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3220203036 29/04/22 SERVIZIO PICK UP MARZ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date" office:date-value="2022-05-11T00:00:00" table:style-name="ce9">
            <text:p>11/05/2022</text:p>
          </table:table-cell>
          <table:table-cell office:value-type="currency" office:value="120.75" table:style-name="ce10">
            <text:p>120,7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0.75" table:style-name="ce10">
            <text:p>120,75 €</text:p>
          </table:table-cell>
          <table:table-cell office:value-type="string" table:style-name="ce8">
            <text:p><text:s text:c="2"/>TELECOM ITALIA SPA O TIM S.P.A.</text:p>
          </table:table-cell>
          <table:table-cell office:value-type="string" table:style-name="ce11">
            <text:p>FATTURA N. 4220522800008049 11/04/22 TEL. FISSA ABBONAMENTI E TRAFFICO FEBBRAIO-MARZO 2022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4" table:style-name="ce7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date" office:date-value="2022-05-11T00:00:00" table:style-name="ce9">
            <text:p>11/05/2022</text:p>
          </table:table-cell>
          <table:table-cell office:value-type="currency" office:value="80" table:style-name="ce10">
            <text:p>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0" table:style-name="ce10">
            <text:p>80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DT/22000155 28/04/22 MATERIALE DI CONSUMO TELEMACO (BOLLINI CERT. ORDINARI E CARTA FILIGRANATA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4" table:style-name="ce7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date" office:date-value="2022-05-16T00:00:00" table:style-name="ce9">
            <text:p>16/05/2022</text:p>
          </table:table-cell>
          <table:table-cell office:value-type="currency" office:value="322.74" table:style-name="ce10">
            <text:p>322,7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22.74" table:style-name="ce10">
            <text:p>322,74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5385 14/04/22 SERVIZIO FILTRI SITI WEB PRIM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date" office:date-value="2022-05-16T00:00:00" table:style-name="ce9">
            <text:p>16/05/2022</text:p>
          </table:table-cell>
          <table:table-cell office:value-type="currency" office:value="3424.37" table:style-name="ce10">
            <text:p>3.424,3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424.37" table:style-name="ce10">
            <text:p>3.424,37 €</text:p>
          </table:table-cell>
          <table:table-cell office:value-type="string" table:style-name="ce8">
            <text:p><text:s text:c="2"/>HERA S.P.A.</text:p>
          </table:table-cell>
          <table:table-cell office:value-type="string" table:style-name="ce11">
            <text:p>FATTURE HERA COMM SPA N. 412204284338 412204284339 DEL 20/04/22 FORNITURA GAS MARZ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 table:style-name="ce7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date" office:date-value="2022-05-16T00:00:00" table:style-name="ce9">
            <text:p>16/05/2022</text:p>
          </table:table-cell>
          <table:table-cell office:value-type="currency" office:value="208.12" table:style-name="ce10">
            <text:p>208,12 €</text:p>
          </table:table-cell>
          <table:table-cell office:value-type="currency" office:value="1.04" table:style-name="ce10">
            <text:p>1,04 €</text:p>
          </table:table-cell>
          <table:table-cell office:value-type="currency" office:value="207.08" table:style-name="ce10">
            <text:p>207,08 €</text:p>
          </table:table-cell>
          <table:table-cell office:value-type="string" table:style-name="ce8">
            <text:p><text:s text:c="2"/>ALD AUTOMOTIVE ITALIA SRL</text:p>
          </table:table-cell>
          <table:table-cell office:value-type="string" table:style-name="ce11">
            <text:p>FATTURA INR293225 29/04/22 NOLEGGIO VEICOLO RENAULT CLIO FE524ZT APRIL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201</text:p>
          </table:table-cell>
          <table:table-cell office:value-type="string" table:style-name="ce11">
            <text:p>Noleggi</text:p>
          </table:table-cell>
          <table:table-cell table:number-columns-repeated="16374" table:style-name="ce7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date" office:date-value="2022-05-16T00:00:00" table:style-name="ce9">
            <text:p>16/05/2022</text:p>
          </table:table-cell>
          <table:table-cell office:value-type="currency" office:value="708.69" table:style-name="ce10">
            <text:p>708,6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08.69" table:style-name="ce10">
            <text:p>708,69 €</text:p>
          </table:table-cell>
          <table:table-cell office:value-type="string" table:style-name="ce8">
            <text:p><text:s text:c="2"/>A2A S.P.A.</text:p>
          </table:table-cell>
          <table:table-cell office:value-type="string" table:style-name="ce11">
            <text:p>FATTURA A2A ENERGIA SPA N. 822000126451 09/05/22 FORNITURA ENERGIA ELETTRICA APRILE 2022 (99,50%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 table:style-name="ce7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date" office:date-value="2022-05-16T00:00:00" table:style-name="ce9">
            <text:p>16/05/2022</text:p>
          </table:table-cell>
          <table:table-cell office:value-type="currency" office:value="1716.66" table:style-name="ce10">
            <text:p>1.716,66 €</text:p>
          </table:table-cell>
          <table:table-cell office:value-type="currency" office:value="8.58" table:style-name="ce10">
            <text:p>8,58 €</text:p>
          </table:table-cell>
          <table:table-cell office:value-type="currency" office:value="1708.08" table:style-name="ce10">
            <text:p>1.708,08 €</text:p>
          </table:table-cell>
          <table:table-cell office:value-type="string" table:style-name="ce8">
            <text:p><text:s text:c="2"/>ENERGY SALENTO IMPIANTI S.R.L.</text:p>
          </table:table-cell>
          <table:table-cell office:value-type="string" table:style-name="ce11">
            <text:p>FATTURA N. 54/E/022 29/04/22 SERVIZIO MANUTENZIONE IMPIANTI ELETTRICI GENNAIO-APRIL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 table:style-name="ce7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date" office:date-value="2022-05-16T00:00:00" table:style-name="ce9">
            <text:p>16/05/2022</text:p>
          </table:table-cell>
          <table:table-cell office:value-type="currency" office:value="2095" table:style-name="ce10">
            <text:p>2.09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95" table:style-name="ce10">
            <text:p>2.095,00 €</text:p>
          </table:table-cell>
          <table:table-cell office:value-type="string" table:style-name="ce8">
            <text:p><text:s text:c="2"/>VALSECCHI CANCELLERIA S.R.L.</text:p>
          </table:table-cell>
          <table:table-cell office:value-type="string" table:style-name="ce11">
            <text:p>FATTURA N. 597/PA/1 DEL 24/03/22 FORNITURA CARTA DDT N. 772/22 DEL 17/03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4" table:style-name="ce7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date" office:date-value="2022-05-16T00:00:00" table:style-name="ce9">
            <text:p>16/05/2022</text:p>
          </table:table-cell>
          <table:table-cell office:value-type="currency" office:value="1440" table:style-name="ce10">
            <text:p>1.44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40" table:style-name="ce10">
            <text:p>1.440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6684 21/04/22 TUTORING PROFESSIONALE CONTABILITA' GIORNI 29-30 MARZO 2022 (RILEVAZIONI BILANCIO 2021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date" office:date-value="2022-05-16T00:00:00" table:style-name="ce9">
            <text:p>16/05/2022</text:p>
          </table:table-cell>
          <table:table-cell office:value-type="currency" office:value="199.98" table:style-name="ce10">
            <text:p>199,9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9.98" table:style-name="ce10">
            <text:p>199,98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5375 14/04/22 AGEF GESTIONE CONTRIBUTI EROGATI DALLE CCIAA CANONE PRIM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date" office:date-value="2022-05-20T00:00:00" table:style-name="ce9">
            <text:p>20/05/2022</text:p>
          </table:table-cell>
          <table:table-cell office:value-type="currency" office:value="1760.93" table:style-name="ce10">
            <text:p>1.760,93 €</text:p>
          </table:table-cell>
          <table:table-cell office:value-type="currency" office:value="8.8000000000000007" table:style-name="ce10">
            <text:p>8,80 €</text:p>
          </table:table-cell>
          <table:table-cell office:value-type="currency" office:value="1752.13" table:style-name="ce10">
            <text:p>1.752,13 €</text:p>
          </table:table-cell>
          <table:table-cell office:value-type="string" table:style-name="ce8">
            <text:p><text:s text:c="2"/>REPAS LUNCH COUPON SRL</text:p>
          </table:table-cell>
          <table:table-cell office:value-type="string" table:style-name="ce11">
            <text:p>FATTURA N. 757/36 09/05/22 BUONI PASTO ELETTRONICI ORDINE EPA-22050600002 DEL 06/05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4</text:p>
          </table:table-cell>
          <table:table-cell office:value-type="string" table:style-name="ce11">
            <text:p>Buoni pasto <text:s/>e mensa per il personale dipendente</text:p>
          </table:table-cell>
          <table:table-cell table:number-columns-repeated="16374" table:style-name="ce7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date" office:date-value="2022-05-20T00:00:00" table:style-name="ce9">
            <text:p>20/05/2022</text:p>
          </table:table-cell>
          <table:table-cell office:value-type="currency" office:value="79.849999999999994" table:style-name="ce10">
            <text:p>79,8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9.849999999999994" table:style-name="ce10">
            <text:p>79,85 €</text:p>
          </table:table-cell>
          <table:table-cell office:value-type="string" table:style-name="ce8">
            <text:p><text:s text:c="2"/>MINUTE SPESE</text:p>
          </table:table-cell>
          <table:table-cell office:value-type="string" table:style-name="ce11">
            <text:p>REINTEGRO FONDO ECONOMALE SPESE GENNAIO - APRIL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style-name="ce12"/>
          <table:table-cell table:number-columns-repeated="16373" table:style-name="ce7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date" office:date-value="2022-05-20T00:00:00" table:style-name="ce9">
            <text:p>20/05/2022</text:p>
          </table:table-cell>
          <table:table-cell office:value-type="currency" office:value="356.54" table:style-name="ce10">
            <text:p>356,5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56.54" table:style-name="ce10">
            <text:p>356,54 €</text:p>
          </table:table-cell>
          <table:table-cell office:value-type="string" table:style-name="ce8">
            <text:p><text:s text:c="2"/>KYOCERA DOCUMENT SOLUTIONS ITALIA S.P.A.</text:p>
          </table:table-cell>
          <table:table-cell office:value-type="string" table:style-name="ce11">
            <text:p>FATTURA N. 1010763975 13/05/22 NOLEGGIO FOTOCOPIATRICE 02.02.2022 - 01.05.2022 AFFIDAMENTO DIRETTO EX F29 L3 36M PER 6 MESI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201</text:p>
          </table:table-cell>
          <table:table-cell office:value-type="string" table:style-name="ce11">
            <text:p>Noleggi</text:p>
          </table:table-cell>
          <table:table-cell table:number-columns-repeated="16374" table:style-name="ce7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date" office:date-value="2022-05-23T00:00:00" table:style-name="ce9">
            <text:p>23/05/2022</text:p>
          </table:table-cell>
          <table:table-cell office:value-type="currency" office:value="2695" table:style-name="ce10">
            <text:p>2.695,00 €</text:p>
          </table:table-cell>
          <table:table-cell office:value-type="currency" office:value="107.8" table:style-name="ce10">
            <text:p>107,80 €</text:p>
          </table:table-cell>
          <table:table-cell office:value-type="currency" office:value="2587.1999999999998" table:style-name="ce10">
            <text:p>2.587,20 €</text:p>
          </table:table-cell>
          <table:table-cell office:value-type="string" table:style-name="ce8">
            <text:p><text:s text:c="2"/>ECIPAR - <text:s/>SOCIETA' CONSORTILE A RESPONSABILITA' LIMITATA</text:p>
          </table:table-cell>
          <table:table-cell office:value-type="string" table:style-name="ce11">
            <text:p>CONTRIBUTO BANDO 21FA FORMAZIONE LAVORO ANNO 2021 LINEA A INSERIMENTO IN AZIENDA DI RISORSE UMANE FUNZIONALI AL RILANCIO PRODUTTIVO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date" office:date-value="2022-05-23T00:00:00" table:style-name="ce9">
            <text:p>23/05/2022</text:p>
          </table:table-cell>
          <table:table-cell office:value-type="currency" office:value="3000" table:style-name="ce10">
            <text:p>3.000,00 €</text:p>
          </table:table-cell>
          <table:table-cell office:value-type="currency" office:value="120" table:style-name="ce10">
            <text:p>120,00 €</text:p>
          </table:table-cell>
          <table:table-cell office:value-type="currency" office:value="2880" table:style-name="ce10">
            <text:p>2.880,00 €</text:p>
          </table:table-cell>
          <table:table-cell office:value-type="string" table:style-name="ce8">
            <text:p><text:s text:c="2"/>NAQUADRIA S.R.L.</text:p>
          </table:table-cell>
          <table:table-cell office:value-type="string" table:style-name="ce11">
            <text:p>CONTRIBUTO BANDO 21FA FORMAZIONE LAVORO ANNO 2021 LINEA A INSERIMENTO IN AZIENDA DI RISORSE UMANE FUNZIONALI AL RILANCIO PRODUTTIVO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date" office:date-value="2022-05-23T00:00:00" table:style-name="ce9">
            <text:p>23/05/2022</text:p>
          </table:table-cell>
          <table:table-cell office:value-type="currency" office:value="3000" table:style-name="ce10">
            <text:p>3.000,00 €</text:p>
          </table:table-cell>
          <table:table-cell office:value-type="currency" office:value="120" table:style-name="ce10">
            <text:p>120,00 €</text:p>
          </table:table-cell>
          <table:table-cell office:value-type="currency" office:value="2880" table:style-name="ce10">
            <text:p>2.880,00 €</text:p>
          </table:table-cell>
          <table:table-cell office:value-type="string" table:style-name="ce8">
            <text:p><text:s text:c="2"/>CENTRO ASSISTENZA FISCALE UNCOM PIACENZA S.R.L. CAF UNCOM</text:p>
          </table:table-cell>
          <table:table-cell office:value-type="string" table:style-name="ce11">
            <text:p>CONTRIBUTO BANDO 21FA FORMAZIONE LAVORO ANNO 2021 LINEA A INSERIMENTO IN AZIENDA DI RISORSE UMANE FUNZIONALI AL RILANCIO PRODUTTIVO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date" office:date-value="2022-05-24T00:00:00" table:style-name="ce9">
            <text:p>24/05/2022</text:p>
          </table:table-cell>
          <table:table-cell office:value-type="currency" office:value="2225.6" table:style-name="ce10">
            <text:p>2.225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225.6" table:style-name="ce10">
            <text:p>2.225,60 €</text:p>
          </table:table-cell>
          <table:table-cell office:value-type="string" table:style-name="ce8">
            <text:p>MOLINARI GAIA<text:s/></text:p>
          </table:table-cell>
          <table:table-cell office:value-type="string" table:style-name="ce11">
            <text:p>COMPETENZE PER MEDIAZIONI N. 163/2021 N. 4/2022 N. 26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date" office:date-value="2022-05-24T00:00:00" table:style-name="ce9">
            <text:p>24/05/2022</text:p>
          </table:table-cell>
          <table:table-cell office:value-type="currency" office:value="3417.97" table:style-name="ce10">
            <text:p>3.417,9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417.97" table:style-name="ce10">
            <text:p>3.417,97 €</text:p>
          </table:table-cell>
          <table:table-cell office:value-type="string" table:style-name="ce8">
            <text:p><text:s text:c="2"/>UNIONE REGIONALE CCIAA EMILIA ROMAGNA</text:p>
          </table:table-cell>
          <table:table-cell office:value-type="string" table:style-name="ce11">
            <text:p>QUOTA CCIAA PC PROGETTO INDAGINE CONGIUNTURALE EMILIA-ROMAGNA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116</text:p>
          </table:table-cell>
          <table:table-cell office:value-type="string" table:style-name="ce11">
            <text:p>Altri contributi e trasferimenti correnti <text:s/>ad Unioni regionali <text:s/>delle Camere di commercio</text:p>
          </table:table-cell>
          <table:table-cell table:style-name="ce12"/>
          <table:table-cell table:number-columns-repeated="16373" table:style-name="ce7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date" office:date-value="2022-05-24T00:00:00" table:style-name="ce9">
            <text:p>24/05/2022</text:p>
          </table:table-cell>
          <table:table-cell office:value-type="currency" office:value="535.70000000000005" table:style-name="ce10">
            <text:p>535,7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35.70000000000005" table:style-name="ce10">
            <text:p>535,70 €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11">
            <text:p>FATTURA ZVA/22001038 16/05/22 GESTIONE INTEGRATA BILANCI APRIL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date" office:date-value="2022-05-25T00:00:00" table:style-name="ce9">
            <text:p>25/05/2022</text:p>
          </table:table-cell>
          <table:table-cell office:value-type="currency" office:value="13.28" table:style-name="ce10">
            <text:p>13,2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3.28" table:style-name="ce10">
            <text:p>13,28 €</text:p>
          </table:table-cell>
          <table:table-cell office:value-type="string" table:style-name="ce8">
            <text:p><text:s text:c="2"/>ALD AUTOMOTIVE ITALIA SRL</text:p>
          </table:table-cell>
          <table:table-cell office:value-type="string" table:style-name="ce11">
            <text:p>FATTURA RLR084937 20/05/22 BOLLO VEICOLO A NOLEGGIO FE524ZT QUOTA FEBBRAIO-MAGG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date" office:date-value="2022-05-25T00:00:00" table:style-name="ce9">
            <text:p>25/05/2022</text:p>
          </table:table-cell>
          <table:table-cell office:value-type="currency" office:value="921.06" table:style-name="ce10">
            <text:p>921,0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21.06" table:style-name="ce10">
            <text:p>921,06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3220220535 23/05/22 SERVIZIO INVIO ATTI GIUDIZIARI APRIL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date" office:date-value="2022-05-25T00:00:00" table:style-name="ce9">
            <text:p>25/05/2022</text:p>
          </table:table-cell>
          <table:table-cell office:value-type="currency" office:value="633" table:style-name="ce10">
            <text:p>633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33" table:style-name="ce10">
            <text:p>633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5378 14/04/22 SERVIZI PRATICHE TELEMATICHE RAEE E CERTIFICATI DI ORIGINE PRIM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office:value-type="float" office:value="633" table:formula="msoxl:=108+525" table:style-name="ce7">
            <text:p>633</text:p>
          </table:table-cell>
          <table:table-cell table:number-columns-repeated="16373" table:style-name="ce7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date" office:date-value="2022-05-25T00:00:00" table:style-name="ce9">
            <text:p>25/05/2022</text:p>
          </table:table-cell>
          <table:table-cell office:value-type="currency" office:value="10" table:style-name="ce10">
            <text:p>1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" table:style-name="ce10">
            <text:p>10,00 €</text:p>
          </table:table-cell>
          <table:table-cell office:value-type="string" table:style-name="ce8">
            <text:p><text:s text:c="2"/>AGRI - ECO SRL</text:p>
          </table:table-cell>
          <table:table-cell office:value-type="string" table:style-name="ce11">
            <text:p>RIMBORSO PER DOPPIO VERSAMENTO ERRONEAMENTE EFFETTUATO RELATIVO A DICHIARAZIONE MUD ANNO 2022 (DD 41 DEL 23/05/22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102</text:p>
          </table:table-cell>
          <table:table-cell office:value-type="string" table:style-name="ce11">
            <text:p>Restituzione diritti di segreteria</text:p>
          </table:table-cell>
          <table:table-cell table:number-columns-repeated="16374" table:style-name="ce7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date" office:date-value="2022-05-26T00:00:00" table:style-name="ce9">
            <text:p>26/05/2022</text:p>
          </table:table-cell>
          <table:table-cell office:value-type="currency" office:value="470.21" table:style-name="ce10">
            <text:p>470,2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70.21" table:style-name="ce10">
            <text:p>470,21 €</text:p>
          </table:table-cell>
          <table:table-cell office:value-type="string" table:style-name="ce8">
            <text:p><text:s text:c="2"/>AGENZIA DELLE ENTRATE - RISCOSSIONE</text:p>
          </table:table-cell>
          <table:table-cell office:value-type="string" table:style-name="ce11">
            <text:p>CODICE ENTE 19000PC - RIMBORSO SPESE ART. 17 - ANNO 202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 table:style-name="ce7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date" office:date-value="2022-05-27T00:00:00" table:style-name="ce9">
            <text:p>27/05/2022</text:p>
          </table:table-cell>
          <table:table-cell office:value-type="currency" office:value="353" table:style-name="ce10">
            <text:p>353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53" table:style-name="ce10">
            <text:p>353,00 €</text:p>
          </table:table-cell>
          <table:table-cell office:value-type="string" table:style-name="ce8">
            <text:p><text:s text:c="2"/>ELMAN SRL</text:p>
          </table:table-cell>
          <table:table-cell office:value-type="string" table:style-name="ce11">
            <text:p>FATTURA FC0002985-0 18/05/22 RIPARAZIONE PORTA DI PIANO TERRA ASCENSORE IMPIANTO E1Y85214 CAUSA URTO (DD 40 12/05/2022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5</text:p>
          </table:table-cell>
          <table:table-cell office:value-type="string" table:style-name="ce11">
            <text:p>Altre spese di manutenzione ordinaria e riparazioni</text:p>
          </table:table-cell>
          <table:table-cell table:number-columns-repeated="16374" table:style-name="ce7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date" office:date-value="2022-05-27T00:00:00" table:style-name="ce9">
            <text:p>27/05/2022</text:p>
          </table:table-cell>
          <table:table-cell office:value-type="currency" office:value="2396.4499999999998" table:style-name="ce10">
            <text:p>2.396,45 €</text:p>
          </table:table-cell>
          <table:table-cell office:value-type="currency" office:value="11.98" table:style-name="ce10">
            <text:p>11,98 €</text:p>
          </table:table-cell>
          <table:table-cell office:value-type="currency" office:value="2384.4699999999998" table:style-name="ce10">
            <text:p>2.384,47 €</text:p>
          </table:table-cell>
          <table:table-cell office:value-type="string" table:style-name="ce8">
            <text:p><text:s text:c="2"/>CICLAT SOCIETA' CONSORTILE COOPERATIVA STABILE</text:p>
          </table:table-cell>
          <table:table-cell office:value-type="string" table:style-name="ce11">
            <text:p>FATTURA N. 11/0001609 19/05/22 PULIZIE SEDE CAMERALE APRIL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4" table:style-name="ce7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date" office:date-value="2022-05-27T00:00:00" table:style-name="ce9">
            <text:p>27/05/2022</text:p>
          </table:table-cell>
          <table:table-cell office:value-type="currency" office:value="28" table:style-name="ce10">
            <text:p>28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8" table:style-name="ce10">
            <text:p>28,00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3220222440 24/05/22 SERVIZIO PICK UP APRIL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date" office:date-value="2022-05-27T00:00:00" table:style-name="ce9">
            <text:p>27/05/2022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8">
            <text:p><text:s text:c="2"/>COMUNE DI CAORSO</text:p>
          </table:table-cell>
          <table:table-cell office:value-type="string" table:style-name="ce11">
            <text:p>SPESE NOTIFICA VERBALE ACCERTAMENTO INFRAZIONE AMMINISTRATIVA N. 2022/57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date" office:date-value="2022-05-27T00:00:00" table:style-name="ce9">
            <text:p>27/05/2022</text:p>
          </table:table-cell>
          <table:table-cell office:value-type="currency" office:value="10.18" table:style-name="ce10">
            <text:p>10,1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.18" table:style-name="ce10">
            <text:p>10,18 €</text:p>
          </table:table-cell>
          <table:table-cell office:value-type="string" table:style-name="ce8">
            <text:p><text:s text:c="2"/>COMUNE DI CORTEMAGGIORE</text:p>
          </table:table-cell>
          <table:table-cell office:value-type="string" table:style-name="ce11">
            <text:p>SPESE NOTIFICA ORDINANZA-INGIUNZIONE N. 2022/127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date" office:date-value="2022-05-30T00:00:00" table:style-name="ce9">
            <text:p>30/05/2022</text:p>
          </table:table-cell>
          <table:table-cell office:value-type="currency" office:value="53" table:style-name="ce10">
            <text:p>53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3" table:style-name="ce10">
            <text:p>53,00 €</text:p>
          </table:table-cell>
          <table:table-cell office:value-type="string" table:style-name="ce8">
            <text:p><text:s text:c="2"/>CAMERA DI COMMERCIO AREZZO-SIENA</text:p>
          </table:table-cell>
          <table:table-cell office:value-type="string" table:style-name="ce11">
            <text:p>RIVERSAMENTO DIRITTO ANNUALE 2021 COME DA ELENCHI DARE/AVERE DIANA - AREZZO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4" table:style-name="ce7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date" office:date-value="2022-05-30T00:00:00" table:style-name="ce9">
            <text:p>30/05/2022</text:p>
          </table:table-cell>
          <table:table-cell office:value-type="currency" office:value="166.45" table:style-name="ce10">
            <text:p>166,4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66.45" table:style-name="ce10">
            <text:p>166,45 €</text:p>
          </table:table-cell>
          <table:table-cell office:value-type="string" table:style-name="ce8">
            <text:p><text:s text:c="2"/>CAMERA DI COMMERCIO DI BRESCIA</text:p>
          </table:table-cell>
          <table:table-cell office:value-type="string" table:style-name="ce11">
            <text:p>RIVERSAMENTO DIRITTO ANNUALE 2021 COME DA ELENCHI DARE/AVERE DIANA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4" table:style-name="ce7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date" office:date-value="2022-05-30T00:00:00" table:style-name="ce9">
            <text:p>30/05/2022</text:p>
          </table:table-cell>
          <table:table-cell office:value-type="currency" office:value="53" table:style-name="ce10">
            <text:p>53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3" table:style-name="ce10">
            <text:p>53,00 €</text:p>
          </table:table-cell>
          <table:table-cell office:value-type="string" table:style-name="ce8">
            <text:p><text:s text:c="2"/>CAMERA DI COMMERCIO AREZZO-SIENA</text:p>
          </table:table-cell>
          <table:table-cell office:value-type="string" table:style-name="ce11">
            <text:p>RIVERSAMENTO DIRITTO ANNUALE 2021 COME DA ELENCHI DARE/AVERE DIANA - SIENA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4" table:style-name="ce7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date" office:date-value="2022-05-30T00:00:00" table:style-name="ce9">
            <text:p>30/05/2022</text:p>
          </table:table-cell>
          <table:table-cell office:value-type="currency" office:value="173" table:style-name="ce10">
            <text:p>173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73" table:style-name="ce10">
            <text:p>173,00 €</text:p>
          </table:table-cell>
          <table:table-cell office:value-type="string" table:style-name="ce8">
            <text:p><text:s text:c="2"/>CAMERA DI COMMERCIO DI REGGIO EMILIA</text:p>
          </table:table-cell>
          <table:table-cell office:value-type="string" table:style-name="ce11">
            <text:p>RIVERSAMENTO DIRITTO ANNUALE 2021 COME DA ELENCHI DARE/AVERE DIANA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4" table:style-name="ce7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date" office:date-value="2022-05-30T00:00:00" table:style-name="ce9">
            <text:p>30/05/2022</text:p>
          </table:table-cell>
          <table:table-cell office:value-type="currency" office:value="53" table:style-name="ce10">
            <text:p>53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3" table:style-name="ce10">
            <text:p>53,00 €</text:p>
          </table:table-cell>
          <table:table-cell office:value-type="string" table:style-name="ce8">
            <text:p><text:s text:c="2"/>CAMERA DI COMMERCIO DI PISTOIA-PRATO</text:p>
          </table:table-cell>
          <table:table-cell office:value-type="string" table:style-name="ce11">
            <text:p>RIVERSAMENTO DIRITTO ANNUALE 2021 COME DA ELENCHI DARE/AVERE DIANA - PISTOIA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4" table:style-name="ce7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date" office:date-value="2022-05-30T00:00:00" table:style-name="ce9">
            <text:p>30/05/2022</text:p>
          </table:table-cell>
          <table:table-cell office:value-type="currency" office:value="53" table:style-name="ce10">
            <text:p>53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3" table:style-name="ce10">
            <text:p>53,00 €</text:p>
          </table:table-cell>
          <table:table-cell office:value-type="string" table:style-name="ce8">
            <text:p><text:s text:c="2"/>CAMERA DI COMMERCIO DELL'UMBRIA</text:p>
          </table:table-cell>
          <table:table-cell office:value-type="string" table:style-name="ce11">
            <text:p>RIVERSAMENTO DIRITTO ANNUALE 2021 COME DA ELENCHI DARE/AVERE DIANA - PERUGIA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4" table:style-name="ce7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date" office:date-value="2022-05-30T00:00:00" table:style-name="ce9">
            <text:p>30/05/2022</text:p>
          </table:table-cell>
          <table:table-cell office:value-type="currency" office:value="371" table:style-name="ce10">
            <text:p>371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71" table:style-name="ce10">
            <text:p>371,00 €</text:p>
          </table:table-cell>
          <table:table-cell office:value-type="string" table:style-name="ce8">
            <text:p><text:s text:c="2"/>CAMERA DI COMMERCIO DI PAVIA</text:p>
          </table:table-cell>
          <table:table-cell office:value-type="string" table:style-name="ce11">
            <text:p>RIVERSAMENTO DIRITTO ANNUALE 2021 COME DA ELENCHI DARE/AVERE DIANA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4" table:style-name="ce7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date" office:date-value="2022-05-30T00:00:00" table:style-name="ce9">
            <text:p>30/05/2022</text:p>
          </table:table-cell>
          <table:table-cell office:value-type="currency" office:value="689.64" table:style-name="ce10">
            <text:p>689,6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89.64" table:style-name="ce10">
            <text:p>689,64 €</text:p>
          </table:table-cell>
          <table:table-cell office:value-type="string" table:style-name="ce8">
            <text:p><text:s text:c="2"/>CAMERA DI COMMERCIO DI PARMA</text:p>
          </table:table-cell>
          <table:table-cell office:value-type="string" table:style-name="ce11">
            <text:p>RIVERSAMENTO DIRITTO ANNUALE 2021 COME DA ELENCHI DARE/AVERE DIANA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4" table:style-name="ce7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date" office:date-value="2022-05-30T00:00:00" table:style-name="ce9">
            <text:p>30/05/2022</text:p>
          </table:table-cell>
          <table:table-cell office:value-type="currency" office:value="63.9" table:style-name="ce10">
            <text:p>63,9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3.9" table:style-name="ce10">
            <text:p>63,90 €</text:p>
          </table:table-cell>
          <table:table-cell office:value-type="string" table:style-name="ce8">
            <text:p><text:s text:c="2"/>CAMERA DI COMMERCIO MONTE ROSA LAGHI - ALTO PIEMONTE</text:p>
          </table:table-cell>
          <table:table-cell office:value-type="string" table:style-name="ce11">
            <text:p>RIVERSAMENTO DIRITTO ANNUALE 2021 COME DA ELENCHI DARE/AVERE DIANA - NOVARA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4" table:style-name="ce7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date" office:date-value="2022-05-30T00:00:00" table:style-name="ce9">
            <text:p>30/05/2022</text:p>
          </table:table-cell>
          <table:table-cell office:value-type="currency" office:value="53.21" table:style-name="ce10">
            <text:p>53,2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3.21" table:style-name="ce10">
            <text:p>53,21 €</text:p>
          </table:table-cell>
          <table:table-cell office:value-type="string" table:style-name="ce8">
            <text:p><text:s text:c="2"/>CAMERA DI COMMERCIO DI NAPOLI</text:p>
          </table:table-cell>
          <table:table-cell office:value-type="string" table:style-name="ce11">
            <text:p>RIVERSAMENTO DIRITTO ANNUALE 2021 COME DA ELENCHI DARE/AVERE DIANA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4" table:style-name="ce7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date" office:date-value="2022-05-30T00:00:00" table:style-name="ce9">
            <text:p>30/05/2022</text:p>
          </table:table-cell>
          <table:table-cell office:value-type="currency" office:value="53" table:style-name="ce10">
            <text:p>53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3" table:style-name="ce10">
            <text:p>53,00 €</text:p>
          </table:table-cell>
          <table:table-cell office:value-type="string" table:style-name="ce8">
            <text:p><text:s text:c="2"/>CAMERA DI COMMERCIO DI MANTOVA</text:p>
          </table:table-cell>
          <table:table-cell office:value-type="string" table:style-name="ce11">
            <text:p>RIVERSAMENTO DIRITTO ANNUALE 2021 COME DA ELENCHI DARE/AVERE DIANA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4" table:style-name="ce7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date" office:date-value="2022-05-30T00:00:00" table:style-name="ce9">
            <text:p>30/05/2022</text:p>
          </table:table-cell>
          <table:table-cell office:value-type="currency" office:value="726.48" table:style-name="ce10">
            <text:p>726,4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26.48" table:style-name="ce10">
            <text:p>726,48 €</text:p>
          </table:table-cell>
          <table:table-cell office:value-type="string" table:style-name="ce8">
            <text:p><text:s text:c="2"/>CAMERA DI COMMERCIO METROPOLITANA DI MILANO-MONZA BRIANZA-LODI</text:p>
          </table:table-cell>
          <table:table-cell office:value-type="string" table:style-name="ce11">
            <text:p>RIVERSAMENTO DIRITTO ANNUALE 2021 COME DA ELENCHI DARE/AVERE DIANA - MILANO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4" table:style-name="ce7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date" office:date-value="2022-05-30T00:00:00" table:style-name="ce9">
            <text:p>30/05/2022</text:p>
          </table:table-cell>
          <table:table-cell office:value-type="currency" office:value="1309.2" table:style-name="ce10">
            <text:p>1.309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309.2" table:style-name="ce10">
            <text:p>1.309,20 €</text:p>
          </table:table-cell>
          <table:table-cell office:value-type="string" table:style-name="ce8">
            <text:p><text:s text:c="2"/>CAMERA DI COMMERCIO METROPOLITANA DI MILANO-MONZA BRIANZA-LODI</text:p>
          </table:table-cell>
          <table:table-cell office:value-type="string" table:style-name="ce11">
            <text:p>RIVERSAMENTO DIRITTO ANNUALE 2021 COME DA ELENCHI DARE/AVERE DIANA - LODI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4" table:style-name="ce7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date" office:date-value="2022-05-30T00:00:00" table:style-name="ce9">
            <text:p>30/05/2022</text:p>
          </table:table-cell>
          <table:table-cell office:value-type="currency" office:value="155" table:style-name="ce10">
            <text:p>15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5" table:style-name="ce10">
            <text:p>155,00 €</text:p>
          </table:table-cell>
          <table:table-cell office:value-type="string" table:style-name="ce8">
            <text:p><text:s text:c="2"/>CAMERA DI COMMERCIO DELLA ROMAGNA - FORLI'-CESENA E RIMINI</text:p>
          </table:table-cell>
          <table:table-cell office:value-type="string" table:style-name="ce11">
            <text:p>RIVERSAMENTO DIRITTO ANNUALE 2021 COME DA ELENCHI DARE/AVERE DIANA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4" table:style-name="ce7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date" office:date-value="2022-05-30T00:00:00" table:style-name="ce9">
            <text:p>30/05/2022</text:p>
          </table:table-cell>
          <table:table-cell office:value-type="currency" office:value="452.48" table:style-name="ce10">
            <text:p>452,4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52.48" table:style-name="ce10">
            <text:p>452,48 €</text:p>
          </table:table-cell>
          <table:table-cell office:value-type="string" table:style-name="ce8">
            <text:p><text:s text:c="2"/>CAMERA DI COMMERCIO DI CREMONA</text:p>
          </table:table-cell>
          <table:table-cell office:value-type="string" table:style-name="ce11">
            <text:p>RIVERSAMENTO DIRITTO ANNUALE 2021 COME DA ELENCHI DARE/AVERE DIANA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4" table:style-name="ce7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date" office:date-value="2022-05-30T00:00:00" table:style-name="ce9">
            <text:p>30/05/2022</text:p>
          </table:table-cell>
          <table:table-cell office:value-type="currency" office:value="10000" table:style-name="ce10">
            <text:p>10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000" table:style-name="ce10">
            <text:p>10.000,00 €</text:p>
          </table:table-cell>
          <table:table-cell office:value-type="string" table:style-name="ce8">
            <text:p><text:s text:c="2"/>A.S.D. CLUB PIACENTINO AUTOMOTOVEICOLI D'EPOCA</text:p>
          </table:table-cell>
          <table:table-cell office:value-type="string" table:style-name="ce11">
            <text:p>CONTRIBUTO BANDO 21PP PROGETTI PROMOZIONALI ANNO 202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5</text:p>
          </table:table-cell>
          <table:table-cell office:value-type="string" table:style-name="ce11">
            <text:p>Contributi e trasferimenti <text:s/>a istituzioni sociali private</text:p>
          </table:table-cell>
          <table:table-cell table:number-columns-repeated="16374" table:style-name="ce7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date" office:date-value="2022-05-30T00:00:00" table:style-name="ce9">
            <text:p>30/05/2022</text:p>
          </table:table-cell>
          <table:table-cell office:value-type="currency" office:value="85.16" table:style-name="ce10">
            <text:p>85,1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5.16" table:style-name="ce10">
            <text:p>85,16 €</text:p>
          </table:table-cell>
          <table:table-cell office:value-type="string" table:style-name="ce8">
            <text:p><text:s text:c="2"/>MINUTE SPESE</text:p>
          </table:table-cell>
          <table:table-cell office:value-type="string" table:style-name="ce11">
            <text:p>REINTEGRO FONDO CASSA ECONOMALE SPESE MAGG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01</text:p>
          </table:table-cell>
          <table:table-cell office:value-type="string" table:style-name="ce11">
            <text:p>Cancelleria e materiale informatico e tecnico</text:p>
          </table:table-cell>
          <table:table-cell table:number-columns-repeated="16374" table:style-name="ce7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date" office:date-value="2022-05-31T00:00:00" table:style-name="ce9">
            <text:p>31/05/2022</text:p>
          </table:table-cell>
          <table:table-cell office:value-type="currency" office:value="3045" table:style-name="ce10">
            <text:p>3.04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045" table:style-name="ce10">
            <text:p>3.045,00 €</text:p>
          </table:table-cell>
          <table:table-cell office:value-type="string" table:style-name="ce8">
            <text:p><text:s text:c="2"/>FATTORI SAFEST SRL</text:p>
          </table:table-cell>
          <table:table-cell office:value-type="string" table:style-name="ce11">
            <text:p>FATTURA N. 87/A 23/05/22 <text:s/>FORNITURA BOLLATRICE ELETTRICA A SECCO MOD. T6/2 CON PUNZONE INCISO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5103</text:p>
          </table:table-cell>
          <table:table-cell office:value-type="string" table:style-name="ce11">
            <text:p>Impianti e macchinari</text:p>
          </table:table-cell>
          <table:table-cell table:number-columns-repeated="16374" table:style-name="ce7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date" office:date-value="2022-06-01T00:00:00" table:style-name="ce9">
            <text:p>01/06/2022</text:p>
          </table:table-cell>
          <table:table-cell office:value-type="currency" office:value="1104" table:style-name="ce10">
            <text:p>1.104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04" table:style-name="ce10">
            <text:p>1.104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5872 14/04/22 HOSTING CENTRALE REPLICATO + HOSTING VIRTUALE APP. PRESENZE GENNAIO-FEBBRA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date" office:date-value="2022-06-01T00:00:00" table:style-name="ce9">
            <text:p>01/06/2022</text:p>
          </table:table-cell>
          <table:table-cell office:value-type="currency" office:value="415" table:style-name="ce10">
            <text:p>41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15" table:style-name="ce10">
            <text:p>415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5872 13/04/22 HOSTING CENTRALE REPLICATO MARZ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date" office:date-value="2022-06-01T00:00:00" table:style-name="ce9">
            <text:p>01/06/2022</text:p>
          </table:table-cell>
          <table:table-cell office:value-type="currency" office:value="137" table:style-name="ce10">
            <text:p>137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37" table:style-name="ce10">
            <text:p>137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5872 14/04/22 HOSTING VIRTUALE APP. PRESENZE MARZ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date" office:date-value="2022-06-01T00:00:00" table:style-name="ce9">
            <text:p>01/06/2022</text:p>
          </table:table-cell>
          <table:table-cell office:value-type="currency" office:value="473.2" table:style-name="ce10">
            <text:p>473,20 €</text:p>
          </table:table-cell>
          <table:table-cell office:value-type="currency" office:value="18.93" table:style-name="ce10">
            <text:p>18,93 €</text:p>
          </table:table-cell>
          <table:table-cell office:value-type="currency" office:value="454.27" table:style-name="ce10">
            <text:p>454,27 €</text:p>
          </table:table-cell>
          <table:table-cell office:value-type="string" table:style-name="ce8">
            <text:p>FERRERI MARCO<text:s/></text:p>
          </table:table-cell>
          <table:table-cell office:value-type="string" table:style-name="ce11">
            <text:p>CUP B57H20009100003 CONTRIBUTO BANDO 2020 FORMAZIONE LAVORO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3</text:p>
          </table:table-cell>
          <table:table-cell office:value-type="string" table:style-name="ce11">
            <text:p>Altri contributi e trasferimenti <text:s/>ordinari a imprese</text:p>
          </table:table-cell>
          <table:table-cell table:number-columns-repeated="16374" table:style-name="ce7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date" office:date-value="2022-06-06T00:00:00" table:style-name="ce9">
            <text:p>06/06/2022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8">
            <text:p><text:s text:c="2"/>COMUNE DI OLBIA</text:p>
          </table:table-cell>
          <table:table-cell office:value-type="string" table:style-name="ce11">
            <text:p>NOTIFICA ORDINANZA-INGIUNZIONE N. 2021/407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date" office:date-value="2022-06-06T00:00:00" table:style-name="ce9">
            <text:p>06/06/2022</text:p>
          </table:table-cell>
          <table:table-cell office:value-type="currency" office:value="3" table:style-name="ce10">
            <text:p>3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" table:style-name="ce10">
            <text:p>3,00 €</text:p>
          </table:table-cell>
          <table:table-cell office:value-type="string" table:style-name="ce8">
            <text:p><text:s text:c="2"/>CARIPARMA</text:p>
          </table:table-cell>
          <table:table-cell office:value-type="string" table:style-name="ce11">
            <text:p>COMMISSIONI AVVISO PAGOPA MAN. 2119 DEL 10/12/2021 AG. ENTRATE RISCOSSIONE RIMBORSO SPESE DI NOTIFICA ART. 4 C.8 DL. 41/2021 PARTITE ANNULLAT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date" office:date-value="2022-06-06T00:00:00" table:style-name="ce9">
            <text:p>06/06/2022</text:p>
          </table:table-cell>
          <table:table-cell office:value-type="currency" office:value="30" table:style-name="ce10">
            <text:p>3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0" table:style-name="ce10">
            <text:p>30,00 €</text:p>
          </table:table-cell>
          <table:table-cell office:value-type="string" table:style-name="ce8">
            <text:p><text:s text:c="2"/>CARIPARMA</text:p>
          </table:table-cell>
          <table:table-cell office:value-type="string" table:style-name="ce11">
            <text:p>BOLLI DI QUIETANZA PAGAMENTI MESE DI DICEMBRE 202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date" office:date-value="2022-06-06T00:00:00" table:style-name="ce9">
            <text:p>06/06/2022</text:p>
          </table:table-cell>
          <table:table-cell office:value-type="currency" office:value="1605.2" table:style-name="ce10">
            <text:p>1.605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605.2" table:style-name="ce10">
            <text:p>1.605,20 €</text:p>
          </table:table-cell>
          <table:table-cell office:value-type="string" table:style-name="ce8">
            <text:p><text:s text:c="2"/>CARIPARMA</text:p>
          </table:table-cell>
          <table:table-cell office:value-type="string" table:style-name="ce11">
            <text:p>IMPOSTA DI BOLLO PRODOTTI FINANZIARI ESTRATTO CONTO TITOLI AL 31/12/202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date" office:date-value="2022-06-06T00:00:00" table:style-name="ce9">
            <text:p>06/06/2022</text:p>
          </table:table-cell>
          <table:table-cell office:value-type="currency" office:value="1500.68" table:style-name="ce10">
            <text:p>1.500,6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00.68" table:style-name="ce10">
            <text:p>1.500,68 €</text:p>
          </table:table-cell>
          <table:table-cell office:value-type="string" table:style-name="ce8">
            <text:p><text:s text:c="2"/>AGENZIA DELLE ENTRATE - RISCOSSIONE</text:p>
          </table:table-cell>
          <table:table-cell office:value-type="string" table:style-name="ce11">
            <text:p>CODICE ENTE 12291 - RIMBORSO SPESE DM 15 GIUGNO 2015 - SETTIMA RATA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 table:style-name="ce7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date" office:date-value="2022-06-07T00:00:00" table:style-name="ce9">
            <text:p>07/06/2022</text:p>
          </table:table-cell>
          <table:table-cell office:value-type="currency" office:value="15000" table:style-name="ce10">
            <text:p>15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000" table:style-name="ce10">
            <text:p>15.000,00 €</text:p>
          </table:table-cell>
          <table:table-cell office:value-type="string" table:style-name="ce8">
            <text:p><text:s text:c="2"/>COMUNE DI BOBBIO</text:p>
          </table:table-cell>
          <table:table-cell office:value-type="string" table:style-name="ce11">
            <text:p>CUP B35J18000270003 CONTRIBUTO PER BOBBIO FILM FESTIVAL 2018 (BANDO 2018 COFINANZIAMENTO PROGETTI PROMOZIONALI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107</text:p>
          </table:table-cell>
          <table:table-cell office:value-type="string" table:style-name="ce11">
            <text:p>Contributi e trasferimenti correnti <text:s/>a comuni</text:p>
          </table:table-cell>
          <table:table-cell table:number-columns-repeated="16374" table:style-name="ce7"/>
        </table:table-row>
        <table:table-row table:style-name="ro4">
          <table:table-cell office:value-type="float" office:value="383" table:style-name="ce8">
            <text:p>383</text:p>
          </table:table-cell>
          <table:table-cell office:value-type="date" office:date-value="2022-06-07T00:00:00" table:style-name="ce9">
            <text:p>07/06/2022</text:p>
          </table:table-cell>
          <table:table-cell office:value-type="currency" office:value="185186.56" table:style-name="ce10">
            <text:p>185.186,5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5186.56" table:style-name="ce10">
            <text:p>185.186,56 €</text:p>
          </table:table-cell>
          <table:table-cell office:value-type="string" table:style-name="ce8">
            <text:p><text:s text:c="2"/>TESORERIA PROVINCIALE DELLO STATO</text:p>
          </table:table-cell>
          <table:table-cell office:value-type="string" table:style-name="ce11">
            <text:p>VERSAMENTO AL CAPITOLO 3422 CAPO X DEL BILANCIO DELLO STATO DELLE SOMME DERIVANTI DA INTERVENTI DI RAZIONALIZZAZIONE PER LA RIDUZIONE DELLE PROPRIE SPESE <text:s/>IN LINEA CON LA LEGGE DI BILANCIO N. 178/202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date" office:date-value="2022-06-07T00:00:00" table:style-name="ce9">
            <text:p>07/06/2022</text:p>
          </table:table-cell>
          <table:table-cell office:value-type="currency" office:value="6780" table:style-name="ce10">
            <text:p>6.7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780" table:style-name="ce10">
            <text:p>6.780,00 €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11">
            <text:p>FATTURA ZVA/22001039 16/05/22 SUPPORTO PID PROGETTI INNOVAZIONE DIGITALE APRIL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date" office:date-value="2022-06-07T00:00:00" table:style-name="ce9">
            <text:p>07/06/2022</text:p>
          </table:table-cell>
          <table:table-cell office:value-type="currency" office:value="6780" table:style-name="ce10">
            <text:p>6.7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6780" table:style-name="ce10">
            <text:p>6.780,00 €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11">
            <text:p>FATTURA ZVA/22001040 16/05/22 SUPPORTO CERTIFICAZIONE COMMERCIO ESTERO APRIL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date" office:date-value="2022-06-07T00:00:00" table:style-name="ce9">
            <text:p>07/06/2022</text:p>
          </table:table-cell>
          <table:table-cell office:value-type="currency" office:value="119.77" table:style-name="ce10">
            <text:p>119,7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9.77" table:style-name="ce10">
            <text:p>119,77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1022155968 30/05/22 INVII POSTALI APRIL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1</text:p>
          </table:table-cell>
          <table:table-cell office:value-type="string" table:style-name="ce11">
            <text:p>Spese postali e di recapito</text:p>
          </table:table-cell>
          <table:table-cell table:number-columns-repeated="16374" table:style-name="ce7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date" office:date-value="2022-06-07T00:00:00" table:style-name="ce9">
            <text:p>07/06/2022</text:p>
          </table:table-cell>
          <table:table-cell office:value-type="currency" office:value="2" table:style-name="ce10">
            <text:p>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" table:style-name="ce10">
            <text:p>2,00 €</text:p>
          </table:table-cell>
          <table:table-cell office:value-type="string" table:style-name="ce8">
            <text:p><text:s text:c="2"/>POSTE ITALIANE S.P.A.</text:p>
          </table:table-cell>
          <table:table-cell office:value-type="string" table:style-name="ce11">
            <text:p>FATTURA N. 1022155968 30/05/22 INVII POSTALI APRIL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date" office:date-value="2022-06-10T00:00:00" table:style-name="ce9">
            <text:p>10/06/2022</text:p>
          </table:table-cell>
          <table:table-cell office:value-type="currency" office:value="46303.5" table:style-name="ce10">
            <text:p>46.303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6303.5" table:style-name="ce10">
            <text:p>46.303,50 €</text:p>
          </table:table-cell>
          <table:table-cell office:value-type="string" table:style-name="ce8">
            <text:p><text:s text:c="2"/>UNIONE REGIONALE CCIAA EMILIA ROMAGNA</text:p>
          </table:table-cell>
          <table:table-cell office:value-type="string" table:style-name="ce11">
            <text:p>QUOTA ASSOCIATIVA UNIONCAMERE EMILIA ROMAGNA ANNO 2022 ACCONTO 50% 30/06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116</text:p>
          </table:table-cell>
          <table:table-cell office:value-type="string" table:style-name="ce11">
            <text:p>Altri contributi e trasferimenti correnti <text:s/>ad Unioni regionali <text:s/>delle Camere di commercio</text:p>
          </table:table-cell>
          <table:table-cell table:number-columns-repeated="16374" table:style-name="ce7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date" office:date-value="2022-06-16T00:00:00" table:style-name="ce9">
            <text:p>16/06/2022</text:p>
          </table:table-cell>
          <table:table-cell office:value-type="currency" office:value="1187.83" table:style-name="ce10">
            <text:p>1.187,8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87.83" table:style-name="ce10">
            <text:p>1.187,83 €</text:p>
          </table:table-cell>
          <table:table-cell office:value-type="string" table:style-name="ce8">
            <text:p><text:s text:c="2"/>AGENZIA DELLE ENTRATE - RISCOSSIONE</text:p>
          </table:table-cell>
          <table:table-cell office:value-type="string" table:style-name="ce11">
            <text:p>RIMBORSO SPESE PROC. ESECUTIVE ART. 4 C. 3 DL 119/2018 RICALCOLO RATA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 table:style-name="ce7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date" office:date-value="2022-06-16T00:00:00" table:style-name="ce9">
            <text:p>16/06/2022</text:p>
          </table:table-cell>
          <table:table-cell office:value-type="currency" office:value="489.01" table:style-name="ce10">
            <text:p>489,0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89.01" table:style-name="ce10">
            <text:p>489,01 €</text:p>
          </table:table-cell>
          <table:table-cell office:value-type="string" table:style-name="ce8">
            <text:p><text:s text:c="2"/>AGENZIA DELLE ENTRATE - RISCOSSIONE</text:p>
          </table:table-cell>
          <table:table-cell office:value-type="string" table:style-name="ce11">
            <text:p>RIMBORSO SPESE PROC. ESECUTIVE ART. 4 C. 3 DL 119/2018 RICALCOLO RATA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20</text:p>
          </table:table-cell>
          <table:table-cell office:value-type="string" table:style-name="ce11">
            <text:p>Acquisto di servizi per <text:s/>la riscossione delle entrate</text:p>
          </table:table-cell>
          <table:table-cell table:number-columns-repeated="16374" table:style-name="ce7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date" office:date-value="2022-06-16T00:00:00" table:style-name="ce9">
            <text:p>16/06/2022</text:p>
          </table:table-cell>
          <table:table-cell office:value-type="currency" office:value="4569.42" table:style-name="ce10">
            <text:p>4.569,4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569.42" table:style-name="ce10">
            <text:p>4.569,42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3157 10/02/22 SERVIZI CARTE TACHIGRAFICHE E FIRMA DIGITALE GENNA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date" office:date-value="2022-06-16T00:00:00" table:style-name="ce9">
            <text:p>16/06/2022</text:p>
          </table:table-cell>
          <table:table-cell office:value-type="currency" office:value="2135" table:style-name="ce10">
            <text:p>2.13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135" table:style-name="ce10">
            <text:p>2.135,00 €</text:p>
          </table:table-cell>
          <table:table-cell office:value-type="string" table:style-name="ce8">
            <text:p><text:s text:c="2"/>PROVINCIA DI PIACENZA</text:p>
          </table:table-cell>
          <table:table-cell office:value-type="string" table:style-name="ce11">
            <text:p>QUOTA A CARICO CCIAA COSTI DI REALIZZAZIONE RIVISTA WEB DELL'OSSERVATORIO ECONOMICO PROVINCIALE PIACENZ@-ECONOMIA LAVORO E SOCIETA' ANN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105</text:p>
          </table:table-cell>
          <table:table-cell office:value-type="string" table:style-name="ce11">
            <text:p>Contributi e trasferimenti correnti <text:s/>a province</text:p>
          </table:table-cell>
          <table:table-cell table:number-columns-repeated="16374" table:style-name="ce7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date" office:date-value="2022-06-16T00:00:00" table:style-name="ce9">
            <text:p>16/06/2022</text:p>
          </table:table-cell>
          <table:table-cell office:value-type="currency" office:value="25.92" table:style-name="ce10">
            <text:p>25,9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.92" table:style-name="ce10">
            <text:p>25,92 €</text:p>
          </table:table-cell>
          <table:table-cell office:value-type="string" table:style-name="ce8">
            <text:p>CELLA FILIPPO<text:s/></text:p>
          </table:table-cell>
          <table:table-cell office:value-type="string" table:style-name="ce11">
            <text:p>RIMBORSO SPESE KILOMETRICO PER PARTECIPAZIONE ASSEMBLEA SOCI GAL DEL DUCATO C/O COMUNE DI FIDENZA GIORNO 26/05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502</text:p>
          </table:table-cell>
          <table:table-cell office:value-type="string" table:style-name="ce11">
            <text:p>Indennità e rimborso spese <text:s/>per il Consiglio</text:p>
          </table:table-cell>
          <table:table-cell table:number-columns-repeated="16374" table:style-name="ce7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date" office:date-value="2022-06-17T00:00:00" table:style-name="ce9">
            <text:p>17/06/2022</text:p>
          </table:table-cell>
          <table:table-cell office:value-type="currency" office:value="519" table:style-name="ce10">
            <text:p>519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19" table:style-name="ce10">
            <text:p>519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5376 14/04/22 SERVIZIO CONCILIACAMERA PRIM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13" table:style-name="ce8">
            <text:p>413</text:p>
          </table:table-cell>
          <table:table-cell office:value-type="date" office:date-value="2022-06-17T00:00:00" table:style-name="ce9">
            <text:p>17/06/2022</text:p>
          </table:table-cell>
          <table:table-cell office:value-type="currency" office:value="150" table:style-name="ce10">
            <text:p>1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0" table:style-name="ce10">
            <text:p>150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5376 14/04/22 SERVIZIO VIMER SISTEMA VIGILANZA DEL MERCATO PRIM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date" office:date-value="2022-06-17T00:00:00" table:style-name="ce9">
            <text:p>17/06/2022</text:p>
          </table:table-cell>
          <table:table-cell office:value-type="currency" office:value="750" table:style-name="ce10">
            <text:p>7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50" table:style-name="ce10">
            <text:p>750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5873 14/04/22 <text:s/>PORTALE NAZIONALE PID CANONE PRIM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date" office:date-value="2022-06-17T00:00:00" table:style-name="ce9">
            <text:p>17/06/2022</text:p>
          </table:table-cell>
          <table:table-cell office:value-type="currency" office:value="750" table:style-name="ce10">
            <text:p>7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50" table:style-name="ce10">
            <text:p>750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5873 14/04/22 PORTALE NAZIONALE ALTERNANZA/ORIENTAMENTO LAVORO CANONE PRIMO TRIMESTR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date" office:date-value="2022-06-17T00:00:00" table:style-name="ce9">
            <text:p>17/06/2022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8">
            <text:p><text:s text:c="2"/>COMUNE DI ALESSANDRIA</text:p>
          </table:table-cell>
          <table:table-cell office:value-type="string" table:style-name="ce11">
            <text:p>SPESE NOTIFICA VERBALE ACCERTAMENTO INFRAZIONE AMMINISTRATIVA N. 2022/17/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date" office:date-value="2022-06-17T00:00:00" table:style-name="ce9">
            <text:p>17/06/2022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8">
            <text:p><text:s text:c="2"/>COMUNE DI CREMONA</text:p>
          </table:table-cell>
          <table:table-cell office:value-type="string" table:style-name="ce11">
            <text:p>SPESE NOTIFICA VERBALE ACCERTAMENTO INFRAZIONE AMMINISTRATIVA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date" office:date-value="2022-06-17T00:00:00" table:style-name="ce9">
            <text:p>17/06/2022</text:p>
          </table:table-cell>
          <table:table-cell office:value-type="currency" office:value="54.16" table:style-name="ce10">
            <text:p>54,1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4.16" table:style-name="ce10">
            <text:p>54,16 €</text:p>
          </table:table-cell>
          <table:table-cell office:value-type="string" table:style-name="ce8">
            <text:p><text:s text:c="2"/>COMUNE DI PIACENZA</text:p>
          </table:table-cell>
          <table:table-cell office:value-type="string" table:style-name="ce11">
            <text:p>SPESE NOTIFICA VERBALI ACCERTAMENTO INFRAZIONE AMMINISTRATIVA QUARTO TRIMESTRE 202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date" office:date-value="2022-06-17T00:00:00" table:style-name="ce9">
            <text:p>17/06/2022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8">
            <text:p><text:s text:c="2"/>COMUNE DI CASTELVETRANO</text:p>
          </table:table-cell>
          <table:table-cell office:value-type="string" table:style-name="ce11">
            <text:p>DIRITTI NOTIFICA VERBALE ACCERT. INFRAZIONE AMMINISTRATIVA N. 2022/29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date" office:date-value="2022-06-17T00:00:00" table:style-name="ce9">
            <text:p>17/06/2022</text:p>
          </table:table-cell>
          <table:table-cell office:value-type="currency" office:value="12513" table:style-name="ce10">
            <text:p>12.513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513" table:style-name="ce10">
            <text:p>12.513,00 €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11">
            <text:p>COMUNE DI PIACENZA: ACCONTO IMU 2022 SCADENZA 16 GIUGNO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date" office:date-value="2022-06-17T00:00:00" table:style-name="ce9">
            <text:p>17/06/2022</text:p>
          </table:table-cell>
          <table:table-cell office:value-type="currency" office:value="448" table:style-name="ce10">
            <text:p>448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48" table:style-name="ce10">
            <text:p>448,00 €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11">
            <text:p>IMPOSTA DI BOLLO LIBRO GIORNALE 202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date" office:date-value="2022-06-17T00:00:00" table:style-name="ce9">
            <text:p>17/06/2022</text:p>
          </table:table-cell>
          <table:table-cell office:value-type="currency" office:value="0.85" table:style-name="ce10">
            <text:p>0,8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.85" table:style-name="ce10">
            <text:p>0,85 €</text:p>
          </table:table-cell>
          <table:table-cell office:value-type="string" table:style-name="ce8">
            <text:p><text:s text:c="2"/>CREDIT AGRICOLE ITALIA S.P.A.</text:p>
          </table:table-cell>
          <table:table-cell office:value-type="string" table:style-name="ce11">
            <text:p>COSTO DOCUMENTO DI SINTESI PERIODICO CONTRATTO DEPOSITO TITOLI IN AMMINISTRAZION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date" office:date-value="2022-06-17T00:00:00" table:style-name="ce9">
            <text:p>17/06/2022</text:p>
          </table:table-cell>
          <table:table-cell office:value-type="currency" office:value="8" table:style-name="ce10">
            <text:p>8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" table:style-name="ce10">
            <text:p>8,00 €</text:p>
          </table:table-cell>
          <table:table-cell office:value-type="string" table:style-name="ce8">
            <text:p><text:s text:c="2"/>CREDIT AGRICOLE ITALIA S.P.A.</text:p>
          </table:table-cell>
          <table:table-cell office:value-type="string" table:style-name="ce11">
            <text:p>BOLLI DI QUIETANZA PAGAMENTI FEBBRA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date" office:date-value="2022-06-17T00:00:00" table:style-name="ce9">
            <text:p>17/06/2022</text:p>
          </table:table-cell>
          <table:table-cell office:value-type="currency" office:value="3" table:style-name="ce10">
            <text:p>3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" table:style-name="ce10">
            <text:p>3,00 €</text:p>
          </table:table-cell>
          <table:table-cell office:value-type="string" table:style-name="ce8">
            <text:p><text:s text:c="2"/>CREDIT AGRICOLE ITALIA S.P.A.</text:p>
          </table:table-cell>
          <table:table-cell office:value-type="string" table:style-name="ce11">
            <text:p>COMMISSIONI PAGOPA MANDATO N. 46 COMUNE DI PIACENZA EX COSAP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date" office:date-value="2022-06-17T00:00:00" table:style-name="ce9">
            <text:p>17/06/2022</text:p>
          </table:table-cell>
          <table:table-cell office:value-type="currency" office:value="36" table:style-name="ce10">
            <text:p>3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6" table:style-name="ce10">
            <text:p>36,00 €</text:p>
          </table:table-cell>
          <table:table-cell office:value-type="string" table:style-name="ce8">
            <text:p><text:s text:c="2"/>CREDIT AGRICOLE ITALIA S.P.A.</text:p>
          </table:table-cell>
          <table:table-cell office:value-type="string" table:style-name="ce11">
            <text:p>BOLLI DI QUIETANZA PAGAMENTI MARZ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date" office:date-value="2022-06-17T00:00:00" table:style-name="ce9">
            <text:p>17/06/2022</text:p>
          </table:table-cell>
          <table:table-cell office:value-type="currency" office:value="12" table:style-name="ce10">
            <text:p>1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" table:style-name="ce10">
            <text:p>12,00 €</text:p>
          </table:table-cell>
          <table:table-cell office:value-type="string" table:style-name="ce8">
            <text:p><text:s text:c="2"/>CREDIT AGRICOLE ITALIA S.P.A.</text:p>
          </table:table-cell>
          <table:table-cell office:value-type="string" table:style-name="ce11">
            <text:p>BOLLI DI QUIETANZA PAGAMENTI APRIL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date" office:date-value="2022-06-17T00:00:00" table:style-name="ce9">
            <text:p>17/06/2022</text:p>
          </table:table-cell>
          <table:table-cell office:value-type="currency" office:value="14" table:style-name="ce10">
            <text:p>14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" table:style-name="ce10">
            <text:p>14,00 €</text:p>
          </table:table-cell>
          <table:table-cell office:value-type="string" table:style-name="ce8">
            <text:p><text:s text:c="2"/>CREDIT AGRICOLE ITALIA S.P.A.</text:p>
          </table:table-cell>
          <table:table-cell office:value-type="string" table:style-name="ce11">
            <text:p>BOLLI DI QUIETANZA PAGAMENTI MAGG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date" office:date-value="2022-06-17T00:00:00" table:style-name="ce9">
            <text:p>17/06/2022</text:p>
          </table:table-cell>
          <table:table-cell office:value-type="currency" office:value="1570.3" table:style-name="ce10">
            <text:p>1.570,3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70.3" table:style-name="ce10">
            <text:p>1.570,30 €</text:p>
          </table:table-cell>
          <table:table-cell office:value-type="string" table:style-name="ce8">
            <text:p><text:s text:c="2"/>CREDIT AGRICOLE ITALIA S.P.A.</text:p>
          </table:table-cell>
          <table:table-cell office:value-type="string" table:style-name="ce11">
            <text:p>IMPOSTA DI BOLLO PRODOTTI FINANZIARI ESTRATTO CONTO TITOLI AL 31/03/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date" office:date-value="2022-06-20T00:00:00" table:style-name="ce9">
            <text:p>20/06/2022</text:p>
          </table:table-cell>
          <table:table-cell office:value-type="currency" office:value="50000" table:style-name="ce10">
            <text:p>50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0000" table:style-name="ce10">
            <text:p>50.000,00 €</text:p>
          </table:table-cell>
          <table:table-cell office:value-type="string" table:style-name="ce8">
            <text:p><text:s text:c="2"/>POLIPIACENZA</text:p>
          </table:table-cell>
          <table:table-cell office:value-type="string" table:style-name="ce11">
            <text:p>CONTRIBUTO POLIPIACENZA ANNUALITA'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5</text:p>
          </table:table-cell>
          <table:table-cell office:value-type="string" table:style-name="ce11">
            <text:p>Contributi e trasferimenti <text:s/>a istituzioni sociali private</text:p>
          </table:table-cell>
          <table:table-cell table:number-columns-repeated="16374" table:style-name="ce7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date" office:date-value="2022-06-20T00:00:00" table:style-name="ce9">
            <text:p>20/06/2022</text:p>
          </table:table-cell>
          <table:table-cell office:value-type="currency" office:value="8211.6" table:style-name="ce10">
            <text:p>8.211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211.6" table:style-name="ce10">
            <text:p>8.211,60 €</text:p>
          </table:table-cell>
          <table:table-cell office:value-type="string" table:style-name="ce8">
            <text:p><text:s text:c="2"/>UNIONE REGIONALE CCIAA EMILIA ROMAGNA</text:p>
          </table:table-cell>
          <table:table-cell office:value-type="string" table:style-name="ce11">
            <text:p>ACCONTO 30% QUOTA PIANO PROMOZIONALE TURISTICO 2022 INTESA REGIONE-CCIAA ER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116</text:p>
          </table:table-cell>
          <table:table-cell office:value-type="string" table:style-name="ce11">
            <text:p>Altri contributi e trasferimenti correnti <text:s/>ad Unioni regionali <text:s/>delle Camere di commercio</text:p>
          </table:table-cell>
          <table:table-cell table:number-columns-repeated="16374" table:style-name="ce7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date" office:date-value="2022-06-20T00:00:00" table:style-name="ce9">
            <text:p>20/06/2022</text:p>
          </table:table-cell>
          <table:table-cell office:value-type="currency" office:value="25000" table:style-name="ce10">
            <text:p>25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000" table:style-name="ce10">
            <text:p>25.000,00 €</text:p>
          </table:table-cell>
          <table:table-cell office:value-type="string" table:style-name="ce8">
            <text:p><text:s text:c="2"/>DIOCESI DI PIACENZA E BOBBIO</text:p>
          </table:table-cell>
          <table:table-cell office:value-type="string" table:style-name="ce11">
            <text:p>ACCONTO 50% CONTRIBUTO A SOSTEGNO DEL PROGRAMMA "I 900 ANNI DELLA CATTEDRALE"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5</text:p>
          </table:table-cell>
          <table:table-cell office:value-type="string" table:style-name="ce11">
            <text:p>Contributi e trasferimenti <text:s/>a istituzioni sociali private</text:p>
          </table:table-cell>
          <table:table-cell table:number-columns-repeated="16374" table:style-name="ce7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date" office:date-value="2022-06-20T00:00:00" table:style-name="ce9">
            <text:p>20/06/2022</text:p>
          </table:table-cell>
          <table:table-cell office:value-type="currency" office:value="208.12" table:style-name="ce10">
            <text:p>208,12 €</text:p>
          </table:table-cell>
          <table:table-cell office:value-type="currency" office:value="1.04" table:style-name="ce10">
            <text:p>1,04 €</text:p>
          </table:table-cell>
          <table:table-cell office:value-type="currency" office:value="207.08" table:style-name="ce10">
            <text:p>207,08 €</text:p>
          </table:table-cell>
          <table:table-cell office:value-type="string" table:style-name="ce8">
            <text:p><text:s text:c="2"/>ALD AUTOMOTIVE ITALIA SRL</text:p>
          </table:table-cell>
          <table:table-cell office:value-type="string" table:style-name="ce11">
            <text:p>NOLEGGIO VEICOLO RENAULT CLIO FE524ZT MAGG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201</text:p>
          </table:table-cell>
          <table:table-cell office:value-type="string" table:style-name="ce11">
            <text:p>Noleggi</text:p>
          </table:table-cell>
          <table:table-cell table:number-columns-repeated="16374" table:style-name="ce7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date" office:date-value="2022-06-21T00:00:00" table:style-name="ce9">
            <text:p>21/06/2022</text:p>
          </table:table-cell>
          <table:table-cell office:value-type="currency" office:value="9500" table:style-name="ce10">
            <text:p>9.500,00 €</text:p>
          </table:table-cell>
          <table:table-cell office:value-type="currency" office:value="380" table:style-name="ce10">
            <text:p>380,00 €</text:p>
          </table:table-cell>
          <table:table-cell office:value-type="currency" office:value="9120" table:style-name="ce10">
            <text:p>9.120,00 €</text:p>
          </table:table-cell>
          <table:table-cell office:value-type="string" table:style-name="ce8">
            <text:p><text:s text:c="2"/>GRUPPO STRUMENTALE DA CAMERA VINCENZO LEGRENZIO CIAMPI APS</text:p>
          </table:table-cell>
          <table:table-cell office:value-type="string" table:style-name="ce11">
            <text:p>BANDO 21PP CONTRIBUTO PER MANIFESTAZIONE 53^ SETTIMANA ORGANISTICA INTERNAZIONAL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5</text:p>
          </table:table-cell>
          <table:table-cell office:value-type="string" table:style-name="ce11">
            <text:p>Contributi e trasferimenti <text:s/>a istituzioni sociali private</text:p>
          </table:table-cell>
          <table:table-cell table:number-columns-repeated="16374" table:style-name="ce7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date" office:date-value="2022-06-21T00:00:00" table:style-name="ce9">
            <text:p>21/06/2022</text:p>
          </table:table-cell>
          <table:table-cell office:value-type="currency" office:value="252.39" table:style-name="ce10">
            <text:p>252,3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2.39" table:style-name="ce10">
            <text:p>252,39 €</text:p>
          </table:table-cell>
          <table:table-cell office:value-type="string" table:style-name="ce8">
            <text:p><text:s text:c="2"/>HERA S.P.A.</text:p>
          </table:table-cell>
          <table:table-cell office:value-type="string" table:style-name="ce11">
            <text:p>FATTURA HERA COMM SPA N. 412205446389 23/05/22 FORNITURA SERVIZIO GAS APRIL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 table:style-name="ce7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date" office:date-value="2022-06-21T00:00:00" table:style-name="ce9">
            <text:p>21/06/2022</text:p>
          </table:table-cell>
          <table:table-cell office:value-type="currency" office:value="1064.29" table:style-name="ce10">
            <text:p>1.064,2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64.29" table:style-name="ce10">
            <text:p>1.064,29 €</text:p>
          </table:table-cell>
          <table:table-cell office:value-type="string" table:style-name="ce8">
            <text:p><text:s text:c="2"/>HERA S.P.A.</text:p>
          </table:table-cell>
          <table:table-cell office:value-type="string" table:style-name="ce11">
            <text:p>FATTURA HERA COMM SPA N. 412205446390 23/05/22 <text:s/>FORNITURA GAS APRIL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 table:style-name="ce7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date" office:date-value="2022-06-22T00:00:00" table:style-name="ce9">
            <text:p>22/06/2022</text:p>
          </table:table-cell>
          <table:table-cell office:value-type="currency" office:value="2390" table:style-name="ce10">
            <text:p>2.39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390" table:style-name="ce10">
            <text:p>2.390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3646 SERVIZI CARTE TACHIGRAFICHE FEBBRA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date" office:date-value="2022-06-22T00:00:00" table:style-name="ce9">
            <text:p>22/06/2022</text:p>
          </table:table-cell>
          <table:table-cell office:value-type="currency" office:value="327.60000000000002" table:style-name="ce10">
            <text:p>327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27.60000000000002" table:style-name="ce10">
            <text:p>327,6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3646 SERVIZI CARTE TACHIGRAFICHE FEBBRA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date" office:date-value="2022-06-22T00:00:00" table:style-name="ce9">
            <text:p>22/06/2022</text:p>
          </table:table-cell>
          <table:table-cell office:value-type="currency" office:value="1813.62" table:style-name="ce10">
            <text:p>1.813,6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13.62" table:style-name="ce10">
            <text:p>1.813,62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3646 SERVIZI FIRMA DIGITALE FEBBRA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date" office:date-value="2022-06-22T00:00:00" table:style-name="ce9">
            <text:p>22/06/2022</text:p>
          </table:table-cell>
          <table:table-cell office:value-type="currency" office:value="1907.82" table:style-name="ce10">
            <text:p>1.907,8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07.82" table:style-name="ce10">
            <text:p>1.907,82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5042 14/04/22 SERVIZI FIRMA DIGITALE MARZ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date" office:date-value="2022-06-22T00:00:00" table:style-name="ce9">
            <text:p>22/06/2022</text:p>
          </table:table-cell>
          <table:table-cell office:value-type="currency" office:value="2170" table:style-name="ce10">
            <text:p>2.17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170" table:style-name="ce10">
            <text:p>2.170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5042 14/04/22 SERVIZI CARTE TACHIGRAFICHE MARZ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date" office:date-value="2022-06-22T00:00:00" table:style-name="ce9">
            <text:p>22/06/2022</text:p>
          </table:table-cell>
          <table:table-cell office:value-type="currency" office:value="304.2" table:style-name="ce10">
            <text:p>304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04.2" table:style-name="ce10">
            <text:p>304,2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5042 14/04/22 SERVIZI CARTE TACHIGRAFICHE MARZ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52" table:style-name="ce8">
            <text:p>452</text:p>
          </table:table-cell>
          <table:table-cell office:value-type="date" office:date-value="2022-06-22T00:00:00" table:style-name="ce9">
            <text:p>22/06/2022</text:p>
          </table:table-cell>
          <table:table-cell office:value-type="currency" office:value="2396.4499999999998" table:style-name="ce10">
            <text:p>2.396,45 €</text:p>
          </table:table-cell>
          <table:table-cell office:value-type="currency" office:value="11.98" table:style-name="ce10">
            <text:p>11,98 €</text:p>
          </table:table-cell>
          <table:table-cell office:value-type="currency" office:value="2384.4699999999998" table:style-name="ce10">
            <text:p>2.384,47 €</text:p>
          </table:table-cell>
          <table:table-cell office:value-type="string" table:style-name="ce8">
            <text:p><text:s text:c="2"/>CICLAT SOCIETA' CONSORTILE COOPERATIVA STABILE</text:p>
          </table:table-cell>
          <table:table-cell office:value-type="string" table:style-name="ce11">
            <text:p>FATTURA N. 11/0002022 13/06/22 PULIZIE SEDE CAMERALE MAGG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3</text:p>
          </table:table-cell>
          <table:table-cell office:value-type="string" table:style-name="ce11">
            <text:p>Servizi ausiliari, <text:s/>spese di pulizia e servizi di vigilanza</text:p>
          </table:table-cell>
          <table:table-cell table:number-columns-repeated="16374" table:style-name="ce7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date" office:date-value="2022-06-22T00:00:00" table:style-name="ce9">
            <text:p>22/06/2022</text:p>
          </table:table-cell>
          <table:table-cell office:value-type="currency" office:value="755" table:style-name="ce10">
            <text:p>75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55" table:style-name="ce10">
            <text:p>755,00 €</text:p>
          </table:table-cell>
          <table:table-cell office:value-type="string" table:style-name="ce8">
            <text:p><text:s text:c="2"/>CONSORZIO DI BONIFICA DI PIACENZA</text:p>
          </table:table-cell>
          <table:table-cell office:value-type="string" table:style-name="ce11">
            <text:p>QUOTA CONSORTILE 2022 CONSORZIO DI BONIFICA DI PIACENZA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499</text:p>
          </table:table-cell>
          <table:table-cell office:value-type="string" table:style-name="ce11">
            <text:p>Altri tributi</text:p>
          </table:table-cell>
          <table:table-cell table:number-columns-repeated="16374" table:style-name="ce7"/>
        </table:table-row>
        <table:table-row table:style-name="ro1">
          <table:table-cell office:value-type="float" office:value="454" table:style-name="ce8">
            <text:p>454</text:p>
          </table:table-cell>
          <table:table-cell office:value-type="date" office:date-value="2022-06-23T00:00:00" table:style-name="ce9">
            <text:p>23/06/2022</text:p>
          </table:table-cell>
          <table:table-cell office:value-type="currency" office:value="24" table:style-name="ce10">
            <text:p>24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4" table:style-name="ce10">
            <text:p>24,00 €</text:p>
          </table:table-cell>
          <table:table-cell office:value-type="string" table:style-name="ce8">
            <text:p><text:s text:c="2"/>DATA PROCESSING SAS DI LUCIA MASERATI &amp; C.</text:p>
          </table:table-cell>
          <table:table-cell office:value-type="string" table:style-name="ce11">
            <text:p>RIMBORSO DIRITTO ANNUALE 2022 NON DOVUTO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101</text:p>
          </table:table-cell>
          <table:table-cell office:value-type="string" table:style-name="ce11">
            <text:p>Rimborso diritto annuale</text:p>
          </table:table-cell>
          <table:table-cell table:number-columns-repeated="16374" table:style-name="ce7"/>
        </table:table-row>
        <table:table-row table:style-name="ro1">
          <table:table-cell office:value-type="float" office:value="455" table:style-name="ce8">
            <text:p>455</text:p>
          </table:table-cell>
          <table:table-cell office:value-type="date" office:date-value="2022-06-23T00:00:00" table:style-name="ce9">
            <text:p>23/06/2022</text:p>
          </table:table-cell>
          <table:table-cell office:value-type="currency" office:value="109.22" table:style-name="ce10">
            <text:p>109,2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9.22" table:style-name="ce10">
            <text:p>109,22 €</text:p>
          </table:table-cell>
          <table:table-cell office:value-type="string" table:style-name="ce8">
            <text:p><text:s text:c="2"/>TELECOM ITALIA SPA O TIM S.P.A.</text:p>
          </table:table-cell>
          <table:table-cell office:value-type="string" table:style-name="ce11">
            <text:p>FATTURA N. 4220522800011010 09/06/22 TEL. FISSA ABBONAMENTI E TRAFFICO APRILE-MAGG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5</text:p>
          </table:table-cell>
          <table:table-cell office:value-type="string" table:style-name="ce11">
            <text:p>Utenze e canoni per telefonia e reti di trasmissione</text:p>
          </table:table-cell>
          <table:table-cell table:number-columns-repeated="16374" table:style-name="ce7"/>
        </table:table-row>
        <table:table-row table:style-name="ro1">
          <table:table-cell office:value-type="float" office:value="456" table:style-name="ce8">
            <text:p>456</text:p>
          </table:table-cell>
          <table:table-cell office:value-type="date" office:date-value="2022-06-23T00:00:00" table:style-name="ce9">
            <text:p>23/06/2022</text:p>
          </table:table-cell>
          <table:table-cell office:value-type="currency" office:value="8000" table:style-name="ce10">
            <text:p>8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000" table:style-name="ce10">
            <text:p>8.000,00 €</text:p>
          </table:table-cell>
          <table:table-cell office:value-type="string" table:style-name="ce8">
            <text:p><text:s text:c="2"/>ASSOCIAZIONE MUSELUNGHE APS</text:p>
          </table:table-cell>
          <table:table-cell office:value-type="string" table:style-name="ce11">
            <text:p>BANDO 21PP CONTRIBUTO PER EVENTO GRAND TOUR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5</text:p>
          </table:table-cell>
          <table:table-cell office:value-type="string" table:style-name="ce11">
            <text:p>Contributi e trasferimenti <text:s/>a istituzioni sociali private</text:p>
          </table:table-cell>
          <table:table-cell table:number-columns-repeated="16374" table:style-name="ce7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date" office:date-value="2022-06-23T00:00:00" table:style-name="ce9">
            <text:p>23/06/2022</text:p>
          </table:table-cell>
          <table:table-cell office:value-type="currency" office:value="5.88" table:style-name="ce10">
            <text:p>5,8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.88" table:style-name="ce10">
            <text:p>5,88 €</text:p>
          </table:table-cell>
          <table:table-cell office:value-type="string" table:style-name="ce8">
            <text:p><text:s text:c="2"/>COMUNE DI RIVA DEL GARDA</text:p>
          </table:table-cell>
          <table:table-cell office:value-type="string" table:style-name="ce11">
            <text:p>SPESE NOTIFICA ORDINANZA-INGIUNZIONE N. 2022/2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date" office:date-value="2022-06-23T00:00:00" table:style-name="ce9">
            <text:p>23/06/2022</text:p>
          </table:table-cell>
          <table:table-cell office:value-type="currency" office:value="925.42" table:style-name="ce10">
            <text:p>925,4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25.42" table:style-name="ce10">
            <text:p>925,42 €</text:p>
          </table:table-cell>
          <table:table-cell office:value-type="string" table:style-name="ce8">
            <text:p><text:s text:c="2"/>A2A S.P.A.</text:p>
          </table:table-cell>
          <table:table-cell office:value-type="string" table:style-name="ce11">
            <text:p>FATTURA A2A ENERGIA SPA N. 822000160865 09/06/22 FORNITURA ENERGIA ELETTRICA MAGGIO 2022 (99,50%)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16</text:p>
          </table:table-cell>
          <table:table-cell office:value-type="string" table:style-name="ce11">
            <text:p>Utenze e canoni per energia elettrica, acqua e gas</text:p>
          </table:table-cell>
          <table:table-cell table:number-columns-repeated="16374" table:style-name="ce7"/>
        </table:table-row>
        <table:table-row table:style-name="ro1">
          <table:table-cell office:value-type="float" office:value="472" table:style-name="ce8">
            <text:p>472</text:p>
          </table:table-cell>
          <table:table-cell office:value-type="date" office:date-value="2022-06-24T00:00:00" table:style-name="ce9">
            <text:p>24/06/2022</text:p>
          </table:table-cell>
          <table:table-cell office:value-type="currency" office:value="5238.1000000000004" table:style-name="ce10">
            <text:p>5.238,1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238.1000000000004" table:style-name="ce10">
            <text:p>5.238,10 €</text:p>
          </table:table-cell>
          <table:table-cell office:value-type="string" table:style-name="ce8">
            <text:p><text:s text:c="2"/>COLLETTIVO_21</text:p>
          </table:table-cell>
          <table:table-cell office:value-type="string" table:style-name="ce11">
            <text:p>CUP B34J20000040003 CONTRIBUTO PER FESTIVAL INCO'_NTEMPORANEA 2020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3205</text:p>
          </table:table-cell>
          <table:table-cell office:value-type="string" table:style-name="ce11">
            <text:p>Contributi e trasferimenti <text:s/>a istituzioni sociali private</text:p>
          </table:table-cell>
          <table:table-cell table:number-columns-repeated="16374" table:style-name="ce7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date" office:date-value="2022-06-24T00:00:00" table:style-name="ce9">
            <text:p>24/06/2022</text:p>
          </table:table-cell>
          <table:table-cell office:value-type="currency" office:value="2765.4" table:style-name="ce10">
            <text:p>2.765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765.4" table:style-name="ce10">
            <text:p>2.765,40 €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11">
            <text:p>FATTURA ZVA/22001312 20/06/22 SERVIZIO GESTIONE INTEGRATA BILANCI MAGGIO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74" table:style-name="ce8">
            <text:p>474</text:p>
          </table:table-cell>
          <table:table-cell office:value-type="date" office:date-value="2022-06-24T00:00:00" table:style-name="ce9">
            <text:p>24/06/2022</text:p>
          </table:table-cell>
          <table:table-cell office:value-type="currency" office:value="1477.17" table:style-name="ce10">
            <text:p>1.477,1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77.17" table:style-name="ce10">
            <text:p>1.477,17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7224 11/05/22 SERVIZI FIRMA DIGITALE APRIL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date" office:date-value="2022-06-24T00:00:00" table:style-name="ce9">
            <text:p>24/06/2022</text:p>
          </table:table-cell>
          <table:table-cell office:value-type="currency" office:value="1575" table:style-name="ce10">
            <text:p>1.57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75" table:style-name="ce10">
            <text:p>1.575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7224_CT 11/05/22 SERVIZI CARTE TACHIGRAFICHE APRIL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date" office:date-value="2022-06-24T00:00:00" table:style-name="ce9">
            <text:p>24/06/2022</text:p>
          </table:table-cell>
          <table:table-cell office:value-type="currency" office:value="218.4" table:style-name="ce10">
            <text:p>218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18.4" table:style-name="ce10">
            <text:p>218,4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7224_CT 11/05/22 SERVIZI CARTE TACHIGRAFICHE APRILE 2022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date" office:date-value="2022-06-24T00:00:00" table:style-name="ce9">
            <text:p>24/06/2022</text:p>
          </table:table-cell>
          <table:table-cell office:value-type="currency" office:value="268.8" table:style-name="ce10">
            <text:p>268,8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68.8" table:style-name="ce10">
            <text:p>268,8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1389 SIPERT QUARTO TRIMESTRE 202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date" office:date-value="2022-06-24T00:00:00" table:style-name="ce9">
            <text:p>24/06/2022</text:p>
          </table:table-cell>
          <table:table-cell office:value-type="currency" office:value="49.5" table:style-name="ce10">
            <text:p>49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9.5" table:style-name="ce10">
            <text:p>49,5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1389 SIPERT QUARTO TRIMESTRE 202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date" office:date-value="2022-06-24T00:00:00" table:style-name="ce9">
            <text:p>24/06/2022</text:p>
          </table:table-cell>
          <table:table-cell office:value-type="currency" office:value="33.6" table:style-name="ce10">
            <text:p>33,6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3.6" table:style-name="ce10">
            <text:p>33,6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1389 SIPERT QUARTO TRIMESTRE 202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date" office:date-value="2022-06-24T00:00:00" table:style-name="ce9">
            <text:p>24/06/2022</text:p>
          </table:table-cell>
          <table:table-cell office:value-type="currency" office:value="25.8" table:style-name="ce10">
            <text:p>25,8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.8" table:style-name="ce10">
            <text:p>25,8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1389 SIPERT QUARTO TRIMESTRE 202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date" office:date-value="2022-06-24T00:00:00" table:style-name="ce9">
            <text:p>24/06/2022</text:p>
          </table:table-cell>
          <table:table-cell office:value-type="currency" office:value="816" table:style-name="ce10">
            <text:p>81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16" table:style-name="ce10">
            <text:p>816,00 €</text:p>
          </table:table-cell>
          <table:table-cell office:value-type="string" table:style-name="ce8">
            <text:p><text:s text:c="2"/>INFOCAMERE S.C.P.A.</text:p>
          </table:table-cell>
          <table:table-cell office:value-type="string" table:style-name="ce11">
            <text:p>FATTURA VVA/22001389 SIPERT QUARTO TRIMESTRE 202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298</text:p>
          </table:table-cell>
          <table:table-cell office:value-type="string" table:style-name="ce11">
            <text:p>Altre spese per acquisto di servizi</text:p>
          </table:table-cell>
          <table:table-cell table:number-columns-repeated="16374" table:style-name="ce7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date" office:date-value="2022-06-28T00:00:00" table:style-name="ce9">
            <text:p>28/06/2022</text:p>
          </table:table-cell>
          <table:table-cell office:value-type="currency" office:value="1712.55" table:style-name="ce10">
            <text:p>1.712,5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712.55" table:style-name="ce10">
            <text:p>1.712,55 €</text:p>
          </table:table-cell>
          <table:table-cell office:value-type="string" table:style-name="ce8">
            <text:p><text:s text:c="2"/>COMPONENTI COMMISSIONI</text:p>
          </table:table-cell>
          <table:table-cell office:value-type="string" table:style-name="ce11">
            <text:p>GETTONI DI PRESENZA ANNO 2021 COMPONENTI COMMISSIONE PREZZI ALL'INGROSSO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507</text:p>
          </table:table-cell>
          <table:table-cell office:value-type="string" table:style-name="ce11">
            <text:p>Commissioni e Comitati</text:p>
          </table:table-cell>
          <table:table-cell table:number-columns-repeated="16374" table:style-name="ce7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date" office:date-value="2022-06-28T00:00:00" table:style-name="ce9">
            <text:p>28/06/2022</text:p>
          </table:table-cell>
          <table:table-cell office:value-type="currency" office:value="538.79999999999995" table:style-name="ce10">
            <text:p>538,80 €</text:p>
          </table:table-cell>
          <table:table-cell office:value-type="currency" office:value="538.79999999999995" table:style-name="ce10">
            <text:p>538,80 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8">
            <text:p><text:s text:c="2"/>COMPONENTI COMMISSIONI</text:p>
          </table:table-cell>
          <table:table-cell office:value-type="string" table:style-name="ce11">
            <text:p>GETTONI DI PRESENZA ANNO 2021 COMPONENTI COMMISSIONE PREZZI ALL'INGROSSO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509</text:p>
          </table:table-cell>
          <table:table-cell office:value-type="string" table:style-name="ce11">
            <text:p>Ritenute erariali su indennità a organi istituzionali e altri compensi</text:p>
          </table:table-cell>
          <table:table-cell table:number-columns-repeated="16374" table:style-name="ce7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date" office:date-value="2022-06-28T00:00:00" table:style-name="ce9">
            <text:p>28/06/2022</text:p>
          </table:table-cell>
          <table:table-cell office:value-type="currency" office:value="29.02" table:style-name="ce10">
            <text:p>29,02 €</text:p>
          </table:table-cell>
          <table:table-cell office:value-type="currency" office:value="29.02" table:style-name="ce10">
            <text:p>29,02 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8">
            <text:p><text:s text:c="2"/>COMPONENTI COMMISSIONI</text:p>
          </table:table-cell>
          <table:table-cell office:value-type="string" table:style-name="ce11">
            <text:p>GETTONI DI PRESENZA ANNO 2021 COMPONENTI COMMISSIONE PREZZI ALL'INGROSSO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509</text:p>
          </table:table-cell>
          <table:table-cell office:value-type="string" table:style-name="ce11">
            <text:p>Ritenute erariali su indennità a organi istituzionali e altri compensi</text:p>
          </table:table-cell>
          <table:table-cell table:number-columns-repeated="16374" table:style-name="ce7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date" office:date-value="2022-06-28T00:00:00" table:style-name="ce9">
            <text:p>28/06/2022</text:p>
          </table:table-cell>
          <table:table-cell office:value-type="currency" office:value="4.99" table:style-name="ce10">
            <text:p>4,99 €</text:p>
          </table:table-cell>
          <table:table-cell office:value-type="currency" office:value="4.99" table:style-name="ce10">
            <text:p>4,99 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8">
            <text:p><text:s text:c="2"/>COMPONENTI COMMISSIONI</text:p>
          </table:table-cell>
          <table:table-cell office:value-type="string" table:style-name="ce11">
            <text:p>GETTONI DI PRESENZA ANNO 2021 COMPONENTI COMMISSIONE PREZZI ALL'INGROSSO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509</text:p>
          </table:table-cell>
          <table:table-cell office:value-type="string" table:style-name="ce11">
            <text:p>Ritenute erariali su indennità a organi istituzionali e altri compensi</text:p>
          </table:table-cell>
          <table:table-cell table:number-columns-repeated="16374" table:style-name="ce7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date" office:date-value="2022-06-28T00:00:00" table:style-name="ce9">
            <text:p>28/06/2022</text:p>
          </table:table-cell>
          <table:table-cell office:value-type="currency" office:value="198.88" table:style-name="ce10">
            <text:p>198,88 €</text:p>
          </table:table-cell>
          <table:table-cell office:value-type="currency" office:value="198.88" table:style-name="ce10">
            <text:p>198,88 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8">
            <text:p><text:s text:c="2"/>COMPONENTI COMMISSIONI</text:p>
          </table:table-cell>
          <table:table-cell office:value-type="string" table:style-name="ce11">
            <text:p>GETTONI DI PRESENZA ANNO 2021 COMPONENTI COMMISSIONE PREZZI ALL'INGROSSO<text:s/>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4512</text:p>
          </table:table-cell>
          <table:table-cell office:value-type="string" table:style-name="ce11">
            <text:p>Ritenute previdenziali ed assistenziali a carico degli organi istituzionali<text:s/></text:p>
          </table:table-cell>
          <table:table-cell table:number-columns-repeated="16374" table:style-name="ce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13"/>
          <table:table-cell table:number-columns-repeated="3" table:style-name="ce14"/>
          <table:table-cell table:style-name="ce13"/>
          <table:table-cell table:style-name="ce15"/>
          <table:table-cell table:number-columns-repeated="2" table:style-name="ce13"/>
          <table:table-cell table:style-name="ce16"/>
          <table:table-cell table:number-columns-repeated="16374"/>
        </table:table-row>
        <table:table-row table:number-rows-repeated="104838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date-style style:name="N37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uissola Alessandra</meta:initial-creator>
    <dc:creator>Anguissola Alessandra</dc:creator>
    <meta:creation-date>2023-02-01T09:34:10Z</meta:creation-date>
    <dc:date>2023-02-01T09:38:32Z</dc:date>
  </office:meta>
</office:document-meta>
</file>