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107.23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83.7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2.9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25mm" fo:break-before="auto" style:use-optimal-row-height="true"/>
    </style:style>
    <style:style style:name="ta1" style:family="table" style:master-page-name="PageStyle_5f_23.06.2016-31.12.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.06.2016-31.12.2016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2" table:number-columns-repeated="3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2" table:default-cell-style-name="ce7"/>
        <table:table-column table:style-name="co6" table:default-cell-style-name="ce17"/>
        <table:table-column table:style-name="co7" table:number-columns-repeated="1014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CCIAA di PIACENZA</text:p>
          </table:table-cell>
          <table:covered-table-cell table:number-columns-repeated="9" table:style-name="ce6"/>
          <table:table-cell table:style-name="ce16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Utilizzo risorse pubbliche art. 4-bis D.Lgs 33/2013 <text:s/>- <text:s/>Periodo 23.06.2016-31.12.2016</text:p>
          </table:table-cell>
          <table:covered-table-cell table:number-columns-repeated="9" table:style-name="ce6"/>
          <table:table-cell table:style-name="ce16" table:number-columns-repeated="1014"/>
        </table:table-row>
        <table:table-row table:style-name="ro2">
          <table:table-cell table:style-name="ce2" table:number-columns-repeated="2"/>
          <table:table-cell table:style-name="ce9" table:number-columns-repeated="3"/>
          <table:table-cell table:style-name="ce13" table:number-columns-repeated="2"/>
          <table:table-cell table:style-name="ce2" table:number-columns-repeated="2"/>
          <table:table-cell table:style-name="ce16" table:number-columns-repeated="1015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" office:value-type="string" calcext:value-type="string">
              <text:p>N. mandato</text:p>
            </table:table-cell>
            <table:table-cell table:style-name="ce4" office:value-type="string" calcext:value-type="string">
              <text:p>Data mandato <text:span text:style-name="T1">(ove non espressamente indicato l'ambito temporale di riferimento coincide con la data del mandato) </text:span></text:p>
            </table:table-cell>
            <table:table-cell table:style-name="ce11" office:value-type="string" calcext:value-type="string">
              <text:p>Importo Lordo</text:p>
            </table:table-cell>
            <table:table-cell table:style-name="ce11" office:value-type="string" calcext:value-type="string">
              <text:p>Ritenuta</text:p>
            </table:table-cell>
            <table:table-cell table:style-name="ce11" office:value-type="string" calcext:value-type="string">
              <text:p>Importo Netto</text:p>
            </table:table-cell>
            <table:table-cell table:style-name="ce4" office:value-type="string" calcext:value-type="string">
              <text:p>Beneficiario</text:p>
            </table:table-cell>
            <table:table-cell table:style-name="ce4" office:value-type="string" calcext:value-type="string">
              <text:p>Tipologia di spesa sostenuta</text:p>
            </table:table-cell>
            <table:table-cell table:style-name="ce4" office:value-type="string" calcext:value-type="string">
              <text:p>Categoria Spesa</text:p>
            </table:table-cell>
            <table:table-cell table:style-name="ce4" office:value-type="string" calcext:value-type="string">
              <text:p>SIOPE</text:p>
            </table:table-cell>
            <table:table-cell table:style-name="ce4" office:value-type="string" calcext:value-type="string">
              <text:p>Descrizione Siope</text:p>
            </table:table-cell>
            <table:table-cell table:style-name="ce19" table:number-columns-repeated="1014"/>
          </table:table-row>
        </table:table-header-rows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8" office:value-type="date" office:date-value="2016-08-17" calcext:value-type="date">
            <text:p>17-ago-16</text:p>
          </table:table-cell>
          <table:table-cell table:style-name="ce12" office:value-type="float" office:value="1481.14" calcext:value-type="float">
            <text:p>1.481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81.14" calcext:value-type="float">
            <text:p>1.481,14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ATTURA N. 011660010588 01/08/16 SERVIZIO IDRICO FOGNATURA E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9" calcext:value-type="float">
            <text:p>2299</text:p>
          </table:table-cell>
          <table:table-cell table:style-name="ce18" office:value-type="string" calcext:value-type="string">
            <text:p>Acquisto di beni e servizi derivate da sopravvenienze passiv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8" office:value-type="date" office:date-value="2016-08-17" calcext:value-type="date">
            <text:p>17-ago-16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5" office:value-type="string" calcext:value-type="string">
            <text:p>WOLTERS KLUWER ITALIA SRL</text:p>
          </table:table-cell>
          <table:table-cell table:style-name="ce15" office:value-type="string" calcext:value-type="string">
            <text:p>FATTURA N. 0048714727 30/12/15 PUBBLICAZIONE "LE SOCIETA' RASSEGNA DI GIURISPRUDENZA"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9" calcext:value-type="float">
            <text:p>2299</text:p>
          </table:table-cell>
          <table:table-cell table:style-name="ce18" office:value-type="string" calcext:value-type="string">
            <text:p>Acquisto di beni e servizi derivate da sopravvenienze passiv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4" calcext:value-type="float">
            <text:p>1254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5.16" calcext:value-type="float">
            <text:p>5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16" calcext:value-type="float">
            <text:p>5,16</text:p>
          </table:table-cell>
          <table:table-cell table:style-name="ce15" office:value-type="string" calcext:value-type="string">
            <text:p>TELEPASS S.P.A.</text:p>
          </table:table-cell>
          <table:table-cell table:style-name="ce15" office:value-type="string" calcext:value-type="string">
            <text:p>FATTURA N. 900021050/T 30/09/16 CANONE LOCAZIONE TELEPASS APRILE-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18" office:value-type="string" calcext:value-type="string">
            <text:p>Acquisto di beni per il funzionamento di mezzi di traspor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7" calcext:value-type="float">
            <text:p>1377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TELEPASS S.P.A.</text:p>
          </table:table-cell>
          <table:table-cell table:style-name="ce15" office:value-type="string" calcext:value-type="string">
            <text:p>FATTURA N. 900023345/T 30/10/16 CANONE LOCAZIONE TELEPASS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2" calcext:value-type="float">
            <text:p>2102</text:p>
          </table:table-cell>
          <table:table-cell table:style-name="ce18" office:value-type="string" calcext:value-type="string">
            <text:p>Acquisto di beni per il funzionamento di mezzi di traspor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3752" calcext:value-type="float">
            <text:p>3.7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52" calcext:value-type="float">
            <text:p>3.752,00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DICE ENTE 19000PC -RIMBORSO SPESE ART. 17 - AN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386.7" calcext:value-type="float">
            <text:p>386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6.7" calcext:value-type="float">
            <text:p>386,70</text:p>
          </table:table-cell>
          <table:table-cell table:style-name="ce15" office:value-type="string" calcext:value-type="string">
            <text:p>EQUITALIA NORD SPA</text:p>
          </table:table-cell>
          <table:table-cell table:style-name="ce15" office:value-type="string" calcext:value-type="string">
            <text:p>CODICE ENTE 19000PC -RIMBORSO SPESE ART. 17 - AN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29.5" calcext:value-type="float">
            <text:p>29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.5" calcext:value-type="float">
            <text:p>29,50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IST. PROT. EQC. 2016/23/295736 RESTITUZIONE SOMME ANTICIPATE PER SGRAV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364.47" calcext:value-type="float">
            <text:p>364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4.47" calcext:value-type="float">
            <text:p>364,47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04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8" office:value-type="date" office:date-value="2016-07-11" calcext:value-type="date">
            <text:p>11-lug-16</text:p>
          </table:table-cell>
          <table:table-cell table:style-name="ce12" office:value-type="float" office:value="11.25" calcext:value-type="float">
            <text:p>11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25" calcext:value-type="float">
            <text:p>11,25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8" office:value-type="date" office:date-value="2016-07-12" calcext:value-type="date">
            <text:p>12-lug-16</text:p>
          </table:table-cell>
          <table:table-cell table:style-name="ce12" office:value-type="float" office:value="3.81" calcext:value-type="float">
            <text:p>3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81" calcext:value-type="float">
            <text:p>3,81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MPETENZE AGENTI DELLA RISCOSSIONE- RUOLI UFF SANZIONI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8" office:value-type="date" office:date-value="2016-07-12" calcext:value-type="date">
            <text:p>12-lug-16</text:p>
          </table:table-cell>
          <table:table-cell table:style-name="ce12" office:value-type="float" office:value="128.15" calcext:value-type="float">
            <text:p>128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8.15" calcext:value-type="float">
            <text:p>128,15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04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8" office:value-type="date" office:date-value="2016-07-12" calcext:value-type="date">
            <text:p>12-lug-16</text:p>
          </table:table-cell>
          <table:table-cell table:style-name="ce12" office:value-type="float" office:value="4.93" calcext:value-type="float">
            <text:p>4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93" calcext:value-type="float">
            <text:p>4,93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MPETENZE AGENTI DELLA RISCOSSIONE- RUOLI UFF SANZIONI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5" calcext:value-type="float">
            <text:p>925</text:p>
          </table:table-cell>
          <table:table-cell table:style-name="ce8" office:value-type="date" office:date-value="2016-07-18" calcext:value-type="date">
            <text:p>18-lug-16</text:p>
          </table:table-cell>
          <table:table-cell table:style-name="ce12" office:value-type="float" office:value="1.79" calcext:value-type="float">
            <text:p>1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79" calcext:value-type="float">
            <text:p>1,79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MPETENZE AGENTI DELLA RISCOSSIONE- RUOLI UFF SANZIONI-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8" office:value-type="date" office:date-value="2016-07-18" calcext:value-type="date">
            <text:p>18-lug-16</text:p>
          </table:table-cell>
          <table:table-cell table:style-name="ce12" office:value-type="float" office:value="135.4" calcext:value-type="float">
            <text:p>135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5.4" calcext:value-type="float">
            <text:p>135,40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02/05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8" office:value-type="date" office:date-value="2016-07-19" calcext:value-type="date">
            <text:p>19-lug-16</text:p>
          </table:table-cell>
          <table:table-cell table:style-name="ce12" office:value-type="float" office:value="58.09" calcext:value-type="float">
            <text:p>58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.09" calcext:value-type="float">
            <text:p>58,0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05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8" office:value-type="date" office:date-value="2016-07-21" calcext:value-type="date">
            <text:p>21-lug-16</text:p>
          </table:table-cell>
          <table:table-cell table:style-name="ce12" office:value-type="float" office:value="146.93" calcext:value-type="float">
            <text:p>146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6.93" calcext:value-type="float">
            <text:p>146,93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05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8" office:value-type="date" office:date-value="2016-07-22" calcext:value-type="date">
            <text:p>22-lug-16</text:p>
          </table:table-cell>
          <table:table-cell table:style-name="ce12" office:value-type="float" office:value="0.59" calcext:value-type="float">
            <text:p>0,5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59" calcext:value-type="float">
            <text:p>0,59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8" office:value-type="date" office:date-value="2016-07-22" calcext:value-type="date">
            <text:p>22-lug-16</text:p>
          </table:table-cell>
          <table:table-cell table:style-name="ce12" office:value-type="float" office:value="121.32" calcext:value-type="float">
            <text:p>121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1.32" calcext:value-type="float">
            <text:p>121,32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30/05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8" office:value-type="date" office:date-value="2016-07-25" calcext:value-type="date">
            <text:p>25-lug-16</text:p>
          </table:table-cell>
          <table:table-cell table:style-name="ce12" office:value-type="float" office:value="148.49" calcext:value-type="float">
            <text:p>148,4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8.49" calcext:value-type="float">
            <text:p>148,4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06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8" office:value-type="date" office:date-value="2016-07-28" calcext:value-type="date">
            <text:p>28-lug-16</text:p>
          </table:table-cell>
          <table:table-cell table:style-name="ce12" office:value-type="float" office:value="113.7" calcext:value-type="float">
            <text:p>113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3.7" calcext:value-type="float">
            <text:p>113,70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06/16 - <text:s/>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8" office:value-type="date" office:date-value="2016-07-29" calcext:value-type="date">
            <text:p>29-lug-16</text:p>
          </table:table-cell>
          <table:table-cell table:style-name="ce12" office:value-type="float" office:value="158.91" calcext:value-type="float">
            <text:p>158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8.91" calcext:value-type="float">
            <text:p>158,91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30/06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1.89" calcext:value-type="float">
            <text:p>1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89" calcext:value-type="float">
            <text:p>1,89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-INCASSI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8" office:value-type="date" office:date-value="2016-09-01" calcext:value-type="date">
            <text:p>01-set-16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1/07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56.26" calcext:value-type="float">
            <text:p>56,2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.26" calcext:value-type="float">
            <text:p>56,26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1/07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75" calcext:value-type="float">
            <text:p>1175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58.85" calcext:value-type="float">
            <text:p>58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.85" calcext:value-type="float">
            <text:p>58,85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01/08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8" office:value-type="date" office:date-value="2016-09-20" calcext:value-type="date">
            <text:p>20-set-16</text:p>
          </table:table-cell>
          <table:table-cell table:style-name="ce12" office:value-type="float" office:value="4.82" calcext:value-type="float">
            <text:p>4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82" calcext:value-type="float">
            <text:p>4,82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7" calcext:value-type="float">
            <text:p>1207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0.56" calcext:value-type="float">
            <text:p>0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56" calcext:value-type="float">
            <text:p>0,56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8" calcext:value-type="float">
            <text:p>1208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0.14" calcext:value-type="float">
            <text:p>0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4" calcext:value-type="float">
            <text:p>0,14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6" calcext:value-type="float">
            <text:p>1216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3.44" calcext:value-type="float">
            <text:p>3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44" calcext:value-type="float">
            <text:p>3,44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1" calcext:value-type="float">
            <text:p>0,01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1" calcext:value-type="float">
            <text:p>1241</text:p>
          </table:table-cell>
          <table:table-cell table:style-name="ce8" office:value-type="date" office:date-value="2016-10-05" calcext:value-type="date">
            <text:p>05-ott-16</text:p>
          </table:table-cell>
          <table:table-cell table:style-name="ce12" office:value-type="float" office:value="74.56" calcext:value-type="float">
            <text:p>74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.56" calcext:value-type="float">
            <text:p>74,56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I RUOLI DIRITTO ANNUALE - RIV. 2 DECADE GENNAIO CONC. ROMA - COMPETENZE AG.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7" calcext:value-type="float">
            <text:p>1247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0.04" calcext:value-type="float">
            <text:p>0,0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4" calcext:value-type="float">
            <text:p>0,04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8" calcext:value-type="float">
            <text:p>1248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0.17" calcext:value-type="float">
            <text:p>0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7" calcext:value-type="float">
            <text:p>0,17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9" calcext:value-type="float">
            <text:p>1249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.63" calcext:value-type="float">
            <text:p>1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3" calcext:value-type="float">
            <text:p>1,63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0" calcext:value-type="float">
            <text:p>1250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8" calcext:value-type="float">
            <text:p>0,08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1305" calcext:value-type="float">
            <text:p>1305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5164.98" calcext:value-type="float">
            <text:p>5.164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64.98" calcext:value-type="float">
            <text:p>5.164,98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CONTO RIMBORSO SPESE PER I SERVIZI RESI DALL'AGENZIA DELLE ENTRATE PER LA RISCOSSIONE DEL DIRITTO ANNUALE A MEZZO MOD. F2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1" calcext:value-type="float">
            <text:p>1311</text:p>
          </table:table-cell>
          <table:table-cell table:style-name="ce8" office:value-type="date" office:date-value="2016-10-18" calcext:value-type="date">
            <text:p>18-ott-16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.22" calcext:value-type="float">
            <text:p>65,22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08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7" calcext:value-type="float">
            <text:p>1317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2481.63" calcext:value-type="float">
            <text:p>2.481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81.63" calcext:value-type="float">
            <text:p>2.481,63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786 14/10/16 SERVIZIO RAVVEDIMENTO OPEROSO DIRITTO ANNUALE 201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8" calcext:value-type="float">
            <text:p>1318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1069.37" calcext:value-type="float">
            <text:p>1.069,3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69.37" calcext:value-type="float">
            <text:p>1.069,3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786 14/10/16 SERVIZIO RAVVEDIMENTO OPEROSO DIRITTO ANNUALE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3" calcext:value-type="float">
            <text:p>1323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0.23" calcext:value-type="float">
            <text:p>0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23" calcext:value-type="float">
            <text:p>0,23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3" calcext:value-type="float">
            <text:p>1343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08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6" calcext:value-type="float">
            <text:p>1346</text:p>
          </table:table-cell>
          <table:table-cell table:style-name="ce8" office:value-type="date" office:date-value="2016-10-28" calcext:value-type="date">
            <text:p>28-ott-16</text:p>
          </table:table-cell>
          <table:table-cell table:style-name="ce12" office:value-type="float" office:value="35.69" calcext:value-type="float">
            <text:p>35,6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69" calcext:value-type="float">
            <text:p>35,6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30/08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9" calcext:value-type="float">
            <text:p>1379</text:p>
          </table:table-cell>
          <table:table-cell table:style-name="ce8" office:value-type="date" office:date-value="2016-11-04" calcext:value-type="date">
            <text:p>04-nov-16</text:p>
          </table:table-cell>
          <table:table-cell table:style-name="ce12" office:value-type="float" office:value="45.55" calcext:value-type="float">
            <text:p>45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.55" calcext:value-type="float">
            <text:p>45,55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09/20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4" calcext:value-type="float">
            <text:p>1404</text:p>
          </table:table-cell>
          <table:table-cell table:style-name="ce8" office:value-type="date" office:date-value="2016-11-15" calcext:value-type="date">
            <text:p>15-nov-16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" calcext:value-type="float">
            <text:p>0,10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5" calcext:value-type="float">
            <text:p>1405</text:p>
          </table:table-cell>
          <table:table-cell table:style-name="ce8" office:value-type="date" office:date-value="2016-11-15" calcext:value-type="date">
            <text:p>15-nov-16</text:p>
          </table:table-cell>
          <table:table-cell table:style-name="ce12" office:value-type="float" office:value="0.93" calcext:value-type="float">
            <text:p>0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93" calcext:value-type="float">
            <text:p>0,93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6" calcext:value-type="float">
            <text:p>1406</text:p>
          </table:table-cell>
          <table:table-cell table:style-name="ce8" office:value-type="date" office:date-value="2016-11-15" calcext:value-type="date">
            <text:p>15-nov-16</text:p>
          </table:table-cell>
          <table:table-cell table:style-name="ce12" office:value-type="float" office:value="39.7" calcext:value-type="float">
            <text:p>39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.7" calcext:value-type="float">
            <text:p>39,70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09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4" calcext:value-type="float">
            <text:p>1434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541.43" calcext:value-type="float">
            <text:p>541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1.43" calcext:value-type="float">
            <text:p>541,43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211 07/11/16 SERVIZIO MAILING MASSIVO PEC DIRITTO ANNUA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3" calcext:value-type="float">
            <text:p>1443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70.19" calcext:value-type="float">
            <text:p>70,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.19" calcext:value-type="float">
            <text:p>70,1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30/09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7" calcext:value-type="float">
            <text:p>1447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414.39" calcext:value-type="float">
            <text:p>414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4.39" calcext:value-type="float">
            <text:p>414,3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10/10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8" calcext:value-type="float">
            <text:p>1448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0.24" calcext:value-type="float">
            <text:p>0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24" calcext:value-type="float">
            <text:p>0,24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9" calcext:value-type="float">
            <text:p>1449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0.06" calcext:value-type="float">
            <text:p>0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6" calcext:value-type="float">
            <text:p>0,06</text:p>
          </table:table-cell>
          <table:table-cell table:style-name="ce15" office:value-type="string" calcext:value-type="string">
            <text:p>EQUITALIA SERVIZI DI RISCOSSIONE SPA</text:p>
          </table:table-cell>
          <table:table-cell table:style-name="ce15" office:value-type="string" calcext:value-type="string">
            <text:p>COMPETENZE AGENTI DELLA RISCOSSIONE- RUOLI UFF SANZI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7" calcext:value-type="float">
            <text:p>1457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399.09" calcext:value-type="float">
            <text:p>399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9.09" calcext:value-type="float">
            <text:p>399,09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20/10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7" calcext:value-type="float">
            <text:p>1497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5091 09/12/16 MAILING DIRITTO ANNUALE 2016 SERVIZIO AGGIUNTIV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8" calcext:value-type="float">
            <text:p>1498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458.7" calcext:value-type="float">
            <text:p>458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8.7" calcext:value-type="float">
            <text:p>458,70</text:p>
          </table:table-cell>
          <table:table-cell table:style-name="ce15" office:value-type="string" calcext:value-type="string">
            <text:p>AGENTI DELLA RISCOSSIONE</text:p>
          </table:table-cell>
          <table:table-cell table:style-name="ce15" office:value-type="string" calcext:value-type="string">
            <text:p>INCASSO RUOLI DIRITTO ANNUALE - RIV. DEL 31/10/16 - COMPETENZE AG. DELLA RISCOS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0" calcext:value-type="float">
            <text:p>2120</text:p>
          </table:table-cell>
          <table:table-cell table:style-name="ce18" office:value-type="string" calcext:value-type="string">
            <text:p>Acquisto di servizi per <text:s/>la riscossione delle entr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3128.57" calcext:value-type="float">
            <text:p>3.128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28.57" calcext:value-type="float">
            <text:p>3.128,57</text:p>
          </table:table-cell>
          <table:table-cell table:style-name="ce15" office:value-type="string" calcext:value-type="string">
            <text:p>CONSORZIO INTEGRA SOC. COOP.</text:p>
          </table:table-cell>
          <table:table-cell table:style-name="ce15" office:value-type="string" calcext:value-type="string">
            <text:p>FATTURA N. 180192 31/05/16 GLOBAL SERVICE MANUTENZIONE IMPIANTI FEBBRAIO-APRI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865" calcext:value-type="float">
            <text:p>865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CM N. 184/PA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865" calcext:value-type="float">
            <text:p>865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CM N. 184/PA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068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068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MONTANARI S.P.A.</text:p>
          </table:table-cell>
          <table:table-cell table:style-name="ce15" office:value-type="string" calcext:value-type="string">
            <text:p>FATTURA MONTANARI SPA N. 216088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MONTANARI S.P.A.</text:p>
          </table:table-cell>
          <table:table-cell table:style-name="ce15" office:value-type="string" calcext:value-type="string">
            <text:p>FATTURA MONTANARI SPA N. 216088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1653 31/05/16 MANUTENZIONE IMPIANTI CANCELLO AUTOMATICO E PORT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1653 31/05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0191 03/06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8" office:value-type="date" office:date-value="2016-07-14" calcext:value-type="date">
            <text:p>14-lug-16</text:p>
          </table:table-cell>
          <table:table-cell table:style-name="ce12" office:value-type="float" office:value="217.5" calcext:value-type="float">
            <text:p>21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.5" calcext:value-type="float">
            <text:p>217,50</text:p>
          </table:table-cell>
          <table:table-cell table:style-name="ce15" office:value-type="string" calcext:value-type="string">
            <text:p>MINO CARPANINI SRL</text:p>
          </table:table-cell>
          <table:table-cell table:style-name="ce15" office:value-type="string" calcext:value-type="string">
            <text:p>FATTURA N. 38 03/07/16 MANUTENZIONE ORDINARIA ED EVOLUTIVA PROGRAMMA PRESENZ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5" calcext:value-type="float">
            <text:p>995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054 30/06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5" calcext:value-type="float">
            <text:p>995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054 30/06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1094 20/07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ONSORZIO C.I.T.E.A. N. 84/02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ONSORZIO C.I.T.E.A. N. 84/02 31/05/16 GLOBAL SERVICE MANUTENZIONE IMPIANTI FEBBRAIO-APRI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489 31/07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489 31/07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4798 09/08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7" calcext:value-type="float">
            <text:p>1197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3212" calcext:value-type="float">
            <text:p>3.21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12" calcext:value-type="float">
            <text:p>3.212,00</text:p>
          </table:table-cell>
          <table:table-cell table:style-name="ce15" office:value-type="string" calcext:value-type="string">
            <text:p>CONSORZIO INTEGRA SOC. COOP.</text:p>
          </table:table-cell>
          <table:table-cell table:style-name="ce15" office:value-type="string" calcext:value-type="string">
            <text:p>FATTURA N. 180571 12/09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1198" calcext:value-type="float">
            <text:p>119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CM N. 282/PA 31/08/16 GLOBAL SERVICE MANUTENZIONE IMPIANTI MAGGIO-LUGLI0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1198" calcext:value-type="float">
            <text:p>119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CM N. 282/PA 31/08/16 GLOBAL SERVICE MANUTENZIONE IMPIANTI MAGGIO-LUGLI0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.I.T.E.A. N. 150/02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.I.T.E.A. N. 150/02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0" calcext:value-type="float">
            <text:p>1200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108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0" calcext:value-type="float">
            <text:p>1200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108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1" calcext:value-type="float">
            <text:p>1201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C.S.A. CONSORZIO SERVIZI E APPALTI</text:p>
          </table:table-cell>
          <table:table-cell table:style-name="ce15" office:value-type="string" calcext:value-type="string">
            <text:p>FATTURA C.S.A. N. 15070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1" calcext:value-type="float">
            <text:p>1201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C.S.A. CONSORZIO SERVIZI E APPALTI</text:p>
          </table:table-cell>
          <table:table-cell table:style-name="ce15" office:value-type="string" calcext:value-type="string">
            <text:p>FATTURA C.S.A. N. 15070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2" calcext:value-type="float">
            <text:p>1202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5" office:value-type="string" calcext:value-type="string">
            <text:p>CO.IM.PA. CONSORZIO IMPRESE PARMENSI</text:p>
          </table:table-cell>
          <table:table-cell table:style-name="ce15" office:value-type="string" calcext:value-type="string">
            <text:p>FATTURA CO.IM.PA. N. 2016 080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3" calcext:value-type="float">
            <text:p>1203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417.14" calcext:value-type="float">
            <text:p>417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7.14" calcext:value-type="float">
            <text:p>417,14</text:p>
          </table:table-cell>
          <table:table-cell table:style-name="ce15" office:value-type="string" calcext:value-type="string">
            <text:p>CONSORZIO INNOVA SOCIETA' COOPERATIVA</text:p>
          </table:table-cell>
          <table:table-cell table:style-name="ce15" office:value-type="string" calcext:value-type="string">
            <text:p>FATT. CONSORZIO INNOVA N. 23 31/08/16 GLOBAL SERVICE MANUTENZIONE IMPIANTI MAGGI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1" calcext:value-type="float">
            <text:p>1221</text:p>
          </table:table-cell>
          <table:table-cell table:style-name="ce8" office:value-type="date" office:date-value="2016-09-22" calcext:value-type="date">
            <text:p>22-set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859 31/08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1" calcext:value-type="float">
            <text:p>1221</text:p>
          </table:table-cell>
          <table:table-cell table:style-name="ce8" office:value-type="date" office:date-value="2016-09-22" calcext:value-type="date">
            <text:p>22-set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2859 31/08/16 MANUTENZIONE IMPIANTI CANCELLO AUTOMATICO E PORT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5.93" calcext:value-type="float">
            <text:p>5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93" calcext:value-type="float">
            <text:p>5,93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AGOST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2" calcext:value-type="float">
            <text:p>1232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5539 12/09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7" calcext:value-type="float">
            <text:p>1257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31.15" calcext:value-type="float">
            <text:p>31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15" calcext:value-type="float">
            <text:p>31,15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SETTEMBRE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2" calcext:value-type="float">
            <text:p>1312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1330.65" calcext:value-type="float">
            <text:p>1.330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0.65" calcext:value-type="float">
            <text:p>1.330,65</text:p>
          </table:table-cell>
          <table:table-cell table:style-name="ce15" office:value-type="string" calcext:value-type="string">
            <text:p>CNS - CONSORZIO NAZIONALE SERVIZI SOCIETA' COOPERATIVA</text:p>
          </table:table-cell>
          <table:table-cell table:style-name="ce15" office:value-type="string" calcext:value-type="string">
            <text:p>FATTURA V5/0027403 15/09/16 SERVIZIO ENERGIA MANUTENZIONI IMPIANTI DI RAFFRESC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2" calcext:value-type="float">
            <text:p>1312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-6.65" calcext:value-type="float">
            <text:p>-6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6.65" calcext:value-type="float">
            <text:p>-6,65</text:p>
          </table:table-cell>
          <table:table-cell table:style-name="ce15" office:value-type="string" calcext:value-type="string">
            <text:p>CNS - CONSORZIO NAZIONALE SERVIZI SOCIETA' COOPERATIVA</text:p>
          </table:table-cell>
          <table:table-cell table:style-name="ce15" office:value-type="string" calcext:value-type="string">
            <text:p>FATTURA V5/0027403 15/09/16 SERVIZIO ENERGIA MANUTENZIONI IMPIANTI DI RAFFRESC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4" calcext:value-type="float">
            <text:p>1324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3197 30/09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4" calcext:value-type="float">
            <text:p>1324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3197 30/09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8" calcext:value-type="float">
            <text:p>1368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217.5" calcext:value-type="float">
            <text:p>21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.5" calcext:value-type="float">
            <text:p>217,50</text:p>
          </table:table-cell>
          <table:table-cell table:style-name="ce15" office:value-type="string" calcext:value-type="string">
            <text:p>MINO CARPANINI SRL</text:p>
          </table:table-cell>
          <table:table-cell table:style-name="ce15" office:value-type="string" calcext:value-type="string">
            <text:p>FATTURA N. 53 21/10/16 MANUTENZIONE ORDINARIA ED EVOLUTIVA PROGRAMMA PRESENZ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0" calcext:value-type="float">
            <text:p>1370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57" calcext:value-type="float">
            <text:p>35,57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6770 13/10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8" calcext:value-type="float">
            <text:p>1428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3636 31/10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8" calcext:value-type="float">
            <text:p>1428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3636 31/10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9" calcext:value-type="float">
            <text:p>1499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1" calcext:value-type="float">
            <text:p>-0,41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4122 30/11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9" calcext:value-type="float">
            <text:p>1499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5" office:value-type="string" calcext:value-type="string">
            <text:p>COOPSERVICE S. COOP. P.A.</text:p>
          </table:table-cell>
          <table:table-cell table:style-name="ce15" office:value-type="string" calcext:value-type="string">
            <text:p>FATTURA VM/9124004122 30/11/16 MANUTENZIONE IMPIANTI CANCELLO AUTOMATICO E POR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0" calcext:value-type="float">
            <text:p>1500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3212" calcext:value-type="float">
            <text:p>3.21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12" calcext:value-type="float">
            <text:p>3.212,00</text:p>
          </table:table-cell>
          <table:table-cell table:style-name="ce15" office:value-type="string" calcext:value-type="string">
            <text:p>CONSORZIO INTEGRA SOC. COOP.</text:p>
          </table:table-cell>
          <table:table-cell table:style-name="ce15" office:value-type="string" calcext:value-type="string">
            <text:p>FATTURA N. 180862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1501" calcext:value-type="float">
            <text:p>1501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9.62" calcext:value-type="float">
            <text:p>209,62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.C.M. N. 379/PA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1501" calcext:value-type="float">
            <text:p>1501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.05" calcext:value-type="float">
            <text:p>-1,05</text:p>
          </table:table-cell>
          <table:table-cell table:style-name="ce15" office:value-type="string" calcext:value-type="string">
            <text:p>CONSORZIO NAZIONALE COOPERATIVE DI PRODUZIONE E LAVORO CIRO MENOTTI SOCIETA' COOPERATIVA PER AZIONI</text:p>
          </table:table-cell>
          <table:table-cell table:style-name="ce15" office:value-type="string" calcext:value-type="string">
            <text:p>FATTURA C.C.M. N. 379/PA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2" calcext:value-type="float">
            <text:p>1502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ONSORZIO C.I.T.E.A. N. 223/02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2" calcext:value-type="float">
            <text:p>1502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CONSORZIO STABILE C.I.T.E.A. PARMA</text:p>
          </table:table-cell>
          <table:table-cell table:style-name="ce15" office:value-type="string" calcext:value-type="string">
            <text:p>FATTURA CONSORZIO C.I.T.E.A. N. 223/02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3" calcext:value-type="float">
            <text:p>1503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141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3" calcext:value-type="float">
            <text:p>1503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S.A.P.A.B.A. S.P.A.</text:p>
          </table:table-cell>
          <table:table-cell table:style-name="ce15" office:value-type="string" calcext:value-type="string">
            <text:p>FATTURA S.A.P.A.B.A. SPA N. 1660141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4" calcext:value-type="float">
            <text:p>1504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5" calcext:value-type="float">
            <text:p>83,85</text:p>
          </table:table-cell>
          <table:table-cell table:style-name="ce15" office:value-type="string" calcext:value-type="string">
            <text:p>C.S.A. CONSORZIO SERVIZI E APPALTI</text:p>
          </table:table-cell>
          <table:table-cell table:style-name="ce15" office:value-type="string" calcext:value-type="string">
            <text:p>FATTURA C.S.A. N. 15087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4" calcext:value-type="float">
            <text:p>1504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0.42" calcext:value-type="float">
            <text:p>-0,42</text:p>
          </table:table-cell>
          <table:table-cell table:style-name="ce15" office:value-type="string" calcext:value-type="string">
            <text:p>C.S.A. CONSORZIO SERVIZI E APPALTI</text:p>
          </table:table-cell>
          <table:table-cell table:style-name="ce15" office:value-type="string" calcext:value-type="string">
            <text:p>FATTURA C.S.A. N. 15087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5" calcext:value-type="float">
            <text:p>1505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5" office:value-type="string" calcext:value-type="string">
            <text:p>CO.IM.PA. CONSORZIO IMPRESE PARMENSI</text:p>
          </table:table-cell>
          <table:table-cell table:style-name="ce15" office:value-type="string" calcext:value-type="string">
            <text:p>FATTURA CO.IM.PA. N. 2016103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6" calcext:value-type="float">
            <text:p>1506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417.14" calcext:value-type="float">
            <text:p>417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7.14" calcext:value-type="float">
            <text:p>417,14</text:p>
          </table:table-cell>
          <table:table-cell table:style-name="ce15" office:value-type="string" calcext:value-type="string">
            <text:p>CONSORZIO INNOVA SOCIETA' COOPERATIVA</text:p>
          </table:table-cell>
          <table:table-cell table:style-name="ce15" office:value-type="string" calcext:value-type="string">
            <text:p>FATTURA CONSORZIO INNOVA N. 70 17/11/16 GLOBAL SERVICE MANUTENZIONE IMPIANTI AGOSTO-OTTO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5" calcext:value-type="float">
            <text:p>2125</text:p>
          </table:table-cell>
          <table:table-cell table:style-name="ce18" office:value-type="string" calcext:value-type="string">
            <text:p>Altre spese di manutenzione ordinaria e ripa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298" calcext:value-type="float">
            <text:p>298,00</text:p>
          </table:table-cell>
          <table:table-cell table:style-name="ce12" office:value-type="float" office:value="59.6" calcext:value-type="float">
            <text:p>59,60</text:p>
          </table:table-cell>
          <table:table-cell table:style-name="ce12" office:value-type="float" office:value="238.4" calcext:value-type="float">
            <text:p>238,4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ATTIVITA' DI CONCILIAZIONE NEI PROCEDIMENTI CCIAA N.60-1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2.62" calcext:value-type="float">
            <text:p>2,6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62" calcext:value-type="float">
            <text:p>2,62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ATTIVITA' DI CONCILIAZIONE NEI PROCEDIMENTI CCIAA N.60-1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11.92" calcext:value-type="float">
            <text:p>11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92" calcext:value-type="float">
            <text:p>11,92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ATTIVITA' DI CONCILIAZIONE NEI PROCEDIMENTI CCIAA N.60-1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65.56" calcext:value-type="float">
            <text:p>65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.56" calcext:value-type="float">
            <text:p>65,56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ATTIVITA' DI CONCILIAZIONE NEI PROCEDIMENTI CCIAA N.60-1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ATTIVITA' DI MEDIAZIONE SVOLTA NEI PROCEDIMENTI CCIAA 92/2016 E OD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ATTIVITA' DI MEDIAZIONE SVOLTA NEI PROCEDIMENTI CCIAA 92/2016 E OD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" calcext:value-type="float">
            <text:p>3,2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ATTIVITA' DI MEDIAZIONE SVOLTA NEI PROCEDIMENTI CCIAA 92/2016 E OD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ATTIVITA' DI MEDIAZIONE SVOLTA NEI PROCEDIMENTI CCIAA 92/2016 E OD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631" calcext:value-type="float">
            <text:p>631,00</text:p>
          </table:table-cell>
          <table:table-cell table:style-name="ce12" office:value-type="float" office:value="126.2" calcext:value-type="float">
            <text:p>126,20</text:p>
          </table:table-cell>
          <table:table-cell table:style-name="ce12" office:value-type="float" office:value="504.8" calcext:value-type="float">
            <text:p>504,80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ATTIVITA' DI MEDIAZIONE SVOLTA NEI PROCEDIMENTI ODM ANNI 2013-2014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5.55" calcext:value-type="float">
            <text:p>5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55" calcext:value-type="float">
            <text:p>5,55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ATTIVITA' DI MEDIAZIONE SVOLTA NEI PROCEDIMENTI ODM ANNI 2013-2014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25.24" calcext:value-type="float">
            <text:p>25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.24" calcext:value-type="float">
            <text:p>25,24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ATTIVITA' DI MEDIAZIONE SVOLTA NEI PROCEDIMENTI ODM ANNI 2013-2014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138.82" calcext:value-type="float">
            <text:p>138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8.82" calcext:value-type="float">
            <text:p>138,82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ATTIVITA' DI MEDIAZIONE SVOLTA NEI PROCEDIMENTI ODM ANNI 2013-2014-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848" calcext:value-type="float">
            <text:p>848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740" calcext:value-type="float">
            <text:p>1.7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40" calcext:value-type="float">
            <text:p>1.740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FATTURA N. 445/EL16 15/06/16 CUP B33D15008540003 SECONDO ACCONTO 30% SERVIZIO DI SUPPORTO SULLA TEMATICA DIGITALIZZ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333.34" calcext:value-type="float">
            <text:p>333,3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3.34" calcext:value-type="float">
            <text:p>333,3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372.3" calcext:value-type="float">
            <text:p>372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2.3" calcext:value-type="float">
            <text:p>372,3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FIRMA DIGIT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592.5" calcext:value-type="float">
            <text:p>1.59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92.5" calcext:value-type="float">
            <text:p>1.59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92.5" calcext:value-type="float">
            <text:p>19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2.5" calcext:value-type="float">
            <text:p>19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227.5" calcext:value-type="float">
            <text:p>22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7.5" calcext:value-type="float">
            <text:p>227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7807 17/06/16 SERVIZI CARTE TACHIGRAFICH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292" calcext:value-type="float">
            <text:p>292,00</text:p>
          </table:table-cell>
          <table:table-cell table:style-name="ce12" office:value-type="float" office:value="58.4" calcext:value-type="float">
            <text:p>58,40</text:p>
          </table:table-cell>
          <table:table-cell table:style-name="ce12" office:value-type="float" office:value="233.6" calcext:value-type="float">
            <text:p>233,6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13/2016 E ODM 7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2.57" calcext:value-type="float">
            <text:p>2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57" calcext:value-type="float">
            <text:p>2,57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13/2016 E ODM 7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68" calcext:value-type="float">
            <text:p>11,68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13/2016 E ODM 7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64.24" calcext:value-type="float">
            <text:p>64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.24" calcext:value-type="float">
            <text:p>64,24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13/2016 E ODM 7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52.13" calcext:value-type="float">
            <text:p>52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.13" calcext:value-type="float">
            <text:p>52,13</text:p>
          </table:table-cell>
          <table:table-cell table:style-name="ce15" office:value-type="string" calcext:value-type="string">
            <text:p>COMET S.P.A.</text:p>
          </table:table-cell>
          <table:table-cell table:style-name="ce15" office:value-type="string" calcext:value-type="string">
            <text:p>FATTURA N. 273 31/05/16 VIGILANZA PRODOTTI: VERBALE N. 2 04/05/2016 PRELIEVO N.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1" calcext:value-type="float">
            <text:p>1,41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L PROCEDIMENTO CCIAA 8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L PROCEDIMENTO CCIAA 8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L PROCEDIMENTO CCIAA 8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4" calcext:value-type="float">
            <text:p>6,4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L PROCEDIMENTO CCIAA 8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157.52" calcext:value-type="float">
            <text:p>157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7.52" calcext:value-type="float">
            <text:p>157,52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L PROCEDIMENTO ODM 7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716" calcext:value-type="float">
            <text:p>716,00</text:p>
          </table:table-cell>
          <table:table-cell table:style-name="ce12" office:value-type="float" office:value="143.2" calcext:value-type="float">
            <text:p>143,20</text:p>
          </table:table-cell>
          <table:table-cell table:style-name="ce12" office:value-type="float" office:value="572.8" calcext:value-type="float">
            <text:p>572,8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L PROCEDIMENTO ODM 7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6.3" calcext:value-type="float">
            <text:p>6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3" calcext:value-type="float">
            <text:p>6,3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L PROCEDIMENTO ODM 7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28.64" calcext:value-type="float">
            <text:p>28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.64" calcext:value-type="float">
            <text:p>28,64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L PROCEDIMENTO ODM 7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8.4" calcext:value-type="float">
            <text:p>18,40</text:p>
          </table:table-cell>
          <table:table-cell table:style-name="ce12" office:value-type="float" office:value="73.6" calcext:value-type="float">
            <text:p>73,6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20.24" calcext:value-type="float">
            <text:p>20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.24" calcext:value-type="float">
            <text:p>20,24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.88" calcext:value-type="float">
            <text:p>66,88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14.71" calcext:value-type="float">
            <text:p>14,7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71" calcext:value-type="float">
            <text:p>14,71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string" calcext:value-type="string">
            <text:p>FERMI MONICA</text:p>
          </table:table-cell>
          <table:table-cell table:style-name="ce15" office:value-type="string" calcext:value-type="string">
            <text:p>COMPENSO PER MEDIAZIONE NEI PROCEDIMENTI 26-27-30-53-6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CCIAA N.6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CCIAA N.6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CCIAA N.6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CCIAA N.6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FATTURA N. 539/EL16 04/07/16 SALDO 20% SERVIZIO DI SUPPORTO SULLA TEMATICA DIGITALIZZ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8" office:value-type="date" office:date-value="2016-07-12" calcext:value-type="date">
            <text:p>12-lug-16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5" office:value-type="string" calcext:value-type="string">
            <text:p>CAMERA DI COMMERCIO DI FERRARA</text:p>
          </table:table-cell>
          <table:table-cell table:style-name="ce15" office:value-type="string" calcext:value-type="string">
            <text:p>FATTURA 2016/FESP-23 05/07/16 CONVENZIONE GESTIONE PORTALE INTERNET QUOTA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COMUNE DI ROMA</text:p>
          </table:table-cell>
          <table:table-cell table:style-name="ce15" office:value-type="string" calcext:value-type="string">
            <text:p>REPERTORIO N. 2016/11399 NOTIFICA COMUNICAZIONE PROCEDIMENTO DI MEDIA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UNIONE DEI COMUNI BASSA VAL TREBBIA E VAL LURETTA</text:p>
          </table:table-cell>
          <table:table-cell table:style-name="ce15" office:value-type="string" calcext:value-type="string">
            <text:p>NOTIFICA COMUNICAZIONE PROCEDIMENTO DI MEDIAZIONE N. 2016/95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SVOLTA NEL PROCEDIMENTO CCIAA N.148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1" calcext:value-type="float">
            <text:p>1,41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SVOLTA NEL PROCEDIMENTO CCIAA N.148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4" calcext:value-type="float">
            <text:p>6,4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SVOLTA NEL PROCEDIMENTO CCIAA N.148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SVOLTA NEL PROCEDIMENTO CCIAA N.148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9.78" calcext:value-type="float">
            <text:p>9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78" calcext:value-type="float">
            <text:p>9,78</text:p>
          </table:table-cell>
          <table:table-cell table:style-name="ce15" office:value-type="string" calcext:value-type="string">
            <text:p>COMUNE DI PORTO RECANATI</text:p>
          </table:table-cell>
          <table:table-cell table:style-name="ce15" office:value-type="string" calcext:value-type="string">
            <text:p>NOTIFICA COMUNICAZIONE PROCEDIMENTO DI MEDIAZIONE CCIAA N. 2016/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48.93" calcext:value-type="float">
            <text:p>48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.93" calcext:value-type="float">
            <text:p>48,93</text:p>
          </table:table-cell>
          <table:table-cell table:style-name="ce15" office:value-type="string" calcext:value-type="string">
            <text:p>GRANDI MAGAZZINI EMILIANI S.R.L.</text:p>
          </table:table-cell>
          <table:table-cell table:style-name="ce15" office:value-type="string" calcext:value-type="string">
            <text:p>FATTURA N. 21 PA 23/06/16 VIGILANZA PRODOTTI VERBALE DI PRELIEVO N. 9 DEL 23/06/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SVOLTA NEL PROCEDIMENTO CCIAA N.41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SVOLTA NEL PROCEDIMENTO CCIAA N.41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SVOLTA NEL PROCEDIMENTO CCIAA N.41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8" office:value-type="date" office:date-value="2016-07-13" calcext:value-type="date">
            <text:p>13-lug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SVOLTA NEL PROCEDIMENTO CCIAA N.41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6" calcext:value-type="float">
            <text:p>916</text:p>
          </table:table-cell>
          <table:table-cell table:style-name="ce8" office:value-type="date" office:date-value="2016-07-14" calcext:value-type="date">
            <text:p>14-lug-16</text:p>
          </table:table-cell>
          <table:table-cell table:style-name="ce12" office:value-type="float" office:value="693" calcext:value-type="float">
            <text:p>69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3" calcext:value-type="float">
            <text:p>693,00</text:p>
          </table:table-cell>
          <table:table-cell table:style-name="ce15" office:value-type="string" calcext:value-type="string">
            <text:p>INNOVHUB - STAZIONI SPERIMENTALI PER L'INDUSTRIA</text:p>
          </table:table-cell>
          <table:table-cell table:style-name="ce15" office:value-type="string" calcext:value-type="string">
            <text:p>FATTURA N. 2900000004 30/06/16 ANALISI DI LABORATORIO COMPOSIZIONE TESSU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1222.74" calcext:value-type="float">
            <text:p>1.222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22.74" calcext:value-type="float">
            <text:p>1.222,74</text:p>
          </table:table-cell>
          <table:table-cell table:style-name="ce15" office:value-type="string" calcext:value-type="string">
            <text:p>SISTEMA CAMERALE SERVIZI S.R.L.</text:p>
          </table:table-cell>
          <table:table-cell table:style-name="ce15" office:value-type="string" calcext:value-type="string">
            <text:p>FATTURA N. 113/FE16 24/05/16 SALDO PROGETTO ECCELLENZE IN DIGITALE QUOTA ANNO 2015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2" calcext:value-type="float">
            <text:p>922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2459.02" calcext:value-type="float">
            <text:p>2.459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59.02" calcext:value-type="float">
            <text:p>2.459,02</text:p>
          </table:table-cell>
          <table:table-cell table:style-name="ce15" office:value-type="string" calcext:value-type="string">
            <text:p>SISTEMA CAMERALE SERVIZI S.R.L.</text:p>
          </table:table-cell>
          <table:table-cell table:style-name="ce15" office:value-type="string" calcext:value-type="string">
            <text:p>FATTURA N. 113/FE16 24/05/16 SALDO PROGETTO ECCELLENZE IN DIGITALE QUOTA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 office:value-type="string" calcext:value-type="string">
            <text:p>TRANS MULTI-BOX S.A.S. DI SAGRESTI MAURO &amp; C.</text:p>
          </table:table-cell>
          <table:table-cell table:style-name="ce15" office:value-type="string" calcext:value-type="string">
            <text:p>FATTURA N. 01/03 22/06/16 TRASPORTO N. 14 SCATOLE MATERIALE DOCUMENTALE A BOLOGN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8" office:value-type="date" office:date-value="2016-07-21" calcext:value-type="date">
            <text:p>21-lug-16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2" calcext:value-type="float">
            <text:p>11,20</text:p>
          </table:table-cell>
          <table:table-cell table:style-name="ce15" office:value-type="string" calcext:value-type="string">
            <text:p>MANFRINATO FRANCESCA</text:p>
          </table:table-cell>
          <table:table-cell table:style-name="ce15" office:value-type="string" calcext:value-type="string">
            <text:p>COMPENSO PER MEDIAZIONE SVLTA NEI PROCEDIMENTI CCIAA N.45-84-110-120/2016 E ODM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8" office:value-type="date" office:date-value="2016-07-21" calcext:value-type="date">
            <text:p>21-lug-16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224" calcext:value-type="float">
            <text:p>224,00</text:p>
          </table:table-cell>
          <table:table-cell table:style-name="ce15" office:value-type="string" calcext:value-type="string">
            <text:p>MANFRINATO FRANCESCA</text:p>
          </table:table-cell>
          <table:table-cell table:style-name="ce15" office:value-type="string" calcext:value-type="string">
            <text:p>COMPENSO PER MEDIAZIONE SVLTA NEI PROCEDIMENTI CCIAA N.45-84-110-120/2016 E ODM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34.4" calcext:value-type="float">
            <text:p>34,40</text:p>
          </table:table-cell>
          <table:table-cell table:style-name="ce12" office:value-type="float" office:value="137.6" calcext:value-type="float">
            <text:p>137,6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ATTIVITA' DI MEDIAZIONE NEL PROCEDIMENTO ODM N.2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1.51" calcext:value-type="float">
            <text:p>1,5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51" calcext:value-type="float">
            <text:p>1,51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ATTIVITA' DI MEDIAZIONE NEL PROCEDIMENTO ODM N.2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6.88" calcext:value-type="float">
            <text:p>6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88" calcext:value-type="float">
            <text:p>6,88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ATTIVITA' DI MEDIAZIONE NEL PROCEDIMENTO ODM N.2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ATTIVITA' DI MEDIAZIONE NEL PROCEDIMENTO ODM N.2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8" office:value-type="date" office:date-value="2016-08-03" calcext:value-type="date">
            <text:p>03-ago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COMUNE DI CASTEL SAN GIOVANNI</text:p>
          </table:table-cell>
          <table:table-cell table:style-name="ce15" office:value-type="string" calcext:value-type="string">
            <text:p>NOTIFICA N. 1176/2016 16/07/16 COMUNE DI CASTEL SAN GIOVAN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9" calcext:value-type="float">
            <text:p>959</text:p>
          </table:table-cell>
          <table:table-cell table:style-name="ce8" office:value-type="date" office:date-value="2016-08-03" calcext:value-type="date">
            <text:p>03-ago-16</text:p>
          </table:table-cell>
          <table:table-cell table:style-name="ce12" office:value-type="float" office:value="9.88" calcext:value-type="float">
            <text:p>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8" calcext:value-type="float">
            <text:p>9,88</text:p>
          </table:table-cell>
          <table:table-cell table:style-name="ce15" office:value-type="string" calcext:value-type="string">
            <text:p>COMUNE DI SARONNO</text:p>
          </table:table-cell>
          <table:table-cell table:style-name="ce15" office:value-type="string" calcext:value-type="string">
            <text:p>NOTIFICA N. REG. 1202 01/04/16 COMUNE DI SARONN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0" calcext:value-type="float">
            <text:p>960</text:p>
          </table:table-cell>
          <table:table-cell table:style-name="ce8" office:value-type="date" office:date-value="2016-08-03" calcext:value-type="date">
            <text:p>03-ago-16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2 18/07/16 RILASCIO DISPOSITIVI USB SISTRI SECONDO TRIMEST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1" calcext:value-type="float">
            <text:p>961</text:p>
          </table:table-cell>
          <table:table-cell table:style-name="ce8" office:value-type="date" office:date-value="2016-08-03" calcext:value-type="date">
            <text:p>03-ago-16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4 18/07/16 PRATICHE RAE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2" calcext:value-type="float">
            <text:p>962</text:p>
          </table:table-cell>
          <table:table-cell table:style-name="ce8" office:value-type="date" office:date-value="2016-08-03" calcext:value-type="date">
            <text:p>03-ago-16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4 18/07/16 SERVIZIO CERT'O CERTIFICATI DI ORIGI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5" calcext:value-type="float">
            <text:p>965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771.2" calcext:value-type="float">
            <text:p>1.77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71.2" calcext:value-type="float">
            <text:p>1.771,2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7 18/07/16 SISTEMA ORACLE CONTABILITA'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6" calcext:value-type="float">
            <text:p>966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7 18/07/16 OBI ORDINATIVO BANCARIO INFORMATICO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6" calcext:value-type="float">
            <text:p>966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4.99" calcext:value-type="float">
            <text:p>24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.99" calcext:value-type="float">
            <text:p>24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7 18/07/16 OBI ORDINATIVO BANCARIO INFORMATICO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7" calcext:value-type="float">
            <text:p>967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624.99" calcext:value-type="float">
            <text:p>624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24.99" calcext:value-type="float">
            <text:p>624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7 18/07/16 SISTEMA CICLO DELLA PERFORMANCE SECONDO TRIMESTRE <text:s/>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8" calcext:value-type="float">
            <text:p>96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661.5" calcext:value-type="float">
            <text:p>66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1.5" calcext:value-type="float">
            <text:p>661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7 18/07/16 XAC CICLO ATTIVO E PASSIVO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LABORAZIONI TRATTAMENTO ECONOMICO PERSONALE E REDD .ASSIMILATI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49.5" calcext:value-type="float">
            <text:p>49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.5" calcext:value-type="float">
            <text:p>49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LABORAZIONI TRATTAMENTO ECONOMICO PERSONALE E REDD .ASSIMILATI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LABORAZIONI TRATTAMENTO ECONOMICO PERSONALE E REDD .ASSIMILATI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LABORAZIONI TRATTAMENTO ECONOMICO PERSONALE E REDD .ASSIMILATI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1" calcext:value-type="float">
            <text:p>97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0.8" calcext:value-type="float">
            <text:p>30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.8" calcext:value-type="float">
            <text:p>30,8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LABORAZIONI TRATTAMENTO ECONOMICO PERSONALE E REDD .ASSIMILATI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972" calcext:value-type="float">
            <text:p>972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368.5" calcext:value-type="float">
            <text:p>1.36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68.5" calcext:value-type="float">
            <text:p>1.368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SERVIZIO OUTSOURCING ELABORAZIONI TRATTAMENTO ECON. PERSONALE E REDD. ASSIMILATI <text:s/>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3" calcext:value-type="float">
            <text:p>97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09.99" calcext:value-type="float">
            <text:p>30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9.99" calcext:value-type="float">
            <text:p>309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8 18/07/16 EPM CONTROLLO DI GESTIO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6" calcext:value-type="float">
            <text:p>976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5" office:value-type="string" calcext:value-type="string">
            <text:p>PRO.M.EC. AZIENDA SPECIALE CCIAA DI MODENA</text:p>
          </table:table-cell>
          <table:table-cell table:style-name="ce15" office:value-type="string" calcext:value-type="string">
            <text:p>FATTURA N. 2016/FESP-2 21/07/16 DESK EMIRATI ARABI UNITI, RUSSIA E MAROC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7" calcext:value-type="float">
            <text:p>977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UNIONE DEI COMUNI BASSA VAL TREBBIA E VAL LURETTA</text:p>
          </table:table-cell>
          <table:table-cell table:style-name="ce15" office:value-type="string" calcext:value-type="string">
            <text:p>NOTIFICA ORDINANZA-INGIUNZIONE N. 2016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 LWA GESTIONE DELIBE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774.48" calcext:value-type="float">
            <text:p>774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4.48" calcext:value-type="float">
            <text:p>774,4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 LWA GESTIONE DELIBE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 LWA GESTIONE DELIBE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22.5" calcext:value-type="float">
            <text:p>32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2.5" calcext:value-type="float">
            <text:p>32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 LWA GESTIONE DELIBE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8" calcext:value-type="float">
            <text:p>978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37.48" calcext:value-type="float">
            <text:p>237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7.48" calcext:value-type="float">
            <text:p>237,4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 LWA GESTIONE DELIBE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9" calcext:value-type="float">
            <text:p>979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3 18/07/16 SERVIZIO LEGALDOC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0" calcext:value-type="float">
            <text:p>980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99.98" calcext:value-type="float">
            <text:p>199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9.98" calcext:value-type="float">
            <text:p>199,9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2-I 18/07/16 SERVIZIO VIMER VIGILANZA MERCATO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1" calcext:value-type="float">
            <text:p>981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22.74" calcext:value-type="float">
            <text:p>322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2.74" calcext:value-type="float">
            <text:p>322,7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0 18/07/16 SERVIZIO FILTRI SITI WEB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2" calcext:value-type="float">
            <text:p>982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166" calcext:value-type="float">
            <text:p>2.16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6" calcext:value-type="float">
            <text:p>2.16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239 18/07/16 CANONI HOSTING CENTRALE REPLICATO + HOSTING VIRTUALE APP. PRESENZE II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0" calcext:value-type="float">
            <text:p>990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972" calcext:value-type="float">
            <text:p>97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2" calcext:value-type="float">
            <text:p>972,0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FATTURA N. 2016/FESP-396 01/08/16 COMPETENZE UNIONCAMERE RILASCIO CARTE TACHIGRAFICHE PRIMO SE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5" office:value-type="string" calcext:value-type="string">
            <text:p>ISTITUTO GIORDANO SPA</text:p>
          </table:table-cell>
          <table:table-cell table:style-name="ce15" office:value-type="string" calcext:value-type="string">
            <text:p>FATTURA N. 3/51 26/07/16 COMPETENZE PER PROVE DI LABORATORIO E CONTROLLO DOCUMEN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5" office:value-type="string" calcext:value-type="string">
            <text:p>ISTITUTO GIORDANO SPA</text:p>
          </table:table-cell>
          <table:table-cell table:style-name="ce15" office:value-type="string" calcext:value-type="string">
            <text:p>FATTURA N. 3/51 26/07/16 COMPETENZE PER PROVE DI LABORATORIO E CONTROLLO DOCUMEN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165.27" calcext:value-type="float">
            <text:p>165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5.27" calcext:value-type="float">
            <text:p>165,27</text:p>
          </table:table-cell>
          <table:table-cell table:style-name="ce15" office:value-type="string" calcext:value-type="string">
            <text:p>ISTITUTO GIORDANO SPA</text:p>
          </table:table-cell>
          <table:table-cell table:style-name="ce15" office:value-type="string" calcext:value-type="string">
            <text:p>FATTURA N. 3/51 26/07/16 COMPETENZE PER PROVE DI LABORATORIO E CONTROLLO DOCUMEN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ISTITUTO GIORDANO SPA</text:p>
          </table:table-cell>
          <table:table-cell table:style-name="ce15" office:value-type="string" calcext:value-type="string">
            <text:p>FATTURA N. 3/51 26/07/16 COMPETENZE PER PROVE DI LABORATORIO E CONTROLLO DOCUMEN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2" calcext:value-type="float">
            <text:p>992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ISTITUTO GIORDANO SPA</text:p>
          </table:table-cell>
          <table:table-cell table:style-name="ce15" office:value-type="string" calcext:value-type="string">
            <text:p>FATTURA N. 3/51 26/07/16 COMPETENZE PER PROVE DI LABORATORIO E CONTROLLO DOCUMENT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CARTE TACHIGRAFICH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227.5" calcext:value-type="float">
            <text:p>22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7.5" calcext:value-type="float">
            <text:p>227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CARTE TACHIGRAFICH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CARTE TACHIGRAFICH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4" calcext:value-type="float">
            <text:p>994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1382.5" calcext:value-type="float">
            <text:p>1.38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82.5" calcext:value-type="float">
            <text:p>1.38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CARTE TACHIGRAFICH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6" calcext:value-type="float">
            <text:p>996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1.86" calcext:value-type="float">
            <text:p>1,8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86" calcext:value-type="float">
            <text:p>1,8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8862 13/07/16 SERVIZI BOLLATURA LIBRI CONTABILI E GRAFO RI.VISUAL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6" calcext:value-type="float">
            <text:p>996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8862 13/07/16 SERVIZI BOLLATURA LIBRI CONTABILI E GRAFO RI.VISUAL <text:s/>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7" calcext:value-type="float">
            <text:p>997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8864 13/07/16 SERVIZIO STARWEB PRATICHE TELEMATICHE R.I.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5 13/07/16 RINNOVI FIRMA DIGITAL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5 13/07/16 RINNOVI FIRMA DIGITAL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5 13/07/16 RINNOVI FIRMA DIGITAL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8" calcext:value-type="float">
            <text:p>998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5 13/07/16 RINNOVI FIRMA DIGITAL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9" calcext:value-type="float">
            <text:p>999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249.99" calcext:value-type="float">
            <text:p>24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9.99" calcext:value-type="float">
            <text:p>249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6 18/07/16 SERVIZIO MONITORAGGIO PRODUTTIVITA' REGISTRO IMPRESE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0" calcext:value-type="float">
            <text:p>1000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9 18/07/16 PROAC GESTIONE SANZIONI ORGANO ACCERTATOR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8863 13/07/16 CD AIPA SECOND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66.5" calcext:value-type="float">
            <text:p>6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.5" calcext:value-type="float">
            <text:p>66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297.5" calcext:value-type="float">
            <text:p>29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7.5" calcext:value-type="float">
            <text:p>297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297.5" calcext:value-type="float">
            <text:p>29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7.5" calcext:value-type="float">
            <text:p>297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66.5" calcext:value-type="float">
            <text:p>6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.5" calcext:value-type="float">
            <text:p>66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268.75" calcext:value-type="float">
            <text:p>268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8.75" calcext:value-type="float">
            <text:p>268,7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114 13/07/16 SERVIZI FIRMA DIGIT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0/0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5" calcext:value-type="float">
            <text:p>1,50</text:p>
          </table:table-cell>
          <table:table-cell table:style-name="ce15" office:value-type="string" calcext:value-type="string">
            <text:p>CARIPARMA</text:p>
          </table:table-cell>
          <table:table-cell table:style-name="ce15" office:value-type="string" calcext:value-type="string">
            <text:p>SPESE A CARICO ENTE PAGAMENTI MESE DI LUGLIO <text:s/>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1640" calcext:value-type="float">
            <text:p>1.6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40" calcext:value-type="float">
            <text:p>1.640,00</text:p>
          </table:table-cell>
          <table:table-cell table:style-name="ce15" office:value-type="string" calcext:value-type="string">
            <text:p>ELETTRA S.R.L.</text:p>
          </table:table-cell>
          <table:table-cell table:style-name="ce15" office:value-type="string" calcext:value-type="string">
            <text:p>FATTURA N. 14E/16 28/07/16 PROVE DI SICUREZZA E COMPATIBILITA' ELETTROMAGNETIC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8" office:value-type="date" office:date-value="2016-08-12" calcext:value-type="date">
            <text:p>12-ago-16</text:p>
          </table:table-cell>
          <table:table-cell table:style-name="ce12" office:value-type="float" office:value="278.46" calcext:value-type="float">
            <text:p>278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8.46" calcext:value-type="float">
            <text:p>278,46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. ZVA/16000802 20/07/16 <text:s/>SERVIZIO DOGE STOCCAGGIO DOCUMENTI MUD APRILE-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8" office:value-type="date" office:date-value="2016-08-12" calcext:value-type="date">
            <text:p>12-ago-16</text:p>
          </table:table-cell>
          <table:table-cell table:style-name="ce12" office:value-type="float" office:value="-114" calcext:value-type="float">
            <text:p>-1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14" calcext:value-type="float">
            <text:p>-114,00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NOTA CRED. ZNB/16000006 10/06/16 SERVIZIO DOGE STOCCAGGIO DOCUMENTI MU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date" office:date-value="2016-08-16" calcext:value-type="date">
            <text:p>16-ago-16</text:p>
          </table:table-cell>
          <table:table-cell table:style-name="ce12" office:value-type="float" office:value="5523.66" calcext:value-type="float">
            <text:p>5.523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23.66" calcext:value-type="float">
            <text:p>5.523,66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0801 20/07/16 ESTERNALIZZAZIONE ARCHIVIO DI DEPOSITO STOCCAGG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date" office:date-value="2016-08-16" calcext:value-type="date">
            <text:p>16-ago-16</text:p>
          </table:table-cell>
          <table:table-cell table:style-name="ce12" office:value-type="float" office:value="753.6" calcext:value-type="float">
            <text:p>753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3.6" calcext:value-type="float">
            <text:p>753,60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0801 20/07/16 ESTERNALIZZAZIONE ARCHIVIO DI DEPOSITO STOCCAGG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date" office:date-value="2016-08-16" calcext:value-type="date">
            <text:p>16-ago-16</text:p>
          </table:table-cell>
          <table:table-cell table:style-name="ce12" office:value-type="float" office:value="380.64" calcext:value-type="float">
            <text:p>380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0.64" calcext:value-type="float">
            <text:p>380,64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0801 20/07/16 ESTERNALIZZAZIONE ARCHIVIO DI DEPOSITO STOCCAGG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287.05" calcext:value-type="float">
            <text:p>287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7.05" calcext:value-type="float">
            <text:p>287,0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455" calcext:value-type="float">
            <text:p>45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5" calcext:value-type="float">
            <text:p>45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455" calcext:value-type="float">
            <text:p>45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5" calcext:value-type="float">
            <text:p>45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FIRMA DIGIT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1295" calcext:value-type="float">
            <text:p>1.29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95" calcext:value-type="float">
            <text:p>1.29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CARTE TACHIGRAFICH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33.8" calcext:value-type="float">
            <text:p>33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.8" calcext:value-type="float">
            <text:p>33,8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CARTE TACHIGRAFICH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CARTE TACHIGRAFICH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8" office:value-type="date" office:date-value="2016-08-19" calcext:value-type="date">
            <text:p>19-ago-16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763 04/08/16 SERVIZI CARTE TACHIGRAFICH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8" office:value-type="date" office:date-value="2016-08-22" calcext:value-type="date">
            <text:p>22-ago-16</text:p>
          </table:table-cell>
          <table:table-cell table:style-name="ce12" office:value-type="float" office:value="32.8" calcext:value-type="float">
            <text:p>3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.8" calcext:value-type="float">
            <text:p>32,8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GIUGN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8" office:value-type="date" office:date-value="2016-08-22" calcext:value-type="date">
            <text:p>22-ago-16</text:p>
          </table:table-cell>
          <table:table-cell table:style-name="ce12" office:value-type="float" office:value="10.82" calcext:value-type="float">
            <text:p>10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82" calcext:value-type="float">
            <text:p>10,82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GIUGN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8" office:value-type="date" office:date-value="2016-08-22" calcext:value-type="date">
            <text:p>22-ago-16</text:p>
          </table:table-cell>
          <table:table-cell table:style-name="ce12" office:value-type="float" office:value="49.18" calcext:value-type="float">
            <text:p>49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.18" calcext:value-type="float">
            <text:p>49,18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GIUGN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40.3" calcext:value-type="float">
            <text:p>40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.3" calcext:value-type="float">
            <text:p>40,30</text:p>
          </table:table-cell>
          <table:table-cell table:style-name="ce15" office:value-type="string" calcext:value-type="string">
            <text:p>COMUNE DI PIACENZA</text:p>
          </table:table-cell>
          <table:table-cell table:style-name="ce15" office:value-type="string" calcext:value-type="string">
            <text:p>NOTIFICHE SECONDO TRIMESTRE 2016 COMUNE DI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PILONI ELENA</text:p>
          </table:table-cell>
          <table:table-cell table:style-name="ce15" office:value-type="string" calcext:value-type="string">
            <text:p>COMPENSO PER MEDIAZIONE NEI PROCEDIMENTI CCIAA 107 E 13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5" office:value-type="string" calcext:value-type="string">
            <text:p>PILONI ELENA</text:p>
          </table:table-cell>
          <table:table-cell table:style-name="ce15" office:value-type="string" calcext:value-type="string">
            <text:p>COMPENSO PER MEDIAZIONE NEI PROCEDIMENTI CCIAA 107 E 13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" calcext:value-type="float">
            <text:p>3,20</text:p>
          </table:table-cell>
          <table:table-cell table:style-name="ce15" office:value-type="string" calcext:value-type="string">
            <text:p>PILONI ELENA</text:p>
          </table:table-cell>
          <table:table-cell table:style-name="ce15" office:value-type="string" calcext:value-type="string">
            <text:p>COMPENSO PER MEDIAZIONE NEI PROCEDIMENTI CCIAA 107 E 13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PILONI ELENA</text:p>
          </table:table-cell>
          <table:table-cell table:style-name="ce15" office:value-type="string" calcext:value-type="string">
            <text:p>COMPENSO PER MEDIAZIONE NEI PROCEDIMENTI CCIAA 107 E 13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34.4" calcext:value-type="float">
            <text:p>34,40</text:p>
          </table:table-cell>
          <table:table-cell table:style-name="ce12" office:value-type="float" office:value="137.6" calcext:value-type="float">
            <text:p>137,6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.51" calcext:value-type="float">
            <text:p>1,5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51" calcext:value-type="float">
            <text:p>1,51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6.88" calcext:value-type="float">
            <text:p>6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88" calcext:value-type="float">
            <text:p>6,88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141/2016 E ODM 70-9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.06" calcext:value-type="float">
            <text:p>1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6" calcext:value-type="float">
            <text:p>1,06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141/2016 E ODM 70-9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.8" calcext:value-type="float">
            <text:p>4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8" calcext:value-type="float">
            <text:p>4,8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141/2016 E ODM 70-9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6.4" calcext:value-type="float">
            <text:p>2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.4" calcext:value-type="float">
            <text:p>26,4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141/2016 E ODM 70-9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256" calcext:value-type="float">
            <text:p>256,0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81-112-139/2016 E ODM 162/2015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.82" calcext:value-type="float">
            <text:p>2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82" calcext:value-type="float">
            <text:p>2,82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81-112-139/2016 E ODM 162/2015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2.8" calcext:value-type="float">
            <text:p>1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8" calcext:value-type="float">
            <text:p>12,8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81-112-139/2016 E ODM 162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70.4" calcext:value-type="float">
            <text:p>70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.4" calcext:value-type="float">
            <text:p>70,4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81-112-139/2016 E ODM 162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51.2" calcext:value-type="float">
            <text:p>5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.2" calcext:value-type="float">
            <text:p>51,2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1.26" calcext:value-type="float">
            <text:p>11,2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26" calcext:value-type="float">
            <text:p>11,26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69-96/2016 E ODM 14-36-5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336" calcext:value-type="float">
            <text:p>1.336,00</text:p>
          </table:table-cell>
          <table:table-cell table:style-name="ce12" office:value-type="float" office:value="267.2" calcext:value-type="float">
            <text:p>267,20</text:p>
          </table:table-cell>
          <table:table-cell table:style-name="ce12" office:value-type="float" office:value="1068.8" calcext:value-type="float">
            <text:p>1.068,80</text:p>
          </table:table-cell>
          <table:table-cell table:style-name="ce15" office:value-type="string" calcext:value-type="string">
            <text:p>PLATINI LAURA</text:p>
          </table:table-cell>
          <table:table-cell table:style-name="ce15" office:value-type="string" calcext:value-type="string">
            <text:p>COMPENSO PER MEDIAZIONE NEI PROCEDIMENTI CCIAA 198/2015, 56-57-87/2016, ODM 142-164/2015 E ODM 19-6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76" calcext:value-type="float">
            <text:p>11,76</text:p>
          </table:table-cell>
          <table:table-cell table:style-name="ce15" office:value-type="string" calcext:value-type="string">
            <text:p>PLATINI LAURA</text:p>
          </table:table-cell>
          <table:table-cell table:style-name="ce15" office:value-type="string" calcext:value-type="string">
            <text:p>COMPENSO PER MEDIAZIONE NEI PROCEDIMENTI CCIAA 198/2015, 56-57-87/2016, ODM 142-164/2015 E ODM 19-6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53.44" calcext:value-type="float">
            <text:p>53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.44" calcext:value-type="float">
            <text:p>53,44</text:p>
          </table:table-cell>
          <table:table-cell table:style-name="ce15" office:value-type="string" calcext:value-type="string">
            <text:p>PLATINI LAURA</text:p>
          </table:table-cell>
          <table:table-cell table:style-name="ce15" office:value-type="string" calcext:value-type="string">
            <text:p>COMPENSO PER MEDIAZIONE NEI PROCEDIMENTI CCIAA 198/2015, 56-57-87/2016, ODM 142-164/2015 E ODM 19-6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93.92" calcext:value-type="float">
            <text:p>293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3.92" calcext:value-type="float">
            <text:p>293,92</text:p>
          </table:table-cell>
          <table:table-cell table:style-name="ce15" office:value-type="string" calcext:value-type="string">
            <text:p>PLATINI LAURA</text:p>
          </table:table-cell>
          <table:table-cell table:style-name="ce15" office:value-type="string" calcext:value-type="string">
            <text:p>COMPENSO PER MEDIAZIONE NEI PROCEDIMENTI CCIAA 198/2015, 56-57-87/2016, ODM 142-164/2015 E ODM 19-6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2" office:value-type="float" office:value="50.4" calcext:value-type="float">
            <text:p>50,40</text:p>
          </table:table-cell>
          <table:table-cell table:style-name="ce12" office:value-type="float" office:value="201.6" calcext:value-type="float">
            <text:p>201,6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7.76" calcext:value-type="float">
            <text:p>7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.76" calcext:value-type="float">
            <text:p>7,76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30" calcext:value-type="float">
            <text:p>430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2" office:value-type="float" office:value="344" calcext:value-type="float">
            <text:p>344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94.6" calcext:value-type="float">
            <text:p>94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4.6" calcext:value-type="float">
            <text:p>94,6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35.28" calcext:value-type="float">
            <text:p>35,2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8" calcext:value-type="float">
            <text:p>35,28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55.44" calcext:value-type="float">
            <text:p>55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.44" calcext:value-type="float">
            <text:p>55,44</text:p>
          </table:table-cell>
          <table:table-cell table:style-name="ce15" office:value-type="string" calcext:value-type="string">
            <text:p>MARTINA MARIA</text:p>
          </table:table-cell>
          <table:table-cell table:style-name="ce15" office:value-type="string" calcext:value-type="string">
            <text:p>COMPENSO PER MEDIAZIONE NEI PROCEDIMENTI CCIAA 46-109/2016, ODM 92-160/2015 E ODM 16-38-6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9" calcext:value-type="float">
            <text:p>1,9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LUGLI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5.41" calcext:value-type="float">
            <text:p>5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41" calcext:value-type="float">
            <text:p>5,41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LUGLI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24.59" calcext:value-type="float">
            <text:p>24,5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.59" calcext:value-type="float">
            <text:p>24,59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LUGLI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8638 13/07/16 REPR ELENCHI INTEGRALI MENSILI PROVINCIA CLASSE C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5" office:value-type="string" calcext:value-type="string">
            <text:p>CARIPARMA</text:p>
          </table:table-cell>
          <table:table-cell table:style-name="ce15" office:value-type="string" calcext:value-type="string">
            <text:p>COMMISSIONI INCASSO DIVIDENDO SAPIR ESERCIZI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48-14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48-14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" calcext:value-type="float">
            <text:p>3,2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48-14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148-14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8" office:value-type="date" office:date-value="2016-09-01" calcext:value-type="date">
            <text:p>01-set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UNIONE DEI COMUNI BASSA VAL TREBBIA E VAL LURETTA</text:p>
          </table:table-cell>
          <table:table-cell table:style-name="ce15" office:value-type="string" calcext:value-type="string">
            <text:p>NOTIFICA COMUNICAZIONE PROCEDIMENTO DI MEDIAZIONE CCIAA N. 2016/12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2" calcext:value-type="float">
            <text:p>1152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1579" calcext:value-type="float">
            <text:p>1.57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79" calcext:value-type="float">
            <text:p>1.57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0902 24/08/16 GEDOC GESTIONE DOCUMENTAL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3" calcext:value-type="float">
            <text:p>1153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1604" calcext:value-type="float">
            <text:p>1.604,00</text:p>
          </table:table-cell>
          <table:table-cell table:style-name="ce12" office:value-type="float" office:value="64.16" calcext:value-type="float">
            <text:p>64,16</text:p>
          </table:table-cell>
          <table:table-cell table:style-name="ce12" office:value-type="float" office:value="1539.84" calcext:value-type="float">
            <text:p>1.539,8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FC/16000064 01/09/16 CONTRIBUTO CONSORTILE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3.17" calcext:value-type="float">
            <text:p>3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17" calcext:value-type="float">
            <text:p>3,17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14.4" calcext:value-type="float">
            <text:p>14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4" calcext:value-type="float">
            <text:p>14,4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STUDIO LEGALE ASSOCIATO BASINI DOTTI</text:p>
          </table:table-cell>
          <table:table-cell table:style-name="ce15" office:value-type="string" calcext:value-type="string">
            <text:p>COMPENSO PER MEDIAZIONE SVOLTA NEI PROCEDIMENTI CCIAA N.5-62-63-91/2016 E ODM N.8-32-52-73-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70" calcext:value-type="float">
            <text:p>1170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COMUNE DI ROMA</text:p>
          </table:table-cell>
          <table:table-cell table:style-name="ce15" office:value-type="string" calcext:value-type="string">
            <text:p>REPERTORIO 2016/9202 NOTIFICA VERBALE ACCERTAMENTO INFRAZIONE AMMINISTRATIVA <text:s/>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71" calcext:value-type="float">
            <text:p>1171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UNIONE DEI COMUNI BASSA VAL TREBBIA E VAL LURETTA</text:p>
          </table:table-cell>
          <table:table-cell table:style-name="ce15" office:value-type="string" calcext:value-type="string">
            <text:p>NOTIFICA COMUNICAZIONE PROCEDIMENTO DI MEDIAZIONE CCIAA N. 2016/12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14.66" calcext:value-type="float">
            <text:p>14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66" calcext:value-type="float">
            <text:p>14,66</text:p>
          </table:table-cell>
          <table:table-cell table:style-name="ce15" office:value-type="string" calcext:value-type="string">
            <text:p>COMUNE DI GENOVA</text:p>
          </table:table-cell>
          <table:table-cell table:style-name="ce15" office:value-type="string" calcext:value-type="string">
            <text:p>PROT. PG/2016/275036 10/08/16 COMUNE DI GENOVA * NOTIFICA COMUNICAZIONE PROCEDIMENTO MEDI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085" calcext:value-type="float">
            <text:p>1.08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5" calcext:value-type="float">
            <text:p>1.08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CARTE TACHIGRAFICH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CARTE TACHIGRAFICH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36.4" calcext:value-type="float">
            <text:p>3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.4" calcext:value-type="float">
            <text:p>36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CARTE TACHIGRAFICH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CARTE TACHIGRAFICH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CARTE TACHIGRAFICH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2" calcext:value-type="float">
            <text:p>1192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5" office:value-type="string" calcext:value-type="string">
            <text:p>COMUNE DI REZZATO</text:p>
          </table:table-cell>
          <table:table-cell table:style-name="ce15" office:value-type="string" calcext:value-type="string">
            <text:p>SPESE NOTIFICA VERBALE ACCERTAMENTO INFRAZIONE AMMINISTRATIVA N. 2015/647/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3" calcext:value-type="float">
            <text:p>1193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41.16" calcext:value-type="float">
            <text:p>41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.16" calcext:value-type="float">
            <text:p>41,16</text:p>
          </table:table-cell>
          <table:table-cell table:style-name="ce15" office:value-type="string" calcext:value-type="string">
            <text:p>COMUNE DI PIACENZA</text:p>
          </table:table-cell>
          <table:table-cell table:style-name="ce15" office:value-type="string" calcext:value-type="string">
            <text:p>NOTIFICHE SECONDO TRIMESTRE 2016 COMUNE DI PIACENZA VERBALI ACCERTAMENTO INFRAZIONE AMMINISTRATIV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41.5" calcext:value-type="float">
            <text:p>24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1.5" calcext:value-type="float">
            <text:p>241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41.5" calcext:value-type="float">
            <text:p>24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1.5" calcext:value-type="float">
            <text:p>241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.5" calcext:value-type="float">
            <text:p>80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86.1" calcext:value-type="float">
            <text:p>186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6.1" calcext:value-type="float">
            <text:p>186,1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1327 07/09/16 SERVIZI FIRMA DIGIT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5" calcext:value-type="float">
            <text:p>1205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9.88" calcext:value-type="float">
            <text:p>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8" calcext:value-type="float">
            <text:p>9,88</text:p>
          </table:table-cell>
          <table:table-cell table:style-name="ce15" office:value-type="string" calcext:value-type="string">
            <text:p>COMUNE DI MODUGNO</text:p>
          </table:table-cell>
          <table:table-cell table:style-name="ce15" office:value-type="string" calcext:value-type="string">
            <text:p>SPESE NOTIFICA VERBALE ACCERTAMENTO INFRAZIONE AMMINISTRATIV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10.06" calcext:value-type="float">
            <text:p>10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06" calcext:value-type="float">
            <text:p>10,06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45.72" calcext:value-type="float">
            <text:p>45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.72" calcext:value-type="float">
            <text:p>45,72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-14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765" calcext:value-type="float">
            <text:p>765,00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612" calcext:value-type="float">
            <text:p>612,0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-14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83.16" calcext:value-type="float">
            <text:p>83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16" calcext:value-type="float">
            <text:p>83,16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-14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378" calcext:value-type="float">
            <text:p>378,00</text:p>
          </table:table-cell>
          <table:table-cell table:style-name="ce12" office:value-type="float" office:value="75.6" calcext:value-type="float">
            <text:p>75,60</text:p>
          </table:table-cell>
          <table:table-cell table:style-name="ce12" office:value-type="float" office:value="302.4" calcext:value-type="float">
            <text:p>302,4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-14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168.3" calcext:value-type="float">
            <text:p>168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8.3" calcext:value-type="float">
            <text:p>168,3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40-77-108-128/2016 E ODM 25-48-69-14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5" calcext:value-type="float">
            <text:p>1215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9.2" calcext:value-type="float">
            <text:p>9,20</text:p>
          </table:table-cell>
          <table:table-cell table:style-name="ce12" office:value-type="float" office:value="36.8" calcext:value-type="float">
            <text:p>36,80</text:p>
          </table:table-cell>
          <table:table-cell table:style-name="ce15" office:value-type="string" calcext:value-type="string">
            <text:p>DI GENNARO MARIA</text:p>
          </table:table-cell>
          <table:table-cell table:style-name="ce15" office:value-type="string" calcext:value-type="string">
            <text:p>COMPENSO PER ATTIVITA' OCCASIONALE DI MEDIAZIONE SVOLTA NEL PROCEDIMENTO N.9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9" calcext:value-type="float">
            <text:p>1219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1/0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0" calcext:value-type="float">
            <text:p>1220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31.96" calcext:value-type="float">
            <text:p>31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96" calcext:value-type="float">
            <text:p>31,96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ACQUISTO ARTICOLI CAMPIONE C/O PUNTO VENDITA BIMBO STORE PER ANALISI DI LABORATOR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1.9" calcext:value-type="float">
            <text:p>1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9" calcext:value-type="float">
            <text:p>1,9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AGOST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19.9" calcext:value-type="float">
            <text:p>19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.9" calcext:value-type="float">
            <text:p>19,9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AGOST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8" calcext:value-type="float">
            <text:p>1228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40.98" calcext:value-type="float">
            <text:p>40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.98" calcext:value-type="float">
            <text:p>40,98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AGOST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8" calcext:value-type="float">
            <text:p>1228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9.02" calcext:value-type="float">
            <text:p>9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02" calcext:value-type="float">
            <text:p>9,02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AGOSTO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9" calcext:value-type="float">
            <text:p>1229</text:p>
          </table:table-cell>
          <table:table-cell table:style-name="ce8" office:value-type="date" office:date-value="2016-10-03" calcext:value-type="date">
            <text:p>03-ott-16</text:p>
          </table:table-cell>
          <table:table-cell table:style-name="ce12" office:value-type="float" office:value="2313.94" calcext:value-type="float">
            <text:p>2.313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13.94" calcext:value-type="float">
            <text:p>2.313,94</text:p>
          </table:table-cell>
          <table:table-cell table:style-name="ce15" office:value-type="string" calcext:value-type="string">
            <text:p>ECO CERTIFICAZIONI S.P.A.</text:p>
          </table:table-cell>
          <table:table-cell table:style-name="ce15" office:value-type="string" calcext:value-type="string">
            <text:p>FATTURA N. 25987 31/08/16 COMPETENZE PER TEST SICUREZZA E ANALISI DOCUMENT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1" calcext:value-type="float">
            <text:p>1231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IPARMA</text:p>
          </table:table-cell>
          <table:table-cell table:style-name="ce15" office:value-type="string" calcext:value-type="string">
            <text:p>COMMISSIONI ADDEBITO PAGAMENTI SERVIZIO TELEPASS FATTURAZIONE DEL 30/0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1104.5" calcext:value-type="float">
            <text:p>1.104,50</text:p>
          </table:table-cell>
          <table:table-cell table:style-name="ce12" office:value-type="float" office:value="220.9" calcext:value-type="float">
            <text:p>220,90</text:p>
          </table:table-cell>
          <table:table-cell table:style-name="ce12" office:value-type="float" office:value="883.6" calcext:value-type="float">
            <text:p>883,60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MEDIAZIONE NEI PROCEDIMENTI ODM 163/2015 E 20-4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9.72" calcext:value-type="float">
            <text:p>9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72" calcext:value-type="float">
            <text:p>9,72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MEDIAZIONE NEI PROCEDIMENTI ODM 163/2015 E 20-4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44.18" calcext:value-type="float">
            <text:p>44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.18" calcext:value-type="float">
            <text:p>44,18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MEDIAZIONE NEI PROCEDIMENTI ODM 163/2015 E 20-4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242.99" calcext:value-type="float">
            <text:p>242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2.99" calcext:value-type="float">
            <text:p>242,99</text:p>
          </table:table-cell>
          <table:table-cell table:style-name="ce15" office:value-type="string" calcext:value-type="string">
            <text:p>OSERA MARIA CRISTINA</text:p>
          </table:table-cell>
          <table:table-cell table:style-name="ce15" office:value-type="string" calcext:value-type="string">
            <text:p>COMPENSO PER MEDIAZIONE NEI PROCEDIMENTI ODM 163/2015 E 20-4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3" calcext:value-type="float">
            <text:p>1243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5" office:value-type="string" calcext:value-type="string">
            <text:p>DI GENNARO MARIA</text:p>
          </table:table-cell>
          <table:table-cell table:style-name="ce15" office:value-type="string" calcext:value-type="string">
            <text:p>COMPENSO PER ATTIVITA' OCCASIONALE DI MEDIAZIONE SVOLTA NEI PROCEDIMENTI CCIAA N.144-145-14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4" calcext:value-type="float">
            <text:p>1244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18.08" calcext:value-type="float">
            <text:p>18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.08" calcext:value-type="float">
            <text:p>18,08</text:p>
          </table:table-cell>
          <table:table-cell table:style-name="ce15" office:value-type="string" calcext:value-type="string">
            <text:p>MOLINARI GAIA</text:p>
          </table:table-cell>
          <table:table-cell table:style-name="ce15" office:value-type="string" calcext:value-type="string">
            <text:p>COMPENSO PER ATTIVITA' DI MEDIAZIONE SVOLTA NEI PROCEDIMENTI CCIAA N.99-12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4" calcext:value-type="float">
            <text:p>1244</text:p>
          </table:table-cell>
          <table:table-cell table:style-name="ce8" office:value-type="date" office:date-value="2016-10-06" calcext:value-type="date">
            <text:p>06-ott-16</text:p>
          </table:table-cell>
          <table:table-cell table:style-name="ce12" office:value-type="float" office:value="452" calcext:value-type="float">
            <text:p>45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2" calcext:value-type="float">
            <text:p>452,00</text:p>
          </table:table-cell>
          <table:table-cell table:style-name="ce15" office:value-type="string" calcext:value-type="string">
            <text:p>MOLINARI GAIA</text:p>
          </table:table-cell>
          <table:table-cell table:style-name="ce15" office:value-type="string" calcext:value-type="string">
            <text:p>COMPENSO PER ATTIVITA' DI MEDIAZIONE SVOLTA NEI PROCEDIMENTI CCIAA N.99-12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9.25" calcext:value-type="float">
            <text:p>9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25" calcext:value-type="float">
            <text:p>9,2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8.34" calcext:value-type="float">
            <text:p>8,3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34" calcext:value-type="float">
            <text:p>8,3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301.08" calcext:value-type="float">
            <text:p>301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1.08" calcext:value-type="float">
            <text:p>301,0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10.3" calcext:value-type="float">
            <text:p>10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3" calcext:value-type="float">
            <text:p>10,3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89.36" calcext:value-type="float">
            <text:p>89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.36" calcext:value-type="float">
            <text:p>89,3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5.4" calcext:value-type="float">
            <text:p>5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4" calcext:value-type="float">
            <text:p>5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801 18/07/16 SERVIZI ALBI CAMERALI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6" calcext:value-type="float">
            <text:p>1256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COMUNE DI PONTE DELL'OLIO</text:p>
          </table:table-cell>
          <table:table-cell table:style-name="ce15" office:value-type="string" calcext:value-type="string">
            <text:p>NOTIFICA COMUNICAZIONE PROCEDIMENTO DI MEDIAZIONE ODM N. 2016/27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8" calcext:value-type="float">
            <text:p>1258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7.21" calcext:value-type="float">
            <text:p>7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.21" calcext:value-type="float">
            <text:p>7,21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SETT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8" calcext:value-type="float">
            <text:p>1258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SETT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5.12" calcext:value-type="float">
            <text:p>15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.12" calcext:value-type="float">
            <text:p>15,12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N.52-107-146-177/2015 E 47-72-73-163/2016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68.72" calcext:value-type="float">
            <text:p>68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.72" calcext:value-type="float">
            <text:p>68,72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N.52-107-146-177/2015 E 47-72-73-163/2016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377.96" calcext:value-type="float">
            <text:p>377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7.96" calcext:value-type="float">
            <text:p>377,96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N.52-107-146-177/2015 E 47-72-73-163/2016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718" calcext:value-type="float">
            <text:p>1.718,00</text:p>
          </table:table-cell>
          <table:table-cell table:style-name="ce12" office:value-type="float" office:value="343.6" calcext:value-type="float">
            <text:p>343,60</text:p>
          </table:table-cell>
          <table:table-cell table:style-name="ce12" office:value-type="float" office:value="1374.4" calcext:value-type="float">
            <text:p>1.374,4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N.52-107-146-177/2015 E 47-72-73-163/2016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N.124-138-159-16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1" calcext:value-type="float">
            <text:p>1,41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N.124-138-159-16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4" calcext:value-type="float">
            <text:p>6,4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N.124-138-159-16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5" office:value-type="string" calcext:value-type="string">
            <text:p>ANSALDI LYDIA</text:p>
          </table:table-cell>
          <table:table-cell table:style-name="ce15" office:value-type="string" calcext:value-type="string">
            <text:p>COMPENSO PER MEDIAZIONE NEI PROCEDIMENTI CCIAA N.124-138-159-16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" calcext:value-type="float">
            <text:p>3,2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N.147/2016 E ODM N.9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N.147/2016 E ODM N.9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N.147/2016 E ODM N.9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CCIAA N.147/2016 E ODM N.9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1" calcext:value-type="float">
            <text:p>1301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4.8" calcext:value-type="float">
            <text:p>4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8" calcext:value-type="float">
            <text:p>4,80</text:p>
          </table:table-cell>
          <table:table-cell table:style-name="ce15" office:value-type="string" calcext:value-type="string">
            <text:p>MARIFOGLOU GIOVANFLORA</text:p>
          </table:table-cell>
          <table:table-cell table:style-name="ce15" office:value-type="string" calcext:value-type="string">
            <text:p>COMPENSO PER MEDIAZIONE NEI PROCEDIMENTI ODM N.15-37-5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1" calcext:value-type="float">
            <text:p>1301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5" office:value-type="string" calcext:value-type="string">
            <text:p>MARIFOGLOU GIOVANFLORA</text:p>
          </table:table-cell>
          <table:table-cell table:style-name="ce15" office:value-type="string" calcext:value-type="string">
            <text:p>COMPENSO PER MEDIAZIONE NEI PROCEDIMENTI ODM N.15-37-5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2" calcext:value-type="float">
            <text:p>1302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36" calcext:value-type="float">
            <text:p>136,00</text:p>
          </table:table-cell>
          <table:table-cell table:style-name="ce12" office:value-type="float" office:value="27.2" calcext:value-type="float">
            <text:p>27,20</text:p>
          </table:table-cell>
          <table:table-cell table:style-name="ce12" office:value-type="float" office:value="108.8" calcext:value-type="float">
            <text:p>108,80</text:p>
          </table:table-cell>
          <table:table-cell table:style-name="ce15" office:value-type="string" calcext:value-type="string">
            <text:p>SALVINI GABRIELE</text:p>
          </table:table-cell>
          <table:table-cell table:style-name="ce15" office:value-type="string" calcext:value-type="string">
            <text:p>COMPENSO PER MEDIAZIONE NEL PROCEDIMENTO CCIAA N.10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3" calcext:value-type="float">
            <text:p>1303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67" calcext:value-type="float">
            <text:p>16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7" calcext:value-type="float">
            <text:p>167,00</text:p>
          </table:table-cell>
          <table:table-cell table:style-name="ce15" office:value-type="string" calcext:value-type="string">
            <text:p>AZIENDA USL DI PIACENZA</text:p>
          </table:table-cell>
          <table:table-cell table:style-name="ce15" office:value-type="string" calcext:value-type="string">
            <text:p>FATTURA N. 134_2016_0000019 DEL 14/09/16 COMPETENZE PER VISITE FISCALI AN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774.48" calcext:value-type="float">
            <text:p>774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4.48" calcext:value-type="float">
            <text:p>774,4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4 12/10/16 SERVIZI LWA GESTIONE DELIBE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4 12/10/16 SERVIZI LWA GESTIONE DELIBE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322.5" calcext:value-type="float">
            <text:p>32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2.5" calcext:value-type="float">
            <text:p>32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4 12/10/16 SERVIZI LWA GESTIONE DELIBE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237.48" calcext:value-type="float">
            <text:p>237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7.48" calcext:value-type="float">
            <text:p>237,4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4 12/10/16 SERVIZI LWA GESTIONE DELIBE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4 12/10/16 SERVIZI LWA GESTIONE DELIBE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5" calcext:value-type="float">
            <text:p>1315</text:p>
          </table:table-cell>
          <table:table-cell table:style-name="ce8" office:value-type="date" office:date-value="2016-10-19" calcext:value-type="date">
            <text:p>19-ott-16</text:p>
          </table:table-cell>
          <table:table-cell table:style-name="ce12" office:value-type="float" office:value="2166" calcext:value-type="float">
            <text:p>2.16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6" calcext:value-type="float">
            <text:p>2.16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634 13/10/16 CANONI HOSTING CENTRALE REPLICATO + HOSTING VIRTUALE APP. PRESENZE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6" calcext:value-type="float">
            <text:p>1316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5008.34" calcext:value-type="float">
            <text:p>5.008,3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8.34" calcext:value-type="float">
            <text:p>5.008,3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345 12/10/16 RUOLO DIRITTO ANNUALE 2013 EMISSIONE 10/08/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9" calcext:value-type="float">
            <text:p>1319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1771.2" calcext:value-type="float">
            <text:p>1.771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71.2" calcext:value-type="float">
            <text:p>1.771,2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8 12/10/16 SISTEMA ORACLE CONTABILITA'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0" calcext:value-type="float">
            <text:p>1320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24.99" calcext:value-type="float">
            <text:p>24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.99" calcext:value-type="float">
            <text:p>24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8 12/10/16 OBI ORDINATIVO BANCARIO INFORMATICO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0" calcext:value-type="float">
            <text:p>1320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8 12/10/16 OBI ORDINATIVO BANCARIO INFORMATICO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1" calcext:value-type="float">
            <text:p>1321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624.99" calcext:value-type="float">
            <text:p>624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24.99" calcext:value-type="float">
            <text:p>624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8 12/10/16 SISTEMA CICLO DELLA PERFORMANC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2" calcext:value-type="float">
            <text:p>1322</text:p>
          </table:table-cell>
          <table:table-cell table:style-name="ce8" office:value-type="date" office:date-value="2016-10-20" calcext:value-type="date">
            <text:p>20-ott-16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8 12/10/16 XAC CICLO ATTIVO E PASSIVO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6" calcext:value-type="float">
            <text:p>1326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199.98" calcext:value-type="float">
            <text:p>199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9.98" calcext:value-type="float">
            <text:p>199,9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3-I 12/10/16 SERVIZIO VIMER VIGILANZA MERCATO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7" calcext:value-type="float">
            <text:p>1327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8" calcext:value-type="float">
            <text:p>5,88</text:p>
          </table:table-cell>
          <table:table-cell table:style-name="ce15" office:value-type="string" calcext:value-type="string">
            <text:p>COMUNE DI VILLANOVA SULL'ARDA</text:p>
          </table:table-cell>
          <table:table-cell table:style-name="ce15" office:value-type="string" calcext:value-type="string">
            <text:p>SPESE NOTIFICA ORDINANZA-INGIUNZIONE N. 2016/8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8" calcext:value-type="float">
            <text:p>1328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9.88" calcext:value-type="float">
            <text:p>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8" calcext:value-type="float">
            <text:p>9,88</text:p>
          </table:table-cell>
          <table:table-cell table:style-name="ce15" office:value-type="string" calcext:value-type="string">
            <text:p>COMUNE DI VICENZA</text:p>
          </table:table-cell>
          <table:table-cell table:style-name="ce15" office:value-type="string" calcext:value-type="string">
            <text:p>SPESE NOTIFICA COMUNICAZIONE PROCEDIMENTO DI MEDIAZIONE CCIAA N. 2015/149 DESTI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2" calcext:value-type="float">
            <text:p>1332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3 12/10/16 RILASCIO DISPOSITIVI USB SISTR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3" calcext:value-type="float">
            <text:p>1333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5 12/10/16 PRATICHE RAE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4" calcext:value-type="float">
            <text:p>1334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5 12/10/16 SERVIZIO CERT'O CERTIFICATI DI ORIGI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5" calcext:value-type="float">
            <text:p>1335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738 13/10/16 REPR ELENCHI INTEGRALI MENSILI PROVINCIA CLASSE C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20/2016 E ODM 11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" calcext:value-type="float">
            <text:p>0,7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20/2016 E ODM 11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3.2" calcext:value-type="float">
            <text:p>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" calcext:value-type="float">
            <text:p>3,2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20/2016 E ODM 11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20/2016 E ODM 11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680" calcext:value-type="float">
            <text:p>1.6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80" calcext:value-type="float">
            <text:p>1.6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CARTE TACHIGRAFICH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5" calcext:value-type="float">
            <text:p>17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CARTE TACHIGRAFICH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49.4" calcext:value-type="float">
            <text:p>49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.4" calcext:value-type="float">
            <text:p>49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CARTE TACHIGRAFICH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CARTE TACHIGRAFICH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CARTE TACHIGRAFICH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8" calcext:value-type="float">
            <text:p>1338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SALVINI GABRIELE</text:p>
          </table:table-cell>
          <table:table-cell table:style-name="ce15" office:value-type="string" calcext:value-type="string">
            <text:p>COMPENSO PER ATTIVITA' OCCASIONALE DI MEDIAZIONE NEL PROCEDIMENTO CCIAA 16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434" calcext:value-type="float">
            <text:p>43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4" calcext:value-type="float">
            <text:p>43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LABORAZIONI TRATTAMENTO ECONOMICO DEL PERSONALE E REDD. ASSIMILATI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75.6" calcext:value-type="float">
            <text:p>75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.6" calcext:value-type="float">
            <text:p>75,6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LABORAZIONI TRATTAMENTO ECONOMICO DEL PERSONALE E REDD. ASSIMILATI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.4" calcext:value-type="float">
            <text:p>16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LABORAZIONI TRATTAMENTO ECONOMICO DEL PERSONALE E REDD. ASSIMILATI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29.8" calcext:value-type="float">
            <text:p>29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.8" calcext:value-type="float">
            <text:p>29,8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LABORAZIONI TRATTAMENTO ECONOMICO DEL PERSONALE E REDD. ASSIMILATI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49.5" calcext:value-type="float">
            <text:p>49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.5" calcext:value-type="float">
            <text:p>49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LABORAZIONI TRATTAMENTO ECONOMICO DEL PERSONALE E REDD. ASSIMILATI TERZO TRIM.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1340" calcext:value-type="float">
            <text:p>1340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547" calcext:value-type="float">
            <text:p>1.5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47" calcext:value-type="float">
            <text:p>1.547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SERVIZIO OUTSOURCING ELABORAZIONI TRATTAMENTO ECONOMICO PERSONALE E REDDITI ASSIMILAT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1" calcext:value-type="float">
            <text:p>1341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309.99" calcext:value-type="float">
            <text:p>30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9.99" calcext:value-type="float">
            <text:p>309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9 12/10/16 EPM CONTROLLO DI GESTIO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-228" calcext:value-type="float">
            <text:p>-22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228" calcext:value-type="float">
            <text:p>-22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NOTA CRED. VNB/16000294 17/10/16 SERVIZIO FILTRI SITI WEB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-15.85" calcext:value-type="float">
            <text:p>-15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5.85" calcext:value-type="float">
            <text:p>-15,8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NOTA CRED. VNB/16000294 17/10/16 <text:s/>SERVIZIO FILTRI SITI WEB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322.74" calcext:value-type="float">
            <text:p>322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2.74" calcext:value-type="float">
            <text:p>322,7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1 12/10/16 SERVIZIO FILTRI SITI WEB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15.85" calcext:value-type="float">
            <text:p>15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.85" calcext:value-type="float">
            <text:p>15,8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1 12/10/16 SERVIZIO FILTRI SITI WEB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date" office:date-value="2016-10-25" calcext:value-type="date">
            <text:p>25-ott-16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1 12/10/16 SERVIZIO FILTRI SITI WEB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7" calcext:value-type="float">
            <text:p>134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88.27" calcext:value-type="float">
            <text:p>88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8.27" calcext:value-type="float">
            <text:p>88,27</text:p>
          </table:table-cell>
          <table:table-cell table:style-name="ce15" office:value-type="string" calcext:value-type="string">
            <text:p>TECNOSERVICECAMERE S.C.P.A.</text:p>
          </table:table-cell>
          <table:table-cell table:style-name="ce15" office:value-type="string" calcext:value-type="string">
            <text:p>FATTURA N. 1822 18/10/16 COMPETENZE PER INCARICO RELATIVO A RAZIONALIZZAZIONE SPAZI SEDE CAMER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7" calcext:value-type="float">
            <text:p>134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2206.76" calcext:value-type="float">
            <text:p>2.206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06.76" calcext:value-type="float">
            <text:p>2.206,76</text:p>
          </table:table-cell>
          <table:table-cell table:style-name="ce15" office:value-type="string" calcext:value-type="string">
            <text:p>TECNOSERVICECAMERE S.C.P.A.</text:p>
          </table:table-cell>
          <table:table-cell table:style-name="ce15" office:value-type="string" calcext:value-type="string">
            <text:p>FATTURA N. 1822 18/10/16 COMPETENZE PER INCARICO RELATIVO A RAZIONALIZZAZIONE SPAZI SEDE CAMER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" calcext:value-type="float">
            <text:p>1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344 12/10/16 SERVIZI BOLLATURA LIBRI CONTABILI E GRAFO RI.VISUAL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342" calcext:value-type="float">
            <text:p>34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2" calcext:value-type="float">
            <text:p>342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344 12/10/16 SERVIZI BOLLATURA LIBRI CONTABILI E GRAFO RI.VISUAL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1" calcext:value-type="float">
            <text:p>1351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346 12/10/16 CD AIPA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2" calcext:value-type="float">
            <text:p>1352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347 12/10/16 SERVIZIO STARWEB PRATICHE TELEMATICHE R.I.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4 12/10/16 RINNOVI FIRMA DIGITAL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4 12/10/16 RINNOVI FIRMA DIGITAL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4 12/10/16 RINNOVI FIRMA DIGITAL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4 12/10/16 RINNOVI FIRMA DIGITAL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4" calcext:value-type="float">
            <text:p>1354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249.99" calcext:value-type="float">
            <text:p>24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9.99" calcext:value-type="float">
            <text:p>249,9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7 12/10/16 SERVIZIO MONITORAGGIO PRODUTTIVITA' REGISTRO IMPRES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5" calcext:value-type="float">
            <text:p>1355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0 12/10/16 PROAC GESTIONE SANZIONI ORGANO ACCERTATOR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4.81" calcext:value-type="float">
            <text:p>4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81" calcext:value-type="float">
            <text:p>4,81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2 12/10/16 SERVIZI ALBI E RUOL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301.08" calcext:value-type="float">
            <text:p>301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1.08" calcext:value-type="float">
            <text:p>301,0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2 12/10/16 SERVIZI ALBI E RUOL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89.56" calcext:value-type="float">
            <text:p>89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.56" calcext:value-type="float">
            <text:p>89,5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2 12/10/16 SERVIZI ALBI E RUOL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0.4" calcext:value-type="float">
            <text:p>10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4" calcext:value-type="float">
            <text:p>10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92 12/10/16 SERVIZI ALBI E RUOLI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18.4" calcext:value-type="float">
            <text:p>18,40</text:p>
          </table:table-cell>
          <table:table-cell table:style-name="ce12" office:value-type="float" office:value="73.6" calcext:value-type="float">
            <text:p>73,6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81" calcext:value-type="float">
            <text:p>0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81" calcext:value-type="float">
            <text:p>0,81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3.68" calcext:value-type="float">
            <text:p>3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68" calcext:value-type="float">
            <text:p>3,68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20.24" calcext:value-type="float">
            <text:p>20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.24" calcext:value-type="float">
            <text:p>20,24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5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5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5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5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9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9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9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9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8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8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8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8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7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7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7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7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666" calcext:value-type="float">
            <text:p>666,00</text:p>
          </table:table-cell>
          <table:table-cell table:style-name="ce12" office:value-type="float" office:value="133.2" calcext:value-type="float">
            <text:p>133,20</text:p>
          </table:table-cell>
          <table:table-cell table:style-name="ce12" office:value-type="float" office:value="532.8" calcext:value-type="float">
            <text:p>532,8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2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5.86" calcext:value-type="float">
            <text:p>5,8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6" calcext:value-type="float">
            <text:p>5,86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2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26.64" calcext:value-type="float">
            <text:p>26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.64" calcext:value-type="float">
            <text:p>26,64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2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46.52" calcext:value-type="float">
            <text:p>146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6.52" calcext:value-type="float">
            <text:p>146,52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CCIAA 12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4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3.52" calcext:value-type="float">
            <text:p>3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52" calcext:value-type="float">
            <text:p>3,52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4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4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43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999" calcext:value-type="float">
            <text:p>999,00</text:p>
          </table:table-cell>
          <table:table-cell table:style-name="ce12" office:value-type="float" office:value="199.8" calcext:value-type="float">
            <text:p>199,80</text:p>
          </table:table-cell>
          <table:table-cell table:style-name="ce12" office:value-type="float" office:value="799.2" calcext:value-type="float">
            <text:p>799,20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14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219.78" calcext:value-type="float">
            <text:p>219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9.78" calcext:value-type="float">
            <text:p>219,78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14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39.96" calcext:value-type="float">
            <text:p>39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.96" calcext:value-type="float">
            <text:p>39,96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14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79" calcext:value-type="float">
            <text:p>8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79" calcext:value-type="float">
            <text:p>8,79</text:p>
          </table:table-cell>
          <table:table-cell table:style-name="ce15" office:value-type="string" calcext:value-type="string">
            <text:p>POZZOLI ELENA</text:p>
          </table:table-cell>
          <table:table-cell table:style-name="ce15" office:value-type="string" calcext:value-type="string">
            <text:p>COMPENSO PER MEDIAZIONE NEI PROCEDIMENTI ODM 14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9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7" calcext:value-type="float">
            <text:p>1367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5736.06" calcext:value-type="float">
            <text:p>5.736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736.06" calcext:value-type="float">
            <text:p>5.736,06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1178 25/10/16 SERVIZIO ESTERNALIZZAZIONE ARCHIVIO CCIAA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7" calcext:value-type="float">
            <text:p>1367</text:p>
          </table:table-cell>
          <table:table-cell table:style-name="ce8" office:value-type="date" office:date-value="2016-11-02" calcext:value-type="date">
            <text:p>02-nov-16</text:p>
          </table:table-cell>
          <table:table-cell table:style-name="ce12" office:value-type="float" office:value="1134.24" calcext:value-type="float">
            <text:p>1.134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34.24" calcext:value-type="float">
            <text:p>1.134,24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1178 25/10/16 SERVIZIO ESTERNALIZZAZIONE ARCHIVIO CCIAA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1" calcext:value-type="float">
            <text:p>1371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278.46" calcext:value-type="float">
            <text:p>278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8.46" calcext:value-type="float">
            <text:p>278,46</text:p>
          </table:table-cell>
          <table:table-cell table:style-name="ce15" office:value-type="string" calcext:value-type="string">
            <text:p>IC OUTSOURCING SCRL</text:p>
          </table:table-cell>
          <table:table-cell table:style-name="ce15" office:value-type="string" calcext:value-type="string">
            <text:p>FATTURA ZVA/16001179 25/10/16 SERVIZIO DOGE STOCCAGGIO SCATOLE MUD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2" calcext:value-type="float">
            <text:p>1372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579" calcext:value-type="float">
            <text:p>1.57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79" calcext:value-type="float">
            <text:p>1.57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948 28/10/16 GEDOC SERVIZI GESTIONE DOCUMENTAL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3" calcext:value-type="float">
            <text:p>1373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08.65" calcext:value-type="float">
            <text:p>108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.65" calcext:value-type="float">
            <text:p>108,6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040 31/10/16 SERVIZIO MUD CHIAVI IN MANO PROTOCOLLA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1.5" calcext:value-type="float">
            <text:p>101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207.15" calcext:value-type="float">
            <text:p>207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7.15" calcext:value-type="float">
            <text:p>207,15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2593 12/10/16 SERVIZI FIRMA DIGIT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8" office:value-type="date" office:date-value="2016-11-08" calcext:value-type="date">
            <text:p>08-nov-16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352" calcext:value-type="float">
            <text:p>352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65/2016 E ODM 8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8" office:value-type="date" office:date-value="2016-11-08" calcext:value-type="date">
            <text:p>08-nov-16</text:p>
          </table:table-cell>
          <table:table-cell table:style-name="ce12" office:value-type="float" office:value="96.8" calcext:value-type="float">
            <text:p>96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6.8" calcext:value-type="float">
            <text:p>96,8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65/2016 E ODM 8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8" office:value-type="date" office:date-value="2016-11-08" calcext:value-type="date">
            <text:p>08-nov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65/2016 E ODM 8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8" office:value-type="date" office:date-value="2016-11-08" calcext:value-type="date">
            <text:p>08-nov-16</text:p>
          </table:table-cell>
          <table:table-cell table:style-name="ce12" office:value-type="float" office:value="3.87" calcext:value-type="float">
            <text:p>3,8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87" calcext:value-type="float">
            <text:p>3,87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65/2016 E ODM 8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0" calcext:value-type="float">
            <text:p>1400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4" calcext:value-type="float">
            <text:p>6,40</text:p>
          </table:table-cell>
          <table:table-cell table:style-name="ce15" office:value-type="string" calcext:value-type="string">
            <text:p>TIRELLI PATRIZIA</text:p>
          </table:table-cell>
          <table:table-cell table:style-name="ce15" office:value-type="string" calcext:value-type="string">
            <text:p>COMPENSO PER MEDIAZIONE NEI PROCEDIMENTI ODM N.1-26-47-6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0" calcext:value-type="float">
            <text:p>1400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5" office:value-type="string" calcext:value-type="string">
            <text:p>TIRELLI PATRIZIA</text:p>
          </table:table-cell>
          <table:table-cell table:style-name="ce15" office:value-type="string" calcext:value-type="string">
            <text:p>COMPENSO PER MEDIAZIONE NEI PROCEDIMENTI ODM N.1-26-47-6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2096" calcext:value-type="float">
            <text:p>2.096,00</text:p>
          </table:table-cell>
          <table:table-cell table:style-name="ce12" office:value-type="float" office:value="419.2" calcext:value-type="float">
            <text:p>419,20</text:p>
          </table:table-cell>
          <table:table-cell table:style-name="ce12" office:value-type="float" office:value="1676.8" calcext:value-type="float">
            <text:p>1.676,80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75-132-143-173-194/2014, 42-44-58-151/2015 E 37-38-52-105-10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18.44" calcext:value-type="float">
            <text:p>18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.44" calcext:value-type="float">
            <text:p>18,44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75-132-143-173-194/2014, 42-44-58-151/2015 E 37-38-52-105-10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83.84" calcext:value-type="float">
            <text:p>83,8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84" calcext:value-type="float">
            <text:p>83,84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75-132-143-173-194/2014, 42-44-58-151/2015 E 37-38-52-105-10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01" calcext:value-type="float">
            <text:p>1401</text:p>
          </table:table-cell>
          <table:table-cell table:style-name="ce8" office:value-type="date" office:date-value="2016-11-14" calcext:value-type="date">
            <text:p>14-nov-16</text:p>
          </table:table-cell>
          <table:table-cell table:style-name="ce12" office:value-type="float" office:value="461.12" calcext:value-type="float">
            <text:p>461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1.12" calcext:value-type="float">
            <text:p>461,12</text:p>
          </table:table-cell>
          <table:table-cell table:style-name="ce15" office:value-type="string" calcext:value-type="string">
            <text:p>STUDIO LEGALE BORGONI PRANDI</text:p>
          </table:table-cell>
          <table:table-cell table:style-name="ce15" office:value-type="string" calcext:value-type="string">
            <text:p>COMPENSO PER MEDIAZIONE NEI PROCEDIMENTI CCIAA 75-132-143-173-194/2014, 42-44-58-151/2015 E 37-38-52-105-106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1" calcext:value-type="float">
            <text:p>1421</text:p>
          </table:table-cell>
          <table:table-cell table:style-name="ce8" office:value-type="date" office:date-value="2016-11-21" calcext:value-type="date">
            <text:p>21-nov-16</text:p>
          </table:table-cell>
          <table:table-cell table:style-name="ce12" office:value-type="float" office:value="2.27" calcext:value-type="float">
            <text:p>2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7" calcext:value-type="float">
            <text:p>2,27</text:p>
          </table:table-cell>
          <table:table-cell table:style-name="ce15" office:value-type="string" calcext:value-type="string">
            <text:p>CARIPARMA</text:p>
          </table:table-cell>
          <table:table-cell table:style-name="ce15" office:value-type="string" calcext:value-type="string">
            <text:p>SPESE A CARICO ENTE PAGAMENTI MESE DI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2" calcext:value-type="float">
            <text:p>1422</text:p>
          </table:table-cell>
          <table:table-cell table:style-name="ce8" office:value-type="date" office:date-value="2016-11-21" calcext:value-type="date">
            <text:p>21-nov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IPARMA</text:p>
          </table:table-cell>
          <table:table-cell table:style-name="ce15" office:value-type="string" calcext:value-type="string">
            <text:p>COMMISSIONI ADDEBITO PAGAMENTI SERVIZIO TELEPASS FATTURAZIONE DEL 30/1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3" calcext:value-type="float">
            <text:p>1423</text:p>
          </table:table-cell>
          <table:table-cell table:style-name="ce8" office:value-type="date" office:date-value="2016-11-21" calcext:value-type="date">
            <text:p>21-nov-16</text:p>
          </table:table-cell>
          <table:table-cell table:style-name="ce12" office:value-type="float" office:value="74.97" calcext:value-type="float">
            <text:p>74,9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.97" calcext:value-type="float">
            <text:p>74,97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ACQUISTO ARTICOLI CAMPIONE PER ANALISI DI LABORATORIO VIGILANZA PRODOTTI PAGAMENTO CARTA DI CREDI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6" calcext:value-type="float">
            <text:p>1426</text:p>
          </table:table-cell>
          <table:table-cell table:style-name="ce8" office:value-type="date" office:date-value="2016-11-21" calcext:value-type="date">
            <text:p>21-nov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1/0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1" calcext:value-type="float">
            <text:p>1431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L PROCEDIMENTO CCIAA 16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505" calcext:value-type="float">
            <text:p>1.5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5" calcext:value-type="float">
            <text:p>1.505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472.5" calcext:value-type="float">
            <text:p>47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2.5" calcext:value-type="float">
            <text:p>47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472.5" calcext:value-type="float">
            <text:p>47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2.5" calcext:value-type="float">
            <text:p>472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15.5" calcext:value-type="float">
            <text:p>115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.5" calcext:value-type="float">
            <text:p>115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15.5" calcext:value-type="float">
            <text:p>115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.5" calcext:value-type="float">
            <text:p>115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-253" calcext:value-type="float">
            <text:p>-25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253" calcext:value-type="float">
            <text:p>-253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-999" calcext:value-type="float">
            <text:p>-99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999" calcext:value-type="float">
            <text:p>-99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-308.87" calcext:value-type="float">
            <text:p>-308,8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08.87" calcext:value-type="float">
            <text:p>-308,87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42.2" calcext:value-type="float">
            <text:p>142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.2" calcext:value-type="float">
            <text:p>142,2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5" calcext:value-type="float">
            <text:p>1435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4445 09/11/16 SERVIZI CARTE TACHIGRAFICHE E FIRMA DIGITALE (FD COSTO ZERO)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6" calcext:value-type="float">
            <text:p>1436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15.9" calcext:value-type="float">
            <text:p>15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.9" calcext:value-type="float">
            <text:p>15,9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OTTOBRE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7" calcext:value-type="float">
            <text:p>1437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7.21" calcext:value-type="float">
            <text:p>7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.21" calcext:value-type="float">
            <text:p>7,21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OTTO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7" calcext:value-type="float">
            <text:p>1437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OTTO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ODM 10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9.68" calcext:value-type="float">
            <text:p>9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68" calcext:value-type="float">
            <text:p>9,68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ODM 10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ODM 10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1" calcext:value-type="float">
            <text:p>1461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ODM 10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5.07" calcext:value-type="float">
            <text:p>15,0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.07" calcext:value-type="float">
            <text:p>15,07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72" calcext:value-type="float">
            <text:p>172,00</text:p>
          </table:table-cell>
          <table:table-cell table:style-name="ce12" office:value-type="float" office:value="34.4" calcext:value-type="float">
            <text:p>34,40</text:p>
          </table:table-cell>
          <table:table-cell table:style-name="ce12" office:value-type="float" office:value="137.6" calcext:value-type="float">
            <text:p>137,6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.84" calcext:value-type="float">
            <text:p>37,84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68.48" calcext:value-type="float">
            <text:p>68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.48" calcext:value-type="float">
            <text:p>68,48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2" calcext:value-type="float">
            <text:p>1462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5" office:value-type="string" calcext:value-type="string">
            <text:p>MANNINA ROSARITA</text:p>
          </table:table-cell>
          <table:table-cell table:style-name="ce15" office:value-type="string" calcext:value-type="string">
            <text:p>COMPENSO PER MEDIAZIONE NEI PROCEDIMENTI CCIAA 127-160/2016 E ODM 7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540" calcext:value-type="float">
            <text:p>1.540,00</text:p>
          </table:table-cell>
          <table:table-cell table:style-name="ce12" office:value-type="float" office:value="308" calcext:value-type="float">
            <text:p>308,00</text:p>
          </table:table-cell>
          <table:table-cell table:style-name="ce12" office:value-type="float" office:value="1232" calcext:value-type="float">
            <text:p>1.232,0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338.8" calcext:value-type="float">
            <text:p>33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8.8" calcext:value-type="float">
            <text:p>338,8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4.61" calcext:value-type="float">
            <text:p>14,6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61" calcext:value-type="float">
            <text:p>14,61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26.4" calcext:value-type="float">
            <text:p>2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.4" calcext:value-type="float">
            <text:p>26,4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66.4" calcext:value-type="float">
            <text:p>6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.4" calcext:value-type="float">
            <text:p>66,4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3" calcext:value-type="float">
            <text:p>1463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5" office:value-type="string" calcext:value-type="string">
            <text:p>TORRETTA MARIA SILVIA</text:p>
          </table:table-cell>
          <table:table-cell table:style-name="ce15" office:value-type="string" calcext:value-type="string">
            <text:p>COMPENSO PER MEDIAZIONE NEI PROCEDIMENTI CCIAA 129-189-197/2016 E ODM 4-91-135/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4" calcext:value-type="float">
            <text:p>1464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30.88" calcext:value-type="float">
            <text:p>30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.88" calcext:value-type="float">
            <text:p>30,88</text:p>
          </table:table-cell>
          <table:table-cell table:style-name="ce15" office:value-type="string" calcext:value-type="string">
            <text:p>MANFRINATO FRANCESCA</text:p>
          </table:table-cell>
          <table:table-cell table:style-name="ce15" office:value-type="string" calcext:value-type="string">
            <text:p>COMPENSO PER MEDIAZIONE NEI PROCEDIMENTI CCIAA 121-155-156-195/2016 E ODM 57-10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4" calcext:value-type="float">
            <text:p>1464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772" calcext:value-type="float">
            <text:p>772,00</text:p>
          </table:table-cell>
          <table:table-cell table:style-name="ce12" office:value-type="float" office:value="154.4" calcext:value-type="float">
            <text:p>154,40</text:p>
          </table:table-cell>
          <table:table-cell table:style-name="ce12" office:value-type="float" office:value="617.6" calcext:value-type="float">
            <text:p>617,60</text:p>
          </table:table-cell>
          <table:table-cell table:style-name="ce15" office:value-type="string" calcext:value-type="string">
            <text:p>MANFRINATO FRANCESCA</text:p>
          </table:table-cell>
          <table:table-cell table:style-name="ce15" office:value-type="string" calcext:value-type="string">
            <text:p>COMPENSO PER MEDIAZIONE NEI PROCEDIMENTI CCIAA 121-155-156-195/2016 E ODM 57-10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23-2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76" calcext:value-type="float">
            <text:p>1,76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23-2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23-2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65" calcext:value-type="float">
            <text:p>1465</text:p>
          </table:table-cell>
          <table:table-cell table:style-name="ce8" office:value-type="date" office:date-value="2016-12-05" calcext:value-type="date">
            <text:p>05-dic-16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5" office:value-type="string" calcext:value-type="string">
            <text:p>SOLENGHI SIMONA</text:p>
          </table:table-cell>
          <table:table-cell table:style-name="ce15" office:value-type="string" calcext:value-type="string">
            <text:p>COMPENSO PER MEDIAZIONE NEI PROCEDIMENTI CCIAA 123-20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8" calcext:value-type="float">
            <text:p>1488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907.75" calcext:value-type="float">
            <text:p>907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7.75" calcext:value-type="float">
            <text:p>907,75</text:p>
          </table:table-cell>
          <table:table-cell table:style-name="ce15" office:value-type="string" calcext:value-type="string">
            <text:p>CERTOTTICA S.C.R.L.</text:p>
          </table:table-cell>
          <table:table-cell table:style-name="ce15" office:value-type="string" calcext:value-type="string">
            <text:p>FATTURA N. 10 23/11/16 ANALISI DOCUMENTALE E PROVE DI LABORTORIO SU OCCHIALI D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9" calcext:value-type="float">
            <text:p>1489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5" office:value-type="string" calcext:value-type="string">
            <text:p>CAMERA DI COMMERCIO DI RAVENNA</text:p>
          </table:table-cell>
          <table:table-cell table:style-name="ce15" office:value-type="string" calcext:value-type="string">
            <text:p>NOTA N. 21 22/11/16 QUOTA PROGETTO "VERSO EXPO 2020 DUBAI: INNOVAZIONE DELL'ABI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176-177/2016 E ODM 105-12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1" calcext:value-type="float">
            <text:p>1,41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176-177/2016 E ODM 105-12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4" calcext:value-type="float">
            <text:p>6,4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176-177/2016 E ODM 105-12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0" calcext:value-type="float">
            <text:p>1490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2" calcext:value-type="float">
            <text:p>35,20</text:p>
          </table:table-cell>
          <table:table-cell table:style-name="ce15" office:value-type="string" calcext:value-type="string">
            <text:p>MOTTI FLAVIA</text:p>
          </table:table-cell>
          <table:table-cell table:style-name="ce15" office:value-type="string" calcext:value-type="string">
            <text:p>COMPENSO PER MEDIAZIONE NEI PROCEDIMENTI CCIAA 176-177/2016 E ODM 105-127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ODM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ODM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ODM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1" calcext:value-type="float">
            <text:p>1491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CHITTI GRAZIA</text:p>
          </table:table-cell>
          <table:table-cell table:style-name="ce15" office:value-type="string" calcext:value-type="string">
            <text:p>COMPENSO PER MEDIAZIONE NEI PROCEDIMENTI ODM 1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13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13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13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2" calcext:value-type="float">
            <text:p>1492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8.8" calcext:value-type="float">
            <text:p>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8" calcext:value-type="float">
            <text:p>8,80</text:p>
          </table:table-cell>
          <table:table-cell table:style-name="ce15" office:value-type="string" calcext:value-type="string">
            <text:p>DONATELLO ALESSANDRA</text:p>
          </table:table-cell>
          <table:table-cell table:style-name="ce15" office:value-type="string" calcext:value-type="string">
            <text:p>COMPENSO PER MEDIAZIONE NEI PROCEDIMENTI ODM 138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4" calcext:value-type="float">
            <text:p>1494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5" office:value-type="string" calcext:value-type="string">
            <text:p>VALE SRL</text:p>
          </table:table-cell>
          <table:table-cell table:style-name="ce15" office:value-type="string" calcext:value-type="string">
            <text:p>FATTPA 11_16 DEL 07/11/16 CORSO RAPPRESENTANTE LAVORATORI PER LA SICUREZZ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7" calcext:value-type="float">
            <text:p>1507</text:p>
          </table:table-cell>
          <table:table-cell table:style-name="ce8" office:value-type="date" office:date-value="2016-12-14" calcext:value-type="date">
            <text:p>14-dic-16</text:p>
          </table:table-cell>
          <table:table-cell table:style-name="ce12" office:value-type="float" office:value="61.96" calcext:value-type="float">
            <text:p>61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1.96" calcext:value-type="float">
            <text:p>61,96</text:p>
          </table:table-cell>
          <table:table-cell table:style-name="ce15" office:value-type="string" calcext:value-type="string">
            <text:p>AZIENDA SOCIO SANITARIA TERRITORIALE DI LODI (ASST LODI)</text:p>
          </table:table-cell>
          <table:table-cell table:style-name="ce15" office:value-type="string" calcext:value-type="string">
            <text:p>FATTURA N. 20160776 17/11/16 COMPETENZE PER VISITA FISCALE DIPENDEN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08" calcext:value-type="float">
            <text:p>1508</text:p>
          </table:table-cell>
          <table:table-cell table:style-name="ce8" office:value-type="date" office:date-value="2016-12-14" calcext:value-type="date">
            <text:p>14-dic-16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string" calcext:value-type="string">
            <text:p>COMANDO PROVINCIALE VIGILI DEL FUOCO PIACENZA</text:p>
          </table:table-cell>
          <table:table-cell table:style-name="ce15" office:value-type="string" calcext:value-type="string">
            <text:p>SERVIZI A PAGAMENTO RESI DAL COMANDO PROVINCIALE VV.F. DI PIACENZA PRATICA N. 48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9" calcext:value-type="float">
            <text:p>1529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7.21" calcext:value-type="float">
            <text:p>7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.21" calcext:value-type="float">
            <text:p>7,21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NOV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9" calcext:value-type="float">
            <text:p>1529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.79" calcext:value-type="float">
            <text:p>32,79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NOV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1" calcext:value-type="float">
            <text:p>1531</text:p>
          </table:table-cell>
          <table:table-cell table:style-name="ce8" office:value-type="date" office:date-value="2016-12-20" calcext:value-type="date">
            <text:p>20-dic-16</text:p>
          </table:table-cell>
          <table:table-cell table:style-name="ce12" office:value-type="float" office:value="16.39" calcext:value-type="float">
            <text:p>16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.39" calcext:value-type="float">
            <text:p>16,39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DIC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1" calcext:value-type="float">
            <text:p>1531</text:p>
          </table:table-cell>
          <table:table-cell table:style-name="ce8" office:value-type="date" office:date-value="2016-12-20" calcext:value-type="date">
            <text:p>20-dic-16</text:p>
          </table:table-cell>
          <table:table-cell table:style-name="ce12" office:value-type="float" office:value="3.61" calcext:value-type="float">
            <text:p>3,6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61" calcext:value-type="float">
            <text:p>3,61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DICEMBRE 2016 ATTIVITA' COMMERCI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5" calcext:value-type="float">
            <text:p>1535</text:p>
          </table:table-cell>
          <table:table-cell table:style-name="ce8" office:value-type="date" office:date-value="2016-12-21" calcext:value-type="date">
            <text:p>21-dic-16</text:p>
          </table:table-cell>
          <table:table-cell table:style-name="ce12" office:value-type="float" office:value="777.78" calcext:value-type="float">
            <text:p>777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7.78" calcext:value-type="float">
            <text:p>777,78</text:p>
          </table:table-cell>
          <table:table-cell table:style-name="ce15" office:value-type="string" calcext:value-type="string">
            <text:p>CAMERA DI COMMERCIO DI FERRARA</text:p>
          </table:table-cell>
          <table:table-cell table:style-name="ce15" office:value-type="string" calcext:value-type="string">
            <text:p>FATTURA N. 2016/FESP-33 13/12/16 SERVIZIO C2P HOSTING SITO WEB CCIAA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7" calcext:value-type="float">
            <text:p>1537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62.18" calcext:value-type="float">
            <text:p>62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2.18" calcext:value-type="float">
            <text:p>62,18</text:p>
          </table:table-cell>
          <table:table-cell table:style-name="ce15" office:value-type="string" calcext:value-type="string">
            <text:p>AZIENDA SOCIO SANITARIA TERRITORIALE DI LODI (ASST LODI)</text:p>
          </table:table-cell>
          <table:table-cell table:style-name="ce15" office:value-type="string" calcext:value-type="string">
            <text:p>FATTURA N. 20160960 16/12/16 COMPETENZE PER VISITA FISCALE DIPENDENT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54.4" calcext:value-type="float">
            <text:p>554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4.4" calcext:value-type="float">
            <text:p>554,4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1.75" calcext:value-type="float">
            <text:p>81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.75" calcext:value-type="float">
            <text:p>81,7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.92" calcext:value-type="float">
            <text:p>2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92" calcext:value-type="float">
            <text:p>2,92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262.8" calcext:value-type="float">
            <text:p>1.26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62.8" calcext:value-type="float">
            <text:p>1.262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94.3" calcext:value-type="float">
            <text:p>294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4.3" calcext:value-type="float">
            <text:p>294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6.64" calcext:value-type="float">
            <text:p>6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64" calcext:value-type="float">
            <text:p>6,64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39.2" calcext:value-type="float">
            <text:p>739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39.2" calcext:value-type="float">
            <text:p>739,2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01.65" calcext:value-type="float">
            <text:p>201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1.65" calcext:value-type="float">
            <text:p>201,6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8.5" calcext:value-type="float">
            <text:p>5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.5" calcext:value-type="float">
            <text:p>58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.89" calcext:value-type="float">
            <text:p>3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89" calcext:value-type="float">
            <text:p>3,89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0.85" calcext:value-type="float">
            <text:p>70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.85" calcext:value-type="float">
            <text:p>70,8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22" calcext:value-type="float">
            <text:p>1,2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22" calcext:value-type="float">
            <text:p>1,22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977.9" calcext:value-type="float">
            <text:p>977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7.9" calcext:value-type="float">
            <text:p>977,9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25.35" calcext:value-type="float">
            <text:p>125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5.35" calcext:value-type="float">
            <text:p>125,3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.14" calcext:value-type="float">
            <text:p>5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14" calcext:value-type="float">
            <text:p>5,14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916.3" calcext:value-type="float">
            <text:p>916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16.3" calcext:value-type="float">
            <text:p>916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94.3" calcext:value-type="float">
            <text:p>294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4.3" calcext:value-type="float">
            <text:p>294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5.5" calcext:value-type="float">
            <text:p>85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4.9" calcext:value-type="float">
            <text:p>4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9" calcext:value-type="float">
            <text:p>4,9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00.3" calcext:value-type="float">
            <text:p>300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.3" calcext:value-type="float">
            <text:p>300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5.2" calcext:value-type="float">
            <text:p>14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5.2" calcext:value-type="float">
            <text:p>145,2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50.7" calcext:value-type="float">
            <text:p>250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.7" calcext:value-type="float">
            <text:p>250,7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.47" calcext:value-type="float">
            <text:p>2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47" calcext:value-type="float">
            <text:p>2,47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77.7" calcext:value-type="float">
            <text:p>777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7.7" calcext:value-type="float">
            <text:p>777,7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52.6" calcext:value-type="float">
            <text:p>152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2.6" calcext:value-type="float">
            <text:p>152,6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4.09" calcext:value-type="float">
            <text:p>4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09" calcext:value-type="float">
            <text:p>4,09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6" calcext:value-type="float">
            <text:p>1546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539.59" calcext:value-type="float">
            <text:p>3.539,5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39.59" calcext:value-type="float">
            <text:p>3.539,59</text:p>
          </table:table-cell>
          <table:table-cell table:style-name="ce15" office:value-type="string" calcext:value-type="string">
            <text:p>TECNOSERVICECAMERE S.C.P.A.</text:p>
          </table:table-cell>
          <table:table-cell table:style-name="ce15" office:value-type="string" calcext:value-type="string">
            <text:p>FATTURA N. 2195 13/12/16 SALDO 60% SERVIZIO DI ASSISTENZA E CONSULENZA PER ADEMPIMENTI SICUREZZA LAVO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2" calcext:value-type="float">
            <text:p>1552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0/0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5" calcext:value-type="float">
            <text:p>1555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1/1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9" calcext:value-type="float">
            <text:p>1559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03" calcext:value-type="float">
            <text:p>1,03</text:p>
          </table:table-cell>
          <table:table-cell table:style-name="ce15" office:value-type="string" calcext:value-type="string">
            <text:p>CARTASI SPA</text:p>
          </table:table-cell>
          <table:table-cell table:style-name="ce15" office:value-type="string" calcext:value-type="string">
            <text:p>SPESE INVIO ESTRATTO CONTO CARTASI AL 30/11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298" calcext:value-type="float">
            <text:p>2298</text:p>
          </table:table-cell>
          <table:table-cell table:style-name="ce18" office:value-type="string" calcext:value-type="string">
            <text:p>Altre spese per acquisto d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4" calcext:value-type="float">
            <text:p>984</text:p>
          </table:table-cell>
          <table:table-cell table:style-name="ce8" office:value-type="date" office:date-value="2016-08-05" calcext:value-type="date">
            <text:p>05-ago-16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5" office:value-type="string" calcext:value-type="string">
            <text:p>STUDIO LEGALE PONTINI ROVEGNO MAFFI ANTONINI</text:p>
          </table:table-cell>
          <table:table-cell table:style-name="ce15" office:value-type="string" calcext:value-type="string">
            <text:p>RIMBORSO SOMMA NON DOVUTA PROCEDIMENTO DI MEDIAZIONE CCIAA N. 5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18" office:value-type="string" calcext:value-type="string">
            <text:p>Altri concorsi, recuperi e rimborsi a soggetti priv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5" office:value-type="string" calcext:value-type="string">
            <text:p>FERRARI GIUSEPPE</text:p>
          </table:table-cell>
          <table:table-cell table:style-name="ce15" office:value-type="string" calcext:value-type="string">
            <text:p>RIMBORSO SOMMA NON DOVUTA PROCEDIMENTO DI MEDIAZIONE ODM N. 80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18" office:value-type="string" calcext:value-type="string">
            <text:p>Altri concorsi, recuperi e rimborsi a soggetti priv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5" calcext:value-type="float">
            <text:p>1225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5.6" calcext:value-type="float">
            <text:p>5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6" calcext:value-type="float">
            <text:p>5,60</text:p>
          </table:table-cell>
          <table:table-cell table:style-name="ce15" office:value-type="string" calcext:value-type="string">
            <text:p>MAZZARELLA GIUSEPPE</text:p>
          </table:table-cell>
          <table:table-cell table:style-name="ce15" office:value-type="string" calcext:value-type="string">
            <text:p>RIMBORSO SOMMA NON DOVUTA PROCEDIMENTO DI MEDIAZIONE ODM N. 99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18" office:value-type="string" calcext:value-type="string">
            <text:p>Altri concorsi, recuperi e rimborsi a soggetti priv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6" calcext:value-type="float">
            <text:p>1226</text:p>
          </table:table-cell>
          <table:table-cell table:style-name="ce8" office:value-type="date" office:date-value="2016-09-28" calcext:value-type="date">
            <text:p>28-set-16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.8" calcext:value-type="float">
            <text:p>48,80</text:p>
          </table:table-cell>
          <table:table-cell table:style-name="ce15" office:value-type="string" calcext:value-type="string">
            <text:p>JHAMAT KULWINDER KUMAR</text:p>
          </table:table-cell>
          <table:table-cell table:style-name="ce15" office:value-type="string" calcext:value-type="string">
            <text:p>RIMBORSO SOMMA NON DOVU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99" calcext:value-type="float">
            <text:p>4199</text:p>
          </table:table-cell>
          <table:table-cell table:style-name="ce18" office:value-type="string" calcext:value-type="string">
            <text:p>Altri concorsi, recuperi e rimborsi a soggetti priv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CONSORZIO PIACENZA ALIMENTARE</text:p>
          </table:table-cell>
          <table:table-cell table:style-name="ce15" office:value-type="string" calcext:value-type="string">
            <text:p>CONTRIBUTO ANNUO 2016 SOCIO SOSTENITORE CONSORZIO PIACENZA ALIMENTA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7822.46" calcext:value-type="float">
            <text:p>7.822,46</text:p>
          </table:table-cell>
          <table:table-cell table:style-name="ce12" office:value-type="float" office:value="312.9" calcext:value-type="float">
            <text:p>312,90</text:p>
          </table:table-cell>
          <table:table-cell table:style-name="ce12" office:value-type="float" office:value="7509.56" calcext:value-type="float">
            <text:p>7.509,56</text:p>
          </table:table-cell>
          <table:table-cell table:style-name="ce15" office:value-type="string" calcext:value-type="string">
            <text:p>CONSORZI FIDI</text:p>
          </table:table-cell>
          <table:table-cell table:style-name="ce15" office:value-type="string" calcext:value-type="string">
            <text:p>CUP B33G15011830005 SALDO CONTRIBUTO 2015 ABBATTIMENTO TASSI DI INTERES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22583.5" calcext:value-type="float">
            <text:p>22.583,50</text:p>
          </table:table-cell>
          <table:table-cell table:style-name="ce12" office:value-type="float" office:value="903.34" calcext:value-type="float">
            <text:p>903,34</text:p>
          </table:table-cell>
          <table:table-cell table:style-name="ce12" office:value-type="float" office:value="21680.16" calcext:value-type="float">
            <text:p>21.680,16</text:p>
          </table:table-cell>
          <table:table-cell table:style-name="ce15" office:value-type="string" calcext:value-type="string">
            <text:p>CONSORZI FIDI</text:p>
          </table:table-cell>
          <table:table-cell table:style-name="ce15" office:value-type="string" calcext:value-type="string">
            <text:p>CUP B33G15011920005 SALDO CONTRIBUTO 2015 ABBATTIMENTO TASSI DI INTERESS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29" calcext:value-type="float">
            <text:p>1129</text:p>
          </table:table-cell>
          <table:table-cell table:style-name="ce8" office:value-type="date" office:date-value="2016-09-06" calcext:value-type="date">
            <text:p>06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SUPER OTTONE MARKET DI TRAVERSO ALESSANDRO</text:p>
          </table:table-cell>
          <table:table-cell table:style-name="ce15" office:value-type="string" calcext:value-type="string">
            <text:p>CUP B13D16002960003 CONTRIBUTO BANDO AIUTI ALLE IMPRESE COLPITE DA CALAMITA' NATUR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0" calcext:value-type="float">
            <text:p>1130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GIORDANINO S.P.A.</text:p>
          </table:table-cell>
          <table:table-cell table:style-name="ce15" office:value-type="string" calcext:value-type="string">
            <text:p>CUP B93G1600029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1" calcext:value-type="float">
            <text:p>1131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MANUFATTI IN CEMENTO FERRARI S.R.L.</text:p>
          </table:table-cell>
          <table:table-cell table:style-name="ce15" office:value-type="string" calcext:value-type="string">
            <text:p>CUP B83G1600054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2" calcext:value-type="float">
            <text:p>1132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509.32" calcext:value-type="float">
            <text:p>2.509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9.32" calcext:value-type="float">
            <text:p>2.509,32</text:p>
          </table:table-cell>
          <table:table-cell table:style-name="ce15" office:value-type="string" calcext:value-type="string">
            <text:p>MOBILI COLOMBI S.N.C. DI COLOMBI ROBERTO &amp; C.</text:p>
          </table:table-cell>
          <table:table-cell table:style-name="ce15" office:value-type="string" calcext:value-type="string">
            <text:p>CUP B33D1600530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3" calcext:value-type="float">
            <text:p>1133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VENEZIANI PAOLO</text:p>
          </table:table-cell>
          <table:table-cell table:style-name="ce15" office:value-type="string" calcext:value-type="string">
            <text:p>CUP B33D1600529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4" calcext:value-type="float">
            <text:p>1134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299.83" calcext:value-type="float">
            <text:p>2.299,8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99.83" calcext:value-type="float">
            <text:p>2.299,83</text:p>
          </table:table-cell>
          <table:table-cell table:style-name="ce15" office:value-type="string" calcext:value-type="string">
            <text:p>AZ.AGRICOLE IL CONTADINO DI LAMBRI CLAUDIO</text:p>
          </table:table-cell>
          <table:table-cell table:style-name="ce15" office:value-type="string" calcext:value-type="string">
            <text:p>CUP B33G1600149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B.G.R. IMPIANTI DI BOIARDI ERNESTO &amp; C. S.N.C.</text:p>
          </table:table-cell>
          <table:table-cell table:style-name="ce15" office:value-type="string" calcext:value-type="string">
            <text:p>CUP B83G1600053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string" calcext:value-type="string">
            <text:p>F.G.B. MARKET DI FERRARI MONICA E SAMANTHA &amp; C. S.N.C.</text:p>
          </table:table-cell>
          <table:table-cell table:style-name="ce15" office:value-type="string" calcext:value-type="string">
            <text:p>CUP B93D1600348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7" calcext:value-type="float">
            <text:p>1137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CASA DELLE FAVOLE DI MAINARDI ALESSANDRO &amp; C. S.A.S.</text:p>
          </table:table-cell>
          <table:table-cell table:style-name="ce15" office:value-type="string" calcext:value-type="string">
            <text:p>CUP B93J1600006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8" calcext:value-type="float">
            <text:p>1138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ARBASI MORENA</text:p>
          </table:table-cell>
          <table:table-cell table:style-name="ce15" office:value-type="string" calcext:value-type="string">
            <text:p>CUP B33G1600148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39" calcext:value-type="float">
            <text:p>1139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345.55" calcext:value-type="float">
            <text:p>2.345,55</text:p>
          </table:table-cell>
          <table:table-cell table:style-name="ce12" office:value-type="float" office:value="93.82" calcext:value-type="float">
            <text:p>93,82</text:p>
          </table:table-cell>
          <table:table-cell table:style-name="ce12" office:value-type="float" office:value="2251.73" calcext:value-type="float">
            <text:p>2.251,73</text:p>
          </table:table-cell>
          <table:table-cell table:style-name="ce15" office:value-type="string" calcext:value-type="string">
            <text:p>SOCIETA' AGRICOLA MONTE ASEREI S.R.L.</text:p>
          </table:table-cell>
          <table:table-cell table:style-name="ce15" office:value-type="string" calcext:value-type="string">
            <text:p>CUP B13G1600037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797.87" calcext:value-type="float">
            <text:p>2.797,87</text:p>
          </table:table-cell>
          <table:table-cell table:style-name="ce12" office:value-type="float" office:value="111.91" calcext:value-type="float">
            <text:p>111,91</text:p>
          </table:table-cell>
          <table:table-cell table:style-name="ce12" office:value-type="float" office:value="2685.96" calcext:value-type="float">
            <text:p>2.685,96</text:p>
          </table:table-cell>
          <table:table-cell table:style-name="ce15" office:value-type="string" calcext:value-type="string">
            <text:p>FALEGNAMERIA SCAGLIA FRANCO SOC. COOP.</text:p>
          </table:table-cell>
          <table:table-cell table:style-name="ce15" office:value-type="string" calcext:value-type="string">
            <text:p>CUP B83G1600052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006.39" calcext:value-type="float">
            <text:p>2.006,39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2" office:value-type="float" office:value="1926.13" calcext:value-type="float">
            <text:p>1.926,13</text:p>
          </table:table-cell>
          <table:table-cell table:style-name="ce15" office:value-type="string" calcext:value-type="string">
            <text:p>CASTIGNOLI MARA</text:p>
          </table:table-cell>
          <table:table-cell table:style-name="ce15" office:value-type="string" calcext:value-type="string">
            <text:p>CUP B93D1600347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2" calcext:value-type="float">
            <text:p>1142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2020.16" calcext:value-type="float">
            <text:p>2.020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20.16" calcext:value-type="float">
            <text:p>2.020,16</text:p>
          </table:table-cell>
          <table:table-cell table:style-name="ce15" office:value-type="string" calcext:value-type="string">
            <text:p>FIGONI LOREDANA</text:p>
          </table:table-cell>
          <table:table-cell table:style-name="ce15" office:value-type="string" calcext:value-type="string">
            <text:p>CUP B83G160005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3" calcext:value-type="float">
            <text:p>1143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BERGONZI ROMANO</text:p>
          </table:table-cell>
          <table:table-cell table:style-name="ce15" office:value-type="string" calcext:value-type="string">
            <text:p>CUP B93G1600028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4" calcext:value-type="float">
            <text:p>1144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CASAROLI DANIELE E C. S.N.C.</text:p>
          </table:table-cell>
          <table:table-cell table:style-name="ce15" office:value-type="string" calcext:value-type="string">
            <text:p>CUP B33G1600146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5" calcext:value-type="float">
            <text:p>1145</text:p>
          </table:table-cell>
          <table:table-cell table:style-name="ce8" office:value-type="date" office:date-value="2016-09-07" calcext:value-type="date">
            <text:p>07-set-16</text:p>
          </table:table-cell>
          <table:table-cell table:style-name="ce12" office:value-type="float" office:value="3727.87" calcext:value-type="float">
            <text:p>3.727,87</text:p>
          </table:table-cell>
          <table:table-cell table:style-name="ce12" office:value-type="float" office:value="149.11" calcext:value-type="float">
            <text:p>149,11</text:p>
          </table:table-cell>
          <table:table-cell table:style-name="ce12" office:value-type="float" office:value="3578.76" calcext:value-type="float">
            <text:p>3.578,76</text:p>
          </table:table-cell>
          <table:table-cell table:style-name="ce15" office:value-type="string" calcext:value-type="string">
            <text:p>ROAN CLUB DI BERGONZI GIANFRANCO</text:p>
          </table:table-cell>
          <table:table-cell table:style-name="ce15" office:value-type="string" calcext:value-type="string">
            <text:p>CUP B93D1600346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6" calcext:value-type="float">
            <text:p>1146</text:p>
          </table:table-cell>
          <table:table-cell table:style-name="ce8" office:value-type="date" office:date-value="2016-09-08" calcext:value-type="date">
            <text:p>08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string" calcext:value-type="string">
            <text:p>PEPE ROSA CAFE' S.R.L.</text:p>
          </table:table-cell>
          <table:table-cell table:style-name="ce15" office:value-type="string" calcext:value-type="string">
            <text:p>CUP B83D160029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7" calcext:value-type="float">
            <text:p>1147</text:p>
          </table:table-cell>
          <table:table-cell table:style-name="ce8" office:value-type="date" office:date-value="2016-09-08" calcext:value-type="date">
            <text:p>08-set-16</text:p>
          </table:table-cell>
          <table:table-cell table:style-name="ce12" office:value-type="float" office:value="3072.74" calcext:value-type="float">
            <text:p>3.072,74</text:p>
          </table:table-cell>
          <table:table-cell table:style-name="ce12" office:value-type="float" office:value="122.91" calcext:value-type="float">
            <text:p>122,91</text:p>
          </table:table-cell>
          <table:table-cell table:style-name="ce12" office:value-type="float" office:value="2949.83" calcext:value-type="float">
            <text:p>2.949,83</text:p>
          </table:table-cell>
          <table:table-cell table:style-name="ce15" office:value-type="string" calcext:value-type="string">
            <text:p>MARCHI COSTRUZIONI E C. S.N.C.</text:p>
          </table:table-cell>
          <table:table-cell table:style-name="ce15" office:value-type="string" calcext:value-type="string">
            <text:p>CUP B73G1600046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8" office:value-type="date" office:date-value="2016-09-09" calcext:value-type="date">
            <text:p>09-set-16</text:p>
          </table:table-cell>
          <table:table-cell table:style-name="ce12" office:value-type="float" office:value="2715.9" calcext:value-type="float">
            <text:p>2.715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15.9" calcext:value-type="float">
            <text:p>2.715,90</text:p>
          </table:table-cell>
          <table:table-cell table:style-name="ce15" office:value-type="string" calcext:value-type="string">
            <text:p>AZ. AGRICOLA AGRITURISTICA "IL MULINO DEI BOERI" DI GUGLIELMETTI NATALINA</text:p>
          </table:table-cell>
          <table:table-cell table:style-name="ce15" office:value-type="string" calcext:value-type="string">
            <text:p>CUP B93G1600027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49" calcext:value-type="float">
            <text:p>1149</text:p>
          </table:table-cell>
          <table:table-cell table:style-name="ce8" office:value-type="date" office:date-value="2016-09-09" calcext:value-type="date">
            <text:p>09-set-16</text:p>
          </table:table-cell>
          <table:table-cell table:style-name="ce12" office:value-type="float" office:value="2735.92" calcext:value-type="float">
            <text:p>2.735,92</text:p>
          </table:table-cell>
          <table:table-cell table:style-name="ce12" office:value-type="float" office:value="109.44" calcext:value-type="float">
            <text:p>109,44</text:p>
          </table:table-cell>
          <table:table-cell table:style-name="ce12" office:value-type="float" office:value="2626.48" calcext:value-type="float">
            <text:p>2.626,48</text:p>
          </table:table-cell>
          <table:table-cell table:style-name="ce15" office:value-type="string" calcext:value-type="string">
            <text:p>DENTAL PLANET S.A.S. DI AVESANI MARCO ANGELO E C.</text:p>
          </table:table-cell>
          <table:table-cell table:style-name="ce15" office:value-type="string" calcext:value-type="string">
            <text:p>CUP B93D1600345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0" calcext:value-type="float">
            <text:p>1150</text:p>
          </table:table-cell>
          <table:table-cell table:style-name="ce8" office:value-type="date" office:date-value="2016-09-09" calcext:value-type="date">
            <text:p>09-set-16</text:p>
          </table:table-cell>
          <table:table-cell table:style-name="ce12" office:value-type="float" office:value="3124.77" calcext:value-type="float">
            <text:p>3.124,77</text:p>
          </table:table-cell>
          <table:table-cell table:style-name="ce12" office:value-type="float" office:value="124.99" calcext:value-type="float">
            <text:p>124,99</text:p>
          </table:table-cell>
          <table:table-cell table:style-name="ce12" office:value-type="float" office:value="2999.78" calcext:value-type="float">
            <text:p>2.999,78</text:p>
          </table:table-cell>
          <table:table-cell table:style-name="ce15" office:value-type="string" calcext:value-type="string">
            <text:p>STUDIO E TRE S.R.L.</text:p>
          </table:table-cell>
          <table:table-cell table:style-name="ce15" office:value-type="string" calcext:value-type="string">
            <text:p>CUP B33D160053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6" calcext:value-type="float">
            <text:p>1156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2892.23" calcext:value-type="float">
            <text:p>2.892,23</text:p>
          </table:table-cell>
          <table:table-cell table:style-name="ce12" office:value-type="float" office:value="115.69" calcext:value-type="float">
            <text:p>115,69</text:p>
          </table:table-cell>
          <table:table-cell table:style-name="ce12" office:value-type="float" office:value="2776.54" calcext:value-type="float">
            <text:p>2.776,54</text:p>
          </table:table-cell>
          <table:table-cell table:style-name="ce15" office:value-type="string" calcext:value-type="string">
            <text:p>FB IMPIANTI ELETTRICI DI CASTELLANI STEFANO E FERRARI SERGIO S.N.C.</text:p>
          </table:table-cell>
          <table:table-cell table:style-name="ce15" office:value-type="string" calcext:value-type="string">
            <text:p>CUP B33G1600150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7" calcext:value-type="float">
            <text:p>1157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GARILLI PAOLO</text:p>
          </table:table-cell>
          <table:table-cell table:style-name="ce15" office:value-type="string" calcext:value-type="string">
            <text:p>CUP B83D1600292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8" calcext:value-type="float">
            <text:p>1158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3357.84" calcext:value-type="float">
            <text:p>3.357,84</text:p>
          </table:table-cell>
          <table:table-cell table:style-name="ce12" office:value-type="float" office:value="134.31" calcext:value-type="float">
            <text:p>134,31</text:p>
          </table:table-cell>
          <table:table-cell table:style-name="ce12" office:value-type="float" office:value="3223.53" calcext:value-type="float">
            <text:p>3.223,53</text:p>
          </table:table-cell>
          <table:table-cell table:style-name="ce15" office:value-type="string" calcext:value-type="string">
            <text:p>PICCA LUCIANO</text:p>
          </table:table-cell>
          <table:table-cell table:style-name="ce15" office:value-type="string" calcext:value-type="string">
            <text:p>CUP B83G1600055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string" calcext:value-type="string">
            <text:p>LE TELE DI MATILDE DI BULLA GISELLA</text:p>
          </table:table-cell>
          <table:table-cell table:style-name="ce15" office:value-type="string" calcext:value-type="string">
            <text:p>CUP B93D1600349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0" calcext:value-type="float">
            <text:p>1160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string" calcext:value-type="string">
            <text:p>BOLLANI KATIA</text:p>
          </table:table-cell>
          <table:table-cell table:style-name="ce15" office:value-type="string" calcext:value-type="string">
            <text:p>CUP B33D1600532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PRIMIZIA BOMBONIERE DI FORNARI GILBERTA</text:p>
          </table:table-cell>
          <table:table-cell table:style-name="ce15" office:value-type="string" calcext:value-type="string">
            <text:p>CUP B33D1600533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2" calcext:value-type="float">
            <text:p>1162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3950.4" calcext:value-type="float">
            <text:p>3.950,40</text:p>
          </table:table-cell>
          <table:table-cell table:style-name="ce12" office:value-type="float" office:value="158.02" calcext:value-type="float">
            <text:p>158,02</text:p>
          </table:table-cell>
          <table:table-cell table:style-name="ce12" office:value-type="float" office:value="3792.38" calcext:value-type="float">
            <text:p>3.792,38</text:p>
          </table:table-cell>
          <table:table-cell table:style-name="ce15" office:value-type="string" calcext:value-type="string">
            <text:p>RAGGI PIETRO</text:p>
          </table:table-cell>
          <table:table-cell table:style-name="ce15" office:value-type="string" calcext:value-type="string">
            <text:p>CUP B93D1600350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3" calcext:value-type="float">
            <text:p>1163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1975.2" calcext:value-type="float">
            <text:p>1.975,20</text:p>
          </table:table-cell>
          <table:table-cell table:style-name="ce12" office:value-type="float" office:value="79.01" calcext:value-type="float">
            <text:p>79,01</text:p>
          </table:table-cell>
          <table:table-cell table:style-name="ce12" office:value-type="float" office:value="1896.19" calcext:value-type="float">
            <text:p>1.896,19</text:p>
          </table:table-cell>
          <table:table-cell table:style-name="ce15" office:value-type="string" calcext:value-type="string">
            <text:p>CONTARDI RAFFAELLA</text:p>
          </table:table-cell>
          <table:table-cell table:style-name="ce15" office:value-type="string" calcext:value-type="string">
            <text:p>CUP B93D160035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4" calcext:value-type="float">
            <text:p>1164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5" office:value-type="string" calcext:value-type="string">
            <text:p>BOSCHI CELATI SRL SOCIETA' AGRICOLA</text:p>
          </table:table-cell>
          <table:table-cell table:style-name="ce15" office:value-type="string" calcext:value-type="string">
            <text:p>CUP B33G1600151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5" calcext:value-type="float">
            <text:p>1165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2817.18" calcext:value-type="float">
            <text:p>2.817,18</text:p>
          </table:table-cell>
          <table:table-cell table:style-name="ce12" office:value-type="float" office:value="112.69" calcext:value-type="float">
            <text:p>112,69</text:p>
          </table:table-cell>
          <table:table-cell table:style-name="ce12" office:value-type="float" office:value="2704.49" calcext:value-type="float">
            <text:p>2.704,49</text:p>
          </table:table-cell>
          <table:table-cell table:style-name="ce15" office:value-type="string" calcext:value-type="string">
            <text:p>RAGGI DANIELE</text:p>
          </table:table-cell>
          <table:table-cell table:style-name="ce15" office:value-type="string" calcext:value-type="string">
            <text:p>CUP B93G1600030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6" calcext:value-type="float">
            <text:p>1166</text:p>
          </table:table-cell>
          <table:table-cell table:style-name="ce8" office:value-type="date" office:date-value="2016-09-13" calcext:value-type="date">
            <text:p>13-set-16</text:p>
          </table:table-cell>
          <table:table-cell table:style-name="ce12" office:value-type="float" office:value="2172.72" calcext:value-type="float">
            <text:p>2.172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2.72" calcext:value-type="float">
            <text:p>2.172,72</text:p>
          </table:table-cell>
          <table:table-cell table:style-name="ce15" office:value-type="string" calcext:value-type="string">
            <text:p>CAVANNA COSTANTINO</text:p>
          </table:table-cell>
          <table:table-cell table:style-name="ce15" office:value-type="string" calcext:value-type="string">
            <text:p>CUP B93G160003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7" calcext:value-type="float">
            <text:p>1167</text:p>
          </table:table-cell>
          <table:table-cell table:style-name="ce8" office:value-type="date" office:date-value="2016-09-14" calcext:value-type="date">
            <text:p>14-set-16</text:p>
          </table:table-cell>
          <table:table-cell table:style-name="ce12" office:value-type="float" office:value="2715.9" calcext:value-type="float">
            <text:p>2.715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15.9" calcext:value-type="float">
            <text:p>2.715,90</text:p>
          </table:table-cell>
          <table:table-cell table:style-name="ce15" office:value-type="string" calcext:value-type="string">
            <text:p>BORRI GRAZIELLA</text:p>
          </table:table-cell>
          <table:table-cell table:style-name="ce15" office:value-type="string" calcext:value-type="string">
            <text:p>CUP B53G1600041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8" office:value-type="date" office:date-value="2016-09-14" calcext:value-type="date">
            <text:p>14-set-16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3840" calcext:value-type="float">
            <text:p>3.840,00</text:p>
          </table:table-cell>
          <table:table-cell table:style-name="ce15" office:value-type="string" calcext:value-type="string">
            <text:p>CEREALI BAZZINI S.N.C. DI BAZZINI GIOVANNI ED ENZO</text:p>
          </table:table-cell>
          <table:table-cell table:style-name="ce15" office:value-type="string" calcext:value-type="string">
            <text:p>CUP B63D16002970003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2" calcext:value-type="float">
            <text:p>1222</text:p>
          </table:table-cell>
          <table:table-cell table:style-name="ce8" office:value-type="date" office:date-value="2016-09-22" calcext:value-type="date">
            <text:p>22-set-16</text:p>
          </table:table-cell>
          <table:table-cell table:style-name="ce12" office:value-type="float" office:value="860.11" calcext:value-type="float">
            <text:p>860,11</text:p>
          </table:table-cell>
          <table:table-cell table:style-name="ce12" office:value-type="float" office:value="34.4" calcext:value-type="float">
            <text:p>34,40</text:p>
          </table:table-cell>
          <table:table-cell table:style-name="ce12" office:value-type="float" office:value="825.71" calcext:value-type="float">
            <text:p>825,71</text:p>
          </table:table-cell>
          <table:table-cell table:style-name="ce15" office:value-type="string" calcext:value-type="string">
            <text:p>BERNINI FRANCESCO</text:p>
          </table:table-cell>
          <table:table-cell table:style-name="ce15" office:value-type="string" calcext:value-type="string">
            <text:p>CUP B33G1600147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3" calcext:value-type="float">
            <text:p>1223</text:p>
          </table:table-cell>
          <table:table-cell table:style-name="ce8" office:value-type="date" office:date-value="2016-09-22" calcext:value-type="date">
            <text:p>22-set-16</text:p>
          </table:table-cell>
          <table:table-cell table:style-name="ce12" office:value-type="float" office:value="1644.95" calcext:value-type="float">
            <text:p>1.644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44.95" calcext:value-type="float">
            <text:p>1.644,95</text:p>
          </table:table-cell>
          <table:table-cell table:style-name="ce15" office:value-type="string" calcext:value-type="string">
            <text:p>BERNINI FRANCESCO</text:p>
          </table:table-cell>
          <table:table-cell table:style-name="ce15" office:value-type="string" calcext:value-type="string">
            <text:p>CUP B33G16001470007 CONTRIBUTO BANDO AIUTI ALLE IMPRESE COLPITE DA CALAMITA' NAT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24" calcext:value-type="float">
            <text:p>1224</text:p>
          </table:table-cell>
          <table:table-cell table:style-name="ce8" office:value-type="date" office:date-value="2016-09-27" calcext:value-type="date">
            <text:p>27-set-16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5" office:value-type="string" calcext:value-type="string">
            <text:p>UNIONTRASPORTI SOCIETA' CONSORTILE A RESPONSABILITA' LIMITATA</text:p>
          </table:table-cell>
          <table:table-cell table:style-name="ce15" office:value-type="string" calcext:value-type="string">
            <text:p>CONTRIBUTO CONSORTILE UNIONTRASPORTI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6" calcext:value-type="float">
            <text:p>1306</text:p>
          </table:table-cell>
          <table:table-cell table:style-name="ce8" office:value-type="date" office:date-value="2016-10-18" calcext:value-type="date">
            <text:p>18-ott-16</text:p>
          </table:table-cell>
          <table:table-cell table:style-name="ce12" office:value-type="float" office:value="789.29" calcext:value-type="float">
            <text:p>789,29</text:p>
          </table:table-cell>
          <table:table-cell table:style-name="ce12" office:value-type="float" office:value="31.57" calcext:value-type="float">
            <text:p>31,57</text:p>
          </table:table-cell>
          <table:table-cell table:style-name="ce12" office:value-type="float" office:value="757.72" calcext:value-type="float">
            <text:p>757,72</text:p>
          </table:table-cell>
          <table:table-cell table:style-name="ce15" office:value-type="string" calcext:value-type="string">
            <text:p>CONSORZIO MUSP MACCHINE UTENSILI E SISTEMI DI PRODUZIONE</text:p>
          </table:table-cell>
          <table:table-cell table:style-name="ce15" office:value-type="string" calcext:value-type="string">
            <text:p>CUP B33D15010980005 SOSTEGNO ECONOMICO AL PAGAMENTO DI ONERI FINANZIARI SESTA E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4" calcext:value-type="float">
            <text:p>1384</text:p>
          </table:table-cell>
          <table:table-cell table:style-name="ce8" office:value-type="date" office:date-value="2016-11-09" calcext:value-type="date">
            <text:p>09-nov-16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880" calcext:value-type="float">
            <text:p>2.880,00</text:p>
          </table:table-cell>
          <table:table-cell table:style-name="ce15" office:value-type="string" calcext:value-type="string">
            <text:p>ISNART S.C.P.A. ISTITUTO NAZIONALE RICERCHE TURISTICHE</text:p>
          </table:table-cell>
          <table:table-cell table:style-name="ce15" office:value-type="string" calcext:value-type="string">
            <text:p>CONTRIBUTO CONSORTILE ISNART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3" calcext:value-type="float">
            <text:p>1533</text:p>
          </table:table-cell>
          <table:table-cell table:style-name="ce8" office:value-type="date" office:date-value="2016-12-21" calcext:value-type="date">
            <text:p>21-dic-16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19200" calcext:value-type="float">
            <text:p>19.200,00</text:p>
          </table:table-cell>
          <table:table-cell table:style-name="ce15" office:value-type="string" calcext:value-type="string">
            <text:p>CEPI CONSORZIO ESPORTATORI PIACENTINI</text:p>
          </table:table-cell>
          <table:table-cell table:style-name="ce15" office:value-type="string" calcext:value-type="string">
            <text:p>CUP B33D16005270003 CONTRIBUTO PER PROGRAMMA PROMOZIONA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7" calcext:value-type="float">
            <text:p>1547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6720" calcext:value-type="float">
            <text:p>6.720,00</text:p>
          </table:table-cell>
          <table:table-cell table:style-name="ce15" office:value-type="string" calcext:value-type="string">
            <text:p>CEPI CONSORZIO ESPORTATORI PIACENTINI</text:p>
          </table:table-cell>
          <table:table-cell table:style-name="ce15" office:value-type="string" calcext:value-type="string">
            <text:p>CUP B33D16006390003 CONTRIBUTO PER PARTECIPAZIONE A GEOFLUID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3" calcext:value-type="float">
            <text:p>3203</text:p>
          </table:table-cell>
          <table:table-cell table:style-name="ce18" office:value-type="string" calcext:value-type="string">
            <text:p>Altri contributi e trasferimenti <text:s/>ordinari a impres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929" calcext:value-type="float">
            <text:p>929</text:p>
          </table:table-cell>
          <table:table-cell table:style-name="ce8" office:value-type="date" office:date-value="2016-07-19" calcext:value-type="date">
            <text:p>19-lug-16</text:p>
          </table:table-cell>
          <table:table-cell table:style-name="ce12" office:value-type="float" office:value="2900" calcext:value-type="float">
            <text:p>2.900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2784" calcext:value-type="float">
            <text:p>2.784,00</text:p>
          </table:table-cell>
          <table:table-cell table:style-name="ce15" office:value-type="string" calcext:value-type="string">
            <text:p>UNIONE REGIONALE CCIAA EMILIA ROMAGNA</text:p>
          </table:table-cell>
          <table:table-cell table:style-name="ce15" office:value-type="string" calcext:value-type="string">
            <text:p>CUP B33D16002020005 QUOTA PROGETTO "PROMOZIONE E CERTIFICAZIONE DI CONFORMITA' HALAL: UN CORRETTO APPROCCIO NEL MONDO ISLAMICO DELL'ECCELLENZA DEL MADE IN ITALY"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18" office:value-type="string" calcext:value-type="string">
            <text:p>Altri contributi e trasferimenti correnti <text:s/>ad Unioni regionali <text:s/>delle Camere di commerc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3" calcext:value-type="float">
            <text:p>1433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8211.6" calcext:value-type="float">
            <text:p>8.21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11.6" calcext:value-type="float">
            <text:p>8.211,60</text:p>
          </table:table-cell>
          <table:table-cell table:style-name="ce15" office:value-type="string" calcext:value-type="string">
            <text:p>UNIONE REGIONALE CCIAA EMILIA ROMAGNA</text:p>
          </table:table-cell>
          <table:table-cell table:style-name="ce15" office:value-type="string" calcext:value-type="string">
            <text:p>NOTA N. 50 03/10/16 QUOTA 30% PIANO PROMOZIONALE TURISTICO 2016 INTESA REGIONE-CCIAA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18" office:value-type="string" calcext:value-type="string">
            <text:p>Altri contributi e trasferimenti correnti <text:s/>ad Unioni regionali <text:s/>delle Camere di commerc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79" calcext:value-type="float">
            <text:p>1479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62897" calcext:value-type="float">
            <text:p>62.89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2897" calcext:value-type="float">
            <text:p>62.897,00</text:p>
          </table:table-cell>
          <table:table-cell table:style-name="ce15" office:value-type="string" calcext:value-type="string">
            <text:p>UNIONE REGIONALE CCIAA EMILIA ROMAGNA</text:p>
          </table:table-cell>
          <table:table-cell table:style-name="ce15" office:value-type="string" calcext:value-type="string">
            <text:p>QUOTA ASSOCIATIVA UNIONCAMERE EMILIA ROMAGNA ANNO 2016 RATA 50% AL 31 DIC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18" office:value-type="string" calcext:value-type="string">
            <text:p>Altri contributi e trasferimenti correnti <text:s/>ad Unioni regionali <text:s/>delle Camere di commerc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5" calcext:value-type="float">
            <text:p>1495</text:p>
          </table:table-cell>
          <table:table-cell table:style-name="ce8" office:value-type="date" office:date-value="2016-12-13" calcext:value-type="date">
            <text:p>13-dic-16</text:p>
          </table:table-cell>
          <table:table-cell table:style-name="ce12" office:value-type="float" office:value="19160.4" calcext:value-type="float">
            <text:p>19.160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160.4" calcext:value-type="float">
            <text:p>19.160,40</text:p>
          </table:table-cell>
          <table:table-cell table:style-name="ce15" office:value-type="string" calcext:value-type="string">
            <text:p>UNIONE REGIONALE CCIAA EMILIA ROMAGNA</text:p>
          </table:table-cell>
          <table:table-cell table:style-name="ce15" office:value-type="string" calcext:value-type="string">
            <text:p>NOTA N. 59 11/11/16 SALDO 50% QUOTA PIANO PROMOZIONALE TURISTICO 2015 INTESA REGIONE-CCIAA E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6" calcext:value-type="float">
            <text:p>3116</text:p>
          </table:table-cell>
          <table:table-cell table:style-name="ce18" office:value-type="string" calcext:value-type="string">
            <text:p>Altri contributi e trasferimenti correnti <text:s/>ad Unioni regionali <text:s/>delle Camere di commerc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52414.06" calcext:value-type="float">
            <text:p>52.414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414.06" calcext:value-type="float">
            <text:p>52.414,06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QUOTA ASSOCIATIVA UNIONCAMERE ANNO 2016 RATA RATA 60% AL 30 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4" calcext:value-type="float">
            <text:p>3114</text:p>
          </table:table-cell>
          <table:table-cell table:style-name="ce18" office:value-type="string" calcext:value-type="string">
            <text:p>Altri contributi e trasferimenti correnti a Unioncame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8" office:value-type="date" office:date-value="2016-08-22" calcext:value-type="date">
            <text:p>22-ago-16</text:p>
          </table:table-cell>
          <table:table-cell table:style-name="ce12" office:value-type="float" office:value="53.3" calcext:value-type="float">
            <text:p>53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.3" calcext:value-type="float">
            <text:p>53,3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GIUGN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18" office:value-type="string" calcext:value-type="string">
            <text:p>Altri materiali di consum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6" calcext:value-type="float">
            <text:p>1436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OTTOBRE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18" office:value-type="string" calcext:value-type="string">
            <text:p>Altri materiali di consum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6" calcext:value-type="float">
            <text:p>1436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7.98" calcext:value-type="float">
            <text:p>7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.98" calcext:value-type="float">
            <text:p>7,98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OTTOBRE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4" calcext:value-type="float">
            <text:p>2104</text:p>
          </table:table-cell>
          <table:table-cell table:style-name="ce18" office:value-type="string" calcext:value-type="string">
            <text:p>Altri materiali di consum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8" office:value-type="date" office:date-value="2016-07-22" calcext:value-type="date">
            <text:p>22-lug-16</text:p>
          </table:table-cell>
          <table:table-cell table:style-name="ce12" office:value-type="float" office:value="2168.11" calcext:value-type="float">
            <text:p>2.168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8.11" calcext:value-type="float">
            <text:p>2.168,11</text:p>
          </table:table-cell>
          <table:table-cell table:style-name="ce15" office:value-type="string" calcext:value-type="string">
            <text:p>CONDOMINIO PALAZZO DEL GOVERNATORE</text:p>
          </table:table-cell>
          <table:table-cell table:style-name="ce15" office:value-type="string" calcext:value-type="string">
            <text:p>CONDOMINIO PALAZZO DEL GOVERNATORE- SPESE CONDOMINI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18" office:value-type="string" calcext:value-type="string">
            <text:p>Altri oneri <text:s/>della gestione corr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5" calcext:value-type="float">
            <text:p>985</text:p>
          </table:table-cell>
          <table:table-cell table:style-name="ce8" office:value-type="date" office:date-value="2016-08-05" calcext:value-type="date">
            <text:p>05-ago-16</text:p>
          </table:table-cell>
          <table:table-cell table:style-name="ce12" office:value-type="float" office:value="186.27" calcext:value-type="float">
            <text:p>186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6.27" calcext:value-type="float">
            <text:p>186,27</text:p>
          </table:table-cell>
          <table:table-cell table:style-name="ce15" office:value-type="string" calcext:value-type="string">
            <text:p>CONDOMINIO PALAZZO BORSA</text:p>
          </table:table-cell>
          <table:table-cell table:style-name="ce15" office:value-type="string" calcext:value-type="string">
            <text:p>SPESE CONDOMINIALI ESERCIZIO ORDINARIO 2016 CONDOMINIO PALAZZO BORSA QUARTA ED ULTIMA RA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18" office:value-type="string" calcext:value-type="string">
            <text:p>Altri oneri <text:s/>della gestione corr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6" calcext:value-type="float">
            <text:p>986</text:p>
          </table:table-cell>
          <table:table-cell table:style-name="ce8" office:value-type="date" office:date-value="2016-08-05" calcext:value-type="date">
            <text:p>05-ago-16</text:p>
          </table:table-cell>
          <table:table-cell table:style-name="ce12" office:value-type="float" office:value="75.17" calcext:value-type="float">
            <text:p>75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.17" calcext:value-type="float">
            <text:p>75,17</text:p>
          </table:table-cell>
          <table:table-cell table:style-name="ce15" office:value-type="string" calcext:value-type="string">
            <text:p>CONDOMINIO PALAZZO AGRICOLTURA</text:p>
          </table:table-cell>
          <table:table-cell table:style-name="ce15" office:value-type="string" calcext:value-type="string">
            <text:p>SPESE CONDOMINIALI ORDINARIE ANNO 2016 PALAZZO AGRICOLTURA RATA 01/08/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18" office:value-type="string" calcext:value-type="string">
            <text:p>Altri oneri <text:s/>della gestione corr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7" calcext:value-type="float">
            <text:p>987</text:p>
          </table:table-cell>
          <table:table-cell table:style-name="ce8" office:value-type="date" office:date-value="2016-08-05" calcext:value-type="date">
            <text:p>05-ago-16</text:p>
          </table:table-cell>
          <table:table-cell table:style-name="ce12" office:value-type="float" office:value="1879.12" calcext:value-type="float">
            <text:p>1.879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79.12" calcext:value-type="float">
            <text:p>1.879,12</text:p>
          </table:table-cell>
          <table:table-cell table:style-name="ce15" office:value-type="string" calcext:value-type="string">
            <text:p>CONDOMINIO PALAZZO AGRICOLTURA</text:p>
          </table:table-cell>
          <table:table-cell table:style-name="ce15" office:value-type="string" calcext:value-type="string">
            <text:p>SPESE CONDOMINIALI STRAORDINARIE ANNO 2016 PALAZZO AGRICOLTURA RATA 15/09/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18" office:value-type="string" calcext:value-type="string">
            <text:p>Altri oneri <text:s/>della gestione corr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8" office:value-type="date" office:date-value="2016-08-24" calcext:value-type="date">
            <text:p>24-ago-16</text:p>
          </table:table-cell>
          <table:table-cell table:style-name="ce12" office:value-type="float" office:value="1125.32" calcext:value-type="float">
            <text:p>1.125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25.32" calcext:value-type="float">
            <text:p>1.125,32</text:p>
          </table:table-cell>
          <table:table-cell table:style-name="ce15" office:value-type="string" calcext:value-type="string">
            <text:p>CONDOMINIO PALAZZO BORSA</text:p>
          </table:table-cell>
          <table:table-cell table:style-name="ce15" office:value-type="string" calcext:value-type="string">
            <text:p>SPESE CONDOMINIALI STRAORDINARIE ESERCIZIO 2016 CONDOMINIO PALAZZO BORS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13" calcext:value-type="float">
            <text:p>4513</text:p>
          </table:table-cell>
          <table:table-cell table:style-name="ce18" office:value-type="string" calcext:value-type="string">
            <text:p>Altri oneri <text:s/>della gestione corr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8" office:value-type="date" office:date-value="2016-07-26" calcext:value-type="date">
            <text:p>26-lug-16</text:p>
          </table:table-cell>
          <table:table-cell table:style-name="ce12" office:value-type="float" office:value="980.08" calcext:value-type="float">
            <text:p>980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0.08" calcext:value-type="float">
            <text:p>980,08</text:p>
          </table:table-cell>
          <table:table-cell table:style-name="ce15" office:value-type="string" calcext:value-type="string">
            <text:p>ASSITECA S.P.A.</text:p>
          </table:table-cell>
          <table:table-cell table:style-name="ce15" office:value-type="string" calcext:value-type="string">
            <text:p>PREMIO POLIZZA LLOYD'S OF LONDON N. A116C159019 -RESPONSABILITA' PROFESSIONALE ORGANISMO DI MEDI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18" office:value-type="string" calcext:value-type="string">
            <text:p>Assicu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3" calcext:value-type="float">
            <text:p>1233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5" office:value-type="string" calcext:value-type="string">
            <text:p>ASSITECA S.P.A.</text:p>
          </table:table-cell>
          <table:table-cell table:style-name="ce15" office:value-type="string" calcext:value-type="string">
            <text:p>CONGUAGLIO A CONSUNTIVO PREMIO POLIZZA CUMULATIVA INFORTUNI UNIPO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18" office:value-type="string" calcext:value-type="string">
            <text:p>Assicu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4" calcext:value-type="float">
            <text:p>1234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5" office:value-type="string" calcext:value-type="string">
            <text:p>ASSITECA S.P.A.</text:p>
          </table:table-cell>
          <table:table-cell table:style-name="ce15" office:value-type="string" calcext:value-type="string">
            <text:p>CONGUAGLIO A CONSUNTIVO PREMIO POLIZZA CUMULATIVA INFORTUNI UNIPOL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18" office:value-type="string" calcext:value-type="string">
            <text:p>Assicu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5" calcext:value-type="float">
            <text:p>1235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463.85" calcext:value-type="float">
            <text:p>46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3.85" calcext:value-type="float">
            <text:p>463,85</text:p>
          </table:table-cell>
          <table:table-cell table:style-name="ce15" office:value-type="string" calcext:value-type="string">
            <text:p>ASSITECA S.P.A.</text:p>
          </table:table-cell>
          <table:table-cell table:style-name="ce15" office:value-type="string" calcext:value-type="string">
            <text:p>CONGUAGLIO A CONSUNTIVO PREMIO POLIZZA COPERTURA MULTIRISCHIO PATRIMONIO REALE MUTU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2" calcext:value-type="float">
            <text:p>2122</text:p>
          </table:table-cell>
          <table:table-cell table:style-name="ce18" office:value-type="string" calcext:value-type="string">
            <text:p>Assicurazio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42.9" calcext:value-type="float">
            <text:p>42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.9" calcext:value-type="float">
            <text:p>42,9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9.44" calcext:value-type="float">
            <text:p>9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44" calcext:value-type="float">
            <text:p>9,44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122.88" calcext:value-type="float">
            <text:p>122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2.88" calcext:value-type="float">
            <text:p>122,88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3.96" calcext:value-type="float">
            <text:p>3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96" calcext:value-type="float">
            <text:p>3,9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558.56" calcext:value-type="float">
            <text:p>558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8.56" calcext:value-type="float">
            <text:p>558,5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8" office:value-type="date" office:date-value="2016-07-27" calcext:value-type="date">
            <text:p>27-lug-16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CARICAMENTO AUTOMATICO, ISCRIZIONI ONLINE E CONSISTENZA ARCHIVIO METRIC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2-C 18/07/16 SERVIZIO CONCILIACAMERA MEDIAZIO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27.72" calcext:value-type="float">
            <text:p>27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.72" calcext:value-type="float">
            <text:p>27,72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2-C 18/07/16 SERVIZIO CONCILIACAMERA MEDIAZIO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2-C 18/07/16 SERVIZIO CONCILIACAMERA MEDIAZIO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date" office:date-value="2016-08-10" calcext:value-type="date">
            <text:p>10-ago-16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09792-C 18/07/16 SERVIZIO CONCILIACAMERA MEDIAZIONE SECOND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3-C 12/10/16 SERVIZIO CONCILIACAMERA MEDIAZIO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49" calcext:value-type="float">
            <text:p>17,4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3-C 12/10/16 SERVIZIO CONCILIACAMERA MEDIAZIO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3-C 12/10/16 SERVIZIO CONCILIACAMERA MEDIAZIO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3-C 12/10/16 SERVIZIO CONCILIACAMERA MEDIAZIONE TERZO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28.6" calcext:value-type="float">
            <text:p>28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.6" calcext:value-type="float">
            <text:p>28,6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6.29" calcext:value-type="float">
            <text:p>6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29" calcext:value-type="float">
            <text:p>6,29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124.12" calcext:value-type="float">
            <text:p>124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4.12" calcext:value-type="float">
            <text:p>124,12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4.4" calcext:value-type="float">
            <text:p>4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4" calcext:value-type="float">
            <text:p>4,4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564.16" calcext:value-type="float">
            <text:p>564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4.16" calcext:value-type="float">
            <text:p>564,16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5" office:value-type="string" calcext:value-type="string">
            <text:p>INFOCAMERE S.C.P.A.</text:p>
          </table:table-cell>
          <table:table-cell table:style-name="ce15" office:value-type="string" calcext:value-type="string">
            <text:p>FATTURA VVA/16013186 DEL 12/10/2016 - CONSUMI BD LUGLIO/SETTEMBRE 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3" calcext:value-type="float">
            <text:p>2123</text:p>
          </table:table-cell>
          <table:table-cell table:style-name="ce18" office:value-type="string" calcext:value-type="string">
            <text:p>Assistenza informatica e manutenzione softwar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string" calcext:value-type="string">
            <text:p>GIANESI LAURA</text:p>
          </table:table-cell>
          <table:table-cell table:style-name="ce15" office:value-type="string" calcext:value-type="string">
            <text:p>RIMBORSO SPESE PROGETTO "ALTERNANZA SCUOLA LAVORO" -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8" calcext:value-type="float">
            <text:p>4508</text:p>
          </table:table-cell>
          <table:table-cell table:style-name="ce18" office:value-type="string" calcext:value-type="string">
            <text:p>Borse di stud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string" calcext:value-type="string">
            <text:p>MILANO LORENZO</text:p>
          </table:table-cell>
          <table:table-cell table:style-name="ce15" office:value-type="string" calcext:value-type="string">
            <text:p>RIMBORSO SPESE PROGETTO "ALTERNANZA SCUOLA LAVORO" -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8" calcext:value-type="float">
            <text:p>4508</text:p>
          </table:table-cell>
          <table:table-cell table:style-name="ce18" office:value-type="string" calcext:value-type="string">
            <text:p>Borse di stud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string" calcext:value-type="string">
            <text:p>NARVAEZ FERNANDEZ SELENA KAROLAYN</text:p>
          </table:table-cell>
          <table:table-cell table:style-name="ce15" office:value-type="string" calcext:value-type="string">
            <text:p>RIMBORSO SPESE PROGETTO "ALTERNANZA SCUOLA LAVORO" -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8" calcext:value-type="float">
            <text:p>4508</text:p>
          </table:table-cell>
          <table:table-cell table:style-name="ce18" office:value-type="string" calcext:value-type="string">
            <text:p>Borse di stud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2" calcext:value-type="float">
            <text:p>1092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string" calcext:value-type="string">
            <text:p>ROVERSELLI PAOLO</text:p>
          </table:table-cell>
          <table:table-cell table:style-name="ce15" office:value-type="string" calcext:value-type="string">
            <text:p>RIMBORSO SPESE PROGETTO "ALTERNANZA SCUOLA LAVORO" -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8" calcext:value-type="float">
            <text:p>4508</text:p>
          </table:table-cell>
          <table:table-cell table:style-name="ce18" office:value-type="string" calcext:value-type="string">
            <text:p>Borse di stud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2" calcext:value-type="float">
            <text:p>1212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string" calcext:value-type="string">
            <text:p>KOCI EGESA</text:p>
          </table:table-cell>
          <table:table-cell table:style-name="ce15" office:value-type="string" calcext:value-type="string">
            <text:p>RIMBORSO SPESE PROGETTO "ALTERNANZA SCUOLA LAVORO 2016"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8" calcext:value-type="float">
            <text:p>4508</text:p>
          </table:table-cell>
          <table:table-cell table:style-name="ce18" office:value-type="string" calcext:value-type="string">
            <text:p>Borse di stud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-43.5" calcext:value-type="float">
            <text:p>-43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43.5" calcext:value-type="float">
            <text:p>-43,50</text:p>
          </table:table-cell>
          <table:table-cell table:style-name="ce15" office:value-type="string" calcext:value-type="string">
            <text:p>DAY RISTOSERVICE S.P.A.</text:p>
          </table:table-cell>
          <table:table-cell table:style-name="ce15" office:value-type="string" calcext:value-type="string">
            <text:p>FATTURA V0-63514 05/08/16 FORNITURA N. 1500 BUONI PASTO DAY VALORE FACCIALE EURO 7,0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18" office:value-type="string" calcext:value-type="string">
            <text:p>Buoni pasto <text:s/>e mensa per il personale dipend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8700" calcext:value-type="float">
            <text:p>8.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700" calcext:value-type="float">
            <text:p>8.700,00</text:p>
          </table:table-cell>
          <table:table-cell table:style-name="ce15" office:value-type="string" calcext:value-type="string">
            <text:p>DAY RISTOSERVICE S.P.A.</text:p>
          </table:table-cell>
          <table:table-cell table:style-name="ce15" office:value-type="string" calcext:value-type="string">
            <text:p>FATTURA V0-63514 05/08/16 FORNITURA N. 1500 BUONI PASTO DAY VALORE FACCIALE EURO 7,0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4" calcext:value-type="float">
            <text:p>2114</text:p>
          </table:table-cell>
          <table:table-cell table:style-name="ce18" office:value-type="string" calcext:value-type="string">
            <text:p>Buoni pasto <text:s/>e mensa per il personale dipend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5" calcext:value-type="float">
            <text:p>975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400" calcext:value-type="float">
            <text:p>1.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00" calcext:value-type="float">
            <text:p>1.400,0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FATTURA N. 2016/FESP-310 19/07/16 CERTIFICATI DI ORIGINE DA N. 702501 A N. 70650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string" calcext:value-type="string">
            <text:p>VALSECCHI GIOVANNI S.R.L.</text:p>
          </table:table-cell>
          <table:table-cell table:style-name="ce15" office:value-type="string" calcext:value-type="string">
            <text:p>FATTURA N. 3230/PA 15/07/16 AL NETTO DI PENALE EURO 1,14 * FORNITURA RISME CAR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-1.14" calcext:value-type="float">
            <text:p>-1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.14" calcext:value-type="float">
            <text:p>-1,14</text:p>
          </table:table-cell>
          <table:table-cell table:style-name="ce15" office:value-type="string" calcext:value-type="string">
            <text:p>VALSECCHI GIOVANNI S.R.L.</text:p>
          </table:table-cell>
          <table:table-cell table:style-name="ce15" office:value-type="string" calcext:value-type="string">
            <text:p>FATTURA N. 3230/PA 15/07/16 AL NETTO DI PENALE EURO 1,14 * FORNITURA RISME CAR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23.2" calcext:value-type="float">
            <text:p>12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3.2" calcext:value-type="float">
            <text:p>123,2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N.10 CARNETS ATA STANDARD PER UFFICIO COMMERCIO ESTE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N.10 CARNETS ATA STANDARD PER UFFICIO COMMERCIO ESTER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8" office:value-type="date" office:date-value="2016-08-25" calcext:value-type="date">
            <text:p>25-ago-16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LUGLIO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6" calcext:value-type="float">
            <text:p>1236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27.9" calcext:value-type="float">
            <text:p>27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.9" calcext:value-type="float">
            <text:p>27,90</text:p>
          </table:table-cell>
          <table:table-cell table:style-name="ce15" office:value-type="string" calcext:value-type="string">
            <text:p>PAPER-INGROS DI FREGA DAVIDE</text:p>
          </table:table-cell>
          <table:table-cell table:style-name="ce15" office:value-type="string" calcext:value-type="string">
            <text:p>FATTURA N. 1045 23/09/16 FORNITURA SCATOLE ARCHIVIO DORSO 10 CM E TONER NERO CO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6" calcext:value-type="float">
            <text:p>1236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422.4" calcext:value-type="float">
            <text:p>422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2.4" calcext:value-type="float">
            <text:p>422,40</text:p>
          </table:table-cell>
          <table:table-cell table:style-name="ce15" office:value-type="string" calcext:value-type="string">
            <text:p>PAPER-INGROS DI FREGA DAVIDE</text:p>
          </table:table-cell>
          <table:table-cell table:style-name="ce15" office:value-type="string" calcext:value-type="string">
            <text:p>FATTURA N. 1045 23/09/16 FORNITURA SCATOLE ARCHIVIO DORSO 10 CM E TONER NERO COM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4.7" calcext:value-type="float">
            <text:p>114,70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11.12" calcext:value-type="float">
            <text:p>111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1.12" calcext:value-type="float">
            <text:p>111,12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45.88" calcext:value-type="float">
            <text:p>45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.88" calcext:value-type="float">
            <text:p>45,88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383.15" calcext:value-type="float">
            <text:p>383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3.15" calcext:value-type="float">
            <text:p>383,15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8.47" calcext:value-type="float">
            <text:p>8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47" calcext:value-type="float">
            <text:p>8,47</text:p>
          </table:table-cell>
          <table:table-cell table:style-name="ce15" office:value-type="string" calcext:value-type="string">
            <text:p>LYRECO ITALIA SPA</text:p>
          </table:table-cell>
          <table:table-cell table:style-name="ce15" office:value-type="string" calcext:value-type="string">
            <text:p>FATTURA N. 0010004636 30/09/16 FORNITURA TONER HP E SAMSUNG + BUSTE STRIP AUTOA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7" calcext:value-type="float">
            <text:p>1257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23.3" calcext:value-type="float">
            <text:p>123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3.3" calcext:value-type="float">
            <text:p>123,30</text:p>
          </table:table-cell>
          <table:table-cell table:style-name="ce15" office:value-type="string" calcext:value-type="string">
            <text:p>IL CASSIERE MARINA VELACCI</text:p>
          </table:table-cell>
          <table:table-cell table:style-name="ce15" office:value-type="string" calcext:value-type="string">
            <text:p>REINTEGRO FONDO CASSA PER SPESE MESE DI SETTEMBRE 2016 ATTIVITA' ISTITUZION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CARNET ATA BASE E STANDAR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246.4" calcext:value-type="float">
            <text:p>24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6.4" calcext:value-type="float">
            <text:p>246,4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CARNET ATA BASE E STANDAR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1120" calcext:value-type="float">
            <text:p>1.1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20" calcext:value-type="float">
            <text:p>1.120,0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CARNET ATA BASE E STANDAR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8" office:value-type="date" office:date-value="2016-10-24" calcext:value-type="date">
            <text:p>24-ott-16</text:p>
          </table:table-cell>
          <table:table-cell table:style-name="ce12" office:value-type="float" office:value="83.6" calcext:value-type="float">
            <text:p>83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3.6" calcext:value-type="float">
            <text:p>83,60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ACQUISTO CARNET ATA BASE E STANDARD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5" office:value-type="string" calcext:value-type="string">
            <text:p>VALSECCHI GIOVANNI S.R.L.</text:p>
          </table:table-cell>
          <table:table-cell table:style-name="ce15" office:value-type="string" calcext:value-type="string">
            <text:p>FATTURA N. 5061/PA 30/09/16 FORNITURA RISME CARTA FORMATO A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1" calcext:value-type="float">
            <text:p>2101</text:p>
          </table:table-cell>
          <table:table-cell table:style-name="ce18" office:value-type="string" calcext:value-type="string">
            <text:p>Cancelleria e materiale informatico e tecnic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56.46" calcext:value-type="float">
            <text:p>56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.46" calcext:value-type="float">
            <text:p>56,46</text:p>
          </table:table-cell>
          <table:table-cell table:style-name="ce15" office:value-type="string" calcext:value-type="string">
            <text:p>COMPONENTI COMMISSIONI</text:p>
          </table:table-cell>
          <table:table-cell table:style-name="ce15" office:value-type="string" calcext:value-type="string">
            <text:p>GETTONI DI PRESENZA ALLE SEDUTE 2015 DEL CONSIGLIO ARBITRALE A FAVORE DI PERETT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18" office:value-type="string" calcext:value-type="string">
            <text:p>Commissioni e Comit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8" office:value-type="date" office:date-value="2016-07-26" calcext:value-type="date">
            <text:p>26-lug-16</text:p>
          </table:table-cell>
          <table:table-cell table:style-name="ce12" office:value-type="float" office:value="131.74" calcext:value-type="float">
            <text:p>131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1.74" calcext:value-type="float">
            <text:p>131,74</text:p>
          </table:table-cell>
          <table:table-cell table:style-name="ce15" office:value-type="string" calcext:value-type="string">
            <text:p>COMPONENTI COMMISSIONI</text:p>
          </table:table-cell>
          <table:table-cell table:style-name="ce15" office:value-type="string" calcext:value-type="string">
            <text:p>GETTONI DI PRESENZA ALLE SEDUTE DELLA COMMISSIONE PREZZI ALL'INGROSSO - AN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18" office:value-type="string" calcext:value-type="string">
            <text:p>Commissioni e Comit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09" calcext:value-type="float">
            <text:p>1209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94.1" calcext:value-type="float">
            <text:p>94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4.1" calcext:value-type="float">
            <text:p>94,10</text:p>
          </table:table-cell>
          <table:table-cell table:style-name="ce15" office:value-type="string" calcext:value-type="string">
            <text:p>COMPONENTI COMMISSIONI</text:p>
          </table:table-cell>
          <table:table-cell table:style-name="ce15" office:value-type="string" calcext:value-type="string">
            <text:p>LIQUIDAZIONE GETTONI DI PRESENZA - COMMISSIONE PREZZI ALL'INGROSS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7" calcext:value-type="float">
            <text:p>4507</text:p>
          </table:table-cell>
          <table:table-cell table:style-name="ce18" office:value-type="string" calcext:value-type="string">
            <text:p>Commissioni e Comitat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5" office:value-type="string" calcext:value-type="string">
            <text:p>ASSOCIAZIONE "PIACE CIBO SANO"</text:p>
          </table:table-cell>
          <table:table-cell table:style-name="ce15" office:value-type="string" calcext:value-type="string">
            <text:p>CUP B33J14000150003 CONTRIBUTO PER PROGRAMMA PIACECIBOSANO 2014/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875" calcext:value-type="float">
            <text:p>875</text:p>
          </table:table-cell>
          <table:table-cell table:style-name="ce8" office:value-type="date" office:date-value="2016-07-05" calcext:value-type="date">
            <text:p>05-lug-16</text:p>
          </table:table-cell>
          <table:table-cell table:style-name="ce12" office:value-type="float" office:value="6758.09" calcext:value-type="float">
            <text:p>6.758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758.09" calcext:value-type="float">
            <text:p>6.758,09</text:p>
          </table:table-cell>
          <table:table-cell table:style-name="ce15" office:value-type="string" calcext:value-type="string">
            <text:p>C.P.A.E. CLUB PIACENTINO AUTOMOTOVEICOLI D'EPOCA</text:p>
          </table:table-cell>
          <table:table-cell table:style-name="ce15" office:value-type="string" calcext:value-type="string">
            <text:p>CUP B13J15000070003 CONTRIBUTO PER MANIFESTAZIONI MOTORISTICHE "CASTELL'ARQUATO-VERNASCA" E "VERNASCA SILVER FLAG" ED. 2015 (INIZIATIVE PIACENZA PER EXPO 2015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9" calcext:value-type="float">
            <text:p>919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string" calcext:value-type="string">
            <text:p>FEDERAZIONE MAESTRI DEL LAVORO CONSOLATO DI PC</text:p>
          </table:table-cell>
          <table:table-cell table:style-name="ce15" office:value-type="string" calcext:value-type="string">
            <text:p>CUP B36D15000890003 CONTRIBUTO PER INIZIATIVA UNA STELLA PER LA SCUOLA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5" office:value-type="string" calcext:value-type="string">
            <text:p>ASSOCIAZIONE IL PO E I SAPORI DELLA BASSA PIACENTINA</text:p>
          </table:table-cell>
          <table:table-cell table:style-name="ce15" office:value-type="string" calcext:value-type="string">
            <text:p>QUOTA ASSOCIATIVA ANNO 2016 ASSOCIAZIONE IL PO E I SAPORI DELLA BASSA PIACENTIN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1093" calcext:value-type="float">
            <text:p>1093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9200.65" calcext:value-type="float">
            <text:p>9.200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200.65" calcext:value-type="float">
            <text:p>9.200,65</text:p>
          </table:table-cell>
          <table:table-cell table:style-name="ce15" office:value-type="string" calcext:value-type="string">
            <text:p>ASSOCIAZIONE CASTELLI DEL DUCATO DI PARMA E PIACENZA</text:p>
          </table:table-cell>
          <table:table-cell table:style-name="ce15" office:value-type="string" calcext:value-type="string">
            <text:p>CUP B34J15000090001 CONTRIBUTO PER PROGETTO "NUTRIRE LA REALTA' DI SOGNI NELLA TERRA DEI CASTELLI" PROGRAMMA PIACENZA PER EXP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5" office:value-type="string" calcext:value-type="string">
            <text:p>ASSOCIAZIONE STRADA DEI VINI E DEI SAPORI DEI COLLI PIACENTINI</text:p>
          </table:table-cell>
          <table:table-cell table:style-name="ce15" office:value-type="string" calcext:value-type="string">
            <text:p>QUOTA ASSOCIATIVA ANNO 2016 ASSOCIAZIONE STRADA DEI VINI E DEI SAPORI DEI COLL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10" calcext:value-type="float">
            <text:p>1310</text:p>
          </table:table-cell>
          <table:table-cell table:style-name="ce8" office:value-type="date" office:date-value="2016-10-18" calcext:value-type="date">
            <text:p>18-ott-16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5" office:value-type="string" calcext:value-type="string">
            <text:p>POLIPIACENZA</text:p>
          </table:table-cell>
          <table:table-cell table:style-name="ce15" office:value-type="string" calcext:value-type="string">
            <text:p>CONTRIBUTO POLIPIACENZA ANNUALITA'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9" calcext:value-type="float">
            <text:p>1349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812.39" calcext:value-type="float">
            <text:p>812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2.39" calcext:value-type="float">
            <text:p>812,39</text:p>
          </table:table-cell>
          <table:table-cell table:style-name="ce15" office:value-type="string" calcext:value-type="string">
            <text:p>CONFCOMMERCIO</text:p>
          </table:table-cell>
          <table:table-cell table:style-name="ce15" office:value-type="string" calcext:value-type="string">
            <text:p>CUP B33D15008900003 CONTRIBUTO PER INIZIATIVA SHOP SMALL PIACENZA AN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2" calcext:value-type="float">
            <text:p>1382</text:p>
          </table:table-cell>
          <table:table-cell table:style-name="ce8" office:value-type="date" office:date-value="2016-11-07" calcext:value-type="date">
            <text:p>07-nov-16</text:p>
          </table:table-cell>
          <table:table-cell table:style-name="ce12" office:value-type="float" office:value="2531.46" calcext:value-type="float">
            <text:p>2.531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31.46" calcext:value-type="float">
            <text:p>2.531,46</text:p>
          </table:table-cell>
          <table:table-cell table:style-name="ce15" office:value-type="string" calcext:value-type="string">
            <text:p>FEDERAZIONE PROVINCIALE COLDIRETTI PIACENZA</text:p>
          </table:table-cell>
          <table:table-cell table:style-name="ce15" office:value-type="string" calcext:value-type="string">
            <text:p>CUP B33G16001400003 CONTRIBUTO PER INIZIATIVA EDUCAZIONE ALLA CAMPAGNA AMIC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98" calcext:value-type="float">
            <text:p>1398</text:p>
          </table:table-cell>
          <table:table-cell table:style-name="ce8" office:value-type="date" office:date-value="2016-11-11" calcext:value-type="date">
            <text:p>11-nov-16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5" office:value-type="string" calcext:value-type="string">
            <text:p>LEGACOOP EMILIA OVEST</text:p>
          </table:table-cell>
          <table:table-cell table:style-name="ce15" office:value-type="string" calcext:value-type="string">
            <text:p>CUP B36D15001000003 CONTRIBUTO PER PROGETTO BELLACOOPIA PIACENZA A.S. 2015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9" calcext:value-type="float">
            <text:p>1439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5760" calcext:value-type="float">
            <text:p>5.760,00</text:p>
          </table:table-cell>
          <table:table-cell table:style-name="ce15" office:value-type="string" calcext:value-type="string">
            <text:p>ASSOCIAZIONE CAVALIERE AZZURRO</text:p>
          </table:table-cell>
          <table:table-cell table:style-name="ce15" office:value-type="string" calcext:value-type="string">
            <text:p>CUP B36J15000020005 CONTRIBUTO PER FESTIVAL DI TEATRO ANTICO DI VELEIA ROMAN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1446" calcext:value-type="float">
            <text:p>1446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8072.43" calcext:value-type="float">
            <text:p>8.072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72.43" calcext:value-type="float">
            <text:p>8.072,43</text:p>
          </table:table-cell>
          <table:table-cell table:style-name="ce15" office:value-type="string" calcext:value-type="string">
            <text:p>C.P.A.E. CLUB PIACENTINO AUTOMOTOVEICOLI D'EPOCA</text:p>
          </table:table-cell>
          <table:table-cell table:style-name="ce15" office:value-type="string" calcext:value-type="string">
            <text:p>CUP B73J16000130005 CONTRIBUTO PER MANIFESTAZIONI MOTORISTICHE "VERNASCA SILVER FLAG" E "CASTELL'ARQUATO-VERNASCA" EDIZION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4" calcext:value-type="float">
            <text:p>1534</text:p>
          </table:table-cell>
          <table:table-cell table:style-name="ce8" office:value-type="date" office:date-value="2016-12-21" calcext:value-type="date">
            <text:p>21-dic-16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ASSOCIAZIONE QUARTIERE ROMA SHOPPING AREA</text:p>
          </table:table-cell>
          <table:table-cell table:style-name="ce15" office:value-type="string" calcext:value-type="string">
            <text:p>CUP B33D16005280007 CONTRIBUTO PER INIZIATIVA VENERDI PIACENTINI 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5" calcext:value-type="float">
            <text:p>3205</text:p>
          </table:table-cell>
          <table:table-cell table:style-name="ce18" office:value-type="string" calcext:value-type="string">
            <text:p>Contributi e trasferimenti <text:s/>a istituzioni sociali priva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4" calcext:value-type="float">
            <text:p>964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5" office:value-type="string" calcext:value-type="string">
            <text:p>THE BRITISH CHAMBER OF COMMERCE FOR ITALY</text:p>
          </table:table-cell>
          <table:table-cell table:style-name="ce15" office:value-type="string" calcext:value-type="string">
            <text:p>QUOTA ASSOCIATIVA THE BRITISH CHAMBER OF COMMERCE FOR ITALY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206" calcext:value-type="float">
            <text:p>3206</text:p>
          </table:table-cell>
          <table:table-cell table:style-name="ce18" office:value-type="string" calcext:value-type="string">
            <text:p>Contributi e trasferimenti a soggetti este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6" calcext:value-type="float">
            <text:p>1246</text:p>
          </table:table-cell>
          <table:table-cell table:style-name="ce8" office:value-type="date" office:date-value="2016-10-10" calcext:value-type="date">
            <text:p>10-ott-16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5" office:value-type="string" calcext:value-type="string">
            <text:p>COMUNE DI PIACENZA</text:p>
          </table:table-cell>
          <table:table-cell table:style-name="ce15" office:value-type="string" calcext:value-type="string">
            <text:p>CONTRIBUTO PER PROGETTO SPERIMENTALE DI VALORIZZAZIONE E GESTIONE CONDIVISA DEL CENTRO STORICO 2013-2015 L.R. 41/1997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18" office:value-type="string" calcext:value-type="string">
            <text:p>Contributi e trasferimenti correnti <text:s/>a comu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4" calcext:value-type="float">
            <text:p>1444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0" calcext:value-type="float">
            <text:p>30.000,00</text:p>
          </table:table-cell>
          <table:table-cell table:style-name="ce15" office:value-type="string" calcext:value-type="string">
            <text:p>COMUNE DI PIACENZA</text:p>
          </table:table-cell>
          <table:table-cell table:style-name="ce15" office:value-type="string" calcext:value-type="string">
            <text:p>ACCONTO CONTRIBUTO PROGETTO URBAN HUB - INDUSTRIE CREATIVE E INNOVATIVE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18" office:value-type="string" calcext:value-type="string">
            <text:p>Contributi e trasferimenti correnti <text:s/>a comu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5" calcext:value-type="float">
            <text:p>1445</text:p>
          </table:table-cell>
          <table:table-cell table:style-name="ce8" office:value-type="date" office:date-value="2016-11-30" calcext:value-type="date">
            <text:p>30-nov-16</text:p>
          </table:table-cell>
          <table:table-cell table:style-name="ce12" office:value-type="float" office:value="15433.24" calcext:value-type="float">
            <text:p>15.433,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433.24" calcext:value-type="float">
            <text:p>15.433,24</text:p>
          </table:table-cell>
          <table:table-cell table:style-name="ce15" office:value-type="string" calcext:value-type="string">
            <text:p>COMUNE DI PIACENZA</text:p>
          </table:table-cell>
          <table:table-cell table:style-name="ce15" office:value-type="string" calcext:value-type="string">
            <text:p>ACCONTO CONTRIBUTO PROGETTO URBAN HUB - INDUSTRIE CREATIVE E INNOVATIVE PIACENZ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7" calcext:value-type="float">
            <text:p>3107</text:p>
          </table:table-cell>
          <table:table-cell table:style-name="ce18" office:value-type="string" calcext:value-type="string">
            <text:p>Contributi e trasferimenti correnti <text:s/>a comun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8" calcext:value-type="float">
            <text:p>988</text:p>
          </table:table-cell>
          <table:table-cell table:style-name="ce8" office:value-type="date" office:date-value="2016-08-05" calcext:value-type="date">
            <text:p>05-ago-16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96" calcext:value-type="float">
            <text:p>2.196,00</text:p>
          </table:table-cell>
          <table:table-cell table:style-name="ce15" office:value-type="string" calcext:value-type="string">
            <text:p>PROVINCIA DI PIACENZA</text:p>
          </table:table-cell>
          <table:table-cell table:style-name="ce15" office:value-type="string" calcext:value-type="string">
            <text:p>QUOTA CCIAA ONERI RIVISTA WEB PIACENZ@ - ECONOMIA LAVORO E SOCIETA'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05" calcext:value-type="float">
            <text:p>3105</text:p>
          </table:table-cell>
          <table:table-cell table:style-name="ce18" office:value-type="string" calcext:value-type="string">
            <text:p>Contributi e trasferimenti correnti <text:s/>a provinc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25" calcext:value-type="float">
            <text:p>1325</text:p>
          </table:table-cell>
          <table:table-cell table:style-name="ce8" office:value-type="date" office:date-value="2016-10-21" calcext:value-type="date">
            <text:p>21-ott-16</text:p>
          </table:table-cell>
          <table:table-cell table:style-name="ce12" office:value-type="float" office:value="3417.8" calcext:value-type="float">
            <text:p>3.417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17.8" calcext:value-type="float">
            <text:p>3.417,80</text:p>
          </table:table-cell>
          <table:table-cell table:style-name="ce15" office:value-type="string" calcext:value-type="string">
            <text:p>UNIVERSITA' CATTOLICA DEL SACRO CUORE</text:p>
          </table:table-cell>
          <table:table-cell table:style-name="ce15" office:value-type="string" calcext:value-type="string">
            <text:p>CUP B36G15000390003 CONTRIBUTO PER PROGETTO DI ORIENTAMENTO E DIVULGAZIONE SCIEN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25" calcext:value-type="float">
            <text:p>3125</text:p>
          </table:table-cell>
          <table:table-cell table:style-name="ce18" office:value-type="string" calcext:value-type="string">
            <text:p>Contributi e trasferimenti correnti <text:s/>a Università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49776.94" calcext:value-type="float">
            <text:p>49.776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776.94" calcext:value-type="float">
            <text:p>49.776,94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QUOTA PARTECIPAZIONE AL FONDO PEREQUATIVO 2016 RATA 50% AL 30 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3" calcext:value-type="float">
            <text:p>3113</text:p>
          </table:table-cell>
          <table:table-cell table:style-name="ce18" office:value-type="string" calcext:value-type="string">
            <text:p>Contributi e trasferimenti correnti a Unioncamere per il fondo perequativ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0" calcext:value-type="float">
            <text:p>1480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49776.94" calcext:value-type="float">
            <text:p>49.776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776.94" calcext:value-type="float">
            <text:p>49.776,94</text:p>
          </table:table-cell>
          <table:table-cell table:style-name="ce15" office:value-type="string" calcext:value-type="string">
            <text:p>UNIONCAMERE ROMA</text:p>
          </table:table-cell>
          <table:table-cell table:style-name="ce15" office:value-type="string" calcext:value-type="string">
            <text:p>QUOTA PARTECIPAZIONE AL FONDO PEREQUATIVO 2016 RATA 50% AL 31 DIC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3113" calcext:value-type="float">
            <text:p>3113</text:p>
          </table:table-cell>
          <table:table-cell table:style-name="ce18" office:value-type="string" calcext:value-type="string">
            <text:p>Contributi e trasferimenti correnti a Unioncamere per il fondo perequativo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848" calcext:value-type="float">
            <text:p>848</text:p>
          </table:table-cell>
          <table:table-cell table:style-name="ce8" office:value-type="date" office:date-value="2016-06-27" calcext:value-type="date">
            <text:p>27-giu-16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FATTURA N. 445/EL16 15/06/16 CUP B33D15008540003 SECONDO ACCONTO 30% SERVIZIO DI SUPPORTO SULLA TEMATICA DIGITALIZZ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853" calcext:value-type="float">
            <text:p>853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CORSO BASE FORMAZIONE REFERENTE E PERSONALE DI SEGRETERIA ORGANISMO PER LA COMPOSIZIONE DELLE CRISI DA SOVRAINDEBIT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4">
          <table:table-cell table:style-name="ce5" office:value-type="float" office:value="853" calcext:value-type="float">
            <text:p>853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CORSO BASE FORMAZIONE REFERENTE E PERSONALE DI SEGRETERIA ORGANISMO PER LA COMPOSIZIONE DELLE CRISI DA SOVRAINDEBITAMENT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string" calcext:value-type="string">
            <text:p>FONDAZIONE ISTIT. GUGLIELMO TAGLIACARNE</text:p>
          </table:table-cell>
          <table:table-cell table:style-name="ce15" office:value-type="string" calcext:value-type="string">
            <text:p>FATTURA N. 539/EL16 04/07/16 SALDO 20% SERVIZIO DI SUPPORTO SULLA TEMATICA DIGITALIZZ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1" calcext:value-type="float">
            <text:p>1451</text:p>
          </table:table-cell>
          <table:table-cell table:style-name="ce8" office:value-type="date" office:date-value="2016-12-01" calcext:value-type="date">
            <text:p>01-dic-16</text:p>
          </table:table-cell>
          <table:table-cell table:style-name="ce12" office:value-type="float" office:value="385" calcext:value-type="float">
            <text:p>38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85" calcext:value-type="float">
            <text:p>385,00</text:p>
          </table:table-cell>
          <table:table-cell table:style-name="ce15" office:value-type="string" calcext:value-type="string">
            <text:p>TREVI FORMAZIONE S.R.L.</text:p>
          </table:table-cell>
          <table:table-cell table:style-name="ce15" office:value-type="string" calcext:value-type="string">
            <text:p>FATTPA 135_16 11/11/16 PARTECIPAZIONE DIPENDENTE BISELLI A VIDEOSEMINARIO DI FORM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2" calcext:value-type="float">
            <text:p>1532</text:p>
          </table:table-cell>
          <table:table-cell table:style-name="ce8" office:value-type="date" office:date-value="2016-12-21" calcext:value-type="date">
            <text:p>21-dic-16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5" office:value-type="string" calcext:value-type="string">
            <text:p>IFOA ISTITUTO FORMAZIONE OPERATORI AZIENDALI</text:p>
          </table:table-cell>
          <table:table-cell table:style-name="ce15" office:value-type="string" calcext:value-type="string">
            <text:p>FATTURA N. 59 16/12/16 QUOTA CORSO FORMAZIONE DM MISE 17/02/201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8" calcext:value-type="float">
            <text:p>2108</text:p>
          </table:table-cell>
          <table:table-cell table:style-name="ce18" office:value-type="string" calcext:value-type="string">
            <text:p>Corsi di formazione per il proprio person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1647.85" calcext:value-type="float">
            <text:p>1.647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47.85" calcext:value-type="float">
            <text:p>1.647,85</text:p>
          </table:table-cell>
          <table:table-cell table:style-name="ce15" office:value-type="string" calcext:value-type="string">
            <text:p>PRESIDENTE C.C.I.A.A.</text:p>
          </table:table-cell>
          <table:table-cell table:style-name="ce15" office:value-type="string" calcext:value-type="string">
            <text:p>INDENNITA' DI CARICA VECCHIO PRESIDENTE PARENTI E NUOVO PRESIDENTE PARIETT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4" calcext:value-type="float">
            <text:p>4504</text:p>
          </table:table-cell>
          <table:table-cell table:style-name="ce18" office:value-type="string" calcext:value-type="string">
            <text:p>Indennità e rimborso spese <text:s text:c="2"/>per il Presid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73" calcext:value-type="float">
            <text:p>1173</text:p>
          </table:table-cell>
          <table:table-cell table:style-name="ce8" office:value-type="date" office:date-value="2016-09-15" calcext:value-type="date">
            <text:p>15-set-16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5" office:value-type="string" calcext:value-type="string">
            <text:p>PARIETTI ALFREDO</text:p>
          </table:table-cell>
          <table:table-cell table:style-name="ce15" office:value-type="string" calcext:value-type="string">
            <text:p>RIMBORSO SPESE PRESIDENTE PARIETTI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4" calcext:value-type="float">
            <text:p>4504</text:p>
          </table:table-cell>
          <table:table-cell table:style-name="ce18" office:value-type="string" calcext:value-type="string">
            <text:p>Indennità e rimborso spese <text:s text:c="2"/>per il Presiden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85.95" calcext:value-type="float">
            <text:p>385,95</text:p>
          </table:table-cell>
          <table:table-cell table:style-name="ce12" office:value-type="float" office:value="77.19" calcext:value-type="float">
            <text:p>77,19</text:p>
          </table:table-cell>
          <table:table-cell table:style-name="ce12" office:value-type="float" office:value="308.76" calcext:value-type="float">
            <text:p>308,76</text:p>
          </table:table-cell>
          <table:table-cell table:style-name="ce15" office:value-type="string" calcext:value-type="string">
            <text:p>REGALLI MASSIMO</text:p>
          </table:table-cell>
          <table:table-cell table:style-name="ce15" office:value-type="string" calcext:value-type="string">
            <text:p>FATTURA N. 2 14/07/16 INDENNITA' DI CARICA REVISORE E GETTONE DI PRESENZA CONSIGLIO E GIUN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84.91" calcext:value-type="float">
            <text:p>84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4.91" calcext:value-type="float">
            <text:p>84,91</text:p>
          </table:table-cell>
          <table:table-cell table:style-name="ce15" office:value-type="string" calcext:value-type="string">
            <text:p>REGALLI MASSIMO</text:p>
          </table:table-cell>
          <table:table-cell table:style-name="ce15" office:value-type="string" calcext:value-type="string">
            <text:p>FATTURA N. 2 14/07/16 INDENNITA' DI CARICA REVISORE E GETTONE DI PRESENZA CONSIGLIO E GIUN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4" calcext:value-type="float">
            <text:p>3,40</text:p>
          </table:table-cell>
          <table:table-cell table:style-name="ce15" office:value-type="string" calcext:value-type="string">
            <text:p>REGALLI MASSIMO</text:p>
          </table:table-cell>
          <table:table-cell table:style-name="ce15" office:value-type="string" calcext:value-type="string">
            <text:p>FATTURA N. 2 14/07/16 INDENNITA' DI CARICA REVISORE E GETTONE DI PRESENZA CONSIGLIO E GIUN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4" calcext:value-type="float">
            <text:p>974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5.44" calcext:value-type="float">
            <text:p>15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.44" calcext:value-type="float">
            <text:p>15,44</text:p>
          </table:table-cell>
          <table:table-cell table:style-name="ce15" office:value-type="string" calcext:value-type="string">
            <text:p>REGALLI MASSIMO</text:p>
          </table:table-cell>
          <table:table-cell table:style-name="ce15" office:value-type="string" calcext:value-type="string">
            <text:p>FATTURA N. 2 14/07/16 INDENNITA' DI CARICA REVISORE E GETTONE DI PRESENZA CONSIGLIO E GIUNTA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1" calcext:value-type="float">
            <text:p>991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156.7" calcext:value-type="float">
            <text:p>156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6.7" calcext:value-type="float">
            <text:p>156,70</text:p>
          </table:table-cell>
          <table:table-cell table:style-name="ce15" office:value-type="string" calcext:value-type="string">
            <text:p>CARDINALI LORENZA</text:p>
          </table:table-cell>
          <table:table-cell table:style-name="ce15" office:value-type="string" calcext:value-type="string">
            <text:p>RIMBORSO SPESE DI VIAGGIO REVISORE DOTT.SSA LORENZA CARDIN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390.37" calcext:value-type="float">
            <text:p>390,3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0.37" calcext:value-type="float">
            <text:p>390,37</text:p>
          </table:table-cell>
          <table:table-cell table:style-name="ce15" office:value-type="string" calcext:value-type="string">
            <text:p>VANNOZZI DANIELA</text:p>
          </table:table-cell>
          <table:table-cell table:style-name="ce15" office:value-type="string" calcext:value-type="string">
            <text:p>INDENNITA' DI CARICA PRESIDENTE COLLEGIO REVISORI ( 01/01-17/01/2016 ) E GETTON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168.28" calcext:value-type="float">
            <text:p>168,2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8.28" calcext:value-type="float">
            <text:p>168,28</text:p>
          </table:table-cell>
          <table:table-cell table:style-name="ce15" office:value-type="string" calcext:value-type="string">
            <text:p>MITIDIERI COSTANZA MARIA TERESA</text:p>
          </table:table-cell>
          <table:table-cell table:style-name="ce15" office:value-type="string" calcext:value-type="string">
            <text:p>INDENNITA' DI CARICA COMPONENTE COLLEGIO REVISORI ( 01/01-17/01/2016 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2332.6" calcext:value-type="float">
            <text:p>2.332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32.6" calcext:value-type="float">
            <text:p>2.332,60</text:p>
          </table:table-cell>
          <table:table-cell table:style-name="ce15" office:value-type="string" calcext:value-type="string">
            <text:p>CARDINALI LORENZA</text:p>
          </table:table-cell>
          <table:table-cell table:style-name="ce15" office:value-type="string" calcext:value-type="string">
            <text:p>INDENNITA' DI CARICA PRESIDENTE COLLEGIO REVISORI ( 18/01-30/06/2016 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668.94" calcext:value-type="float">
            <text:p>668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8.94" calcext:value-type="float">
            <text:p>668,94</text:p>
          </table:table-cell>
          <table:table-cell table:style-name="ce15" office:value-type="string" calcext:value-type="string">
            <text:p>BRUNO ENRICO</text:p>
          </table:table-cell>
          <table:table-cell table:style-name="ce15" office:value-type="string" calcext:value-type="string">
            <text:p>INDENNITA' DI CARICA COMPONENTE COLLEGIO REVISORI ( 18/01-30/06/2016 )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5" calcext:value-type="float">
            <text:p>4505</text:p>
          </table:table-cell>
          <table:table-cell table:style-name="ce18" office:value-type="string" calcext:value-type="string">
            <text:p>Indennità e rimborso spese <text:s/>per il Collegio dei revisor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1663.04" calcext:value-type="float">
            <text:p>1.663,0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3.04" calcext:value-type="float">
            <text:p>1.663,04</text:p>
          </table:table-cell>
          <table:table-cell table:style-name="ce15" office:value-type="string" calcext:value-type="string">
            <text:p>CONSIGLIO CAMERALE</text:p>
          </table:table-cell>
          <table:table-cell table:style-name="ce15" office:value-type="string" calcext:value-type="string">
            <text:p>GETTONI DI PRESENZA COMPONENTI CONSIGLIO CAMERALE - AN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2" calcext:value-type="float">
            <text:p>4502</text:p>
          </table:table-cell>
          <table:table-cell table:style-name="ce18" office:value-type="string" calcext:value-type="string">
            <text:p>Indennità e rimborso spese <text:s/>per il Consigli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1030" calcext:value-type="float">
            <text:p>1.0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30" calcext:value-type="float">
            <text:p>1.030,00</text:p>
          </table:table-cell>
          <table:table-cell table:style-name="ce15" office:value-type="string" calcext:value-type="string">
            <text:p>GIUNTA CAMERALE</text:p>
          </table:table-cell>
          <table:table-cell table:style-name="ce15" office:value-type="string" calcext:value-type="string">
            <text:p>GETTONI DI PRESENZA COMPONENTI GIUNTA CAMERALE - I SE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3" calcext:value-type="float">
            <text:p>4503</text:p>
          </table:table-cell>
          <table:table-cell table:style-name="ce18" office:value-type="string" calcext:value-type="string">
            <text:p>Indennità e rimborso spese <text:s/>per la Giunt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8" office:value-type="date" office:date-value="2016-08-29" calcext:value-type="date">
            <text:p>29-ago-16</text:p>
          </table:table-cell>
          <table:table-cell table:style-name="ce12" office:value-type="float" office:value="1209.61" calcext:value-type="float">
            <text:p>1.209,6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09.61" calcext:value-type="float">
            <text:p>1.209,61</text:p>
          </table:table-cell>
          <table:table-cell table:style-name="ce15" office:value-type="string" calcext:value-type="string">
            <text:p>GIUNTA CAMERALE</text:p>
          </table:table-cell>
          <table:table-cell table:style-name="ce15" office:value-type="string" calcext:value-type="string">
            <text:p>INDENNITA' DI CARICA COMPONENTI GIUNTA CAMERALE - I E II TRIMEST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3" calcext:value-type="float">
            <text:p>4503</text:p>
          </table:table-cell>
          <table:table-cell table:style-name="ce18" office:value-type="string" calcext:value-type="string">
            <text:p>Indennità e rimborso spese <text:s/>per la Giunt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13" calcext:value-type="float">
            <text:p>1213</text:p>
          </table:table-cell>
          <table:table-cell table:style-name="ce8" office:value-type="date" office:date-value="2016-09-21" calcext:value-type="date">
            <text:p>21-set-16</text:p>
          </table:table-cell>
          <table:table-cell table:style-name="ce12" office:value-type="float" office:value="932.55" calcext:value-type="float">
            <text:p>932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2.55" calcext:value-type="float">
            <text:p>932,55</text:p>
          </table:table-cell>
          <table:table-cell table:style-name="ce15" office:value-type="string" calcext:value-type="string">
            <text:p>GIUNTA CAMERALE</text:p>
          </table:table-cell>
          <table:table-cell table:style-name="ce15" office:value-type="string" calcext:value-type="string">
            <text:p>INDENNITA' DI CARICA ( I E II TRIMESTRE 2016 ) E GETTONI DI PRESENZA ( I SEMESTR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3" calcext:value-type="float">
            <text:p>4503</text:p>
          </table:table-cell>
          <table:table-cell table:style-name="ce18" office:value-type="string" calcext:value-type="string">
            <text:p>Indennità e rimborso spese <text:s/>per la Giunt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7" calcext:value-type="float">
            <text:p>1487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413.77" calcext:value-type="float">
            <text:p>413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3.77" calcext:value-type="float">
            <text:p>413,77</text:p>
          </table:table-cell>
          <table:table-cell table:style-name="ce15" office:value-type="string" calcext:value-type="string">
            <text:p>GIUNTA CAMERALE</text:p>
          </table:table-cell>
          <table:table-cell table:style-name="ce15" office:value-type="string" calcext:value-type="string">
            <text:p>INDENNITA' DI CARICA IN QUALITA' DI COMPONENTE GIUNTA CAMERALE A FAVORE DI NEGR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503" calcext:value-type="float">
            <text:p>4503</text:p>
          </table:table-cell>
          <table:table-cell table:style-name="ce18" office:value-type="string" calcext:value-type="string">
            <text:p>Indennità e rimborso spese <text:s/>per la Giunt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74.8" calcext:value-type="float">
            <text:p>74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.8" calcext:value-type="float">
            <text:p>74,80</text:p>
          </table:table-cell>
          <table:table-cell table:style-name="ce15" office:value-type="string" calcext:value-type="string">
            <text:p>TECNOSERVICECAMERE S.C.P.A.</text:p>
          </table:table-cell>
          <table:table-cell table:style-name="ce15" office:value-type="string" calcext:value-type="string">
            <text:p>FATTURA N. 1280 13/07/16 SALDO 50% INCARICO PER INTERVENTI URGENTI DI RIPRISTIN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18" office:value-type="string" calcext:value-type="string">
            <text:p>Manutenzione ordinaria e riparazioni di immobili <text:s/>e loro pertinenz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83" calcext:value-type="float">
            <text:p>98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870.08" calcext:value-type="float">
            <text:p>1.870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70.08" calcext:value-type="float">
            <text:p>1.870,08</text:p>
          </table:table-cell>
          <table:table-cell table:style-name="ce15" office:value-type="string" calcext:value-type="string">
            <text:p>TECNOSERVICECAMERE S.C.P.A.</text:p>
          </table:table-cell>
          <table:table-cell table:style-name="ce15" office:value-type="string" calcext:value-type="string">
            <text:p>FATTURA N. 1280 13/07/16 SALDO 50% INCARICO PER INTERVENTI URGENTI DI RIPRISTIN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4" calcext:value-type="float">
            <text:p>2124</text:p>
          </table:table-cell>
          <table:table-cell table:style-name="ce18" office:value-type="string" calcext:value-type="string">
            <text:p>Manutenzione ordinaria e riparazioni di immobili <text:s/>e loro pertinenz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5" office:value-type="string" calcext:value-type="string">
            <text:p>ALD AUTOMOTIVE ITALIA SRL</text:p>
          </table:table-cell>
          <table:table-cell table:style-name="ce15" office:value-type="string" calcext:value-type="string">
            <text:p>CANONE NOLEGGIO AUTOVETTURA IN USO UFFICIO METRICO - PERIODO: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5" office:value-type="string" calcext:value-type="string">
            <text:p>ALD AUTOMOTIVE ITALIA SRL</text:p>
          </table:table-cell>
          <table:table-cell table:style-name="ce15" office:value-type="string" calcext:value-type="string">
            <text:p>CANONE NOLEGGIO AUTOVETTURA IN USO UFFICIO METRICO - PERIODO: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8" office:value-type="date" office:date-value="2016-06-23" calcext:value-type="date">
            <text:p>23-giu-16</text:p>
          </table:table-cell>
          <table:table-cell table:style-name="ce12" office:value-type="float" office:value="-3.5" calcext:value-type="float">
            <text:p>-3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3.5" calcext:value-type="float">
            <text:p>-3,50</text:p>
          </table:table-cell>
          <table:table-cell table:style-name="ce15" office:value-type="string" calcext:value-type="string">
            <text:p>ALD AUTOMOTIVE ITALIA SRL</text:p>
          </table:table-cell>
          <table:table-cell table:style-name="ce15" office:value-type="string" calcext:value-type="string">
            <text:p>CANONE NOLEGGIO AUTOVETTURA IN USO UFFICIO METRICO - PERIODO: MAGGIO 201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13.33" calcext:value-type="float">
            <text:p>13,3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.33" calcext:value-type="float">
            <text:p>13,33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93" calcext:value-type="float">
            <text:p>993</text:p>
          </table:table-cell>
          <table:table-cell table:style-name="ce8" office:value-type="date" office:date-value="2016-08-08" calcext:value-type="date">
            <text:p>08-ago-16</text:p>
          </table:table-cell>
          <table:table-cell table:style-name="ce12" office:value-type="float" office:value="560.09" calcext:value-type="float">
            <text:p>560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.09" calcext:value-type="float">
            <text:p>560,09</text:p>
          </table:table-cell>
          <table:table-cell table:style-name="ce15" office:value-type="string" calcext:value-type="string">
            <text:p>SHARP ELECTRONICS (ITALIA) S.P.A.</text:p>
          </table:table-cell>
          <table:table-cell table:style-name="ce15" office:value-type="string" calcext:value-type="string">
            <text:p>FATTURA N. 7716018080 28/07/16 NOLEGGIO FOTOCOPIATRICE A COLORI MULTIFUN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102.67" calcext:value-type="float">
            <text:p>102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2.67" calcext:value-type="float">
            <text:p>102,67</text:p>
          </table:table-cell>
          <table:table-cell table:style-name="ce15" office:value-type="string" calcext:value-type="string">
            <text:p>ALD AUTOMOTIVE ITALIA SRL</text:p>
          </table:table-cell>
          <table:table-cell table:style-name="ce15" office:value-type="string" calcext:value-type="string">
            <text:p>CANONE NOLEGGIO VEICOLO IN USO UFFICIO METRICO - PERIODO: 11/04 - 30/0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8" office:value-type="date" office:date-value="2016-08-30" calcext:value-type="date">
            <text:p>30-ago-16</text:p>
          </table:table-cell>
          <table:table-cell table:style-name="ce12" office:value-type="float" office:value="466.66" calcext:value-type="float">
            <text:p>466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6.66" calcext:value-type="float">
            <text:p>466,66</text:p>
          </table:table-cell>
          <table:table-cell table:style-name="ce15" office:value-type="string" calcext:value-type="string">
            <text:p>ALD AUTOMOTIVE ITALIA SRL</text:p>
          </table:table-cell>
          <table:table-cell table:style-name="ce15" office:value-type="string" calcext:value-type="string">
            <text:p>CANONE NOLEGGIO VEICOLO IN USO UFFICIO METRICO - PERIODO: 11/04 - 30/04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25.09" calcext:value-type="float">
            <text:p>125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5.09" calcext:value-type="float">
            <text:p>125,09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FATTURA N. 1010369846 26/08/16 NOLEGGIO FOTOCOPIATRICE TASKALFA 5500I+DP+PF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13.47" calcext:value-type="float">
            <text:p>13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.47" calcext:value-type="float">
            <text:p>13,47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3.47" calcext:value-type="float">
            <text:p>13,4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.47" calcext:value-type="float">
            <text:p>13,47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80" calcext:value-type="float">
            <text:p>1380</text:p>
          </table:table-cell>
          <table:table-cell table:style-name="ce8" office:value-type="date" office:date-value="2016-11-04" calcext:value-type="date">
            <text:p>04-nov-16</text:p>
          </table:table-cell>
          <table:table-cell table:style-name="ce12" office:value-type="float" office:value="560.09" calcext:value-type="float">
            <text:p>560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.09" calcext:value-type="float">
            <text:p>560,09</text:p>
          </table:table-cell>
          <table:table-cell table:style-name="ce15" office:value-type="string" calcext:value-type="string">
            <text:p>SHARP ELECTRONICS (ITALIA) S.P.A.</text:p>
          </table:table-cell>
          <table:table-cell table:style-name="ce15" office:value-type="string" calcext:value-type="string">
            <text:p>FATTURA N. 7716024496 24/10/16 NOLEGGIO FOTOCOPIATRICE A COLORI MULTIFUN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19" calcext:value-type="float">
            <text:p>1419</text:p>
          </table:table-cell>
          <table:table-cell table:style-name="ce8" office:value-type="date" office:date-value="2016-11-21" calcext:value-type="date">
            <text:p>21-nov-16</text:p>
          </table:table-cell>
          <table:table-cell table:style-name="ce12" office:value-type="float" office:value="125.09" calcext:value-type="float">
            <text:p>125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5.09" calcext:value-type="float">
            <text:p>125,09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FATTURA N. 1010384409 10/11/16 NOLEGGIO FOTOCOPIATRICE TASKALFA 5500I+DP+PF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201" calcext:value-type="float">
            <text:p>4201</text:p>
          </table:table-cell>
          <table:table-cell table:style-name="ce18" office:value-type="string" calcext:value-type="string">
            <text:p>Nolegg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263.5" calcext:value-type="float">
            <text:p>263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3.5" calcext:value-type="float">
            <text:p>263,50</text:p>
          </table:table-cell>
          <table:table-cell table:style-name="ce15" office:value-type="string" calcext:value-type="string">
            <text:p>EDICOLA LARGO MATTEOTTI DI PARMA GIAN MARIA</text:p>
          </table:table-cell>
          <table:table-cell table:style-name="ce15" office:value-type="string" calcext:value-type="string">
            <text:p>FORNITURA QUOTIDIANI PER GLI UFFICI CAMERALI MAGGIO 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18" office:value-type="string" calcext:value-type="string">
            <text:p>Pubblicazioni, giornali e rivis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63.7" calcext:value-type="float">
            <text:p>263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3.7" calcext:value-type="float">
            <text:p>263,70</text:p>
          </table:table-cell>
          <table:table-cell table:style-name="ce15" office:value-type="string" calcext:value-type="string">
            <text:p>EDICOLA LARGO MATTEOTTI DI PARMA GIAN MARIA</text:p>
          </table:table-cell>
          <table:table-cell table:style-name="ce15" office:value-type="string" calcext:value-type="string">
            <text:p>FORNITURA QUOTIDIANI PER GLI UFFICI CAMERALI LUGLIO 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18" office:value-type="string" calcext:value-type="string">
            <text:p>Pubblicazioni, giornali e rivis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04" calcext:value-type="float">
            <text:p>1304</text:p>
          </table:table-cell>
          <table:table-cell table:style-name="ce8" office:value-type="date" office:date-value="2016-10-14" calcext:value-type="date">
            <text:p>14-ott-16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5" office:value-type="string" calcext:value-type="string">
            <text:p>IPSOA FRANCIS LEFEBVRE S.R.L.</text:p>
          </table:table-cell>
          <table:table-cell table:style-name="ce15" office:value-type="string" calcext:value-type="string">
            <text:p>FATTURA N. 0070922770 29/09/16 RINNOVO ABBONAMENTO MEMENTO SOCIETA' COMMERCIALI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18" office:value-type="string" calcext:value-type="string">
            <text:p>Pubblicazioni, giornali e rivis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29" calcext:value-type="float">
            <text:p>1429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268.2" calcext:value-type="float">
            <text:p>268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8.2" calcext:value-type="float">
            <text:p>268,20</text:p>
          </table:table-cell>
          <table:table-cell table:style-name="ce15" office:value-type="string" calcext:value-type="string">
            <text:p>EDICOLA LARGO MATTEOTTI DI PARMA GIAN MARIA</text:p>
          </table:table-cell>
          <table:table-cell table:style-name="ce15" office:value-type="string" calcext:value-type="string">
            <text:p>CIG ZF31813F32 FORNITURA QUOTIDIANI PER GLI UFFICI CAMERALI SETTEMBRE E OTTO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03" calcext:value-type="float">
            <text:p>2103</text:p>
          </table:table-cell>
          <table:table-cell table:style-name="ce18" office:value-type="string" calcext:value-type="string">
            <text:p>Pubblicazioni, giornali e rivist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1500.68" calcext:value-type="float">
            <text:p>1.500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.68" calcext:value-type="float">
            <text:p>1.500,68</text:p>
          </table:table-cell>
          <table:table-cell table:style-name="ce15" office:value-type="string" calcext:value-type="string">
            <text:p>EQUITALIA CENTRO SPA</text:p>
          </table:table-cell>
          <table:table-cell table:style-name="ce15" office:value-type="string" calcext:value-type="string">
            <text:p>CODICE ENTE 12291 - RIMBORSO SPESE DM 15 GIUGNO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9" calcext:value-type="float">
            <text:p>969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UNES MAXI SPA</text:p>
          </table:table-cell>
          <table:table-cell table:style-name="ce15" office:value-type="string" calcext:value-type="string">
            <text:p>RIMBORSO ERRATO VERSAMENTO DIRITTO ANNUALE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70" calcext:value-type="float">
            <text:p>970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5" office:value-type="string" calcext:value-type="string">
            <text:p>SARTORI VITTORIO</text:p>
          </table:table-cell>
          <table:table-cell table:style-name="ce15" office:value-type="string" calcext:value-type="string">
            <text:p>RIMBORSO ERRATO VERSAMENTO DIRITTO ANNUALE 2014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0" calcext:value-type="float">
            <text:p>1190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56.21" calcext:value-type="float">
            <text:p>56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.21" calcext:value-type="float">
            <text:p>56,21</text:p>
          </table:table-cell>
          <table:table-cell table:style-name="ce15" office:value-type="string" calcext:value-type="string">
            <text:p>CHINOSI ELENA</text:p>
          </table:table-cell>
          <table:table-cell table:style-name="ce15" office:value-type="string" calcext:value-type="string">
            <text:p>RIMBORSO DOPPIO VERSAMENTO DIRITTO ANNUA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4" calcext:value-type="float">
            <text:p>1374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279.11" calcext:value-type="float">
            <text:p>279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9.11" calcext:value-type="float">
            <text:p>279,11</text:p>
          </table:table-cell>
          <table:table-cell table:style-name="ce15" office:value-type="string" calcext:value-type="string">
            <text:p>G. FARBEX S.A.S. DI GASPARINI GIAN LUIGI E C.</text:p>
          </table:table-cell>
          <table:table-cell table:style-name="ce15" office:value-type="string" calcext:value-type="string">
            <text:p>RIMBORSO DOPPIO VERSAMENTO DIRITTO ANNUALE 2015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5" calcext:value-type="float">
            <text:p>1375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5" office:value-type="string" calcext:value-type="string">
            <text:p>IL BORGO DI PEDRAZZOLI FABIO MASSIMO E C. SNC</text:p>
          </table:table-cell>
          <table:table-cell table:style-name="ce15" office:value-type="string" calcext:value-type="string">
            <text:p>RIMBORSO VERSAMENTO IN ECCESSO DIRITTO ANNUALE 2015 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5" calcext:value-type="float">
            <text:p>1375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string" calcext:value-type="string">
            <text:p>IL BORGO DI PEDRAZZOLI FABIO MASSIMO E C. SNC</text:p>
          </table:table-cell>
          <table:table-cell table:style-name="ce15" office:value-type="string" calcext:value-type="string">
            <text:p>RIMBORSO VERSAMENTO IN ECCESSO DIRITTO ANNUALE 2015 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2" calcext:value-type="float">
            <text:p>1442</text:p>
          </table:table-cell>
          <table:table-cell table:style-name="ce8" office:value-type="date" office:date-value="2016-11-25" calcext:value-type="date">
            <text:p>25-nov-16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5" office:value-type="string" calcext:value-type="string">
            <text:p>ACQUA AZZURRA LAVANDERIA SELF SERVICE SNC</text:p>
          </table:table-cell>
          <table:table-cell table:style-name="ce15" office:value-type="string" calcext:value-type="string">
            <text:p>RIMBORSO ERRATO VERSAMENTO DIRITTO ANNUA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3" calcext:value-type="float">
            <text:p>1483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172.44" calcext:value-type="float">
            <text:p>172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2.44" calcext:value-type="float">
            <text:p>172,44</text:p>
          </table:table-cell>
          <table:table-cell table:style-name="ce15" office:value-type="string" calcext:value-type="string">
            <text:p>CAMERA DI COMMERCIO DI BRESCIA</text:p>
          </table:table-cell>
          <table:table-cell table:style-name="ce15" office:value-type="string" calcext:value-type="string">
            <text:p>RIMBORSI DIRITTO ANNUALE 2015 DETERMINA DIRIGENTE N. 185 DEL 05/1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4" calcext:value-type="float">
            <text:p>1484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257.16" calcext:value-type="float">
            <text:p>257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7.16" calcext:value-type="float">
            <text:p>257,16</text:p>
          </table:table-cell>
          <table:table-cell table:style-name="ce15" office:value-type="string" calcext:value-type="string">
            <text:p>CAMERA DI COMMERCIO DI MODENA</text:p>
          </table:table-cell>
          <table:table-cell table:style-name="ce15" office:value-type="string" calcext:value-type="string">
            <text:p>RIMBORSO DIRITTO ANNUALE 2010/2013 DETERMINA DIRIGENTE N. 185 DEL 05/12/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5" calcext:value-type="float">
            <text:p>1485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246.19" calcext:value-type="float">
            <text:p>246,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6.19" calcext:value-type="float">
            <text:p>246,19</text:p>
          </table:table-cell>
          <table:table-cell table:style-name="ce15" office:value-type="string" calcext:value-type="string">
            <text:p>CAMERA DI COMMERCIO DI PARMA</text:p>
          </table:table-cell>
          <table:table-cell table:style-name="ce15" office:value-type="string" calcext:value-type="string">
            <text:p>RIMBORSO DIRITTO ANNUALE ANNI 2009/2010/2011 DETERMINA DIRIGENTE N. 185/2016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6" calcext:value-type="float">
            <text:p>1486</text:p>
          </table:table-cell>
          <table:table-cell table:style-name="ce8" office:value-type="date" office:date-value="2016-12-09" calcext:value-type="date">
            <text:p>09-dic-16</text:p>
          </table:table-cell>
          <table:table-cell table:style-name="ce12" office:value-type="float" office:value="663.41" calcext:value-type="float">
            <text:p>663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3.41" calcext:value-type="float">
            <text:p>663,41</text:p>
          </table:table-cell>
          <table:table-cell table:style-name="ce15" office:value-type="string" calcext:value-type="string">
            <text:p>CAMERA DI COMMERCIO DI PARMA</text:p>
          </table:table-cell>
          <table:table-cell table:style-name="ce15" office:value-type="string" calcext:value-type="string">
            <text:p>RIMBORSI DIRITTO ANNUALE 2007/2008/2010/2011/201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93" calcext:value-type="float">
            <text:p>1493</text:p>
          </table:table-cell>
          <table:table-cell table:style-name="ce8" office:value-type="date" office:date-value="2016-12-12" calcext:value-type="date">
            <text:p>12-dic-16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5" office:value-type="string" calcext:value-type="string">
            <text:p>CAMERA DI COMMERCIO DI PISA</text:p>
          </table:table-cell>
          <table:table-cell table:style-name="ce15" office:value-type="string" calcext:value-type="string">
            <text:p>RIMBORSO DIRITTO ANNUALE SANZIONI ANNO 2013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4101" calcext:value-type="float">
            <text:p>4101</text:p>
          </table:table-cell>
          <table:table-cell table:style-name="ce18" office:value-type="string" calcext:value-type="string">
            <text:p>Rimborso diritto annual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8" office:value-type="date" office:date-value="2016-07-07" calcext:value-type="date">
            <text:p>07-lug-16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0191 03/06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8" office:value-type="date" office:date-value="2016-07-19" calcext:value-type="date">
            <text:p>19-lug-16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219/2016 30/06/16 SERVIZIO DI PULIZI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8" office:value-type="date" office:date-value="2016-07-19" calcext:value-type="date">
            <text:p>19-lug-16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219/2016 30/06/16 SERVIZIO DI PULIZI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date" office:date-value="2016-08-09" calcext:value-type="date">
            <text:p>09-ago-16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1094 20/07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8" office:value-type="date" office:date-value="2016-08-17" calcext:value-type="date">
            <text:p>17-ago-16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260/2016 31/07/16 SERVIZIO DI PULIZIA SEDE CAMER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8" office:value-type="date" office:date-value="2016-08-17" calcext:value-type="date">
            <text:p>17-ago-16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260/2016 31/07/16 SERVIZIO DI PULIZIA SEDE CAMERALE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4798 09/08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311/2016 31/08/16 SERVIZIO DI PULIZI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311/2016 31/08/16 SERVIZIO DI PULIZI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2" calcext:value-type="float">
            <text:p>1232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5539 12/09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3" calcext:value-type="float">
            <text:p>1253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353/2016 30/09/16 SERVIZIO DI PULIZI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53" calcext:value-type="float">
            <text:p>1253</text:p>
          </table:table-cell>
          <table:table-cell table:style-name="ce8" office:value-type="date" office:date-value="2016-10-11" calcext:value-type="date">
            <text:p>11-ott-16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353/2016 30/09/16 SERVIZIO DI PULIZI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70" calcext:value-type="float">
            <text:p>1370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.01" calcext:value-type="float">
            <text:p>197,01</text:p>
          </table:table-cell>
          <table:table-cell table:style-name="ce15" office:value-type="string" calcext:value-type="string">
            <text:p>ISTITUTI DI VIGILANZA RIUNITI D'ITALIA S.P.A. UNIPERSONALE</text:p>
          </table:table-cell>
          <table:table-cell table:style-name="ce15" office:value-type="string" calcext:value-type="string">
            <text:p>FATTURA I.V.R.I. VZ-16770 13/10/16 VIGILANZA SEDE CAMERALE E MANUTENZIONE IMPIANTO ANTINTRUS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1" calcext:value-type="float">
            <text:p>1481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4.76" calcext:value-type="float">
            <text:p>1.664,76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403/2016 31/10/16 SERVIZIO DI PULIZIA SEDE CAMERALE OTTOBRE 2016 E SVINCOLO RIT. GAR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1" calcext:value-type="float">
            <text:p>1481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49.92" calcext:value-type="float">
            <text:p>49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.92" calcext:value-type="float">
            <text:p>49,9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403/2016 31/10/16 SERVIZIO DI PULIZIA SEDE CAMERALE OTTOBRE 2016 E SVINCOLO RIT. GAR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1" calcext:value-type="float">
            <text:p>1481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8.32" calcext:value-type="float">
            <text:p>-8,32</text:p>
          </table:table-cell>
          <table:table-cell table:style-name="ce15" office:value-type="string" calcext:value-type="string">
            <text:p>B.A.M.R. S.R.L.</text:p>
          </table:table-cell>
          <table:table-cell table:style-name="ce15" office:value-type="string" calcext:value-type="string">
            <text:p>FATTURA N. 403/2016 31/10/16 SERVIZIO DI PULIZIA SEDE CAMERALE OTTOBRE 2016 E SVINCOLO RIT. GAR.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3" calcext:value-type="float">
            <text:p>2113</text:p>
          </table:table-cell>
          <table:table-cell table:style-name="ce18" office:value-type="string" calcext:value-type="string">
            <text:p>Servizi ausiliari, <text:s/>spese di pulizia e servizi di vigilanza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1600" calcext:value-type="float">
            <text:p>1.600,00</text:p>
          </table:table-cell>
          <table:table-cell table:style-name="ce15" office:value-type="string" calcext:value-type="string">
            <text:p>PERELLI CRISTINA</text:p>
          </table:table-cell>
          <table:table-cell table:style-name="ce15" office:value-type="string" calcext:value-type="string">
            <text:p>FATTURA N. 7E-2016 15/06/16 COMPETENZE PER INCARICO DI ASSISTENZA LEG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string" calcext:value-type="string">
            <text:p>PERELLI CRISTINA</text:p>
          </table:table-cell>
          <table:table-cell table:style-name="ce15" office:value-type="string" calcext:value-type="string">
            <text:p>FATTURA N. 7E-2016 15/06/16 COMPETENZE PER INCARICO DI ASSISTENZA LEG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" calcext:value-type="float">
            <text:p>17,60</text:p>
          </table:table-cell>
          <table:table-cell table:style-name="ce15" office:value-type="string" calcext:value-type="string">
            <text:p>PERELLI CRISTINA</text:p>
          </table:table-cell>
          <table:table-cell table:style-name="ce15" office:value-type="string" calcext:value-type="string">
            <text:p>FATTURA N. 7E-2016 15/06/16 COMPETENZE PER INCARICO DI ASSISTENZA LEG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5" office:value-type="string" calcext:value-type="string">
            <text:p>PERELLI CRISTINA</text:p>
          </table:table-cell>
          <table:table-cell table:style-name="ce15" office:value-type="string" calcext:value-type="string">
            <text:p>FATTURA N. 7E-2016 15/06/16 COMPETENZE PER INCARICO DI ASSISTENZA LEG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8" office:value-type="date" office:date-value="2016-07-15" calcext:value-type="date">
            <text:p>15-lug-16</text:p>
          </table:table-cell>
          <table:table-cell table:style-name="ce12" office:value-type="float" office:value="42.8" calcext:value-type="float">
            <text:p>4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.8" calcext:value-type="float">
            <text:p>42,80</text:p>
          </table:table-cell>
          <table:table-cell table:style-name="ce15" office:value-type="string" calcext:value-type="string">
            <text:p>PERELLI CRISTINA</text:p>
          </table:table-cell>
          <table:table-cell table:style-name="ce15" office:value-type="string" calcext:value-type="string">
            <text:p>FATTURA N. 7E-2016 15/06/16 COMPETENZE PER INCARICO DI ASSISTENZA LEGAL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1320" calcext:value-type="float">
            <text:p>1.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0" calcext:value-type="float">
            <text:p>1.320,00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2" office:value-type="float" office:value="4800" calcext:value-type="float">
            <text:p>4.800,00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date" office:date-value="2016-11-03" calcext:value-type="date">
            <text:p>03-nov-16</text:p>
          </table:table-cell>
          <table:table-cell table:style-name="ce12" office:value-type="float" office:value="60.72" calcext:value-type="float">
            <text:p>60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.72" calcext:value-type="float">
            <text:p>60,72</text:p>
          </table:table-cell>
          <table:table-cell table:style-name="ce15" office:value-type="string" calcext:value-type="string">
            <text:p>GIOVATI ANTONIO</text:p>
          </table:table-cell>
          <table:table-cell table:style-name="ce15" office:value-type="string" calcext:value-type="string">
            <text:p>FATTURA N. 03-B/2016 24/10/16 ASSISTENZA LEGALE PER RESISTENZA IN GIUDIZ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4025" calcext:value-type="float">
            <text:p>4.025,00</text:p>
          </table:table-cell>
          <table:table-cell table:style-name="ce12" office:value-type="float" office:value="805" calcext:value-type="float">
            <text:p>805,00</text:p>
          </table:table-cell>
          <table:table-cell table:style-name="ce12" office:value-type="float" office:value="3220" calcext:value-type="float">
            <text:p>3.220,0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7E-2016 09/11/16 COMPETENZE PER INCARICO LEGALE PROCEDIMENTO PEN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35.42" calcext:value-type="float">
            <text:p>35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.42" calcext:value-type="float">
            <text:p>35,42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7E-2016 09/11/16 COMPETENZE PER INCARICO LEGALE PROCEDIMENTO PEN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7E-2016 09/11/16 COMPETENZE PER INCARICO LEGALE PROCEDIMENTO PEN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2" calcext:value-type="float">
            <text:p>1432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885.5" calcext:value-type="float">
            <text:p>885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85.5" calcext:value-type="float">
            <text:p>885,5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7E-2016 09/11/16 COMPETENZE PER INCARICO LEGALE PROCEDIMENTO PENAL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336.7" calcext:value-type="float">
            <text:p>336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6.7" calcext:value-type="float">
            <text:p>336,7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287.76" calcext:value-type="float">
            <text:p>287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7.76" calcext:value-type="float">
            <text:p>287,76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64.68" calcext:value-type="float">
            <text:p>64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.68" calcext:value-type="float">
            <text:p>64,68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294" calcext:value-type="float">
            <text:p>294,00</text:p>
          </table:table-cell>
          <table:table-cell table:style-name="ce12" office:value-type="float" office:value="58.8" calcext:value-type="float">
            <text:p>58,80</text:p>
          </table:table-cell>
          <table:table-cell table:style-name="ce12" office:value-type="float" office:value="235.2" calcext:value-type="float">
            <text:p>235,2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1518" calcext:value-type="float">
            <text:p>1.5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18" calcext:value-type="float">
            <text:p>1.518,0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6900" calcext:value-type="float">
            <text:p>6.900,00</text:p>
          </table:table-cell>
          <table:table-cell table:style-name="ce12" office:value-type="float" office:value="1380" calcext:value-type="float">
            <text:p>1.380,00</text:p>
          </table:table-cell>
          <table:table-cell table:style-name="ce12" office:value-type="float" office:value="5520" calcext:value-type="float">
            <text:p>5.520,00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26" calcext:value-type="float">
            <text:p>1526</text:p>
          </table:table-cell>
          <table:table-cell table:style-name="ce8" office:value-type="date" office:date-value="2016-12-16" calcext:value-type="date">
            <text:p>16-dic-16</text:p>
          </table:table-cell>
          <table:table-cell table:style-name="ce12" office:value-type="float" office:value="63.31" calcext:value-type="float">
            <text:p>63,3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.31" calcext:value-type="float">
            <text:p>63,31</text:p>
          </table:table-cell>
          <table:table-cell table:style-name="ce15" office:value-type="string" calcext:value-type="string">
            <text:p>CAVAZZA PATRICK</text:p>
          </table:table-cell>
          <table:table-cell table:style-name="ce15" office:value-type="string" calcext:value-type="string">
            <text:p>FATTURA N. 8E-2016 02/12/16 COMPETENZE PROCEDIMENTO PENALE 16947/16 RG CASS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8" office:value-type="date" office:date-value="2016-12-27" calcext:value-type="date">
            <text:p>27-dic-16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string" calcext:value-type="string">
            <text:p>MINGARDI GRAZIELLA</text:p>
          </table:table-cell>
          <table:table-cell table:style-name="ce15" office:value-type="string" calcext:value-type="string">
            <text:p>FATTURA N. FATTPA 3_16 25/11/16 COMPETENZE CAUSA CIVILE R.G.L. N. 523/15 TRIBUNAL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8" office:value-type="date" office:date-value="2016-12-27" calcext:value-type="date">
            <text:p>27-dic-16</text:p>
          </table:table-cell>
          <table:table-cell table:style-name="ce12" office:value-type="float" office:value="5.28" calcext:value-type="float">
            <text:p>5,2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28" calcext:value-type="float">
            <text:p>5,28</text:p>
          </table:table-cell>
          <table:table-cell table:style-name="ce15" office:value-type="string" calcext:value-type="string">
            <text:p>MINGARDI GRAZIELLA</text:p>
          </table:table-cell>
          <table:table-cell table:style-name="ce15" office:value-type="string" calcext:value-type="string">
            <text:p>FATTURA N. FATTPA 3_16 25/11/16 COMPETENZE CAUSA CIVILE R.G.L. N. 523/15 TRIBUNAL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8" office:value-type="date" office:date-value="2016-12-27" calcext:value-type="date">
            <text:p>27-dic-16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5" office:value-type="string" calcext:value-type="string">
            <text:p>MINGARDI GRAZIELLA</text:p>
          </table:table-cell>
          <table:table-cell table:style-name="ce15" office:value-type="string" calcext:value-type="string">
            <text:p>FATTURA N. FATTPA 3_16 25/11/16 COMPETENZE CAUSA CIVILE R.G.L. N. 523/15 TRIBUNAL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8" calcext:value-type="float">
            <text:p>1548</text:p>
          </table:table-cell>
          <table:table-cell table:style-name="ce8" office:value-type="date" office:date-value="2016-12-27" calcext:value-type="date">
            <text:p>27-dic-16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5" office:value-type="string" calcext:value-type="string">
            <text:p>MINGARDI GRAZIELLA</text:p>
          </table:table-cell>
          <table:table-cell table:style-name="ce15" office:value-type="string" calcext:value-type="string">
            <text:p>FATTURA N. FATTPA 3_16 25/11/16 COMPETENZE CAUSA CIVILE R.G.L. N. 523/15 TRIBUNALE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float" office:value="2126" calcext:value-type="float">
            <text:p>2126</text:p>
          </table:table-cell>
          <table:table-cell table:style-name="ce18" office:value-type="string" calcext:value-type="string">
            <text:p>Spese legal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82" calcext:value-type="float">
            <text:p>1482</text:p>
          </table:table-cell>
          <table:table-cell table:style-name="ce8" office:value-type="date" office:date-value="2016-12-07" calcext:value-type="date">
            <text:p>07-dic-16</text:p>
          </table:table-cell>
          <table:table-cell table:style-name="ce12" office:value-type="float" office:value="1.95" calcext:value-type="float">
            <text:p>1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95" calcext:value-type="float">
            <text:p>1,95</text:p>
          </table:table-cell>
          <table:table-cell table:style-name="ce15" office:value-type="string" calcext:value-type="string">
            <text:p>AZIENDA USL DI PIACENZA</text:p>
          </table:table-cell>
          <table:table-cell table:style-name="ce15" office:value-type="string" calcext:value-type="string">
            <text:p>FATTURA N. 130_2016_0000052 16/11/16 SPESE PER ESAMI EMATOCHIMICI ASSISTENTE METRIC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0.59" calcext:value-type="float">
            <text:p>0,5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59" calcext:value-type="float">
            <text:p>0,59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45" calcext:value-type="float">
            <text:p>1,4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5" calcext:value-type="float">
            <text:p>1,4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.4" calcext:value-type="float">
            <text:p>3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4" calcext:value-type="float">
            <text:p>3,4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2.8" calcext:value-type="float">
            <text:p>14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.8" calcext:value-type="float">
            <text:p>142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8" calcext:value-type="float">
            <text:p>1538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.8" calcext:value-type="float">
            <text:p>5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" calcext:value-type="float">
            <text:p>5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30449 24/11/16 INVII ATTI GIUDIZIARI E CORRISPONDENZA APRIL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0.74" calcext:value-type="float">
            <text:p>0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74" calcext:value-type="float">
            <text:p>0,74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9.81" calcext:value-type="float">
            <text:p>9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1" calcext:value-type="float">
            <text:p>9,81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7.05" calcext:value-type="float">
            <text:p>147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7.05" calcext:value-type="float">
            <text:p>147,0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95.8" calcext:value-type="float">
            <text:p>295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5.8" calcext:value-type="float">
            <text:p>295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39" calcext:value-type="float">
            <text:p>1539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95" calcext:value-type="float">
            <text:p>1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95" calcext:value-type="float">
            <text:p>1,9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2 22/11/16 INVII ATTI GIUDIZIARI E CORRISPONDENZA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" calcext:value-type="float">
            <text:p>0,1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4.3" calcext:value-type="float">
            <text:p>4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3" calcext:value-type="float">
            <text:p>4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21.3" calcext:value-type="float">
            <text:p>321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1.3" calcext:value-type="float">
            <text:p>321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.8" calcext:value-type="float">
            <text:p>5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" calcext:value-type="float">
            <text:p>5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0" calcext:value-type="float">
            <text:p>1540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6.8" calcext:value-type="float">
            <text:p>6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8" calcext:value-type="float">
            <text:p>6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4 22/11/16 INVII ATTI GIUDIZIARI E CORRISPONDENZA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5" calcext:value-type="float">
            <text:p>1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52" calcext:value-type="float">
            <text:p>1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52" calcext:value-type="float">
            <text:p>1,52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4.25" calcext:value-type="float">
            <text:p>4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25" calcext:value-type="float">
            <text:p>4,2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73.4" calcext:value-type="float">
            <text:p>173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3.4" calcext:value-type="float">
            <text:p>173,4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1" calcext:value-type="float">
            <text:p>1541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.9" calcext:value-type="float">
            <text:p>3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9" calcext:value-type="float">
            <text:p>3,9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46 22/11/16 INVII ATTI GIUDIZIARI E CORRISPONDENZA 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.55" calcext:value-type="float">
            <text:p>2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55" calcext:value-type="float">
            <text:p>2,5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.5" calcext:value-type="float">
            <text:p>76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.9" calcext:value-type="float">
            <text:p>8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9" calcext:value-type="float">
            <text:p>8,9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" calcext:value-type="float">
            <text:p>0,1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2" calcext:value-type="float">
            <text:p>1542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.14" calcext:value-type="float">
            <text:p>2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14" calcext:value-type="float">
            <text:p>2,14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66 22/11/16 INVII ATTI GIUDIZIARI E CORRISPONDENZA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.13" calcext:value-type="float">
            <text:p>1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13" calcext:value-type="float">
            <text:p>1,13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.53" calcext:value-type="float">
            <text:p>3,5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53" calcext:value-type="float">
            <text:p>3,53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80.5" calcext:value-type="float">
            <text:p>280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0.5" calcext:value-type="float">
            <text:p>280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7.8" calcext:value-type="float">
            <text:p>17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8" calcext:value-type="float">
            <text:p>17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6" calcext:value-type="float">
            <text:p>11,6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3" calcext:value-type="float">
            <text:p>1543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4.65" calcext:value-type="float">
            <text:p>24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.65" calcext:value-type="float">
            <text:p>24,6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071 22/11/16 INVII ATTI GIUDIZIARI E CORRISPONDENZA SETTEMBRE <text:s/>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2.75" calcext:value-type="float">
            <text:p>12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75" calcext:value-type="float">
            <text:p>12,7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19.3" calcext:value-type="float">
            <text:p>219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9.3" calcext:value-type="float">
            <text:p>219,3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5.8" calcext:value-type="float">
            <text:p>5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8" calcext:value-type="float">
            <text:p>5,8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.9" calcext:value-type="float">
            <text:p>8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9" calcext:value-type="float">
            <text:p>8,9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6.95" calcext:value-type="float">
            <text:p>6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95" calcext:value-type="float">
            <text:p>6,9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4" calcext:value-type="float">
            <text:p>1544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.95" calcext:value-type="float">
            <text:p>2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95" calcext:value-type="float">
            <text:p>2,95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25143 22/11/16 INVII ATTI GIUDIZIARI E CORRISPONDENZA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0.2" calcext:value-type="float">
            <text:p>0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2" calcext:value-type="float">
            <text:p>0,2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3.1" calcext:value-type="float">
            <text:p>3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1" calcext:value-type="float">
            <text:p>3,1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09.1" calcext:value-type="float">
            <text:p>209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9.1" calcext:value-type="float">
            <text:p>209,1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45" calcext:value-type="float">
            <text:p>1545</text:p>
          </table:table-cell>
          <table:table-cell table:style-name="ce8" office:value-type="date" office:date-value="2016-12-23" calcext:value-type="date">
            <text:p>23-dic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POSTE ITALIANE S.P.A.</text:p>
          </table:table-cell>
          <table:table-cell table:style-name="ce15" office:value-type="string" calcext:value-type="string">
            <text:p>FATTURA N. 8716360454 21/12/16 INVII ATTI GIUDIZIARI E CORRISPONDENZA NOVEMBRE 2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21" calcext:value-type="float">
            <text:p>2121</text:p>
          </table:table-cell>
          <table:table-cell table:style-name="ce18" office:value-type="string" calcext:value-type="string">
            <text:p>Spese postali e di recapito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8" office:value-type="date" office:date-value="2016-07-06" calcext:value-type="date">
            <text:p>06-lug-16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5" office:value-type="string" calcext:value-type="string">
            <text:p>PRESSLINE S.R.L.</text:p>
          </table:table-cell>
          <table:table-cell table:style-name="ce15" office:value-type="string" calcext:value-type="string">
            <text:p>FATTURA N. 62/PA 30/06/16 SERVIZIO RASSEGNA STAMPA TELEMATICA APRILE-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18" office:value-type="string" calcext:value-type="string">
            <text:p>Utenze e canoni per altr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40" calcext:value-type="float">
            <text:p>1240</text:p>
          </table:table-cell>
          <table:table-cell table:style-name="ce8" office:value-type="date" office:date-value="2016-10-05" calcext:value-type="date">
            <text:p>05-ott-16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5" office:value-type="string" calcext:value-type="string">
            <text:p>PRESSLINE S.R.L.</text:p>
          </table:table-cell>
          <table:table-cell table:style-name="ce15" office:value-type="string" calcext:value-type="string">
            <text:p>FATTURA N. 105/PA 30/09/16 SERVIZIO RASSEGNA STAMPA TELEMATICA LUGLIO-SETTEMBR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7" calcext:value-type="float">
            <text:p>2117</text:p>
          </table:table-cell>
          <table:table-cell table:style-name="ce18" office:value-type="string" calcext:value-type="string">
            <text:p>Utenze e canoni per altri servizi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247.31" calcext:value-type="float">
            <text:p>247,3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7.31" calcext:value-type="float">
            <text:p>247,3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54.65" calcext:value-type="float">
            <text:p>54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.65" calcext:value-type="float">
            <text:p>54,6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79.11" calcext:value-type="float">
            <text:p>79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9.11" calcext:value-type="float">
            <text:p>79,1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82.97" calcext:value-type="float">
            <text:p>82,9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97" calcext:value-type="float">
            <text:p>82,9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57.91" calcext:value-type="float">
            <text:p>57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7.91" calcext:value-type="float">
            <text:p>57,9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435.31" calcext:value-type="float">
            <text:p>435,3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5.31" calcext:value-type="float">
            <text:p>435,3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8" office:value-type="date" office:date-value="2016-06-29" calcext:value-type="date">
            <text:p>29-giu-16</text:p>
          </table:table-cell>
          <table:table-cell table:style-name="ce12" office:value-type="float" office:value="79.9" calcext:value-type="float">
            <text:p>79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9.9" calcext:value-type="float">
            <text:p>79,9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MAGG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448.95" calcext:value-type="float">
            <text:p>448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8.95" calcext:value-type="float">
            <text:p>448,9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94.93" calcext:value-type="float">
            <text:p>294,9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4.93" calcext:value-type="float">
            <text:p>294,9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38.18" calcext:value-type="float">
            <text:p>138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8.18" calcext:value-type="float">
            <text:p>138,1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90.65" calcext:value-type="float">
            <text:p>190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0.65" calcext:value-type="float">
            <text:p>190,6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85.78" calcext:value-type="float">
            <text:p>185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5.78" calcext:value-type="float">
            <text:p>185,7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963" calcext:value-type="float">
            <text:p>963</text:p>
          </table:table-cell>
          <table:table-cell table:style-name="ce8" office:value-type="date" office:date-value="2016-08-04" calcext:value-type="date">
            <text:p>04-ago-16</text:p>
          </table:table-cell>
          <table:table-cell table:style-name="ce12" office:value-type="float" office:value="1038.69" calcext:value-type="float">
            <text:p>1.038,6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38.69" calcext:value-type="float">
            <text:p>1.038,6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66.88" calcext:value-type="float">
            <text:p>166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.88" calcext:value-type="float">
            <text:p>166,8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2357.29" calcext:value-type="float">
            <text:p>2.357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57.29" calcext:value-type="float">
            <text:p>2.357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-929.66" calcext:value-type="float">
            <text:p>-929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929.66" calcext:value-type="float">
            <text:p>-929,6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-138.18" calcext:value-type="float">
            <text:p>-138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38.18" calcext:value-type="float">
            <text:p>-138,1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-1038.69" calcext:value-type="float">
            <text:p>-1.038,6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038.69" calcext:value-type="float">
            <text:p>-1.038,6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-190.65" calcext:value-type="float">
            <text:p>-190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-190.65" calcext:value-type="float">
            <text:p>-190,6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394.18" calcext:value-type="float">
            <text:p>394,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4.18" calcext:value-type="float">
            <text:p>394,1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83.92" calcext:value-type="float">
            <text:p>183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3.92" calcext:value-type="float">
            <text:p>183,92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238.75" calcext:value-type="float">
            <text:p>238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8.75" calcext:value-type="float">
            <text:p>238,7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817.34" calcext:value-type="float">
            <text:p>817,3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7.34" calcext:value-type="float">
            <text:p>817,34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532.41" calcext:value-type="float">
            <text:p>532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2.41" calcext:value-type="float">
            <text:p>532,4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750.71" calcext:value-type="float">
            <text:p>750,7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0.71" calcext:value-type="float">
            <text:p>750,7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253.94" calcext:value-type="float">
            <text:p>253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3.94" calcext:value-type="float">
            <text:p>253,94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93.6" calcext:value-type="float">
            <text:p>193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3.6" calcext:value-type="float">
            <text:p>193,6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20.95" calcext:value-type="float">
            <text:p>120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0.95" calcext:value-type="float">
            <text:p>120,9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314.06" calcext:value-type="float">
            <text:p>314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4.06" calcext:value-type="float">
            <text:p>314,0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4.52" calcext:value-type="float">
            <text:p>14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52" calcext:value-type="float">
            <text:p>14,52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2.73" calcext:value-type="float">
            <text:p>2,7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73" calcext:value-type="float">
            <text:p>2,7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4.27" calcext:value-type="float">
            <text:p>14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27" calcext:value-type="float">
            <text:p>14,2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909.16" calcext:value-type="float">
            <text:p>909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9.16" calcext:value-type="float">
            <text:p>909,1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date" office:date-value="2016-09-02" calcext:value-type="date">
            <text:p>02-set-16</text:p>
          </table:table-cell>
          <table:table-cell table:style-name="ce12" office:value-type="float" office:value="433.31" calcext:value-type="float">
            <text:p>433,3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3.31" calcext:value-type="float">
            <text:p>433,3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GIUGNO-LUGLI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5">
          <table:table-cell table:style-name="ce5" office:value-type="float" office:value="1194" calcext:value-type="float">
            <text:p>119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1286.51" calcext:value-type="float">
            <text:p>1.286,5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86.51" calcext:value-type="float">
            <text:p>1.286,51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011660011843A000051079035 * FATTURA IRETI S.P.A. N. 011660011843 12/09/16 SERVIZIO IDRICO FOGNATURA E DEPURA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4" calcext:value-type="float">
            <text:p>1194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652.76" calcext:value-type="float">
            <text:p>652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2.76" calcext:value-type="float">
            <text:p>652,76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011660011843A000051079035 * FATTURA N. 011660011843 12/09/16 SERVIZIO IDRICO FOGNATURA E DEPURAZIONE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4.23" calcext:value-type="float">
            <text:p>4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23" calcext:value-type="float">
            <text:p>4,23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011660011844A000051079035 * FATTURA N. 011660011844 12/09/16 SERVIZIO IDRICO, FOGNATURA E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8" office:value-type="date" office:date-value="2016-09-19" calcext:value-type="date">
            <text:p>19-set-16</text:p>
          </table:table-cell>
          <table:table-cell table:style-name="ce12" office:value-type="float" office:value="2.85" calcext:value-type="float">
            <text:p>2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85" calcext:value-type="float">
            <text:p>2,85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011660011844A000051079035 * FATTURA N. 011660011844 12/09/16 SERVIZIO IDRICO, FOGNATURA E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709.59" calcext:value-type="float">
            <text:p>709,5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9.59" calcext:value-type="float">
            <text:p>709,5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411.01" calcext:value-type="float">
            <text:p>411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1.01" calcext:value-type="float">
            <text:p>411,0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633.66" calcext:value-type="float">
            <text:p>633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3.66" calcext:value-type="float">
            <text:p>633,6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362.11" calcext:value-type="float">
            <text:p>362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2.11" calcext:value-type="float">
            <text:p>362,1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262.46" calcext:value-type="float">
            <text:p>262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2.46" calcext:value-type="float">
            <text:p>262,4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1.33" calcext:value-type="float">
            <text:p>11,3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.33" calcext:value-type="float">
            <text:p>11,3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0.12" calcext:value-type="float">
            <text:p>10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.12" calcext:value-type="float">
            <text:p>10,12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969.95" calcext:value-type="float">
            <text:p>1.969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69.95" calcext:value-type="float">
            <text:p>1.969,9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date" office:date-value="2016-10-04" calcext:value-type="date">
            <text:p>04-ott-16</text:p>
          </table:table-cell>
          <table:table-cell table:style-name="ce12" office:value-type="float" office:value="181.03" calcext:value-type="float">
            <text:p>181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1.03" calcext:value-type="float">
            <text:p>181,0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AGOSTO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693.77" calcext:value-type="float">
            <text:p>693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3.77" calcext:value-type="float">
            <text:p>693,7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358.17" calcext:value-type="float">
            <text:p>358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8.17" calcext:value-type="float">
            <text:p>358,1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520.33" calcext:value-type="float">
            <text:p>520,3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0.33" calcext:value-type="float">
            <text:p>520,3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260.23" calcext:value-type="float">
            <text:p>260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0.23" calcext:value-type="float">
            <text:p>260,2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88.61" calcext:value-type="float">
            <text:p>188,6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8.61" calcext:value-type="float">
            <text:p>188,6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6.26" calcext:value-type="float">
            <text:p>6,2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26" calcext:value-type="float">
            <text:p>6,2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415.67" calcext:value-type="float">
            <text:p>1.415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15.67" calcext:value-type="float">
            <text:p>1.415,6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73.49" calcext:value-type="float">
            <text:p>173,4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3.49" calcext:value-type="float">
            <text:p>173,4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SETT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0" calcext:value-type="float">
            <text:p>1440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52.19" calcext:value-type="float">
            <text:p>52,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.19" calcext:value-type="float">
            <text:p>52,19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ATTURA N. 011660016576 10/11/16 SERVIZIO IDRICO, FOGNATURA E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40" calcext:value-type="float">
            <text:p>1440</text:p>
          </table:table-cell>
          <table:table-cell table:style-name="ce8" office:value-type="date" office:date-value="2016-11-23" calcext:value-type="date">
            <text:p>23-nov-16</text:p>
          </table:table-cell>
          <table:table-cell table:style-name="ce12" office:value-type="float" office:value="28.45" calcext:value-type="float">
            <text:p>28,4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.45" calcext:value-type="float">
            <text:p>28,45</text:p>
          </table:table-cell>
          <table:table-cell table:style-name="ce15" office:value-type="string" calcext:value-type="string">
            <text:p>IRETI S.P.A.</text:p>
          </table:table-cell>
          <table:table-cell table:style-name="ce15" office:value-type="string" calcext:value-type="string">
            <text:p>FATTURA N. 011660016576 10/11/16 SERVIZIO IDRICO, FOGNATURA E DEPURAZION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95.11" calcext:value-type="float">
            <text:p>95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5.11" calcext:value-type="float">
            <text:p>95,11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305.79" calcext:value-type="float">
            <text:p>305,7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5.79" calcext:value-type="float">
            <text:p>305,7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77.92" calcext:value-type="float">
            <text:p>77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7.92" calcext:value-type="float">
            <text:p>77,92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98.06" calcext:value-type="float">
            <text:p>98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.06" calcext:value-type="float">
            <text:p>98,0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68.74" calcext:value-type="float">
            <text:p>68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8.74" calcext:value-type="float">
            <text:p>68,74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493.9" calcext:value-type="float">
            <text:p>493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3.9" calcext:value-type="float">
            <text:p>493,9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54" calcext:value-type="float">
            <text:p>1454</text:p>
          </table:table-cell>
          <table:table-cell table:style-name="ce8" office:value-type="date" office:date-value="2016-12-02" calcext:value-type="date">
            <text:p>02-dic-16</text:p>
          </table:table-cell>
          <table:table-cell table:style-name="ce12" office:value-type="float" office:value="90.35" calcext:value-type="float">
            <text:p>9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.35" calcext:value-type="float">
            <text:p>90,3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OTTO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8.5" calcext:value-type="float">
            <text:p>8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.5" calcext:value-type="float">
            <text:p>8,5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392.55" calcext:value-type="float">
            <text:p>392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2.55" calcext:value-type="float">
            <text:p>392,5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04.13" calcext:value-type="float">
            <text:p>104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4.13" calcext:value-type="float">
            <text:p>104,13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17.64" calcext:value-type="float">
            <text:p>117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7.64" calcext:value-type="float">
            <text:p>117,64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08.96" calcext:value-type="float">
            <text:p>108,9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.96" calcext:value-type="float">
            <text:p>108,96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00.57" calcext:value-type="float">
            <text:p>100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.57" calcext:value-type="float">
            <text:p>100,57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82.9" calcext:value-type="float">
            <text:p>82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9" calcext:value-type="float">
            <text:p>82,90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08" calcext:value-type="float">
            <text:p>12,08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595.65" calcext:value-type="float">
            <text:p>595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95.65" calcext:value-type="float">
            <text:p>595,65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551" calcext:value-type="float">
            <text:p>1551</text:p>
          </table:table-cell>
          <table:table-cell table:style-name="ce8" office:value-type="date" office:date-value="2016-12-29" calcext:value-type="date">
            <text:p>29-dic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SERVIZIO ELETTRICO NAZIONALE</text:p>
          </table:table-cell>
          <table:table-cell table:style-name="ce15" office:value-type="string" calcext:value-type="string">
            <text:p>FORNITURA ENERGIA ELETTRICA SEDE CAMERALE NOVEMBRE 2016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6" calcext:value-type="float">
            <text:p>2116</text:p>
          </table:table-cell>
          <table:table-cell table:style-name="ce18" office:value-type="string" calcext:value-type="string">
            <text:p>Utenze e canoni per energia elettrica, acqua e gas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1.6" calcext:value-type="float">
            <text:p>1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6" calcext:value-type="float">
            <text:p>1,6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2" calcext:value-type="float">
            <text:p>0,02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0.38" calcext:value-type="float">
            <text:p>0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8" calcext:value-type="float">
            <text:p>0,38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2.26" calcext:value-type="float">
            <text:p>2,2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6" calcext:value-type="float">
            <text:p>2,2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2.29" calcext:value-type="float">
            <text:p>2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29" calcext:value-type="float">
            <text:p>2,2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8" office:value-type="date" office:date-value="2016-06-28" calcext:value-type="date">
            <text:p>28-giu-16</text:p>
          </table:table-cell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2" calcext:value-type="float">
            <text:p>0,02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1890027 15/06/16 TELEFONIA MOBILE CONVENZIONE CONSIP 6 APRILE-MAGG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19.48" calcext:value-type="float">
            <text:p>19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.48" calcext:value-type="float">
            <text:p>19,48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143.2" calcext:value-type="float">
            <text:p>14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3.2" calcext:value-type="float">
            <text:p>143,2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0.56" calcext:value-type="float">
            <text:p>0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56" calcext:value-type="float">
            <text:p>0,5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20.66" calcext:value-type="float">
            <text:p>20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.66" calcext:value-type="float">
            <text:p>20,6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0.05" calcext:value-type="float">
            <text:p>0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5" calcext:value-type="float">
            <text:p>0,05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97.91" calcext:value-type="float">
            <text:p>97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.91" calcext:value-type="float">
            <text:p>97,91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1" calcext:value-type="float">
            <text:p>0,01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14.07" calcext:value-type="float">
            <text:p>14,0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.07" calcext:value-type="float">
            <text:p>14,07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date" office:date-value="2016-08-23" calcext:value-type="date">
            <text:p>23-ago-16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.8" calcext:value-type="float">
            <text:p>19,8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29284 05/08/16 TELEFONIA FISSA E CONNETTIVITA' IP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0.87" calcext:value-type="float">
            <text:p>0,8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87" calcext:value-type="float">
            <text:p>0,87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0.26" calcext:value-type="float">
            <text:p>0,2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26" calcext:value-type="float">
            <text:p>0,2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3.21" calcext:value-type="float">
            <text:p>3,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.21" calcext:value-type="float">
            <text:p>3,21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2.03" calcext:value-type="float">
            <text:p>2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03" calcext:value-type="float">
            <text:p>2,03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date" office:date-value="2016-09-12" calcext:value-type="date">
            <text:p>12-set-16</text:p>
          </table:table-cell>
          <table:table-cell table:style-name="ce12" office:value-type="float" office:value="0.64" calcext:value-type="float">
            <text:p>0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64" calcext:value-type="float">
            <text:p>0,64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2746405 12/08/16 TELEFONIA MOBILE CONVENZIONE CONSIP 6 CONSUMI GIUGNO-LUGLIO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0.04" calcext:value-type="float">
            <text:p>0,0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4" calcext:value-type="float">
            <text:p>0,04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0.99" calcext:value-type="float">
            <text:p>0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99" calcext:value-type="float">
            <text:p>0,9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25" calcext:value-type="float">
            <text:p>1,25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0.34" calcext:value-type="float">
            <text:p>0,3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34" calcext:value-type="float">
            <text:p>0,34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date" office:date-value="2016-10-31" calcext:value-type="date">
            <text:p>31-ott-16</text:p>
          </table:table-cell>
          <table:table-cell table:style-name="ce12" office:value-type="float" office:value="1.36" calcext:value-type="float">
            <text:p>1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36" calcext:value-type="float">
            <text:p>1,3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7X03700106 14/10/16 TELEFONIA MOBILE CONVENZIONE CONSIP 6 CONSUMI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9.48" calcext:value-type="float">
            <text:p>19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.48" calcext:value-type="float">
            <text:p>19,48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43.2" calcext:value-type="float">
            <text:p>143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3.2" calcext:value-type="float">
            <text:p>143,20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0.56" calcext:value-type="float">
            <text:p>0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56" calcext:value-type="float">
            <text:p>0,5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6.89" calcext:value-type="float">
            <text:p>16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.89" calcext:value-type="float">
            <text:p>16,8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7.15" calcext:value-type="float">
            <text:p>17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15" calcext:value-type="float">
            <text:p>17,15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2.58" calcext:value-type="float">
            <text:p>2,5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58" calcext:value-type="float">
            <text:p>2,58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.46" calcext:value-type="float">
            <text:p>1,4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.46" calcext:value-type="float">
            <text:p>1,4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12.78" calcext:value-type="float">
            <text:p>12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78" calcext:value-type="float">
            <text:p>12,78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0.16" calcext:value-type="float">
            <text:p>0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16" calcext:value-type="float">
            <text:p>0,16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0.49" calcext:value-type="float">
            <text:p>0,4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49" calcext:value-type="float">
            <text:p>0,49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1">
          <table:table-cell table:style-name="ce5" office:value-type="float" office:value="1430" calcext:value-type="float">
            <text:p>1430</text:p>
          </table:table-cell>
          <table:table-cell table:style-name="ce8" office:value-type="date" office:date-value="2016-11-22" calcext:value-type="date">
            <text:p>22-nov-16</text:p>
          </table:table-cell>
          <table:table-cell table:style-name="ce12" office:value-type="float" office:value="71.74" calcext:value-type="float">
            <text:p>71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.74" calcext:value-type="float">
            <text:p>71,74</text:p>
          </table:table-cell>
          <table:table-cell table:style-name="ce15" office:value-type="string" calcext:value-type="string">
            <text:p>TELECOM ITALIA SPA</text:p>
          </table:table-cell>
          <table:table-cell table:style-name="ce15" office:value-type="string" calcext:value-type="string">
            <text:p>FATTURA N. 4220516800037112 06/10/16 TELEFONIA FISSA E CONNETTIVITA' IP AGOSTO-SETTEMBRE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float" office:value="2115" calcext:value-type="float">
            <text:p>2115</text:p>
          </table:table-cell>
          <table:table-cell table:style-name="ce18" office:value-type="string" calcext:value-type="string">
            <text:p>Utenze e canoni per telefonia e reti di trasmissione</text:p>
          </table:table-cell>
          <table:table-cell table:style-name="ce20" table:number-columns-repeated="1014"/>
        </table:table-row>
        <table:table-row table:style-name="ro4" table:number-rows-repeated="43">
          <table:table-cell table:number-columns-repeated="1024"/>
        </table:table-row>
        <table:table-row table:style-name="ro2" table:number-rows-repeated="10474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23.06.2016-31.12.2016'.$A$1" table:cell-range-address="$'23.06.2016-31.12.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09:32:27.7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3.06.2016-31.12.2016" style:display-name="PageStyle_23.06.2016-31.12.20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aela Corbellini</meta:initial-creator>
    <meta:print-date>2019-03-21T12:01:40</meta:print-date>
    <meta:creation-date>2017-02-06T11:19:33</meta:creation-date>
    <dc:date>2019-03-28T09:33:32.197000000</dc:date>
    <meta:generator>LibreOffice/6.2.1.2$Windows_X86_64 LibreOffice_project/7bcb35dc3024a62dea0caee87020152d1ee96e71</meta:generator>
    <meta:editing-duration>PT1M5S</meta:editing-duration>
    <meta:editing-cycles>1</meta:editing-cycles>
    <meta:document-statistic meta:table-count="1" meta:cell-count="10892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