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16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7" style:family="table-cell" style:parent-style-name="Default" style:data-style-name="N108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108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10105">
      <style:table-cell-properties fo:wrap-option="wrap" style:vertical-align="automatic"/>
    </style:style>
    <style:style style:name="ce29" style:family="table-cell" style:parent-style-name="Default" style:data-style-name="N1012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6" style:family="table-cell" style:parent-style-name="Default" style:data-style-name="N10105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10105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II_TRIM_2018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default-cell-style-name="ce28"/>
        <table:table-column table:style-name="co3" table:default-cell-style-name="ce21"/>
        <table:table-column table:style-name="co4" table:default-cell-style-name="ce21"/>
        <table:table-column table:style-name="co5" table:default-cell-style-name="ce2"/>
        <table:table-column table:style-name="co2" table:default-cell-style-name="ce2"/>
        <table:table-column table:style-name="co6" table:default-cell-style-name="ce21"/>
        <table:table-column table:style-name="co7" table:number-columns-repeated="1015" table:default-cell-style-name="ce21"/>
        <table:table-row table:style-name="ro1">
          <table:table-cell table:style-name="ce15" office:value-type="string" calcext:value-type="string" table:number-columns-spanned="9" table:number-rows-spanned="1">
            <text:p>CCIAA di Piacenz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Utilizzo risorse pubbliche art. 4 bis D.Lgs 33/2013 - TERZO TRIMESTRE 2018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N. mandato</text:p>
          </table:table-cell>
          <table:table-cell table:style-name="ce16" office:value-type="string" calcext:value-type="string">
            <text:p>Data mandato</text:p>
            <text:p><text:span text:style-name="T1">(ove non espressamente indicato l'ambito temporale di riferimento coincide con la data del mandato)</text:span></text:p>
          </table:table-cell>
          <table:table-cell table:style-name="ce22" office:value-type="string" office:string-value="Importo Lordo" calcext:value-type="string">
            <text:p><text:s/>Importo Lordo </text:p>
          </table:table-cell>
          <table:table-cell table:style-name="ce29" office:value-type="string" calcext:value-type="string">
            <text:p>ritenuta</text:p>
          </table:table-cell>
          <table:table-cell table:style-name="ce16" office:value-type="string" calcext:value-type="string">
            <text:p>Beneficiario</text:p>
          </table:table-cell>
          <table:table-cell table:style-name="ce16" office:value-type="string" calcext:value-type="string">
            <text:p>Tipologia di spesa sostenuta</text:p>
          </table:table-cell>
          <table:table-cell table:style-name="ce16" office:value-type="string" calcext:value-type="string">
            <text:p>Categoria Spesa</text:p>
          </table:table-cell>
          <table:table-cell table:style-name="ce16" office:value-type="string" calcext:value-type="string">
            <text:p>SIOPE</text:p>
          </table:table-cell>
          <table:table-cell table:style-name="ce16" office:value-type="string" calcext:value-type="string">
            <text:p>descrizione Siope</text:p>
          </table:table-cell>
          <table:table-cell table:style-name="ce34" table:number-columns-repeated="1012"/>
          <table:table-cell table:style-name="Default" table:number-columns-repeated="3"/>
        </table:table-row>
        <table:table-row table:style-name="ro3">
          <table:table-cell table:style-name="ce5" office:value-type="float" office:value="642" calcext:value-type="float">
            <text:p>642</text:p>
          </table:table-cell>
          <table:table-cell table:style-name="ce6" office:value-type="date" office:date-value="2018-07-06" calcext:value-type="date">
            <text:p>06-lug-18</text:p>
          </table:table-cell>
          <table:table-cell table:style-name="ce7" office:value-type="currency" office:currency="EUR" office:value="66.86" calcext:value-type="currency">
            <text:p>€ 66,8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RIV. 1 DECADE MAGGI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3" calcext:value-type="float">
            <text:p>643</text:p>
          </table:table-cell>
          <table:table-cell table:style-name="ce6" office:value-type="date" office:date-value="2018-07-06" calcext:value-type="date">
            <text:p>06-lug-18</text:p>
          </table:table-cell>
          <table:table-cell table:style-name="ce7" office:value-type="currency" office:currency="EUR" office:value="3980" calcext:value-type="currency">
            <text:p>€ 3.98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C OUTSOURCING SCRL</text:p>
          </table:table-cell>
          <table:table-cell table:style-name="ce8" office:value-type="string" calcext:value-type="string">
            <text:p>FATTURA ZVA/18000662 15/06/18 SERVIZIO SUPPORTO EVASIONE PRATICHE CERTIFICATI DI ORIGI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1540" calcext:value-type="currency">
            <text:p>€ 1.54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CARTE TACHIGRAFICH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175" calcext:value-type="currency">
            <text:p>€ 17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CARTE TACHIGRAFICH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72.8" calcext:value-type="currency">
            <text:p>€ 72,8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CARTE TACHIGRAFICH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437.5" calcext:value-type="currency">
            <text:p>€ 437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CARTE TACHIGRAFICH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60" calcext:value-type="currency">
            <text:p>€ 6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CARTE TACHIGRAFICH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70" calcext:value-type="currency">
            <text:p>€ 7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CARTE TACHIGRAFICH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5" calcext:value-type="float">
            <text:p>645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999.99" calcext:value-type="currency">
            <text:p>€ 999,9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944 28/06/18 GEDOC GESTIONE DOCUMENTALE PRIM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3000" calcext:value-type="currency">
            <text:p>€ 3.000,00 </text:p>
          </table:table-cell>
          <table:table-cell table:style-name="ce26" office:value-type="currency" office:currency="EUR" office:value="120" calcext:value-type="currency">
            <text:p>€ 120,00</text:p>
          </table:table-cell>
          <table:table-cell table:style-name="ce8" office:value-type="string" calcext:value-type="string">
            <text:p>GEDINFO SOC. COOP.</text:p>
          </table:table-cell>
          <table:table-cell table:style-name="ce8" office:value-type="string" calcext:value-type="string">
            <text:p>CUP B34F1800006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7" calcext:value-type="float">
            <text:p>647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1200" calcext:value-type="currency">
            <text:p>€ 1.200,00 </text:p>
          </table:table-cell>
          <table:table-cell table:style-name="ce26" office:value-type="currency" office:currency="EUR" office:value="48" calcext:value-type="currency">
            <text:p>€ 48,00</text:p>
          </table:table-cell>
          <table:table-cell table:style-name="ce8" office:value-type="string" calcext:value-type="string">
            <text:p>INFOLAB DI RASCHIANI DOTT. FABIO &amp; C. S.N.C.</text:p>
          </table:table-cell>
          <table:table-cell table:style-name="ce8" office:value-type="string" calcext:value-type="string">
            <text:p>CUP B34F1800007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8" calcext:value-type="float">
            <text:p>648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548.74" calcext:value-type="currency">
            <text:p>€ 548,7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RESSLINE S.R.L.</text:p>
          </table:table-cell>
          <table:table-cell table:style-name="ce8" office:value-type="string" calcext:value-type="string">
            <text:p>FATTURA N. 380/PA 30/06/18 SERVIZIO RASSEGNA STAMPA TELEMATICA APRILE-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8" office:value-type="string" calcext:value-type="string">
            <text:p>Utenze e canoni per altr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357.7" calcext:value-type="currency">
            <text:p>€ 357,7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166.67" calcext:value-type="currency">
            <text:p>€ 166,6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626.5" calcext:value-type="currency">
            <text:p>€ 626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626.5" calcext:value-type="currency">
            <text:p>€ 626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54" calcext:value-type="currency">
            <text:p>€ 5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203" calcext:value-type="currency">
            <text:p>€ 203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16" calcext:value-type="currency">
            <text:p>€ 1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268" calcext:value-type="currency">
            <text:p>€ 26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10" calcext:value-type="currency">
            <text:p>€ 1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203" calcext:value-type="currency">
            <text:p>€ 203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708 19/06/18 SERVIZI FIRMA DIGIT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0" calcext:value-type="float">
            <text:p>650</text:p>
          </table:table-cell>
          <table:table-cell table:style-name="ce6" office:value-type="date" office:date-value="2018-07-09" calcext:value-type="date">
            <text:p>09-lug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AGRI DAF S.S.A.</text:p>
          </table:table-cell>
          <table:table-cell table:style-name="ce8" office:value-type="string" calcext:value-type="string">
            <text:p>CUP B24F1800006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2" calcext:value-type="float">
            <text:p>652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-12.63" calcext:value-type="currency">
            <text:p>-€ 12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CICLAT N. 11/0002500 20/06/18 SERVIZIO PULIZIA SEDE CAMERALE MAGGI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2" calcext:value-type="float">
            <text:p>652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2525.63" calcext:value-type="currency">
            <text:p>€ 2.525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CICLAT N. 11/0002500 20/06/18 SERVIZIO PULIZIA SEDE CAMERALE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3" calcext:value-type="float">
            <text:p>653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2165.5" calcext:value-type="currency">
            <text:p>€ 2.165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ROVINCIA DI PIACENZA</text:p>
          </table:table-cell>
          <table:table-cell table:style-name="ce8" office:value-type="string" calcext:value-type="string">
            <text:p>QUOTA CCIAA ONERI RIVISTA WEB PIACENZA@ ECONOMIA LAVORO E SOCIETA' AN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5" calcext:value-type="float">
            <text:p>3105</text:p>
          </table:table-cell>
          <table:table-cell table:style-name="ce8" office:value-type="string" calcext:value-type="string">
            <text:p>Contributi e trasferimenti correnti <text:s/>a provinc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37.5" calcext:value-type="currency">
            <text:p>€ 137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LESTA INGEGNERIA SPA</text:p>
          </table:table-cell>
          <table:table-cell table:style-name="ce8" office:value-type="string" calcext:value-type="string">
            <text:p>FATTURA N. PAC0000143/18 30/06/18 MANUTENZIONE HARDWARE E SOFTWARE SISTEMA RILEVAZIONE PRESENZ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62.5" calcext:value-type="currency">
            <text:p>€ 6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LESTA INGEGNERIA SPA</text:p>
          </table:table-cell>
          <table:table-cell table:style-name="ce8" office:value-type="string" calcext:value-type="string">
            <text:p>FATTURA N. PAC0000143/18 30/06/18 MANUTENZIONE HARDWARE E SOFTWARE SISTEMA RILEVAZIONE PRESENZ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-1" calcext:value-type="currency">
            <text:p>-€ 1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LESTA INGEGNERIA SPA</text:p>
          </table:table-cell>
          <table:table-cell table:style-name="ce8" office:value-type="string" calcext:value-type="string">
            <text:p>FATTURA N. PAC0000143/18 30/06/18 MANUTENZIONE HARDWARE E SOFTWARE SISTEMA RILEVAZIONE PRESENZ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5" calcext:value-type="float">
            <text:p>655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83.33" calcext:value-type="currency">
            <text:p>€ 83,3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7621 19/06/18 SERVIZIO DI FATTURAZIONE ELETTRONICA PER PMI MAGG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0.1" calcext:value-type="currency">
            <text:p>€ 0,1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7.54" calcext:value-type="currency">
            <text:p>€ 7,5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216.35" calcext:value-type="currency">
            <text:p>€ 1.216,3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226.1" calcext:value-type="currency">
            <text:p>€ 226,1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25" calcext:value-type="currency">
            <text:p>€ 12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.95" calcext:value-type="currency">
            <text:p>€ 1,9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5.75" calcext:value-type="currency">
            <text:p>€ 15,7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61.5" calcext:value-type="currency">
            <text:p>€ 61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6.25" calcext:value-type="currency">
            <text:p>€ 6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2.75" calcext:value-type="currency">
            <text:p>€ 12,7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11023 15/06/18 INVII POSTALI MAGG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7" calcext:value-type="float">
            <text:p>657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15000" calcext:value-type="currency">
            <text:p>€ 15.0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DIOCESI DI PIACENZA - BOBBIO</text:p>
          </table:table-cell>
          <table:table-cell table:style-name="ce8" office:value-type="string" calcext:value-type="string">
            <text:p>CUP B38J17000080005 CONTRIBUTO PER MOSTRA CODICI MEDIOEVALI "I MISTERI DELLA CATTEDRALE"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8" office:value-type="string" calcext:value-type="string">
            <text:p>Contributi e trasferimenti <text:s/>a istituzioni sociali priv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8" calcext:value-type="float">
            <text:p>658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220.62" calcext:value-type="currency">
            <text:p>€ 220,6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NDOMINIO PALAZZO BORSA</text:p>
          </table:table-cell>
          <table:table-cell table:style-name="ce8" office:value-type="string" calcext:value-type="string">
            <text:p>SPESE CONDOMINIALI ESERCIZIO ORDINARIO 2018 CONDOMINIO PALAZZO BORSA RATA 01 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8" office:value-type="string" calcext:value-type="string">
            <text:p>Altri oneri <text:s/>della gestione corren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59" calcext:value-type="float">
            <text:p>659</text:p>
          </table:table-cell>
          <table:table-cell table:style-name="ce6" office:value-type="date" office:date-value="2018-07-10" calcext:value-type="date">
            <text:p>10-lug-18</text:p>
          </table:table-cell>
          <table:table-cell table:style-name="ce7" office:value-type="currency" office:currency="EUR" office:value="87.52" calcext:value-type="currency">
            <text:p>€ 87,5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NDOMINIO PALAZZO AGRICOLTURA</text:p>
          </table:table-cell>
          <table:table-cell table:style-name="ce8" office:value-type="string" calcext:value-type="string">
            <text:p>RATA UNICA 01/08/2018 SPESE CONDOMINIALI ORDINARIE PALAZZO AGRICOLTU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8" office:value-type="string" calcext:value-type="string">
            <text:p>Altri oneri <text:s/>della gestione corren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78" calcext:value-type="float">
            <text:p>678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299.8" calcext:value-type="currency">
            <text:p>€ 299,8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L CASSIERE MARINA VELACCI</text:p>
          </table:table-cell>
          <table:table-cell table:style-name="ce8" office:value-type="string" calcext:value-type="string">
            <text:p>REINTEGRO FONDO CASSA PER SPESE MESE DI GIUGNO 2018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79" calcext:value-type="float">
            <text:p>679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5.41" calcext:value-type="currency">
            <text:p>€ 5,4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L CASSIERE MARINA VELACCI</text:p>
          </table:table-cell>
          <table:table-cell table:style-name="ce8" office:value-type="string" calcext:value-type="string">
            <text:p>REINTEGRO FONDO CASSA PER SPESE MESE DI GIUGNO 2018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79" calcext:value-type="float">
            <text:p>679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24.59" calcext:value-type="currency">
            <text:p>€ 24,5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L CASSIERE MARINA VELACCI</text:p>
          </table:table-cell>
          <table:table-cell table:style-name="ce8" office:value-type="string" calcext:value-type="string">
            <text:p>REINTEGRO FONDO CASSA PER SPESE MESE DI GIUGNO 2018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-58.15" calcext:value-type="currency">
            <text:p>-€ 58,1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NS - CONSORZIO NAZIONALE SERVIZI SOCIETA' COOPERATIVA</text:p>
          </table:table-cell>
          <table:table-cell table:style-name="ce8" office:value-type="string" calcext:value-type="string">
            <text:p>FATTURA N. V5/0020143 31/05/18 SERVIZIO INTEGRATO ENERGIA QUOTA COMBUSTIBILE GEN-MAR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11629.44" calcext:value-type="currency">
            <text:p>€ 11.629,4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NS - CONSORZIO NAZIONALE SERVIZI SOCIETA' COOPERATIVA</text:p>
          </table:table-cell>
          <table:table-cell table:style-name="ce8" office:value-type="string" calcext:value-type="string">
            <text:p>FATTURA N. V5/0020143 31/05/18 SERVIZIO INTEGRATO ENERGIA QUOTA COMBUSTIBILE GEN-MAR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1" calcext:value-type="float">
            <text:p>681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-19.38" calcext:value-type="currency">
            <text:p>-€ 19,3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NS - CONSORZIO NAZIONALE SERVIZI SOCIETA' COOPERATIVA</text:p>
          </table:table-cell>
          <table:table-cell table:style-name="ce8" office:value-type="string" calcext:value-type="string">
            <text:p>FATTURA N. V5/0020142 31/05/18 SERVIZIO INTEGRATO ENERGIA QUOTA MANUTENZIONE IMP. RISCALDAMENTO GENNAIO-MARZ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1" calcext:value-type="float">
            <text:p>681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3876.48" calcext:value-type="currency">
            <text:p>€ 3.876,4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NS - CONSORZIO NAZIONALE SERVIZI SOCIETA' COOPERATIVA</text:p>
          </table:table-cell>
          <table:table-cell table:style-name="ce8" office:value-type="string" calcext:value-type="string">
            <text:p>FATTURA N. V5/0020142 31/05/18 SERVIZIO INTEGRATO ENERGIA QUOTA MANUTENZIONE IMP. RISCALDAMENTO GENNAIO-MARZ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2" calcext:value-type="float">
            <text:p>682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-6.66" calcext:value-type="currency">
            <text:p>-€ 6,6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NS - CONSORZIO NAZIONALE SERVIZI SOCIETA' COOPERATIVA</text:p>
          </table:table-cell>
          <table:table-cell table:style-name="ce8" office:value-type="string" calcext:value-type="string">
            <text:p>FATTURA N. V5/0020144 31/05/18 SERVIZIO INTEGRATO ENERGIA QUOTA MANUTENZIONE IMPIANTI RAFFRESCAMENTO GENNAIO-MARZ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2" calcext:value-type="float">
            <text:p>682</text:p>
          </table:table-cell>
          <table:table-cell table:style-name="ce6" office:value-type="date" office:date-value="2018-07-12" calcext:value-type="date">
            <text:p>12-lug-18</text:p>
          </table:table-cell>
          <table:table-cell table:style-name="ce7" office:value-type="currency" office:currency="EUR" office:value="1331.64" calcext:value-type="currency">
            <text:p>€ 1.331,6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NS - CONSORZIO NAZIONALE SERVIZI SOCIETA' COOPERATIVA</text:p>
          </table:table-cell>
          <table:table-cell table:style-name="ce8" office:value-type="string" calcext:value-type="string">
            <text:p>FATTURA N. V5/0020144 31/05/18 SERVIZIO INTEGRATO ENERGIA QUOTA MANUTENZIONE IMPIANTI RAFFRESCAMENTO GENNAIO-MARZ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3" calcext:value-type="float">
            <text:p>683</text:p>
          </table:table-cell>
          <table:table-cell table:style-name="ce6" office:value-type="date" office:date-value="2018-07-16" calcext:value-type="date">
            <text:p>16-lug-18</text:p>
          </table:table-cell>
          <table:table-cell table:style-name="ce7" office:value-type="currency" office:currency="EUR" office:value="11.55" calcext:value-type="currency">
            <text:p>€ 11,5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8" office:value-type="string" calcext:value-type="string">
            <text:p>COMPETENZE AG. DELLA RISCOSSIONE RUOLI UFF. SANZIONI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4" calcext:value-type="float">
            <text:p>684</text:p>
          </table:table-cell>
          <table:table-cell table:style-name="ce6" office:value-type="date" office:date-value="2018-07-16" calcext:value-type="date">
            <text:p>16-lug-18</text:p>
          </table:table-cell>
          <table:table-cell table:style-name="ce7" office:value-type="currency" office:currency="EUR" office:value="168.91" calcext:value-type="currency">
            <text:p>€ 168,9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RIV. 2 DECADE MAGGI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5" calcext:value-type="float">
            <text:p>685</text:p>
          </table:table-cell>
          <table:table-cell table:style-name="ce6" office:value-type="date" office:date-value="2018-07-16" calcext:value-type="date">
            <text:p>16-lug-18</text:p>
          </table:table-cell>
          <table:table-cell table:style-name="ce7" office:value-type="currency" office:currency="EUR" office:value="1004.25" calcext:value-type="currency">
            <text:p>€ 1.004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VALSECCHI GIOVANNI S.R.L.</text:p>
          </table:table-cell>
          <table:table-cell table:style-name="ce8" office:value-type="string" calcext:value-type="string">
            <text:p>FATT. 985/PA 28/06/18 FORNITURA RISME CARTA FORMATO A4 DDT 1267/18 DEL 27/06/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8" office:value-type="string" calcext:value-type="string">
            <text:p>Cancelleria e materiale informatico e tecnic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table:style-name="ce6" office:value-type="date" office:date-value="2018-07-17" calcext:value-type="date">
            <text:p>17-lug-18</text:p>
          </table:table-cell>
          <table:table-cell table:style-name="ce7" office:value-type="currency" office:currency="EUR" office:value="268" calcext:value-type="currency">
            <text:p>€ 26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EDICOLA LARGO MATTEOTTI DI PARMA GIAN MARIA</text:p>
          </table:table-cell>
          <table:table-cell table:style-name="ce8" office:value-type="string" calcext:value-type="string">
            <text:p>RF N. 65 DEL 07/07/2018 FORNITURA QUOTIDIANI MAGGIO-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8" office:value-type="string" calcext:value-type="string">
            <text:p>Pubblicazioni, giornali e rivis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8" calcext:value-type="float">
            <text:p>688</text:p>
          </table:table-cell>
          <table:table-cell table:style-name="ce6" office:value-type="date" office:date-value="2018-07-17" calcext:value-type="date">
            <text:p>17-lug-18</text:p>
          </table:table-cell>
          <table:table-cell table:style-name="ce7" office:value-type="currency" office:currency="EUR" office:value="1400" calcext:value-type="currency">
            <text:p>€ 1.4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UNIONCAMERE ROMA</text:p>
          </table:table-cell>
          <table:table-cell table:style-name="ce8" office:value-type="string" calcext:value-type="string">
            <text:p>FATTURA N. 2018/FESP-270 13/07/18 FORNITURA N. 4000 CERTIFICATI DI ORIGI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8" office:value-type="string" calcext:value-type="string">
            <text:p>Cancelleria e materiale informatico e tecnic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89" calcext:value-type="float">
            <text:p>689</text:p>
          </table:table-cell>
          <table:table-cell table:style-name="ce6" office:value-type="date" office:date-value="2018-07-18" calcext:value-type="date">
            <text:p>18-lug-18</text:p>
          </table:table-cell>
          <table:table-cell table:style-name="ce7" office:value-type="currency" office:currency="EUR" office:value="220.62" calcext:value-type="currency">
            <text:p>€ 220,6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NDOMINIO PALAZZO BORSA</text:p>
          </table:table-cell>
          <table:table-cell table:style-name="ce8" office:value-type="string" calcext:value-type="string">
            <text:p>SPESE CONDOMINIALI ESERCIZIO ORDINARIO 2018 CONDOMINIO PALAZZO BORSA RATA <text:s/>01 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8" office:value-type="string" calcext:value-type="string">
            <text:p>Altri oneri <text:s/>della gestione corren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0" calcext:value-type="float">
            <text:p>690</text:p>
          </table:table-cell>
          <table:table-cell table:style-name="ce6" office:value-type="date" office:date-value="2018-07-19" calcext:value-type="date">
            <text:p>19-lug-18</text:p>
          </table:table-cell>
          <table:table-cell table:style-name="ce7" office:value-type="currency" office:currency="EUR" office:value="132.61" calcext:value-type="currency">
            <text:p>€ 132,6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RETI S.P.A.</text:p>
          </table:table-cell>
          <table:table-cell table:style-name="ce8" office:value-type="string" calcext:value-type="string">
            <text:p>F011860011250A000051079035 * FATTURA IRETI S.P.A. N. 011860011250 11/07/18 SERVIZIO IDRICO FOGNATURA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0" calcext:value-type="float">
            <text:p>690</text:p>
          </table:table-cell>
          <table:table-cell table:style-name="ce6" office:value-type="date" office:date-value="2018-07-19" calcext:value-type="date">
            <text:p>19-lug-18</text:p>
          </table:table-cell>
          <table:table-cell table:style-name="ce7" office:value-type="currency" office:currency="EUR" office:value="131.4" calcext:value-type="currency">
            <text:p>€ 131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RETI S.P.A.</text:p>
          </table:table-cell>
          <table:table-cell table:style-name="ce8" office:value-type="string" calcext:value-type="string">
            <text:p>F011860011250A000051079035 * FATTURA IRETI S.P.A. N. 011860011250 11/07/18 SERVIZIO IDRICO FOGNATURA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1" calcext:value-type="float">
            <text:p>691</text:p>
          </table:table-cell>
          <table:table-cell table:style-name="ce6" office:value-type="date" office:date-value="2018-07-19" calcext:value-type="date">
            <text:p>19-lug-18</text:p>
          </table:table-cell>
          <table:table-cell table:style-name="ce7" office:value-type="currency" office:currency="EUR" office:value="972.9" calcext:value-type="currency">
            <text:p>€ 972,9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C OUTSOURCING SCRL</text:p>
          </table:table-cell>
          <table:table-cell table:style-name="ce8" office:value-type="string" calcext:value-type="string">
            <text:p>FATTURA ZVA/18000810 11/07/18 STOCCAGGIO FALDONI E SCATOLE ARCHIVIO SECONDO TRIM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1" calcext:value-type="float">
            <text:p>691</text:p>
          </table:table-cell>
          <table:table-cell table:style-name="ce6" office:value-type="date" office:date-value="2018-07-19" calcext:value-type="date">
            <text:p>19-lug-18</text:p>
          </table:table-cell>
          <table:table-cell table:style-name="ce7" office:value-type="currency" office:currency="EUR" office:value="4811.4" calcext:value-type="currency">
            <text:p>€ 4.811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C OUTSOURCING SCRL</text:p>
          </table:table-cell>
          <table:table-cell table:style-name="ce8" office:value-type="string" calcext:value-type="string">
            <text:p>FATTURA ZVA/18000810 11/07/18 STOCCAGGIO FALDONI E SCATOLE ARCHIVIO SECONDO TRIM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2" calcext:value-type="float">
            <text:p>692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27" calcext:value-type="currency">
            <text:p>€ 27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C OUTSOURCING SCRL</text:p>
          </table:table-cell>
          <table:table-cell table:style-name="ce8" office:value-type="string" calcext:value-type="string">
            <text:p>FATTURA ZVA/18000811 11/07/18 STOCCAGGIO MUD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15.58" calcext:value-type="currency">
            <text:p>€ 15,5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114.4" calcext:value-type="currency">
            <text:p>€ 114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0.56" calcext:value-type="currency">
            <text:p>€ 0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4.36" calcext:value-type="currency">
            <text:p>€ 4,3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50.17" calcext:value-type="currency">
            <text:p>€ 50,1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4.6" calcext:value-type="currency">
            <text:p>€ 4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45.79" calcext:value-type="currency">
            <text:p>€ 45,7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0.03" calcext:value-type="currency">
            <text:p>€ 0,0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25.18" calcext:value-type="currency">
            <text:p>€ 25,1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0.3" calcext:value-type="currency">
            <text:p>€ 0,3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0.52" calcext:value-type="currency">
            <text:p>€ 0,5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13.97" calcext:value-type="currency">
            <text:p>€ 13,9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5.16" calcext:value-type="currency">
            <text:p>€ 5,1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18331 06/06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74.06" calcext:value-type="currency">
            <text:p>€ 74,0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13230 11/07/18 FORNITURA GAS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-2.22" calcext:value-type="currency">
            <text:p>-€ 2,2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13230 11/07/18 FORNITURA GAS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31.51" calcext:value-type="currency">
            <text:p>€ 31,5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13230 11/07/18 FORNITURA GAS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-2.22" calcext:value-type="currency">
            <text:p>-€ 2,2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13230 11/07/18 FORNITURA GAS GIUGNO 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-0.5" calcext:value-type="currency">
            <text:p>-€ 0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13230 11/07/18 FORNITURA GAS GIUG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0" calcext:value-type="float">
            <text:p>710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8" calcext:value-type="currency">
            <text:p>€ 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IPARMA</text:p>
          </table:table-cell>
          <table:table-cell table:style-name="ce8" office:value-type="string" calcext:value-type="string">
            <text:p>BOLLI DI QUIETANZA PAGAMENTI MESE DI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1" calcext:value-type="float">
            <text:p>711</text:p>
          </table:table-cell>
          <table:table-cell table:style-name="ce6" office:value-type="date" office:date-value="2018-07-20" calcext:value-type="date">
            <text:p>20-lug-18</text:p>
          </table:table-cell>
          <table:table-cell table:style-name="ce7" office:value-type="currency" office:currency="EUR" office:value="0.77" calcext:value-type="currency">
            <text:p>€ 0,7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IPARMA</text:p>
          </table:table-cell>
          <table:table-cell table:style-name="ce8" office:value-type="string" calcext:value-type="string">
            <text:p>SPESE A CARICO ENTE PAGAMENTI MESE DI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3037.5" calcext:value-type="currency">
            <text:p>€ 3.037,50 </text:p>
          </table:table-cell>
          <table:table-cell table:style-name="ce26" office:value-type="currency" office:currency="EUR" office:value="607.5" calcext:value-type="currency">
            <text:p>€ 607,50</text:p>
          </table:table-cell>
          <table:table-cell table:style-name="ce8" office:value-type="string" calcext:value-type="string">
            <text:p>VISCONTI VALENTINA</text:p>
          </table:table-cell>
          <table:table-cell table:style-name="ce8" office:value-type="string" calcext:value-type="string">
            <text:p>INDENNITA' DI CARICA REVISORE CONTABILE <text:s/>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26.73" calcext:value-type="currency">
            <text:p>€ 26,7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VISCONTI VALENTINA</text:p>
          </table:table-cell>
          <table:table-cell table:style-name="ce8" office:value-type="string" calcext:value-type="string">
            <text:p>INDENNITA' DI CARICA REVISORE CONTABILE <text:s/>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121.5" calcext:value-type="currency">
            <text:p>€ 121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VISCONTI VALENTINA</text:p>
          </table:table-cell>
          <table:table-cell table:style-name="ce8" office:value-type="string" calcext:value-type="string">
            <text:p>INDENNITA' DI CARICA REVISORE CONTABILE <text:s/>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668.25" calcext:value-type="currency">
            <text:p>€ 668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VISCONTI VALENTINA</text:p>
          </table:table-cell>
          <table:table-cell table:style-name="ce8" office:value-type="string" calcext:value-type="string">
            <text:p>INDENNITA' DI CARICA REVISORE CONTABILE <text:s/>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3037.5" calcext:value-type="currency">
            <text:p>€ 3.037,50 </text:p>
          </table:table-cell>
          <table:table-cell table:style-name="ce26" office:value-type="currency" office:currency="EUR" office:value="607.5" calcext:value-type="currency">
            <text:p>€ 607,50</text:p>
          </table:table-cell>
          <table:table-cell table:style-name="ce8" office:value-type="string" calcext:value-type="string">
            <text:p>STUDIO ASSOCIATO ANCESCHI MARENGHI</text:p>
          </table:table-cell>
          <table:table-cell table:style-name="ce8" office:value-type="string" calcext:value-type="string">
            <text:p>INDENNITA' DI CARICA REVISORE CONTABILE <text:s/>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26.73" calcext:value-type="currency">
            <text:p>€ 26,7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TUDIO ASSOCIATO ANCESCHI MARENGHI</text:p>
          </table:table-cell>
          <table:table-cell table:style-name="ce8" office:value-type="string" calcext:value-type="string">
            <text:p>INDENNITA' DI CARICA REVISORE CONTABILE 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121.5" calcext:value-type="currency">
            <text:p>€ 121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TUDIO ASSOCIATO ANCESCHI MARENGHI</text:p>
          </table:table-cell>
          <table:table-cell table:style-name="ce8" office:value-type="string" calcext:value-type="string">
            <text:p>INDENNITA' DI CARICA REVISORE CONTABILE 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668.25" calcext:value-type="currency">
            <text:p>€ 668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TUDIO ASSOCIATO ANCESCHI MARENGHI</text:p>
          </table:table-cell>
          <table:table-cell table:style-name="ce8" office:value-type="string" calcext:value-type="string">
            <text:p>INDENNITA' DI CARICA REVISORE CONTABILE 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4" calcext:value-type="float">
            <text:p>714</text:p>
          </table:table-cell>
          <table:table-cell table:style-name="ce6" office:value-type="date" office:date-value="2018-07-23" calcext:value-type="date">
            <text:p>23-lug-18</text:p>
          </table:table-cell>
          <table:table-cell table:style-name="ce7" office:value-type="currency" office:currency="EUR" office:value="42.63" calcext:value-type="currency">
            <text:p>€ 42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3 DECADE MAGGI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5" calcext:value-type="float">
            <text:p>715</text:p>
          </table:table-cell>
          <table:table-cell table:style-name="ce6" office:value-type="date" office:date-value="2018-07-24" calcext:value-type="date">
            <text:p>24-lug-18</text:p>
          </table:table-cell>
          <table:table-cell table:style-name="ce7" office:value-type="currency" office:currency="EUR" office:value="1346.34" calcext:value-type="currency">
            <text:p>€ 1.346,3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MERA DI COMMERCIO DI PARMA</text:p>
          </table:table-cell>
          <table:table-cell table:style-name="ce8" office:value-type="string" calcext:value-type="string">
            <text:p>NOTA SPESE PERIODO APRILE-MAGGIO 2018 PER SUPPORTO OPERATIVO DR. ANDREA MAZZA AL REGISTRO IMPRE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6" calcext:value-type="float">
            <text:p>716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5" calcext:value-type="currency">
            <text:p>€ 2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ZERO S.R.L.</text:p>
          </table:table-cell>
          <table:table-cell table:style-name="ce8" office:value-type="string" calcext:value-type="string">
            <text:p>RIMBORSO DIRITTI DI SEGRETERIA VIDIMAZIONE LIBRO SCO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8" office:value-type="string" calcext:value-type="string">
            <text:p>Restituzione diritti di segreteri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49" calcext:value-type="currency">
            <text:p>€ 249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66.67" calcext:value-type="currency">
            <text:p>€ 166,6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378" calcext:value-type="currency">
            <text:p>€ 37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378" calcext:value-type="currency">
            <text:p>€ 37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30" calcext:value-type="currency">
            <text:p>€ 3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36.5" calcext:value-type="currency">
            <text:p>€ 136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4" calcext:value-type="currency">
            <text:p>€ 1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18" calcext:value-type="currency">
            <text:p>€ 11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8" calcext:value-type="currency">
            <text:p>€ 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36.5" calcext:value-type="currency">
            <text:p>€ 136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FIRMA DIGIT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34" calcext:value-type="currency">
            <text:p>€ 3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3 18/07/18 RINNOVI CERT. SOTTOSCRIZIO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52" calcext:value-type="currency">
            <text:p>€ 15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3 18/07/18 RINNOVI CERT. SOTTOSCRIZIO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4" calcext:value-type="currency">
            <text:p>€ 2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3 18/07/18 RINNOVI CERT. SOTTOSCRIZIO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582" calcext:value-type="currency">
            <text:p>€ 58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3 18/07/18 RINNOVI CERT. SOTTOSCRIZIO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9.71" calcext:value-type="currency">
            <text:p>€ 9,7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642.23" calcext:value-type="currency">
            <text:p>€ 642,2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53.65" calcext:value-type="currency">
            <text:p>€ 253,6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96.47" calcext:value-type="currency">
            <text:p>€ 296,4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.01" calcext:value-type="currency">
            <text:p>€ 2,0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54.01" calcext:value-type="currency">
            <text:p>€ 254,0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12.96" calcext:value-type="currency">
            <text:p>€ 212,9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4.09" calcext:value-type="currency">
            <text:p>€ 4,0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.71" calcext:value-type="currency">
            <text:p>€ 1,7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.97" calcext:value-type="currency">
            <text:p>€ 1,9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248.85" calcext:value-type="currency">
            <text:p>€ 248,8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866.28" calcext:value-type="currency">
            <text:p>€ 866,2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144.13" calcext:value-type="currency">
            <text:p>€ 144,1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8500" calcext:value-type="currency">
            <text:p>€ 8.5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FIORENZUOLA D'ARDA</text:p>
          </table:table-cell>
          <table:table-cell table:style-name="ce8" office:value-type="string" calcext:value-type="string">
            <text:p>CUP B18J17000020003 CONTRIBUTO PER FESTIVAL DELL'ANOLI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8" office:value-type="string" calcext:value-type="string">
            <text:p>Contributi e trasferimenti correnti <text:s/>a comu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1" calcext:value-type="float">
            <text:p>721</text:p>
          </table:table-cell>
          <table:table-cell table:style-name="ce6" office:value-type="date" office:date-value="2018-07-25" calcext:value-type="date">
            <text:p>25-lug-18</text:p>
          </table:table-cell>
          <table:table-cell table:style-name="ce7" office:value-type="currency" office:currency="EUR" office:value="53" calcext:value-type="currency">
            <text:p>€ 53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AGGI CARLO</text:p>
          </table:table-cell>
          <table:table-cell table:style-name="ce8" office:value-type="string" calcext:value-type="string">
            <text:p>RIMBORSO VERSAMENTO DIRITTO ANNUALE 2018 NON DOVU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8" office:value-type="string" calcext:value-type="string">
            <text:p>Rimborso diritto annu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2" calcext:value-type="float">
            <text:p>722</text:p>
          </table:table-cell>
          <table:table-cell table:style-name="ce6" office:value-type="date" office:date-value="2018-07-26" calcext:value-type="date">
            <text:p>26-lug-18</text:p>
          </table:table-cell>
          <table:table-cell table:style-name="ce7" office:value-type="currency" office:currency="EUR" office:value="405.84" calcext:value-type="currency">
            <text:p>€ 405,8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SSITECA S.P.A.</text:p>
          </table:table-cell>
          <table:table-cell table:style-name="ce10" office:value-type="string" calcext:value-type="string">
            <text:p>PREMIO SECONDO SEMESTRE 2018 POLIZZA LLOYD'S OF LONDON RC PROFESSIONALE ORGANISMO DI MEDI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8" office:value-type="string" calcext:value-type="string">
            <text:p>Assicu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3" calcext:value-type="float">
            <text:p>723</text:p>
          </table:table-cell>
          <table:table-cell table:style-name="ce6" office:value-type="date" office:date-value="2018-07-26" calcext:value-type="date">
            <text:p>26-lug-18</text:p>
          </table:table-cell>
          <table:table-cell table:style-name="ce7" office:value-type="currency" office:currency="EUR" office:value="490.04" calcext:value-type="currency">
            <text:p>€ 490,0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SSITECA S.P.A.</text:p>
          </table:table-cell>
          <table:table-cell table:style-name="ce10" office:value-type="string" calcext:value-type="string">
            <text:p>PREMIO SECONDO SEMESTRE 2018 POLIZZA LLOYD'S <text:s/>RESPONSABILITA' CIVILE PROFESSIONALE OCC DA SOVRAINDEBITAMEN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8" office:value-type="string" calcext:value-type="string">
            <text:p>Assicu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4" calcext:value-type="float">
            <text:p>724</text:p>
          </table:table-cell>
          <table:table-cell table:style-name="ce6" office:value-type="date" office:date-value="2018-07-26" calcext:value-type="date">
            <text:p>26-lug-18</text:p>
          </table:table-cell>
          <table:table-cell table:style-name="ce7" office:value-type="currency" office:currency="EUR" office:value="339.05" calcext:value-type="currency">
            <text:p>€ 339,0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DINALI LORENZA</text:p>
          </table:table-cell>
          <table:table-cell table:style-name="ce8" office:value-type="string" calcext:value-type="string">
            <text:p>RIMBORSO SPESE DI VIAGGIO REVISORE DEI CON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5" calcext:value-type="float">
            <text:p>725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-12.63" calcext:value-type="currency">
            <text:p>-€ 12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N. 11/0002971 SERVIZIO PULIZIA SEDE CAMERALE GIUG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5" calcext:value-type="float">
            <text:p>725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2525.63" calcext:value-type="currency">
            <text:p>€ 2.525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N. 11/0002971 SERVIZIO PULIZIA SEDE CAMERAL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6" calcext:value-type="float">
            <text:p>726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999.99" calcext:value-type="currency">
            <text:p>€ 999,9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936 25/07/18 GEDOC GESTIONE DOCUMENTAL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774.48" calcext:value-type="currency">
            <text:p>€ 774,4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5 25/07/18 LWA GESTIONE DELIBERE CAN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480" calcext:value-type="currency">
            <text:p>€ 48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5 25/07/18 LWA GESTIONE DELIBERE CAN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36" calcext:value-type="currency">
            <text:p>€ 3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5 25/07/18 LWA GESTIONE DELIBERE CAN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237.48" calcext:value-type="currency">
            <text:p>€ 237,4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5 25/07/18 LWA GESTIONE DELIBERE CAN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322.5" calcext:value-type="currency">
            <text:p>€ 32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5 25/07/18 LWA GESTIONE DELIBERE CAN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8" calcext:value-type="float">
            <text:p>728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225" calcext:value-type="currency">
            <text:p>€ 22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8 25/07/18 PUBBLICAMERA CANO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29" calcext:value-type="float">
            <text:p>729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1336" calcext:value-type="currency">
            <text:p>€ 1.33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UNIONCAMERE ROMA</text:p>
          </table:table-cell>
          <table:table-cell table:style-name="ce8" office:value-type="string" calcext:value-type="string">
            <text:p>FATTURA N. 2018/FESP-333 19/07/18 COMPETENZE UNIONCAMERE RILASCIO CARTE TACHIGRAFICHE PRIMO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1102.5" calcext:value-type="currency">
            <text:p>€ 1.10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CARTE TACHIGRAFICH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122.5" calcext:value-type="currency">
            <text:p>€ 12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CARTE TACHIGRAFICH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39" calcext:value-type="currency">
            <text:p>€ 39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CARTE TACHIGRAFICH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40" calcext:value-type="currency">
            <text:p>€ 4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CARTE TACHIGRAFICH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175" calcext:value-type="currency">
            <text:p>€ 17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442 18/07/18 SERVIZI CARTE TACHIGRAFICH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1" calcext:value-type="float">
            <text:p>731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2166" calcext:value-type="currency">
            <text:p>€ 2.16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8869 24/07/18 CANONI HOSTING CENTRALE REPLICATO + HOSTING VIRTUALE APP. PRESENZ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2" calcext:value-type="float">
            <text:p>732</text:p>
          </table:table-cell>
          <table:table-cell table:style-name="ce6" office:value-type="date" office:date-value="2018-07-27" calcext:value-type="date">
            <text:p>27-lug-18</text:p>
          </table:table-cell>
          <table:table-cell table:style-name="ce7" office:value-type="currency" office:currency="EUR" office:value="322.74" calcext:value-type="currency">
            <text:p>€ 322,7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2 25/07/18 SERVIZIO FILTRI SITI WEB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386.4" calcext:value-type="currency">
            <text:p>€ 386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28" calcext:value-type="currency">
            <text:p>€ 2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49.5" calcext:value-type="currency">
            <text:p>€ 49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274.98" calcext:value-type="currency">
            <text:p>€ 274,9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16.8" calcext:value-type="currency">
            <text:p>€ 16,8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1258" calcext:value-type="currency">
            <text:p>€ 1.25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6" office:value-type="date" office:date-value="2018-07-30" calcext:value-type="date">
            <text:p>30-lug-18</text:p>
          </table:table-cell>
          <table:table-cell table:style-name="ce7" office:value-type="currency" office:currency="EUR" office:value="31.2" calcext:value-type="currency">
            <text:p>€ 31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0 25/07/18 SIPERT (STIPENDI E REDDITI ASSIMILATI, OUTSOURCING), EPM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5" calcext:value-type="float">
            <text:p>735</text:p>
          </table:table-cell>
          <table:table-cell table:style-name="ce6" office:value-type="date" office:date-value="2018-07-31" calcext:value-type="date">
            <text:p>31-lug-18</text:p>
          </table:table-cell>
          <table:table-cell table:style-name="ce7" office:value-type="currency" office:currency="EUR" office:value="47.08" calcext:value-type="currency">
            <text:p>€ 47,0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.E.R. ARTIGIANI ELETTRICISTI RIUNITI DI SONSINI MARCO E C. S.N.C.</text:p>
          </table:table-cell>
          <table:table-cell table:style-name="ce8" office:value-type="string" calcext:value-type="string">
            <text:p>FATTURA N. 2018/FS/6 27/07/18 SVINCOLO RITENUTE DI GARANZIA 0,50% CONTRATTO CIG Z631E6580E MANUTENZIONE IMP. ELETTRICI CCIAA DI PC 2017/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8" office:value-type="string" calcext:value-type="string">
            <text:p>Altre spese di manutenzione ordinaria e riparazion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6" calcext:value-type="float">
            <text:p>736</text:p>
          </table:table-cell>
          <table:table-cell table:style-name="ce6" office:value-type="date" office:date-value="2018-07-31" calcext:value-type="date">
            <text:p>31-lug-18</text:p>
          </table:table-cell>
          <table:table-cell table:style-name="ce7" office:value-type="currency" office:currency="EUR" office:value="40.5" calcext:value-type="currency">
            <text:p>€ 40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4 25/07/18 RILASCIO DISPOSITIVI USB SISTR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37" calcext:value-type="float">
            <text:p>737</text:p>
          </table:table-cell>
          <table:table-cell table:style-name="ce6" office:value-type="date" office:date-value="2018-07-31" calcext:value-type="date">
            <text:p>31-lug-18</text:p>
          </table:table-cell>
          <table:table-cell table:style-name="ce7" office:value-type="currency" office:currency="EUR" office:value="12" calcext:value-type="currency">
            <text:p>€ 1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6 25/07/18 PRATICHE TELEMATICHE RAE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49" calcext:value-type="float">
            <text:p>749</text:p>
          </table:table-cell>
          <table:table-cell table:style-name="ce6" office:value-type="date" office:date-value="2018-08-01" calcext:value-type="date">
            <text:p>01-ago-18</text:p>
          </table:table-cell>
          <table:table-cell table:style-name="ce7" office:value-type="currency" office:currency="EUR" office:value="54.34" calcext:value-type="currency">
            <text:p>€ 54,3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1 DECADE GIUGN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6" calcext:value-type="float">
            <text:p>756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158.4" calcext:value-type="currency">
            <text:p>€ 158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8018125581 DEL 11/07/2018 <text:s/>CAUSALE DI PAGAMENTO B=031618801812558161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7" calcext:value-type="float">
            <text:p>757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30" calcext:value-type="currency">
            <text:p>€ 30,00 </text:p>
          </table:table-cell>
          <table:table-cell table:style-name="ce26" office:value-type="currency" office:currency="EUR" office:value="6" calcext:value-type="currency">
            <text:p>€ 6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35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7" calcext:value-type="float">
            <text:p>757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0.26" calcext:value-type="currency">
            <text:p>€ 0,2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35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7" calcext:value-type="float">
            <text:p>757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1.2" calcext:value-type="currency">
            <text:p>€ 1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35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7" calcext:value-type="float">
            <text:p>757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6.6" calcext:value-type="currency">
            <text:p>€ 6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35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8" calcext:value-type="float">
            <text:p>758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30" calcext:value-type="currency">
            <text:p>€ 30,00 </text:p>
          </table:table-cell>
          <table:table-cell table:style-name="ce26" office:value-type="currency" office:currency="EUR" office:value="6" calcext:value-type="currency">
            <text:p>€ 6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3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8" calcext:value-type="float">
            <text:p>758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0.26" calcext:value-type="currency">
            <text:p>€ 0,2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3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8" calcext:value-type="float">
            <text:p>758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1.2" calcext:value-type="currency">
            <text:p>€ 1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3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8" calcext:value-type="float">
            <text:p>758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6.6" calcext:value-type="currency">
            <text:p>€ 6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3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9" calcext:value-type="float">
            <text:p>759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258" calcext:value-type="currency">
            <text:p>€ 258,00 </text:p>
          </table:table-cell>
          <table:table-cell table:style-name="ce26" office:value-type="currency" office:currency="EUR" office:value="51.6" calcext:value-type="currency">
            <text:p>€ 51,6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22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9" calcext:value-type="float">
            <text:p>759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2.27" calcext:value-type="currency">
            <text:p>€ 2,2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22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9" calcext:value-type="float">
            <text:p>759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10.32" calcext:value-type="currency">
            <text:p>€ 10,3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22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59" calcext:value-type="float">
            <text:p>759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56.76" calcext:value-type="currency">
            <text:p>€ 56,7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ZZOLI ELENA</text:p>
          </table:table-cell>
          <table:table-cell table:style-name="ce8" office:value-type="string" calcext:value-type="string">
            <text:p>COMPENSO PER MEDIAZIONE NEL PROCEDIMENTO N.222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30" calcext:value-type="currency">
            <text:p>€ 30,00 </text:p>
          </table:table-cell>
          <table:table-cell table:style-name="ce26" office:value-type="currency" office:currency="EUR" office:value="6" calcext:value-type="currency">
            <text:p>€ 6,00</text:p>
          </table:table-cell>
          <table:table-cell table:style-name="ce8" office:value-type="string" calcext:value-type="string">
            <text:p>DONATELLO ALESSANDRA</text:p>
          </table:table-cell>
          <table:table-cell table:style-name="ce8" office:value-type="string" calcext:value-type="string">
            <text:p>COMPENSO PER MEDIAZIONE NEL PROCEDIMENTO CCIAA N.8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0.26" calcext:value-type="currency">
            <text:p>€ 0,2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DONATELLO ALESSANDRA</text:p>
          </table:table-cell>
          <table:table-cell table:style-name="ce8" office:value-type="string" calcext:value-type="string">
            <text:p>COMPENSO PER MEDIAZIONE NEL PROCEDIMENTO CCIAA N.8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1.2" calcext:value-type="currency">
            <text:p>€ 1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DONATELLO ALESSANDRA</text:p>
          </table:table-cell>
          <table:table-cell table:style-name="ce8" office:value-type="string" calcext:value-type="string">
            <text:p>COMPENSO PER MEDIAZIONE NEL PROCEDIMENTO CCIAA N.8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6.6" calcext:value-type="currency">
            <text:p>€ 6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DONATELLO ALESSANDRA</text:p>
          </table:table-cell>
          <table:table-cell table:style-name="ce8" office:value-type="string" calcext:value-type="string">
            <text:p>COMPENSO PER MEDIAZIONE NEL PROCEDIMENTO CCIAA N.8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1" calcext:value-type="float">
            <text:p>761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4.2" calcext:value-type="currency">
            <text:p>€ 4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OTTI FLAVIA</text:p>
          </table:table-cell>
          <table:table-cell table:style-name="ce8" office:value-type="string" calcext:value-type="string">
            <text:p>COMPENSO PER MEDIAZIONI CCIAA 256/2017 E 26-53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1" calcext:value-type="float">
            <text:p>761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105" calcext:value-type="currency">
            <text:p>€ 10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OTTI FLAVIA</text:p>
          </table:table-cell>
          <table:table-cell table:style-name="ce8" office:value-type="string" calcext:value-type="string">
            <text:p>COMPENSO PER MEDIAZIONI CCIAA 256/2017 E 26-53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2" calcext:value-type="float">
            <text:p>762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28.64" calcext:value-type="currency">
            <text:p>€ 28,6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OTTI FLAVIA</text:p>
          </table:table-cell>
          <table:table-cell table:style-name="ce8" office:value-type="string" calcext:value-type="string">
            <text:p>COMPENSO PER MEDIAZIONE CCIAA 79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2" calcext:value-type="float">
            <text:p>762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716" calcext:value-type="currency">
            <text:p>€ 71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OTTI FLAVIA</text:p>
          </table:table-cell>
          <table:table-cell table:style-name="ce8" office:value-type="string" calcext:value-type="string">
            <text:p>COMPENSO PER MEDIAZIONE CCIAA 79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11" office:value-type="float" office:value="763" calcext:value-type="float">
            <text:p>763</text:p>
          </table:table-cell>
          <table:table-cell table:style-name="ce12" office:value-type="date" office:date-value="2018-08-03" calcext:value-type="date">
            <text:p>03-ago-18</text:p>
          </table:table-cell>
          <table:table-cell table:style-name="ce13" office:value-type="currency" office:currency="EUR" office:value="47.3" calcext:value-type="currency">
            <text:p>€ 47,3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ATTURA VVA/18009427 25/07/18 CONSISTENZE/ISCRIZIONI ARCHIVIO METRICO SECONDO TRIMESTRE 2018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11" office:value-type="float" office:value="763" calcext:value-type="float">
            <text:p>763</text:p>
          </table:table-cell>
          <table:table-cell table:style-name="ce12" office:value-type="date" office:date-value="2018-08-03" calcext:value-type="date">
            <text:p>03-ago-18</text:p>
          </table:table-cell>
          <table:table-cell table:style-name="ce13" office:value-type="currency" office:currency="EUR" office:value="589" calcext:value-type="currency">
            <text:p>€ 589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ATTURA VVA/18009427 25/07/18 CONSISTENZE/ISCRIZIONI ARCHIVIO METRICO SECONDO TRIMESTRE 2018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11" office:value-type="float" office:value="763" calcext:value-type="float">
            <text:p>763</text:p>
          </table:table-cell>
          <table:table-cell table:style-name="ce12" office:value-type="date" office:date-value="2018-08-03" calcext:value-type="date">
            <text:p>03-ago-18</text:p>
          </table:table-cell>
          <table:table-cell table:style-name="ce13" office:value-type="currency" office:currency="EUR" office:value="13" calcext:value-type="currency">
            <text:p>€ 13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ATTURA VVA/18009427 25/07/18 CONSISTENZE/ISCRIZIONI ARCHIVIO METRICO SECONDO TRIMESTRE 2018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5" office:value-type="float" office:value="764" calcext:value-type="float">
            <text:p>764</text:p>
          </table:table-cell>
          <table:table-cell table:style-name="ce6" office:value-type="date" office:date-value="2018-08-03" calcext:value-type="date">
            <text:p>03-ago-18</text:p>
          </table:table-cell>
          <table:table-cell table:style-name="ce7" office:value-type="currency" office:currency="EUR" office:value="26.72" calcext:value-type="currency">
            <text:p>€ 26,7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2 DECADE GIUGN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5" calcext:value-type="float">
            <text:p>765</text:p>
          </table:table-cell>
          <table:table-cell table:style-name="ce6" office:value-type="date" office:date-value="2018-08-07" calcext:value-type="date">
            <text:p>07-ago-18</text:p>
          </table:table-cell>
          <table:table-cell table:style-name="ce7" office:value-type="currency" office:currency="EUR" office:value="62.54" calcext:value-type="currency">
            <text:p>€ 62,5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3 DECADE GIUGN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6" calcext:value-type="float">
            <text:p>766</text:p>
          </table:table-cell>
          <table:table-cell table:style-name="ce6" office:value-type="date" office:date-value="2018-08-08" calcext:value-type="date">
            <text:p>08-ago-18</text:p>
          </table:table-cell>
          <table:table-cell table:style-name="ce7" office:value-type="currency" office:currency="EUR" office:value="10.74" calcext:value-type="currency">
            <text:p>€ 10,7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8" office:value-type="string" calcext:value-type="string">
            <text:p>COMPETENZE AG.DELLA RISCOSSIONE RUOLI UFF. SANZIONI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7" calcext:value-type="float">
            <text:p>767</text:p>
          </table:table-cell>
          <table:table-cell table:style-name="ce6" office:value-type="date" office:date-value="2018-08-08" calcext:value-type="date">
            <text:p>08-ago-18</text:p>
          </table:table-cell>
          <table:table-cell table:style-name="ce7" office:value-type="currency" office:currency="EUR" office:value="41.77" calcext:value-type="currency">
            <text:p>€ 41,7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1 DECADE LUGLI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8" calcext:value-type="float">
            <text:p>768</text:p>
          </table:table-cell>
          <table:table-cell table:style-name="ce6" office:value-type="date" office:date-value="2018-08-08" calcext:value-type="date">
            <text:p>08-ago-18</text:p>
          </table:table-cell>
          <table:table-cell table:style-name="ce7" office:value-type="currency" office:currency="EUR" office:value="83.56" calcext:value-type="currency">
            <text:p>€ 83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2 DECADE LUGLI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69" calcext:value-type="float">
            <text:p>769</text:p>
          </table:table-cell>
          <table:table-cell table:style-name="ce6" office:value-type="date" office:date-value="2018-08-16" calcext:value-type="date">
            <text:p>16-ago-18</text:p>
          </table:table-cell>
          <table:table-cell table:style-name="ce7" office:value-type="currency" office:currency="EUR" office:value="525" calcext:value-type="currency">
            <text:p>€ 52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6 25/07/18 CANONE CERT'O CERTIFICATI DI ORIGI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0" calcext:value-type="float">
            <text:p>770</text:p>
          </table:table-cell>
          <table:table-cell table:style-name="ce6" office:value-type="date" office:date-value="2018-08-16" calcext:value-type="date">
            <text:p>16-ago-18</text:p>
          </table:table-cell>
          <table:table-cell table:style-name="ce7" office:value-type="currency" office:currency="EUR" office:value="83.33" calcext:value-type="currency">
            <text:p>€ 83,3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935 25/07/18 CANONE SERVIZIO FATTURAZIONE ELETTRONICA PER PMI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1" calcext:value-type="float">
            <text:p>771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300" calcext:value-type="currency">
            <text:p>€ 3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FONDAZIONE ISTIT. GUGLIELMO TAGLIACARNE</text:p>
          </table:table-cell>
          <table:table-cell table:style-name="ce8" office:value-type="string" calcext:value-type="string">
            <text:p>FATTURA N. 708/EL18 27/07/18 PROGRAMMA FORMATIVO OBBLIGATORIO SEGRETARI GENER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8" office:value-type="string" calcext:value-type="string">
            <text:p>Corsi di formazione per il proprio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2" calcext:value-type="float">
            <text:p>772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FONDAZIONE ISTIT. GUGLIELMO TAGLIACARNE</text:p>
          </table:table-cell>
          <table:table-cell table:style-name="ce8" office:value-type="string" calcext:value-type="string">
            <text:p>BOLLO FATTURA N. 708/EL18 27/07/18 FONDAZIONE ISTIT. TAGLIACARNE PER PROGRAMMA FORMATIVO OBBLIGATORIO SEGRETARI GENER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12.21" calcext:value-type="currency">
            <text:p>€ 12,2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3 25/07/18 ALBI CAMERALI CONSISTENZE/ISCRIZI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5.07" calcext:value-type="currency">
            <text:p>€ 5,0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3 25/07/18 ALBI CAMERALI CONSISTENZE/ISCRIZI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301.08" calcext:value-type="currency">
            <text:p>€ 301,0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3 25/07/18 ALBI CAMERALI CONSISTENZE/ISCRIZI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91.44" calcext:value-type="currency">
            <text:p>€ 91,4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3 25/07/18 ALBI CAMERALI CONSISTENZE/ISCRIZI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8.4" calcext:value-type="currency">
            <text:p>€ 8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3 25/07/18 ALBI CAMERALI CONSISTENZE/ISCRIZION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4" calcext:value-type="float">
            <text:p>774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15" calcext:value-type="currency">
            <text:p>€ 1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GRAFICHE MALVEZZI DI MALVEZZI DOTT. ANTONIO E C. S.A.S.</text:p>
          </table:table-cell>
          <table:table-cell table:style-name="ce8" office:value-type="string" calcext:value-type="string">
            <text:p>RIMBORSO SOMMA ERRONEAMENTE VERSATA PER DICHIARAZIONE MUD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8" office:value-type="string" calcext:value-type="string">
            <text:p>Restituzione diritti di segreteri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5" calcext:value-type="float">
            <text:p>775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339" calcext:value-type="currency">
            <text:p>€ 339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31 25/07/18 PROAC GESTIONE SANZIONI ORGANO ACCERTATOR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6" calcext:value-type="float">
            <text:p>776</text:p>
          </table:table-cell>
          <table:table-cell table:style-name="ce6" office:value-type="date" office:date-value="2018-08-17" calcext:value-type="date">
            <text:p>17-ago-18</text:p>
          </table:table-cell>
          <table:table-cell table:style-name="ce7" office:value-type="currency" office:currency="EUR" office:value="385" calcext:value-type="currency">
            <text:p>€ 38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934 25/07/18 SERVIZIO BOLLATURA LIBRI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7" calcext:value-type="float">
            <text:p>777</text:p>
          </table:table-cell>
          <table:table-cell table:style-name="ce6" office:value-type="date" office:date-value="2018-08-20" calcext:value-type="date">
            <text:p>20-ago-18</text:p>
          </table:table-cell>
          <table:table-cell table:style-name="ce7" office:value-type="currency" office:currency="EUR" office:value="5269.2" calcext:value-type="currency">
            <text:p>€ 5.269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IPARMA</text:p>
          </table:table-cell>
          <table:table-cell table:style-name="ce8" office:value-type="string" calcext:value-type="string">
            <text:p>IMPOSTA DI BOLLO PRODOTTI FINANZIARI ESTRATTO CONTO TITOLI AL 30/06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8" calcext:value-type="float">
            <text:p>778</text:p>
          </table:table-cell>
          <table:table-cell table:style-name="ce6" office:value-type="date" office:date-value="2018-08-20" calcext:value-type="date">
            <text:p>20-ago-18</text:p>
          </table:table-cell>
          <table:table-cell table:style-name="ce7" office:value-type="currency" office:currency="EUR" office:value="714.69" calcext:value-type="currency">
            <text:p>€ 714,6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MERA DI COMMERCIO DI PARMA</text:p>
          </table:table-cell>
          <table:table-cell table:style-name="ce8" office:value-type="string" calcext:value-type="string">
            <text:p>NOTA SPESE PERIODO GIUGNO 2018 PER SUPPORTO OPERATIVO DR. ANDREA MAZZA ALL'UFFICIO REGISTRO IMPRE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79" calcext:value-type="float">
            <text:p>779</text:p>
          </table:table-cell>
          <table:table-cell table:style-name="ce6" office:value-type="date" office:date-value="2018-08-20" calcext:value-type="date">
            <text:p>20-ago-18</text:p>
          </table:table-cell>
          <table:table-cell table:style-name="ce7" office:value-type="currency" office:currency="EUR" office:value="13650" calcext:value-type="currency">
            <text:p>€ 13.65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NFCOOPERATIVE PIACENZA</text:p>
          </table:table-cell>
          <table:table-cell table:style-name="ce8" office:value-type="string" calcext:value-type="string">
            <text:p>CUP B38D17000340003 CONTRIBUTO PER PROGETTO VALORIZZARE E PROMUOVERE IL TERRITOR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8" office:value-type="string" calcext:value-type="string">
            <text:p>Contributi e trasferimenti <text:s/>a istituzioni sociali priv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2" calcext:value-type="float">
            <text:p>792</text:p>
          </table:table-cell>
          <table:table-cell table:style-name="ce6" office:value-type="date" office:date-value="2018-08-21" calcext:value-type="date">
            <text:p>21-ago-18</text:p>
          </table:table-cell>
          <table:table-cell table:style-name="ce7" office:value-type="currency" office:currency="EUR" office:value="545.54" calcext:value-type="currency">
            <text:p>€ 545,5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HARP ELECTRONICS (ITALIA) S.P.A.</text:p>
          </table:table-cell>
          <table:table-cell table:style-name="ce8" office:value-type="string" calcext:value-type="string">
            <text:p>FATTURA N. 7718014156 27/07/18 NOLEGGIO FOTOCOPIATRICE MULTIFUNZIONE A COLORI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8" office:value-type="string" calcext:value-type="string">
            <text:p>Nolegg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2" calcext:value-type="float">
            <text:p>792</text:p>
          </table:table-cell>
          <table:table-cell table:style-name="ce6" office:value-type="date" office:date-value="2018-08-21" calcext:value-type="date">
            <text:p>21-ago-18</text:p>
          </table:table-cell>
          <table:table-cell table:style-name="ce7" office:value-type="currency" office:currency="EUR" office:value="14.55" calcext:value-type="currency">
            <text:p>€ 14,5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HARP ELECTRONICS (ITALIA) S.P.A.</text:p>
          </table:table-cell>
          <table:table-cell table:style-name="ce8" office:value-type="string" calcext:value-type="string">
            <text:p>FATTURA N. 7718014156 27/07/18 NOLEGGIO FOTOCOPIATRICE MULTIFUNZIONE A COLO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8" office:value-type="string" calcext:value-type="string">
            <text:p>Nolegg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3" calcext:value-type="float">
            <text:p>793</text:p>
          </table:table-cell>
          <table:table-cell table:style-name="ce6" office:value-type="date" office:date-value="2018-08-21" calcext:value-type="date">
            <text:p>21-ago-18</text:p>
          </table:table-cell>
          <table:table-cell table:style-name="ce7" office:value-type="currency" office:currency="EUR" office:value="150" calcext:value-type="currency">
            <text:p>€ 15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4-I 25/07/18 SERVIZIO VIMER VIGILANZA MERCATO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4" calcext:value-type="float">
            <text:p>794</text:p>
          </table:table-cell>
          <table:table-cell table:style-name="ce6" office:value-type="date" office:date-value="2018-08-22" calcext:value-type="date">
            <text:p>22-ago-18</text:p>
          </table:table-cell>
          <table:table-cell table:style-name="ce7" office:value-type="currency" office:currency="EUR" office:value="-1.09" calcext:value-type="currency">
            <text:p>-€ 1,0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CICLAT N. 11/0003058 24/07/18 PULIZIE EXTRA CANONE GIUGN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4" calcext:value-type="float">
            <text:p>794</text:p>
          </table:table-cell>
          <table:table-cell table:style-name="ce6" office:value-type="date" office:date-value="2018-08-22" calcext:value-type="date">
            <text:p>22-ago-18</text:p>
          </table:table-cell>
          <table:table-cell table:style-name="ce7" office:value-type="currency" office:currency="EUR" office:value="217.93" calcext:value-type="currency">
            <text:p>€ 217,9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CICLAT N. 11/0003058 24/07/18 PULIZIE EXTRA CANONE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5" calcext:value-type="float">
            <text:p>795</text:p>
          </table:table-cell>
          <table:table-cell table:style-name="ce6" office:value-type="date" office:date-value="2018-08-22" calcext:value-type="date">
            <text:p>22-ago-18</text:p>
          </table:table-cell>
          <table:table-cell table:style-name="ce7" office:value-type="currency" office:currency="EUR" office:value="15000" calcext:value-type="currency">
            <text:p>€ 15.0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NSORZIO TUTELA VINI DOC COLLI PIACENTINI</text:p>
          </table:table-cell>
          <table:table-cell table:style-name="ce8" office:value-type="string" calcext:value-type="string">
            <text:p>CUP B38H17000310003 CONTRIBUTO PER CAMPAGNA PROMOZIONALE 2017/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6" calcext:value-type="float">
            <text:p>796</text:p>
          </table:table-cell>
          <table:table-cell table:style-name="ce6" office:value-type="date" office:date-value="2018-08-22" calcext:value-type="date">
            <text:p>22-ago-18</text:p>
          </table:table-cell>
          <table:table-cell table:style-name="ce7" office:value-type="currency" office:currency="EUR" office:value="11.76" calcext:value-type="currency">
            <text:p>€ 11,7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CASTEL SAN GIOVANNI</text:p>
          </table:table-cell>
          <table:table-cell table:style-name="ce8" office:value-type="string" calcext:value-type="string">
            <text:p>NOTIFICA VERBALI ACCERTAMENTO INFRAZIONE AMMINISTRATIVA N. 2018/215 N. 2018/2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7" calcext:value-type="float">
            <text:p>797</text:p>
          </table:table-cell>
          <table:table-cell table:style-name="ce6" office:value-type="date" office:date-value="2018-08-22" calcext:value-type="date">
            <text:p>22-ago-18</text:p>
          </table:table-cell>
          <table:table-cell table:style-name="ce7" office:value-type="currency" office:currency="EUR" office:value="5.88" calcext:value-type="currency">
            <text:p>€ 5,8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CREMONA</text:p>
          </table:table-cell>
          <table:table-cell table:style-name="ce8" office:value-type="string" calcext:value-type="string">
            <text:p>(CRON. 1035/2018) NOTIFICA VERBALE ACCERTAMENTO INFRAZIONE AMMINISTRATIV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8" calcext:value-type="float">
            <text:p>798</text:p>
          </table:table-cell>
          <table:table-cell table:style-name="ce6" office:value-type="date" office:date-value="2018-08-22" calcext:value-type="date">
            <text:p>22-ago-18</text:p>
          </table:table-cell>
          <table:table-cell table:style-name="ce7" office:value-type="currency" office:currency="EUR" office:value="5.88" calcext:value-type="currency">
            <text:p>€ 5,8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PONTE DELL'OLIO</text:p>
          </table:table-cell>
          <table:table-cell table:style-name="ce8" office:value-type="string" calcext:value-type="string">
            <text:p>NOTIFICA VERBALE ACCERTAMENTO INFRAZIONE AMMINISTRATIVA N. 2017/65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2.78" calcext:value-type="currency">
            <text:p>€ 2,7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49.94" calcext:value-type="currency">
            <text:p>€ 49,9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35.07" calcext:value-type="currency">
            <text:p>€ 35,0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29.15" calcext:value-type="currency">
            <text:p>€ 29,1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0.05" calcext:value-type="currency">
            <text:p>€ 0,0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0.31" calcext:value-type="currency">
            <text:p>€ 0,3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0.56" calcext:value-type="currency">
            <text:p>€ 0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0.25" calcext:value-type="currency">
            <text:p>€ 0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0.02" calcext:value-type="currency">
            <text:p>€ 0,0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3.04" calcext:value-type="currency">
            <text:p>€ 3,0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5.23" calcext:value-type="currency">
            <text:p>€ 5,2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15.58" calcext:value-type="currency">
            <text:p>€ 15,5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114.4" calcext:value-type="currency">
            <text:p>€ 114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style-name="ce6" office:value-type="date" office:date-value="2018-08-23" calcext:value-type="date">
            <text:p>23-ago-18</text:p>
          </table:table-cell>
          <table:table-cell table:style-name="ce7" office:value-type="currency" office:currency="EUR" office:value="12.53" calcext:value-type="currency">
            <text:p>€ 12,5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TELECOM ITALIA SPA O TIM S.P.A.</text:p>
          </table:table-cell>
          <table:table-cell table:style-name="ce8" office:value-type="string" calcext:value-type="string">
            <text:p>FATT. 4220518800024739 06/08/18 TELEFONIA FISSA PROROGA CONVENZIONE INTERCENT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8" office:value-type="string" calcext:value-type="string">
            <text:p>Utenze e canoni per telefonia e reti di trasmission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643.95" calcext:value-type="currency">
            <text:p>€ 643,9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9.6" calcext:value-type="currency">
            <text:p>€ 9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0.1" calcext:value-type="currency">
            <text:p>€ 0,1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7.6" calcext:value-type="currency">
            <text:p>€ 7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5.25" calcext:value-type="currency">
            <text:p>€ 5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5" calcext:value-type="currency">
            <text:p>€ 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5.1" calcext:value-type="currency">
            <text:p>€ 15,1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24.95" calcext:value-type="currency">
            <text:p>€ 124,9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65" calcext:value-type="currency">
            <text:p>€ 6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303.45" calcext:value-type="currency">
            <text:p>€ 303,4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1.9" calcext:value-type="currency">
            <text:p>€ 11,9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28.7" calcext:value-type="currency">
            <text:p>€ 28,7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T. N. 8718264194 02/08/18 N. 8718266207 06/08/18 INVII POSTALI GIUGN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40.97" calcext:value-type="currency">
            <text:p>€ 140,9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.36" calcext:value-type="currency">
            <text:p>€ 1,3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333.26" calcext:value-type="currency">
            <text:p>€ 333,2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286.66" calcext:value-type="currency">
            <text:p>€ 1.286,6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5.05" calcext:value-type="currency">
            <text:p>€ 5,0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0.7" calcext:value-type="currency">
            <text:p>€ 10,7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225.55" calcext:value-type="currency">
            <text:p>€ 225,5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209.19" calcext:value-type="currency">
            <text:p>€ 209,1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2.01" calcext:value-type="currency">
            <text:p>€ 2,0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653.39" calcext:value-type="currency">
            <text:p>€ 653,3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505.59" calcext:value-type="currency">
            <text:p>€ 505,5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9.71" calcext:value-type="currency">
            <text:p>€ 9,7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267.74" calcext:value-type="currency">
            <text:p>€ 1.267,74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3" calcext:value-type="float">
            <text:p>803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NEXI PAYMENTS SPA</text:p>
          </table:table-cell>
          <table:table-cell table:style-name="ce8" office:value-type="string" calcext:value-type="string">
            <text:p>IMPOSTA DI BOLLO ESTRATTO CONTO CARTASI AL 30/06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4" calcext:value-type="float">
            <text:p>804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.15" calcext:value-type="currency">
            <text:p>€ 1,1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NEXI PAYMENTS SPA</text:p>
          </table:table-cell>
          <table:table-cell table:style-name="ce8" office:value-type="string" calcext:value-type="string">
            <text:p>SPESE INVIO ESTRATTO CONTO CARTASI AL 30/06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5" calcext:value-type="float">
            <text:p>805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8" calcext:value-type="currency">
            <text:p>€ 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IPARMA</text:p>
          </table:table-cell>
          <table:table-cell table:style-name="ce8" office:value-type="string" calcext:value-type="string">
            <text:p>BOLLI DI QUIETANZA PAGAMENTI MESE DI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6" calcext:value-type="float">
            <text:p>806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5.88" calcext:value-type="currency">
            <text:p>€ 5,8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OLBIA</text:p>
          </table:table-cell>
          <table:table-cell table:style-name="ce8" office:value-type="string" calcext:value-type="string">
            <text:p>NOTIFICA VERBALE ACCERTAMENTO INFRAZIONE AMMINISTRATIVA N. 2018/86/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7" calcext:value-type="float">
            <text:p>807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82.53" calcext:value-type="currency">
            <text:p>€ 82,5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PIACENZA</text:p>
          </table:table-cell>
          <table:table-cell table:style-name="ce8" office:value-type="string" calcext:value-type="string">
            <text:p>NOTIFICA VERBALI ACCERTAMENTO INFRAZIONE AMMINISTRATIVA PRIM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8" calcext:value-type="float">
            <text:p>808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05.91" calcext:value-type="currency">
            <text:p>€ 105,9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PIACENZA</text:p>
          </table:table-cell>
          <table:table-cell table:style-name="ce8" office:value-type="string" calcext:value-type="string">
            <text:p>NOTIFICA VERBALI ACCERTAMENTO INFRAZIONE AMMINISTRATIVA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09" calcext:value-type="float">
            <text:p>809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35.35" calcext:value-type="currency">
            <text:p>€ 35,3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PIACENZA</text:p>
          </table:table-cell>
          <table:table-cell table:style-name="ce8" office:value-type="string" calcext:value-type="string">
            <text:p>NOTIFICA ORDINANZE-INGIUNZION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82" calcext:value-type="currency">
            <text:p>€ 8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2" calcext:value-type="currency">
            <text:p>€ 1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30" calcext:value-type="currency">
            <text:p>€ 3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4" calcext:value-type="currency">
            <text:p>€ 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54" calcext:value-type="currency">
            <text:p>€ 15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54" calcext:value-type="currency">
            <text:p>€ 15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402.5" calcext:value-type="currency">
            <text:p>€ 40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402.5" calcext:value-type="currency">
            <text:p>€ 40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166.67" calcext:value-type="currency">
            <text:p>€ 166,6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6" office:value-type="date" office:date-value="2018-08-24" calcext:value-type="date">
            <text:p>24-ago-18</text:p>
          </table:table-cell>
          <table:table-cell table:style-name="ce7" office:value-type="currency" office:currency="EUR" office:value="308.1" calcext:value-type="currency">
            <text:p>€ 308,1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FIRMA DIGIT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76.53" calcext:value-type="currency">
            <text:p>€ 76,5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24835 06/08/18 FORNITURA GAS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-2.29" calcext:value-type="currency">
            <text:p>-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24835 06/08/18 FORNITURA GAS LUGLIO 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32.56" calcext:value-type="currency">
            <text:p>€ 32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24835 06/08/18 FORNITURA GAS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-2.29" calcext:value-type="currency">
            <text:p>-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24835 06/08/18 FORNITURA GAS LUGLIO 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-0.52" calcext:value-type="currency">
            <text:p>-€ 0,5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24835 06/08/18 FORNITURA GAS LUGLIO 2018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2" calcext:value-type="float">
            <text:p>812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100" calcext:value-type="currency">
            <text:p>€ 1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ICURITALIA S.P.A.</text:p>
          </table:table-cell>
          <table:table-cell table:style-name="ce8" office:value-type="string" calcext:value-type="string">
            <text:p>FATTURA N. 9117003115 01/08/18 SERVIZIO VIGILANZA APRILE-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2" calcext:value-type="float">
            <text:p>812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195" calcext:value-type="currency">
            <text:p>€ 19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ICURITALIA S.P.A.</text:p>
          </table:table-cell>
          <table:table-cell table:style-name="ce8" office:value-type="string" calcext:value-type="string">
            <text:p>FATTURA N. 9117003115 01/08/18 SERVIZIO VIGILANZA APRILE-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2" calcext:value-type="float">
            <text:p>812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-1.48" calcext:value-type="currency">
            <text:p>-€ 1,4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ICURITALIA S.P.A.</text:p>
          </table:table-cell>
          <table:table-cell table:style-name="ce8" office:value-type="string" calcext:value-type="string">
            <text:p>FATTURA N. 9117003115 01/08/18 SERVIZIO VIGILANZA APRILE-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3" calcext:value-type="float">
            <text:p>813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56.55" calcext:value-type="currency">
            <text:p>€ 56,55 </text:p>
          </table:table-cell>
          <table:table-cell table:style-name="ce26" office:value-type="currency" office:currency="EUR" office:value="56.55" calcext:value-type="currency">
            <text:p>€ 56,55</text:p>
          </table:table-cell>
          <table:table-cell table:style-name="ce8" office:value-type="string" calcext:value-type="string">
            <text:p>CARDINALI LORENZA</text:p>
          </table:table-cell>
          <table:table-cell table:style-name="ce8" office:value-type="string" calcext:value-type="string">
            <text:p>INDENNITA' DI CARICA IN QUALITA' DI REVISORE DEI CONTI - 1°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8"/>
          <table:table-cell table:style-name="ce9" table:number-columns-repeated="1015"/>
        </table:table-row>
        <table:table-row table:style-name="ro3">
          <table:table-cell table:style-name="ce5" office:value-type="float" office:value="813" calcext:value-type="float">
            <text:p>813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1615.95" calcext:value-type="currency">
            <text:p>€ 1.615,95 </text:p>
          </table:table-cell>
          <table:table-cell table:style-name="ce26" office:value-type="currency" office:currency="EUR" office:value="1615.95" calcext:value-type="currency">
            <text:p>€ 1.615,95</text:p>
          </table:table-cell>
          <table:table-cell table:style-name="ce8" office:value-type="string" calcext:value-type="string">
            <text:p>CARDINALI LORENZA</text:p>
          </table:table-cell>
          <table:table-cell table:style-name="ce8" office:value-type="string" calcext:value-type="string">
            <text:p>INDENNITA' DI CARICA IN QUALITA' DI REVISORE DEI CONTI - 1°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8"/>
          <table:table-cell table:style-name="ce9" table:number-columns-repeated="1015"/>
        </table:table-row>
        <table:table-row table:style-name="ro3">
          <table:table-cell table:style-name="ce5" office:value-type="float" office:value="813" calcext:value-type="float">
            <text:p>813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2580" calcext:value-type="currency">
            <text:p>€ 2.58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DINALI LORENZA</text:p>
          </table:table-cell>
          <table:table-cell table:style-name="ce8" office:value-type="string" calcext:value-type="string">
            <text:p>INDENNITA' DI CARICA IN QUALITA' DI REVISORE DEI CONTI - 1° SE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8" office:value-type="string" calcext:value-type="string">
            <text:p>Indennità e rimborso spese <text:s/>per il Collegio dei revisor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4" calcext:value-type="float">
            <text:p>814</text:p>
          </table:table-cell>
          <table:table-cell table:style-name="ce6" office:value-type="date" office:date-value="2018-08-27" calcext:value-type="date">
            <text:p>27-ago-18</text:p>
          </table:table-cell>
          <table:table-cell table:style-name="ce7" office:value-type="currency" office:currency="EUR" office:value="18.82" calcext:value-type="currency">
            <text:p>€ 18,8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PONENTI COMMISSIONI</text:p>
          </table:table-cell>
          <table:table-cell table:style-name="ce8" office:value-type="string" calcext:value-type="string">
            <text:p>GETTONI DI PRESENZA COMMISSIONE PREZZI ALL'INGROSSO ANNO 2017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8" office:value-type="string" calcext:value-type="string">
            <text:p>Commissioni e Comita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5" calcext:value-type="float">
            <text:p>815</text:p>
          </table:table-cell>
          <table:table-cell table:style-name="ce6" office:value-type="date" office:date-value="2018-08-28" calcext:value-type="date">
            <text:p>28-ago-18</text:p>
          </table:table-cell>
          <table:table-cell table:style-name="ce7" office:value-type="currency" office:currency="EUR" office:value="1264" calcext:value-type="currency">
            <text:p>€ 1.26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ARIFOGLOU GIOVANFLORA</text:p>
          </table:table-cell>
          <table:table-cell table:style-name="ce8" office:value-type="string" calcext:value-type="string">
            <text:p>COMPENSO PER MEDIAZIONE SVOLTA NEI PROCEDIMENTI CCIAA 109-110-123-124-127-149-164-182-244/2017 E 6-34-83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5" calcext:value-type="float">
            <text:p>815</text:p>
          </table:table-cell>
          <table:table-cell table:style-name="ce6" office:value-type="date" office:date-value="2018-08-28" calcext:value-type="date">
            <text:p>28-ago-18</text:p>
          </table:table-cell>
          <table:table-cell table:style-name="ce7" office:value-type="currency" office:currency="EUR" office:value="50.56" calcext:value-type="currency">
            <text:p>€ 50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ARIFOGLOU GIOVANFLORA</text:p>
          </table:table-cell>
          <table:table-cell table:style-name="ce8" office:value-type="string" calcext:value-type="string">
            <text:p>COMPENSO PER MEDIAZIONE SVOLTA NEI PROCEDIMENTI CCIAA 109-110-123-124-127-149-164-182-244/2017 E 6-34-83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17" calcext:value-type="float">
            <text:p>817</text:p>
          </table:table-cell>
          <table:table-cell table:style-name="ce6" office:value-type="date" office:date-value="2018-08-28" calcext:value-type="date">
            <text:p>28-ago-18</text:p>
          </table:table-cell>
          <table:table-cell table:style-name="ce7" office:value-type="currency" office:currency="EUR" office:value="15000" calcext:value-type="currency">
            <text:p>€ 15.000,00 </text:p>
          </table:table-cell>
          <table:table-cell table:style-name="ce26" office:value-type="currency" office:currency="EUR" office:value="600" calcext:value-type="currency">
            <text:p>€ 600,00</text:p>
          </table:table-cell>
          <table:table-cell table:style-name="ce8" office:value-type="string" calcext:value-type="string">
            <text:p>ASSOCIAZIONE CULTURALE PIACENZA JAZZ CLUB</text:p>
          </table:table-cell>
          <table:table-cell table:style-name="ce8" office:value-type="string" calcext:value-type="string">
            <text:p>CUP B38J17000040009 CONTRIBUTO PER INIZIATIVA PIACENZA JAZZ FEST 2017-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8" office:value-type="string" calcext:value-type="string">
            <text:p>Contributi e trasferimenti <text:s/>a istituzioni sociali private</text:p>
          </table:table-cell>
          <table:table-cell table:style-name="ce9" table:number-columns-repeated="1015"/>
        </table:table-row>
        <table:table-row table:style-name="ro3">
          <table:table-cell table:style-name="ce11" office:value-type="float" office:value="818" calcext:value-type="float">
            <text:p>818</text:p>
          </table:table-cell>
          <table:table-cell table:style-name="ce12" office:value-type="date" office:date-value="2018-08-28" calcext:value-type="date">
            <text:p>28-ago-18</text:p>
          </table:table-cell>
          <table:table-cell table:style-name="ce13" office:value-type="currency" office:currency="EUR" office:value="1216" calcext:value-type="currency">
            <text:p>€ 1.216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CAMERE ROMA</text:p>
          </table:table-cell>
          <table:table-cell table:style-name="ce10" office:value-type="string" calcext:value-type="string">
            <text:p>FATTURA N. 2018/FESP-369 26/07/18 FORNITURA CARNETS ATA N. 32 BASE E N. 18 STANDARD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101" calcext:value-type="float">
            <text:p>2101</text:p>
          </table:table-cell>
          <table:table-cell table:style-name="ce10" office:value-type="string" calcext:value-type="string">
            <text:p>Cancelleria e materiale informatico e tecnico</text:p>
          </table:table-cell>
          <table:table-cell table:style-name="ce14" table:number-columns-repeated="1015"/>
        </table:table-row>
        <table:table-row table:style-name="ro3">
          <table:table-cell table:style-name="ce11" office:value-type="float" office:value="818" calcext:value-type="float">
            <text:p>818</text:p>
          </table:table-cell>
          <table:table-cell table:style-name="ce12" office:value-type="date" office:date-value="2018-08-28" calcext:value-type="date">
            <text:p>28-ago-18</text:p>
          </table:table-cell>
          <table:table-cell table:style-name="ce13" office:value-type="currency" office:currency="EUR" office:value="1008" calcext:value-type="currency">
            <text:p>€ 1.008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CAMERE ROMA</text:p>
          </table:table-cell>
          <table:table-cell table:style-name="ce10" office:value-type="string" calcext:value-type="string">
            <text:p>FATTURA N. 2018/FESP-369 26/07/18 FORNITURA CARNETS ATA N. 32 BASE E N. 18 STANDARD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101" calcext:value-type="float">
            <text:p>2101</text:p>
          </table:table-cell>
          <table:table-cell table:style-name="ce10" office:value-type="string" calcext:value-type="string">
            <text:p>Cancelleria e materiale informatico e tecnico</text:p>
          </table:table-cell>
          <table:table-cell table:style-name="ce14" table:number-columns-repeated="1015"/>
        </table:table-row>
        <table:table-row table:style-name="ro3">
          <table:table-cell table:style-name="ce11" office:value-type="float" office:value="819" calcext:value-type="float">
            <text:p>819</text:p>
          </table:table-cell>
          <table:table-cell table:style-name="ce12" office:value-type="date" office:date-value="2018-08-28" calcext:value-type="date">
            <text:p>28-ago-18</text:p>
          </table:table-cell>
          <table:table-cell table:style-name="ce13" office:value-type="currency" office:currency="EUR" office:value="450" calcext:value-type="currency">
            <text:p>€ 450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ATTURA VVA/18009424-C 25/07/18 SERVIZIO CONCILIACAMERA MEDIAZIONE SECONDO TRIM. 2018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11" office:value-type="float" office:value="819" calcext:value-type="float">
            <text:p>819</text:p>
          </table:table-cell>
          <table:table-cell table:style-name="ce12" office:value-type="date" office:date-value="2018-08-28" calcext:value-type="date">
            <text:p>28-ago-18</text:p>
          </table:table-cell>
          <table:table-cell table:style-name="ce13" office:value-type="currency" office:currency="EUR" office:value="72" calcext:value-type="currency">
            <text:p>€ 72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ATTURA VVA/18009424-C 25/07/18 SERVIZIO CONCILIACAMERA MEDIAZIONE SECONDO TRIM. 2018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5" office:value-type="float" office:value="820" calcext:value-type="float">
            <text:p>820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1452.5" calcext:value-type="currency">
            <text:p>€ 1.452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CARTE TACHIGRAFICH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0" calcext:value-type="float">
            <text:p>820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35" calcext:value-type="currency">
            <text:p>€ 3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CARTE TACHIGRAFICH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0" calcext:value-type="float">
            <text:p>820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52" calcext:value-type="currency">
            <text:p>€ 5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CARTE TACHIGRAFICH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0" calcext:value-type="float">
            <text:p>820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50" calcext:value-type="currency">
            <text:p>€ 5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CARTE TACHIGRAFICH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0" calcext:value-type="float">
            <text:p>820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385" calcext:value-type="currency">
            <text:p>€ 38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527 08/08/18 SERVIZI CARTE TACHIGRAFICH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1" calcext:value-type="float">
            <text:p>821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12.9" calcext:value-type="currency">
            <text:p>€ 12,9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L CASSIERE MARINA VELACCI</text:p>
          </table:table-cell>
          <table:table-cell table:style-name="ce8" office:value-type="string" calcext:value-type="string">
            <text:p>REINTEGRO FONDO CASSA PER SPESE MESE DI LUGLIO 2018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8" office:value-type="string" calcext:value-type="string">
            <text:p>Altri materiali di consum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1" calcext:value-type="float">
            <text:p>821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112.92" calcext:value-type="currency">
            <text:p>€ 112,9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L CASSIERE MARINA VELACCI</text:p>
          </table:table-cell>
          <table:table-cell table:style-name="ce8" office:value-type="string" calcext:value-type="string">
            <text:p>REINTEGRO FONDO CASSA PER SPESE MESE DI LUGLIO 2018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2" calcext:value-type="float">
            <text:p>822</text:p>
          </table:table-cell>
          <table:table-cell table:style-name="ce6" office:value-type="date" office:date-value="2018-08-29" calcext:value-type="date">
            <text:p>29-ago-18</text:p>
          </table:table-cell>
          <table:table-cell table:style-name="ce7" office:value-type="currency" office:currency="EUR" office:value="164.05" calcext:value-type="currency">
            <text:p>€ 164,0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3 DECADE LUGLI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11" office:value-type="float" office:value="823" calcext:value-type="float">
            <text:p>823</text:p>
          </table:table-cell>
          <table:table-cell table:style-name="ce12" office:value-type="date" office:date-value="2018-08-30" calcext:value-type="date">
            <text:p>30-ago-18</text:p>
          </table:table-cell>
          <table:table-cell table:style-name="ce13" office:value-type="currency" office:currency="EUR" office:value="165.6" calcext:value-type="currency">
            <text:p>€ 165,6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SERVIZIO N.23 RACCOMANDATE 1 BUSINESS ( LUGLIO 2018 ) - B=031618801814922583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5" office:value-type="float" office:value="824" calcext:value-type="float">
            <text:p>824</text:p>
          </table:table-cell>
          <table:table-cell table:style-name="ce6" office:value-type="date" office:date-value="2018-08-30" calcext:value-type="date">
            <text:p>30-ago-18</text:p>
          </table:table-cell>
          <table:table-cell table:style-name="ce7" office:value-type="currency" office:currency="EUR" office:value="650" calcext:value-type="currency">
            <text:p>€ 650,00 </text:p>
          </table:table-cell>
          <table:table-cell table:style-name="ce26" office:value-type="currency" office:currency="EUR" office:value="130" calcext:value-type="currency">
            <text:p>€ 130,00</text:p>
          </table:table-cell>
          <table:table-cell table:style-name="ce8" office:value-type="string" calcext:value-type="string">
            <text:p>BOZZINI MATTEO</text:p>
          </table:table-cell>
          <table:table-cell table:style-name="ce8" office:value-type="string" calcext:value-type="string">
            <text:p>COMPENSO PER GESTIONE O.C.C. PROCEDIMENTO N.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4" calcext:value-type="float">
            <text:p>824</text:p>
          </table:table-cell>
          <table:table-cell table:style-name="ce6" office:value-type="date" office:date-value="2018-08-30" calcext:value-type="date">
            <text:p>30-ago-18</text:p>
          </table:table-cell>
          <table:table-cell table:style-name="ce7" office:value-type="currency" office:currency="EUR" office:value="5.72" calcext:value-type="currency">
            <text:p>€ 5,7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BOZZINI MATTEO</text:p>
          </table:table-cell>
          <table:table-cell table:style-name="ce8" office:value-type="string" calcext:value-type="string">
            <text:p>COMPENSO PER GESTIONE O.C.C. PROCEDIMENTO N.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4" calcext:value-type="float">
            <text:p>824</text:p>
          </table:table-cell>
          <table:table-cell table:style-name="ce6" office:value-type="date" office:date-value="2018-08-30" calcext:value-type="date">
            <text:p>30-ago-18</text:p>
          </table:table-cell>
          <table:table-cell table:style-name="ce7" office:value-type="currency" office:currency="EUR" office:value="26" calcext:value-type="currency">
            <text:p>€ 2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BOZZINI MATTEO</text:p>
          </table:table-cell>
          <table:table-cell table:style-name="ce8" office:value-type="string" calcext:value-type="string">
            <text:p>COMPENSO PER GESTIONE O.C.C. PROCEDIMENTO N.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4" calcext:value-type="float">
            <text:p>824</text:p>
          </table:table-cell>
          <table:table-cell table:style-name="ce6" office:value-type="date" office:date-value="2018-08-30" calcext:value-type="date">
            <text:p>30-ago-18</text:p>
          </table:table-cell>
          <table:table-cell table:style-name="ce7" office:value-type="currency" office:currency="EUR" office:value="143" calcext:value-type="currency">
            <text:p>€ 143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BOZZINI MATTEO</text:p>
          </table:table-cell>
          <table:table-cell table:style-name="ce8" office:value-type="string" calcext:value-type="string">
            <text:p>COMPENSO PER GESTIONE O.C.C. PROCEDIMENTO N.6/201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5" calcext:value-type="float">
            <text:p>825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LA BUSSANDRI DI BALDRIGHI KATIA E CASTAGNETTI DANIELA S.N.C.</text:p>
          </table:table-cell>
          <table:table-cell table:style-name="ce8" office:value-type="string" calcext:value-type="string">
            <text:p>CUP B34F1800013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6" calcext:value-type="float">
            <text:p>826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FORITEX S.R.L.</text:p>
          </table:table-cell>
          <table:table-cell table:style-name="ce8" office:value-type="string" calcext:value-type="string">
            <text:p>CUP B44F1800003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7" calcext:value-type="float">
            <text:p>827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PR CARPENTERIA SRL</text:p>
          </table:table-cell>
          <table:table-cell table:style-name="ce8" office:value-type="string" calcext:value-type="string">
            <text:p>CUP B34F1800015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8" calcext:value-type="float">
            <text:p>828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T.P. OFFICINE MECCANICHE SOCIETA' A RESPONSABILITA' LIMITATA</text:p>
          </table:table-cell>
          <table:table-cell table:style-name="ce8" office:value-type="string" calcext:value-type="string">
            <text:p>CUP B34F1800016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29" calcext:value-type="float">
            <text:p>829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168.52" calcext:value-type="currency">
            <text:p>€ 168,5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1 DECADE AGOST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0" calcext:value-type="float">
            <text:p>830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5.88" calcext:value-type="currency">
            <text:p>€ 5,8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TORINO</text:p>
          </table:table-cell>
          <table:table-cell table:style-name="ce8" office:value-type="string" calcext:value-type="string">
            <text:p>NOTA SPESE N. 103/2018 NUCLEO NOTIFICHE COM. TORINO PER ORDINANZA-INGIUN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1" calcext:value-type="float">
            <text:p>831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469.2" calcext:value-type="currency">
            <text:p>€ 469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LATRONI ORESTE</text:p>
          </table:table-cell>
          <table:table-cell table:style-name="ce8" office:value-type="string" calcext:value-type="string">
            <text:p>RIMBORSO SOMMA NON DOVUTA PROCEDIMENTO DI MEDIAZIONE N. 119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8" office:value-type="string" calcext:value-type="string">
            <text:p>Altri concorsi, recuperi e rimborsi a soggetti priva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2" calcext:value-type="float">
            <text:p>832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180" calcext:value-type="currency">
            <text:p>€ 18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FOA ISTITUTO FORMAZIONE OPERATORI AZIENDALI</text:p>
          </table:table-cell>
          <table:table-cell table:style-name="ce8" office:value-type="string" calcext:value-type="string">
            <text:p>FATTURA N. 48 28/08/18 CORSO PIANO FORMATIVO 2017 SVOLGIMENTO 06 DICEMBRE 20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8" calcext:value-type="float">
            <text:p>2108</text:p>
          </table:table-cell>
          <table:table-cell table:style-name="ce8" office:value-type="string" calcext:value-type="string">
            <text:p>Corsi di formazione per il proprio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3" calcext:value-type="float">
            <text:p>833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180" calcext:value-type="currency">
            <text:p>€ 18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FOA ISTITUTO FORMAZIONE OPERATORI AZIENDALI</text:p>
          </table:table-cell>
          <table:table-cell table:style-name="ce8" office:value-type="string" calcext:value-type="string">
            <text:p>FATTURA N. 48 28/08/18 N. 3 CORSI PIANO FORMATIVO ANNO 2017 RINVIATI AL BIMESTRE GEN-FEB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8" office:value-type="string" calcext:value-type="string">
            <text:p>Corsi di formazione per il proprio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3" calcext:value-type="float">
            <text:p>833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180" calcext:value-type="currency">
            <text:p>€ 18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FOA ISTITUTO FORMAZIONE OPERATORI AZIENDALI</text:p>
          </table:table-cell>
          <table:table-cell table:style-name="ce8" office:value-type="string" calcext:value-type="string">
            <text:p>FATTURA N. 48 28/08/18 N. 3 CORSI PIANO FORMATIVO ANNO 2017 RINVIATI AL BIMESTRE GEN-FEB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8" office:value-type="string" calcext:value-type="string">
            <text:p>Corsi di formazione per il proprio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3" calcext:value-type="float">
            <text:p>833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360" calcext:value-type="currency">
            <text:p>€ 36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FOA ISTITUTO FORMAZIONE OPERATORI AZIENDALI</text:p>
          </table:table-cell>
          <table:table-cell table:style-name="ce8" office:value-type="string" calcext:value-type="string">
            <text:p>FATTURA N. 48 28/08/18 N. 3 CORSI PIANO FORMATIVO ANNO 2017 RINVIATI AL BIMESTRE GEN-FEB.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8" office:value-type="string" calcext:value-type="string">
            <text:p>Corsi di formazione per il proprio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4" calcext:value-type="float">
            <text:p>834</text:p>
          </table:table-cell>
          <table:table-cell table:style-name="ce6" office:value-type="date" office:date-value="2018-09-03" calcext:value-type="date">
            <text:p>03-set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FOA ISTITUTO FORMAZIONE OPERATORI AZIENDALI</text:p>
          </table:table-cell>
          <table:table-cell table:style-name="ce8" office:value-type="string" calcext:value-type="string">
            <text:p>IMPOSTA DI BOLLO FATTURA IFOA N. 48 DEL 28/08/18 PER N. 4 CORSI PIANO FORMATIV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37" calcext:value-type="float">
            <text:p>837</text:p>
          </table:table-cell>
          <table:table-cell table:style-name="ce6" office:value-type="date" office:date-value="2018-09-04" calcext:value-type="date">
            <text:p>04-set-18</text:p>
          </table:table-cell>
          <table:table-cell table:style-name="ce7" office:value-type="currency" office:currency="EUR" office:value="47670.71" calcext:value-type="currency">
            <text:p>€ 47.670,7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UNIONCAMERE ROMA</text:p>
          </table:table-cell>
          <table:table-cell table:style-name="ce8" office:value-type="string" calcext:value-type="string">
            <text:p>QUOTA ASSOCIATIVA UNIONCAMERE ANNO 2018 (RATA 60% ENTRO 28/09/18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4" calcext:value-type="float">
            <text:p>3114</text:p>
          </table:table-cell>
          <table:table-cell table:style-name="ce8" office:value-type="string" calcext:value-type="string">
            <text:p>Altri contributi e trasferimenti correnti a Unioncamer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40" calcext:value-type="float">
            <text:p>840</text:p>
          </table:table-cell>
          <table:table-cell table:style-name="ce6" office:value-type="date" office:date-value="2018-09-06" calcext:value-type="date">
            <text:p>06-set-18</text:p>
          </table:table-cell>
          <table:table-cell table:style-name="ce7" office:value-type="currency" office:currency="EUR" office:value="379.02" calcext:value-type="currency">
            <text:p>€ 379,0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2 DECADE AGOST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59" calcext:value-type="float">
            <text:p>859</text:p>
          </table:table-cell>
          <table:table-cell table:style-name="ce6" office:value-type="date" office:date-value="2018-09-06" calcext:value-type="date">
            <text:p>06-set-18</text:p>
          </table:table-cell>
          <table:table-cell table:style-name="ce7" office:value-type="currency" office:currency="EUR" office:value="800" calcext:value-type="currency">
            <text:p>€ 80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3469 09/03/18 GIORNATA FORMAZIONE CONTABILITA'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8" office:value-type="string" calcext:value-type="string">
            <text:p>Corsi di formazione per il proprio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0" calcext:value-type="float">
            <text:p>860</text:p>
          </table:table-cell>
          <table:table-cell table:style-name="ce6" office:value-type="date" office:date-value="2018-09-06" calcext:value-type="date">
            <text:p>06-set-18</text:p>
          </table:table-cell>
          <table:table-cell table:style-name="ce7" office:value-type="currency" office:currency="EUR" office:value="83.33" calcext:value-type="currency">
            <text:p>€ 83,3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648 08/08/18 CANONE SERVIZIO FATTURAZIONE ELETTRONICA PER PMI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1" calcext:value-type="float">
            <text:p>861</text:p>
          </table:table-cell>
          <table:table-cell table:style-name="ce6" office:value-type="date" office:date-value="2018-09-06" calcext:value-type="date">
            <text:p>06-set-18</text:p>
          </table:table-cell>
          <table:table-cell table:style-name="ce7" office:value-type="currency" office:currency="EUR" office:value="6" calcext:value-type="currency">
            <text:p>€ 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IPARMA</text:p>
          </table:table-cell>
          <table:table-cell table:style-name="ce8" office:value-type="string" calcext:value-type="string">
            <text:p>BOLLI DI QUIETANZA PAGAMENTI MESE DI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2" calcext:value-type="float">
            <text:p>862</text:p>
          </table:table-cell>
          <table:table-cell table:style-name="ce6" office:value-type="date" office:date-value="2018-09-07" calcext:value-type="date">
            <text:p>07-set-18</text:p>
          </table:table-cell>
          <table:table-cell table:style-name="ce7" office:value-type="currency" office:currency="EUR" office:value="8211.6" calcext:value-type="currency">
            <text:p>€ 8.211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UNIONE REGIONALE CCIAA EMILIA ROMAGNA</text:p>
          </table:table-cell>
          <table:table-cell table:style-name="ce8" office:value-type="string" calcext:value-type="string">
            <text:p>NOTA N. 38 11/07/18 ACCONTO 30% QUOTA PIANO PROMOZIONALE TURISTICO 2018 INTESA REGIONE- CCIAA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8" office:value-type="string" calcext:value-type="string">
            <text:p>Altri contributi e trasferimenti correnti <text:s/>ad Unioni regionali <text:s/>delle Camere di commerci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6" office:value-type="date" office:date-value="2018-09-07" calcext:value-type="date">
            <text:p>07-set-18</text:p>
          </table:table-cell>
          <table:table-cell table:style-name="ce7" office:value-type="currency" office:currency="EUR" office:value="15000" calcext:value-type="currency">
            <text:p>€ 15.000,00 </text:p>
          </table:table-cell>
          <table:table-cell table:style-name="ce26" office:value-type="currency" office:currency="EUR" office:value="600" calcext:value-type="currency">
            <text:p>€ 600,00</text:p>
          </table:table-cell>
          <table:table-cell table:style-name="ce8" office:value-type="string" calcext:value-type="string">
            <text:p>CONSORZIO SALUMI D.O.P. PIACENTINI</text:p>
          </table:table-cell>
          <table:table-cell table:style-name="ce8" office:value-type="string" calcext:value-type="string">
            <text:p>CUP B38H17000320003 CONTRIBUTO PER PROGETTO C'E' UN PAESE DOVE SI FANNO DA SEMPRE CAPOLAVORI ALIMENTARI: PIAC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4" calcext:value-type="float">
            <text:p>864</text:p>
          </table:table-cell>
          <table:table-cell table:style-name="ce6" office:value-type="date" office:date-value="2018-09-10" calcext:value-type="date">
            <text:p>10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BRI.MAC SERVICE S.R.L.</text:p>
          </table:table-cell>
          <table:table-cell table:style-name="ce8" office:value-type="string" calcext:value-type="string">
            <text:p>CUP B24F1800009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5" calcext:value-type="float">
            <text:p>865</text:p>
          </table:table-cell>
          <table:table-cell table:style-name="ce6" office:value-type="date" office:date-value="2018-09-10" calcext:value-type="date">
            <text:p>10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GIROMETTA LAVORO S.T.P. A R.L.</text:p>
          </table:table-cell>
          <table:table-cell table:style-name="ce8" office:value-type="string" calcext:value-type="string">
            <text:p>CUP B34F1800018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6" calcext:value-type="float">
            <text:p>866</text:p>
          </table:table-cell>
          <table:table-cell table:style-name="ce6" office:value-type="date" office:date-value="2018-09-10" calcext:value-type="date">
            <text:p>10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CORNELLI FRANCO &amp; C. S.N.C.</text:p>
          </table:table-cell>
          <table:table-cell table:style-name="ce8" office:value-type="string" calcext:value-type="string">
            <text:p>CUP B34F1800022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7" calcext:value-type="float">
            <text:p>867</text:p>
          </table:table-cell>
          <table:table-cell table:style-name="ce6" office:value-type="date" office:date-value="2018-09-10" calcext:value-type="date">
            <text:p>10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DOUGLAS CHERO S.P.A.</text:p>
          </table:table-cell>
          <table:table-cell table:style-name="ce8" office:value-type="string" calcext:value-type="string">
            <text:p>CUP B94F1800007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8" calcext:value-type="float">
            <text:p>868</text:p>
          </table:table-cell>
          <table:table-cell table:style-name="ce6" office:value-type="date" office:date-value="2018-09-10" calcext:value-type="date">
            <text:p>10-set-18</text:p>
          </table:table-cell>
          <table:table-cell table:style-name="ce7" office:value-type="currency" office:currency="EUR" office:value="11.32" calcext:value-type="currency">
            <text:p>€ 11,3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8" office:value-type="string" calcext:value-type="string">
            <text:p>COMPETENZE AGENTI DELLA RISCOSSIONE RUOLI UFF.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69" calcext:value-type="float">
            <text:p>869</text:p>
          </table:table-cell>
          <table:table-cell table:style-name="ce6" office:value-type="date" office:date-value="2018-09-11" calcext:value-type="date">
            <text:p>11-set-18</text:p>
          </table:table-cell>
          <table:table-cell table:style-name="ce7" office:value-type="currency" office:currency="EUR" office:value="2400" calcext:value-type="currency">
            <text:p>€ 2.400,00 </text:p>
          </table:table-cell>
          <table:table-cell table:style-name="ce26" office:value-type="currency" office:currency="EUR" office:value="96" calcext:value-type="currency">
            <text:p>€ 96,00</text:p>
          </table:table-cell>
          <table:table-cell table:style-name="ce8" office:value-type="string" calcext:value-type="string">
            <text:p>MELE VERDI COOPERATIVA SOCIALE O.N.L.U.S.</text:p>
          </table:table-cell>
          <table:table-cell table:style-name="ce8" office:value-type="string" calcext:value-type="string">
            <text:p>CUP B14F1800007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0" calcext:value-type="float">
            <text:p>870</text:p>
          </table:table-cell>
          <table:table-cell table:style-name="ce6" office:value-type="date" office:date-value="2018-09-11" calcext:value-type="date">
            <text:p>11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ANIMAL FRIENDS S.A.S. DI MARCO MAZZOCCHI</text:p>
          </table:table-cell>
          <table:table-cell table:style-name="ce8" office:value-type="string" calcext:value-type="string">
            <text:p>CUP B34F1800023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1" calcext:value-type="float">
            <text:p>871</text:p>
          </table:table-cell>
          <table:table-cell table:style-name="ce6" office:value-type="date" office:date-value="2018-09-11" calcext:value-type="date">
            <text:p>11-set-18</text:p>
          </table:table-cell>
          <table:table-cell table:style-name="ce7" office:value-type="currency" office:currency="EUR" office:value="2400" calcext:value-type="currency">
            <text:p>€ 2.400,00 </text:p>
          </table:table-cell>
          <table:table-cell table:style-name="ce26" office:value-type="currency" office:currency="EUR" office:value="96" calcext:value-type="currency">
            <text:p>€ 96,00</text:p>
          </table:table-cell>
          <table:table-cell table:style-name="ce8" office:value-type="string" calcext:value-type="string">
            <text:p>POLIAMBULATORIO GALLEANA S.R.L.</text:p>
          </table:table-cell>
          <table:table-cell table:style-name="ce8" office:value-type="string" calcext:value-type="string">
            <text:p>CUP B34F1800024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0.96" calcext:value-type="currency">
            <text:p>€ 0,9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2.62" calcext:value-type="currency">
            <text:p>€ 2,6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10.5" calcext:value-type="currency">
            <text:p>€ 10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405.45" calcext:value-type="currency">
            <text:p>€ 405,4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71.4" calcext:value-type="currency">
            <text:p>€ 71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20" calcext:value-type="currency">
            <text:p>€ 2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3.4" calcext:value-type="currency">
            <text:p>€ 3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43" calcext:value-type="currency">
            <text:p>€ 43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6.45" calcext:value-type="currency">
            <text:p>€ 6,4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5.45" calcext:value-type="currency">
            <text:p>€ 5,4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116.25" calcext:value-type="currency">
            <text:p>€ 116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32.4" calcext:value-type="currency">
            <text:p>€ 32,4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280035 16/08/18 INVII POSTALI LUGLI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4" calcext:value-type="float">
            <text:p>874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1137.6" calcext:value-type="currency">
            <text:p>€ 1.137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9 25/07/18 SISTEMA ORACLE CONTABILITA'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5" calcext:value-type="float">
            <text:p>875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499.98" calcext:value-type="currency">
            <text:p>€ 499,9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9 25/07/18 OBI ORDINATIVO BANCARIO INFORMATICO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5" calcext:value-type="float">
            <text:p>875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74.97" calcext:value-type="currency">
            <text:p>€ 74,9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9 25/07/18 OBI ORDINATIVO BANCARIO INFORMATICO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6" calcext:value-type="float">
            <text:p>876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621" calcext:value-type="currency">
            <text:p>€ 621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9 25/07/18 XAC CICLO ATTIVO E PASSIVO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7" calcext:value-type="float">
            <text:p>877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2499.99" calcext:value-type="currency">
            <text:p>€ 2.499,9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09429 25/07/18 SERVIZIO ASSISTENZA FISCALE SECONDO TRIMESTRE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8" calcext:value-type="float">
            <text:p>878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1111.51" calcext:value-type="currency">
            <text:p>€ 1.111,51 </text:p>
          </table:table-cell>
          <table:table-cell table:style-name="ce26" office:value-type="currency" office:currency="EUR" office:value="44.46" calcext:value-type="currency">
            <text:p>€ 44,46</text:p>
          </table:table-cell>
          <table:table-cell table:style-name="ce8" office:value-type="string" calcext:value-type="string">
            <text:p>ASSOCIAZIONE LA VALTIDONE</text:p>
          </table:table-cell>
          <table:table-cell table:style-name="ce8" office:value-type="string" calcext:value-type="string">
            <text:p>CUP B93J16000080003 CONTRIBUTO 2016 PER DOCUMENTARIO "TERRE DI RACCONTI NASCOSTI"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8" office:value-type="string" calcext:value-type="string">
            <text:p>Contributi e trasferimenti <text:s/>a istituzioni sociali priv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79" calcext:value-type="float">
            <text:p>879</text:p>
          </table:table-cell>
          <table:table-cell table:style-name="ce6" office:value-type="date" office:date-value="2018-09-12" calcext:value-type="date">
            <text:p>12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A.R.P.A. S.R.L.</text:p>
          </table:table-cell>
          <table:table-cell table:style-name="ce8" office:value-type="string" calcext:value-type="string">
            <text:p>CUP B44F1800004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3" calcext:value-type="float">
            <text:p>883</text:p>
          </table:table-cell>
          <table:table-cell table:style-name="ce6" office:value-type="date" office:date-value="2018-09-14" calcext:value-type="date">
            <text:p>14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CONFAPI PIACENZA SERVIZI S.R.L.</text:p>
          </table:table-cell>
          <table:table-cell table:style-name="ce8" office:value-type="string" calcext:value-type="string">
            <text:p>CUP B34F1800031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4" calcext:value-type="float">
            <text:p>884</text:p>
          </table:table-cell>
          <table:table-cell table:style-name="ce6" office:value-type="date" office:date-value="2018-09-14" calcext:value-type="date">
            <text:p>14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JOB CENTER ADVISORS SRL</text:p>
          </table:table-cell>
          <table:table-cell table:style-name="ce8" office:value-type="string" calcext:value-type="string">
            <text:p>CUP B34F1800032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5" calcext:value-type="float">
            <text:p>885</text:p>
          </table:table-cell>
          <table:table-cell table:style-name="ce6" office:value-type="date" office:date-value="2018-09-14" calcext:value-type="date">
            <text:p>14-set-18</text:p>
          </table:table-cell>
          <table:table-cell table:style-name="ce7" office:value-type="currency" office:currency="EUR" office:value="1200" calcext:value-type="currency">
            <text:p>€ 1.200,00 </text:p>
          </table:table-cell>
          <table:table-cell table:style-name="ce26" office:value-type="currency" office:currency="EUR" office:value="48" calcext:value-type="currency">
            <text:p>€ 48,00</text:p>
          </table:table-cell>
          <table:table-cell table:style-name="ce8" office:value-type="string" calcext:value-type="string">
            <text:p>BIASINI S.N.C. DI BIASINI FRANCA E C.</text:p>
          </table:table-cell>
          <table:table-cell table:style-name="ce8" office:value-type="string" calcext:value-type="string">
            <text:p>CUP B34F1800025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6" calcext:value-type="float">
            <text:p>886</text:p>
          </table:table-cell>
          <table:table-cell table:style-name="ce6" office:value-type="date" office:date-value="2018-09-14" calcext:value-type="date">
            <text:p>14-set-18</text:p>
          </table:table-cell>
          <table:table-cell table:style-name="ce7" office:value-type="currency" office:currency="EUR" office:value="24.1" calcext:value-type="currency">
            <text:p>€ 24,1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EL.EN. S.N.C. DI MORAS &amp; BRICHESE</text:p>
          </table:table-cell>
          <table:table-cell table:style-name="ce8" office:value-type="string" calcext:value-type="string">
            <text:p>RIMBORSO VERSAMENTO DIRITTO ANNUALE 2018 ERRONEAMENTE RIPETU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8" office:value-type="string" calcext:value-type="string">
            <text:p>Rimborso diritto annu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7" calcext:value-type="float">
            <text:p>887</text:p>
          </table:table-cell>
          <table:table-cell table:style-name="ce6" office:value-type="date" office:date-value="2018-09-14" calcext:value-type="date">
            <text:p>14-set-18</text:p>
          </table:table-cell>
          <table:table-cell table:style-name="ce7" office:value-type="currency" office:currency="EUR" office:value="281.3" calcext:value-type="currency">
            <text:p>€ 281,3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EDICOLA LARGO MATTEOTTI DI PARMA GIAN MARIA</text:p>
          </table:table-cell>
          <table:table-cell table:style-name="ce8" office:value-type="string" calcext:value-type="string">
            <text:p>RF N. 83 DEL 07/09/2018 FORNITURA QUOTIDIANI LUGLIO-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8" office:value-type="string" calcext:value-type="string">
            <text:p>Pubblicazioni, giornali e rivis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8" calcext:value-type="float">
            <text:p>888</text:p>
          </table:table-cell>
          <table:table-cell table:style-name="ce6" office:value-type="date" office:date-value="2018-09-17" calcext:value-type="date">
            <text:p>17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PALEXTRA S.R.L.</text:p>
          </table:table-cell>
          <table:table-cell table:style-name="ce8" office:value-type="string" calcext:value-type="string">
            <text:p>CUP B34F1800029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89" calcext:value-type="float">
            <text:p>889</text:p>
          </table:table-cell>
          <table:table-cell table:style-name="ce6" office:value-type="date" office:date-value="2018-09-17" calcext:value-type="date">
            <text:p>17-set-18</text:p>
          </table:table-cell>
          <table:table-cell table:style-name="ce7" office:value-type="currency" office:currency="EUR" office:value="600" calcext:value-type="currency">
            <text:p>€ 600,00 </text:p>
          </table:table-cell>
          <table:table-cell table:style-name="ce26" office:value-type="currency" office:currency="EUR" office:value="24" calcext:value-type="currency">
            <text:p>€ 24,00</text:p>
          </table:table-cell>
          <table:table-cell table:style-name="ce8" office:value-type="string" calcext:value-type="string">
            <text:p>IDEA MARKETING DI CHIAPPA RAFFAELE &amp; C. S.A.S.</text:p>
          </table:table-cell>
          <table:table-cell table:style-name="ce8" office:value-type="string" calcext:value-type="string">
            <text:p>CUP B94F18000090005 CONTRIBUTO BANDO 2018 PERCORSI ALTERNANZA SCUOLA-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0" calcext:value-type="float">
            <text:p>890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111.9" calcext:value-type="currency">
            <text:p>€ 111,9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TO COPY SERVICE SRL</text:p>
          </table:table-cell>
          <table:table-cell table:style-name="ce8" office:value-type="string" calcext:value-type="string">
            <text:p>FATTURA N. 1477/F 30/08/18 FORNITURA N. 13 TONER PER STAMPAN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8" office:value-type="string" calcext:value-type="string">
            <text:p>Cancelleria e materiale informatico e tecnic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0" calcext:value-type="float">
            <text:p>890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77.99" calcext:value-type="currency">
            <text:p>€ 77,9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TO COPY SERVICE SRL</text:p>
          </table:table-cell>
          <table:table-cell table:style-name="ce8" office:value-type="string" calcext:value-type="string">
            <text:p>FATTURA N. 1477/F 30/08/18 FORNITURA N. 13 TONER PER STAMPAN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8" office:value-type="string" calcext:value-type="string">
            <text:p>Cancelleria e materiale informatico e tecnic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0" calcext:value-type="float">
            <text:p>890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714" calcext:value-type="currency">
            <text:p>€ 714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RTO COPY SERVICE SRL</text:p>
          </table:table-cell>
          <table:table-cell table:style-name="ce8" office:value-type="string" calcext:value-type="string">
            <text:p>FATTURA N. 1477/F 30/08/18 FORNITURA N. 13 TONER PER STAMPAN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8" office:value-type="string" calcext:value-type="string">
            <text:p>Cancelleria e materiale informatico e tecnic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1" calcext:value-type="float">
            <text:p>891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-12.63" calcext:value-type="currency">
            <text:p>-€ 12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N. 11/0003505 31/08/18 SERVIZIO PULIZIA SEDE CAMERALE LUGLI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1" calcext:value-type="float">
            <text:p>891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2525.63" calcext:value-type="currency">
            <text:p>€ 2.525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N. 11/0003505 31/08/18 SERVIZIO PULIZIA SEDE CAMER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2" calcext:value-type="float">
            <text:p>892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2525.63" calcext:value-type="currency">
            <text:p>€ 2.525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N. 11/0003506 31/08/18 SERVIZIO PULIZI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2" calcext:value-type="float">
            <text:p>892</text:p>
          </table:table-cell>
          <table:table-cell table:style-name="ce6" office:value-type="date" office:date-value="2018-09-18" calcext:value-type="date">
            <text:p>18-set-18</text:p>
          </table:table-cell>
          <table:table-cell table:style-name="ce7" office:value-type="currency" office:currency="EUR" office:value="-12.63" calcext:value-type="currency">
            <text:p>-€ 12,6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ICLAT CONSORZIO ITALIANO COOPERATIVE LAVORATORI AUSILIARI TRAFFICO</text:p>
          </table:table-cell>
          <table:table-cell table:style-name="ce8" office:value-type="string" calcext:value-type="string">
            <text:p>FATTURA N. 11/0003506 31/08/18 SERVIZIO PULIZIA SEDE CAMERALE AGOSTO 20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8" office:value-type="string" calcext:value-type="string">
            <text:p>Servizi ausiliari, <text:s/>spese di pulizia e servizi di vigilanza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3" calcext:value-type="float">
            <text:p>893</text:p>
          </table:table-cell>
          <table:table-cell table:style-name="ce6" office:value-type="date" office:date-value="2018-09-19" calcext:value-type="date">
            <text:p>19-set-18</text:p>
          </table:table-cell>
          <table:table-cell table:style-name="ce7" office:value-type="currency" office:currency="EUR" office:value="14218.41" calcext:value-type="currency">
            <text:p>€ 14.218,41 </text:p>
          </table:table-cell>
          <table:table-cell table:style-name="ce26" office:value-type="currency" office:currency="EUR" office:value="568.74" calcext:value-type="currency">
            <text:p>€ 568,74</text:p>
          </table:table-cell>
          <table:table-cell table:style-name="ce8" office:value-type="string" calcext:value-type="string">
            <text:p>LA FAGGIOLA S.R.L.</text:p>
          </table:table-cell>
          <table:table-cell table:style-name="ce8" office:value-type="string" calcext:value-type="string">
            <text:p>CUP B63G17000540003 CONTRIBUTO PER PROGETTO I COLORI DEL GUSTO ALLA CORTE LA FAGGIOL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8" office:value-type="string" calcext:value-type="string">
            <text:p>Altri contributi e trasferimenti <text:s/>ordinari a impres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897" calcext:value-type="float">
            <text:p>897</text:p>
          </table:table-cell>
          <table:table-cell table:style-name="ce6" office:value-type="date" office:date-value="2018-09-19" calcext:value-type="date">
            <text:p>19-set-18</text:p>
          </table:table-cell>
          <table:table-cell table:style-name="ce7" office:value-type="currency" office:currency="EUR" office:value="559.51" calcext:value-type="currency">
            <text:p>€ 559,5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RETI S.P.A.</text:p>
          </table:table-cell>
          <table:table-cell table:style-name="ce8" office:value-type="string" calcext:value-type="string">
            <text:p>F011860014505A000051079035 * FATTURA IRETI S.P.A. N. 011860014505 04/09/18 SERVIZIO IDRICO FOGNATURA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5" calcext:value-type="float">
            <text:p>905</text:p>
          </table:table-cell>
          <table:table-cell table:style-name="ce6" office:value-type="date" office:date-value="2018-09-20" calcext:value-type="date">
            <text:p>20-set-18</text:p>
          </table:table-cell>
          <table:table-cell table:style-name="ce7" office:value-type="currency" office:currency="EUR" office:value="39.18" calcext:value-type="currency">
            <text:p>€ 39,1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TI DELLA RISCOSSIONE</text:p>
          </table:table-cell>
          <table:table-cell table:style-name="ce8" office:value-type="string" calcext:value-type="string">
            <text:p>INCASSO RUOLI DIRITTO ANNUALE - 3 DECADE AGOSTO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8" office:value-type="string" calcext:value-type="string">
            <text:p>Acquisto di servizi per <text:s/>la riscossione delle entrat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10.16" calcext:value-type="currency">
            <text:p>€ 10,1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46.2" calcext:value-type="currency">
            <text:p>€ 46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242" calcext:value-type="currency">
            <text:p>€ 24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1100" calcext:value-type="currency">
            <text:p>€ 1.100,00 </text:p>
          </table:table-cell>
          <table:table-cell table:style-name="ce26" office:value-type="currency" office:currency="EUR" office:value="220" calcext:value-type="currency">
            <text:p>€ 220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5.5" calcext:value-type="currency">
            <text:p>€ 5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6.6" calcext:value-type="currency">
            <text:p>€ 6,6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30" calcext:value-type="currency">
            <text:p>€ 30,00 </text:p>
          </table:table-cell>
          <table:table-cell table:style-name="ce26" office:value-type="currency" office:currency="EUR" office:value="6" calcext:value-type="currency">
            <text:p>€ 6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6" calcext:value-type="float">
            <text:p>906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25" calcext:value-type="currency">
            <text:p>€ 25,00 </text:p>
          </table:table-cell>
          <table:table-cell table:style-name="ce26" office:value-type="currency" office:currency="EUR" office:value="5" calcext:value-type="currency">
            <text:p>€ 5,00</text:p>
          </table:table-cell>
          <table:table-cell table:style-name="ce8" office:value-type="string" calcext:value-type="string">
            <text:p>SCRIVANI ANNALISA</text:p>
          </table:table-cell>
          <table:table-cell table:style-name="ce8" office:value-type="string" calcext:value-type="string">
            <text:p>COMPENSO PER MEDIAZIONE NEI PROCEDIMENTI N.7-37-60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5.21" calcext:value-type="currency">
            <text:p>€ 5,2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0.21" calcext:value-type="currency">
            <text:p>€ 0,2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771.15" calcext:value-type="currency">
            <text:p>€ 771,1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6.45" calcext:value-type="currency">
            <text:p>€ 6,4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214.5" calcext:value-type="currency">
            <text:p>€ 214,5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97.2" calcext:value-type="currency">
            <text:p>€ 97,2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1.7" calcext:value-type="currency">
            <text:p>€ 1,7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1.95" calcext:value-type="currency">
            <text:p>€ 1,9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7.75" calcext:value-type="currency">
            <text:p>€ 7,7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124.7" calcext:value-type="currency">
            <text:p>€ 124,7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7" calcext:value-type="float">
            <text:p>907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26.3" calcext:value-type="currency">
            <text:p>€ 26,3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09766 13/09/18 INVII POSTALI AGOSTO 2018 ATTI GIUDIZIARI E CORRISPOND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8" office:value-type="string" calcext:value-type="string">
            <text:p>Spese postali e di recapi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8" calcext:value-type="float">
            <text:p>908</text:p>
          </table:table-cell>
          <table:table-cell table:style-name="ce6" office:value-type="date" office:date-value="2018-09-21" calcext:value-type="date">
            <text:p>21-set-18</text:p>
          </table:table-cell>
          <table:table-cell table:style-name="ce7" office:value-type="currency" office:currency="EUR" office:value="744.87" calcext:value-type="currency">
            <text:p>€ 744,8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AMERA DI COMMERCIO DI PARMA</text:p>
          </table:table-cell>
          <table:table-cell table:style-name="ce8" office:value-type="string" calcext:value-type="string">
            <text:p>NOTA SPESE PERIODO LUGLIO 2018 PER SUPPORTO OPERATIVO DR. ANDREA MAZZA ALL'UFFICIO REGISTRO IMPRE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09" calcext:value-type="float">
            <text:p>909</text:p>
          </table:table-cell>
          <table:table-cell table:style-name="ce6" office:value-type="date" office:date-value="2018-09-24" calcext:value-type="date">
            <text:p>24-set-18</text:p>
          </table:table-cell>
          <table:table-cell table:style-name="ce7" office:value-type="currency" office:currency="EUR" office:value="5.88" calcext:value-type="currency">
            <text:p>€ 5,88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COMUNE DI BORGONOVO VAL TIDONE</text:p>
          </table:table-cell>
          <table:table-cell table:style-name="ce8" office:value-type="string" calcext:value-type="string">
            <text:p>RIMBORSO SPESE NOTIFICA ORDINANZA-INGIUN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0" calcext:value-type="float">
            <text:p>910</text:p>
          </table:table-cell>
          <table:table-cell table:style-name="ce6" office:value-type="date" office:date-value="2018-09-25" calcext:value-type="date">
            <text:p>25-set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MARIFOGLOU GIOVANFLORA</text:p>
          </table:table-cell>
          <table:table-cell table:style-name="ce8" office:value-type="string" calcext:value-type="string">
            <text:p>IMPOSTA DI BOLLO SU FATTURA N.1 DEL 27/07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7500" calcext:value-type="float">
            <text:p>7500</text:p>
          </table:table-cell>
          <table:table-cell table:style-name="ce8" office:value-type="string" calcext:value-type="string">
            <text:p>Altre operazioni finanziarie</text:p>
          </table:table-cell>
          <table:table-cell table:style-name="ce9" table:number-columns-repeated="1015"/>
        </table:table-row>
        <table:table-row table:style-name="ro3">
          <table:table-cell table:style-name="ce11" office:value-type="float" office:value="911" calcext:value-type="float">
            <text:p>911</text:p>
          </table:table-cell>
          <table:table-cell table:style-name="ce12" office:value-type="date" office:date-value="2018-09-26" calcext:value-type="date">
            <text:p>26-set-18</text:p>
          </table:table-cell>
          <table:table-cell table:style-name="ce13" office:value-type="currency" office:currency="EUR" office:value="8.6" calcext:value-type="currency">
            <text:p>€ 8,6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SERVIZIO N.31 RACCOMANDATE 1 BUSINESS ( 01-31 AGOSTO 2018 ) - B=0316188018646750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11" office:value-type="float" office:value="911" calcext:value-type="float">
            <text:p>911</text:p>
          </table:table-cell>
          <table:table-cell table:style-name="ce12" office:value-type="date" office:date-value="2018-09-26" calcext:value-type="date">
            <text:p>26-set-18</text:p>
          </table:table-cell>
          <table:table-cell table:style-name="ce13" office:value-type="currency" office:currency="EUR" office:value="216" calcext:value-type="currency">
            <text:p>€ 216,00 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SERVIZIO N.31 RACCOMANDATE 1 BUSINESS ( 01-31 AGOSTO 2018 ) - B=0316188018646750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4" table:number-columns-repeated="1015"/>
        </table:table-row>
        <table:table-row table:style-name="ro3">
          <table:table-cell table:style-name="ce5" office:value-type="float" office:value="913" calcext:value-type="float">
            <text:p>913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NEXI PAYMENTS SPA</text:p>
          </table:table-cell>
          <table:table-cell table:style-name="ce8" office:value-type="string" calcext:value-type="string">
            <text:p>IMPOSTA DI BOLLO ESTRATTO CONTO CARTASI AL 31/07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4" calcext:value-type="float">
            <text:p>914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.15" calcext:value-type="currency">
            <text:p>€ 1,1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NEXI PAYMENTS SPA</text:p>
          </table:table-cell>
          <table:table-cell table:style-name="ce8" office:value-type="string" calcext:value-type="string">
            <text:p>SPESE INVIO ESTRATTO CONTO CARTASI AL 31/07/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6" calcext:value-type="float">
            <text:p>916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55.29" calcext:value-type="currency">
            <text:p>€ 55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ZIA DELLE ENTRATE</text:p>
          </table:table-cell>
          <table:table-cell table:style-name="ce8" office:value-type="string" calcext:value-type="string">
            <text:p>SANZIONE RAVVEDIMENTO OPEROSO INTEGRAZIONE VERSAMENTO IVA ISTITUZION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7" calcext:value-type="float">
            <text:p>917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0.85" calcext:value-type="currency">
            <text:p>€ 0,8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AGENZIA DELLE ENTRATE</text:p>
          </table:table-cell>
          <table:table-cell table:style-name="ce8" office:value-type="string" calcext:value-type="string">
            <text:p>INTERESSI RAVVEDIMENTO OPEROSO INTEGRAZIONE VERSAMENTO IVA ISTITUZIONALE LUGLI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8" office:value-type="string" calcext:value-type="string">
            <text:p>Altri tribut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321" calcext:value-type="currency">
            <text:p>€ 321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9.71" calcext:value-type="currency">
            <text:p>€ 9,7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075.27" calcext:value-type="currency">
            <text:p>€ 1.075,2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501.95" calcext:value-type="currency">
            <text:p>€ 501,9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661.89" calcext:value-type="currency">
            <text:p>€ 661,8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2.01" calcext:value-type="currency">
            <text:p>€ 2,01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214.17" calcext:value-type="currency">
            <text:p>€ 214,1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217.25" calcext:value-type="currency">
            <text:p>€ 217,2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0.49" calcext:value-type="currency">
            <text:p>€ 10,4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5.79" calcext:value-type="currency">
            <text:p>€ 5,7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.36" calcext:value-type="currency">
            <text:p>€ 1,3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44.33" calcext:value-type="currency">
            <text:p>€ 144,3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8" calcext:value-type="float">
            <text:p>918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239.32" calcext:value-type="currency">
            <text:p>€ 1.239,3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ERVIZIO ELETTRICO NAZIONALE</text:p>
          </table:table-cell>
          <table:table-cell table:style-name="ce8" office:value-type="string" calcext:value-type="string">
            <text:p>FORNITURA ENERGIA ELETTRICA SEDE CAMER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8" office:value-type="string" calcext:value-type="string">
            <text:p>Utenze e canoni per energia elettrica, acqua e gas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9" calcext:value-type="float">
            <text:p>919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5" calcext:value-type="currency">
            <text:p>€ 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12145 17/09/18 CAD + COMUNICAZIONI AVVENUTA NOTIFICA ATTI GIUDIZIA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19" calcext:value-type="float">
            <text:p>919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23.8" calcext:value-type="currency">
            <text:p>€ 23,8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FATTURA N. 8718312145 17/09/18 CAD + COMUNICAZIONI AVVENUTA NOTIFICA ATTI GIUDIZIA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0" calcext:value-type="float">
            <text:p>920</text:p>
          </table:table-cell>
          <table:table-cell table:style-name="ce6" office:value-type="date" office:date-value="2018-09-26" calcext:value-type="date">
            <text:p>26-set-18</text:p>
          </table:table-cell>
          <table:table-cell table:style-name="ce7" office:value-type="currency" office:currency="EUR" office:value="1430" calcext:value-type="currency">
            <text:p>€ 1.43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C OUTSOURCING SCRL</text:p>
          </table:table-cell>
          <table:table-cell table:style-name="ce8" office:value-type="string" calcext:value-type="string">
            <text:p>FATTURA ZVA/18001235 20/09/18 SERVIZIO SUPPORTO EVASIONE PRATICHE CERTIFICATI DI ORIGI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8" calcext:value-type="currency">
            <text:p>€ 1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70" calcext:value-type="currency">
            <text:p>€ 7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8" calcext:value-type="currency">
            <text:p>€ 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8" calcext:value-type="currency">
            <text:p>€ 18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2" calcext:value-type="currency">
            <text:p>€ 2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70" calcext:value-type="currency">
            <text:p>€ 70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26" calcext:value-type="currency">
            <text:p>€ 12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66.67" calcext:value-type="currency">
            <text:p>€ 166,67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76.55" calcext:value-type="currency">
            <text:p>€ 176,55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1" calcext:value-type="float">
            <text:p>921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26" calcext:value-type="currency">
            <text:p>€ 126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NFOCAMERE S.C.P.A.</text:p>
          </table:table-cell>
          <table:table-cell table:style-name="ce8" office:value-type="string" calcext:value-type="string">
            <text:p>FATTURA VVA/18010967 12/09/18 SERVIZI FIRMA DIGITALE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2" calcext:value-type="float">
            <text:p>922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1575" calcext:value-type="currency">
            <text:p>€ 1.575,00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IC OUTSOURCING SCRL</text:p>
          </table:table-cell>
          <table:table-cell table:style-name="ce8" office:value-type="string" calcext:value-type="string">
            <text:p>FATTURA ZVA/18001236 20/09/18 SERVIZIO EVASIONE PRATICHE DI BILANCIO GIUGN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8" office:value-type="string" calcext:value-type="string">
            <text:p>Altre spese per acquisto di servizi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76.53" calcext:value-type="currency">
            <text:p>€ 76,5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76.53" calcext:value-type="currency">
            <text:p>€ 76,5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76.53" calcext:value-type="currency">
            <text:p>-€ 76,53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2.29" calcext:value-type="currency">
            <text:p>-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2.29" calcext:value-type="currency">
            <text:p>-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2.29" calcext:value-type="currency">
            <text:p>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0.52" calcext:value-type="currency">
            <text:p>-€ 0,52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32.56" calcext:value-type="currency">
            <text:p>€ 32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32.56" calcext:value-type="currency">
            <text:p>-€ 32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2.29" calcext:value-type="currency">
            <text:p>-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-2.29" calcext:value-type="currency">
            <text:p>-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2.29" calcext:value-type="currency">
            <text:p>€ 2,29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3">
          <table:table-cell table:style-name="ce5" office:value-type="float" office:value="923" calcext:value-type="float">
            <text:p>923</text:p>
          </table:table-cell>
          <table:table-cell table:style-name="ce6" office:value-type="date" office:date-value="2018-09-27" calcext:value-type="date">
            <text:p>27-set-18</text:p>
          </table:table-cell>
          <table:table-cell table:style-name="ce7" office:value-type="currency" office:currency="EUR" office:value="32.56" calcext:value-type="currency">
            <text:p>€ 32,56 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SOENERGY S.R.L.</text:p>
          </table:table-cell>
          <table:table-cell table:style-name="ce8" office:value-type="string" calcext:value-type="string">
            <text:p>FATTURA N. 181166913 12/09/18 FORNITURA GAS AGOSTO 2018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8" office:value-type="string" calcext:value-type="string">
            <text:p>Riscaldamento e condizionamento</text:p>
          </table:table-cell>
          <table:table-cell table:style-name="ce9" table:number-columns-repeated="1015"/>
        </table:table-row>
        <table:table-row table:style-name="ro4" table:number-rows-repeated="10481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currency-style style:name="N105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Sì</number:text>
    </number:number-style>
    <number:number-style style:name="N155P1" style:volatile="true">
      <number:text>Sì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number-style style:name="N159">
      <number:text> </number:text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2"/>
      <number:text> </number:text>
    </number:number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 </number:text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4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4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currency-style style:name="N10121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2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3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24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13mm" fo:margin-left="10mm" fo:margin-right="10mm" style:print-page-order="ttb" style:first-page-number="continue" style:scale-to="58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6:35.0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cpc0249</meta:initial-creator>
    <meta:creation-date>2018-10-31T14:15:30Z</meta:creation-date>
    <dc:date>2019-03-28T09:26:08.227000000</dc:date>
    <meta:editing-duration>PT10M30S</meta:editing-duration>
    <meta:editing-cycles>3</meta:editing-cycles>
    <meta:print-date>2019-03-28T09:25:36.465000000</meta:print-date>
    <meta:document-statistic meta:table-count="1" meta:cell-count="3877" meta:object-count="0"/>
  </office:meta>
</office:document-meta>
</file>