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TRIM_2021_SITO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23"/>
        <table:table-column table:style-name="co4" table:default-cell-style-name="ce24"/>
        <table:table-column table:style-name="co5" table:default-cell-style-name="ce24"/>
        <table:table-column table:style-name="co6" table:default-cell-style-name="ce22"/>
        <table:table-column table:style-name="co3" table:default-cell-style-name="ce22"/>
        <table:table-column table:style-name="co5" table:default-cell-style-name="ce24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CCIAA di Piacenz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Utilizzo risorse pubbliche art. 4-bis D.lgs 33/2013 - TERZO TRIMEST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 mandato</text:p>
          </table:table-cell>
          <table:table-cell office:value-type="string" table:style-name="ce4">
            <text:p><text:span text:style-name="T1">Data mandato</text:span><text:span text:style-name="T2"><text:s/>(ove</text:span></text:p>
            <text:p><text:span text:style-name="T2">non espressamente</text:span></text:p>
            <text:p><text:span text:style-name="T2">indicato, l'ambito</text:span></text:p>
            <text:p><text:span text:style-name="T2">temporale di riferimento</text:span></text:p>
            <text:p><text:span text:style-name="T2">coincide con la data del</text:span></text:p>
            <text:p><text:span text:style-name="T2">mandato)</text:span></text:p>
          </table:table-cell>
          <table:table-cell office:value-type="string" table:style-name="ce5">
            <text:p>Importo lordo</text:p>
          </table:table-cell>
          <table:table-cell office:value-type="string" table:style-name="ce5">
            <text:p>ritenuta</text:p>
          </table:table-cell>
          <table:table-cell office:value-type="string" table:style-name="ce5">
            <text:p>Importo net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descrizione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SIOPE</text:p>
          </table:table-cell>
          <table:table-cell office:value-type="string" table:style-name="ce3">
            <text:p>descrizione Siope</text:p>
          </table:table-cell>
          <table:table-cell table:number-columns-repeated="16374" table:style-name="ce7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ALBERGO RISTORANTE ITALIA DI ZAZZERA GRAZIELL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AMARYLLIS CAFE' DI MARISA GAZZOTTI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ANTICA TRATTORIA DEL TEMPIO S.N.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AR FELICE DI LIU RUOWU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AR PIZZERIA TRATTORIA VALTOLL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AR SISI DI LIU XUMEI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AR VOYAGE DI HU ZHONGSU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AR&amp;BAR DI JIN XIAOWEI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OSI LAR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AFFE' 412 S.A.S. DI MORELLI VALERIO &amp; 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1" table:style-name="ce8">
            <text:p>1531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AFFE' GRANDE DI CRACIUN STANUTA DUMITR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AFFE' TEATRO DI CREMONA AMEDE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3" table:style-name="ce8">
            <text:p>1533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AMMI MARC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4" table:style-name="ce8">
            <text:p>1534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ANEPARI ENZO FELICE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5" table:style-name="ce8">
            <text:p>1535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HIAPPELLONI MARIA GIUSEPPIN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6" table:style-name="ce8">
            <text:p>1536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OFFEE BREAK SNC DI SICHEL PAOLA E SILVANO MASSIM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7" table:style-name="ce8">
            <text:p>1537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DA GIOVANNI DI BESENZONI RENATO &amp; C. S.N.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8" table:style-name="ce8">
            <text:p>1538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GIROMETTA DANIELE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39" table:style-name="ce8">
            <text:p>1539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L'ANGOLO S.R.L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0" table:style-name="ce8">
            <text:p>1540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M&amp;C 1969 SRLS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1" table:style-name="ce8">
            <text:p>1541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MOZZI SABRIN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2" table:style-name="ce8">
            <text:p>1542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NEW GARDEN DI FERRARI SAR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3" table:style-name="ce8">
            <text:p>1543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ORO NERO CAFFE' DI ZACCAROTTI LAURA SILVI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4" table:style-name="ce8">
            <text:p>1544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PALESI DI PAOLA SICHEL &amp; C. SAS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5" table:style-name="ce8">
            <text:p>1545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PEZZA CLAUDI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6" table:style-name="ce8">
            <text:p>1546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PIZZERIA TOSELLO S.A.S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7" table:style-name="ce8">
            <text:p>1547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PRAZZOLI NICOLA ETTORE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8" table:style-name="ce8">
            <text:p>1548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QUASINPIAZZA DI VILLA BARBARA &amp; C. S.N.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49" table:style-name="ce8">
            <text:p>1549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RISTORANTE CASE GAZZOLI S.N.C. DI SIMONA ZAMBIANCHI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RISTORANTE TORRETTA DI GHIZZONI IVO &amp; C. S.N.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1" table:style-name="ce8">
            <text:p>1551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AN GIUSEPPE S.R.L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AVI ROBERT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3" table:style-name="ce8">
            <text:p>1553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CUSATE IL RITARDO DI RUSSO ROSARI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4" table:style-name="ce8">
            <text:p>1554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ETTIMO CIELO S.R.L.S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OLARI MAUR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6" table:style-name="ce8">
            <text:p>1556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PAIGA SRLS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UAVIS CAFE' DI ZERASCHI MORENO E C. S.A.S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TEAM M.C. DI SCOTTI MORENO &amp; C. SNC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TORTELLOTTI S.R.L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TOSCA ANTONELL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TRATTORIA IL BORGO DI VIGOLZONE DI DODI PATRIZI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2" table:style-name="ce8">
            <text:p>1562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TRATTORIA MERCATO DI BOSSI LUCIANO &amp; C. S.N.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3" table:style-name="ce8">
            <text:p>1563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TRIESTE S.A.S. DI DERA SIMONA, COSTA IVAN &amp; 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4" table:style-name="ce8">
            <text:p>1564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VICO BAR ONE S.A.S. DI VITALI DAVIDE E 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5" table:style-name="ce8">
            <text:p>1565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ZHOU E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66" table:style-name="ce8">
            <text:p>1566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488.5" table:style-name="ce10">
            <text:p>488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8.5" table:style-name="ce10">
            <text:p>488,50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SECONDO SEMESTRE 2021 POLIZZA INFORTUNI CUMULATIVA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 table:style-name="ce12"/>
        </table:table-row>
        <table:table-row table:style-name="ro1">
          <table:table-cell office:value-type="float" office:value="1567" table:style-name="ce8">
            <text:p>1567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2019.65" table:style-name="ce10">
            <text:p>2.019,6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19.65" table:style-name="ce10">
            <text:p>2.019,65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SECONDO SEMESTRE 2021 POLIZZA RC PATRIMONIALE ENTE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 table:style-name="ce12"/>
        </table:table-row>
        <table:table-row table:style-name="ro1">
          <table:table-cell office:value-type="float" office:value="1568" table:style-name="ce8">
            <text:p>1568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4413.5" table:style-name="ce10">
            <text:p>4.413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13.5" table:style-name="ce10">
            <text:p>4.413,50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SECONDO SEMESTRE 2021 POLIZZA INCENDIO/FURTO/RCTO<text:s/>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 table:style-name="ce12"/>
        </table:table-row>
        <table:table-row table:style-name="ro1">
          <table:table-cell office:value-type="float" office:value="1569" table:style-name="ce8">
            <text:p>1569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33.07" table:style-name="ce10">
            <text:p>33,0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07" table:style-name="ce10">
            <text:p>33,07 €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SERVIZI DI RETE FORNITURA GAS MAGG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570" table:style-name="ce8">
            <text:p>1570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74.400000000000006" table:style-name="ce10">
            <text:p>74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.400000000000006" table:style-name="ce10">
            <text:p>74,40 €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SERVIZI DI RETE FORNITURA GAS MAGG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571" table:style-name="ce8">
            <text:p>1571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564.08" table:style-name="ce10">
            <text:p>1.564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64.08" table:style-name="ce10">
            <text:p>1.564,08 €</text:p>
          </table:table-cell>
          <table:table-cell office:value-type="string" table:style-name="ce11">
            <text:p>BOTTI MARIA ROS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72" table:style-name="ce8">
            <text:p>1572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4663.8900000000003" table:style-name="ce10">
            <text:p>4.663,8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63.8900000000003" table:style-name="ce10">
            <text:p>4.663,89 €</text:p>
          </table:table-cell>
          <table:table-cell office:value-type="string" table:style-name="ce11">
            <text:p>CENTRO COMMERCIALE GOTICO SOC. CONS. A 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73" table:style-name="ce8">
            <text:p>1573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4340" table:style-name="ce10">
            <text:p>4.3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40" table:style-name="ce10">
            <text:p>4.340,00 €</text:p>
          </table:table-cell>
          <table:table-cell office:value-type="string" table:style-name="ce11">
            <text:p>DECALACQUE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74" table:style-name="ce8">
            <text:p>1574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2525.25" table:style-name="ce10">
            <text:p>2.525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25.25" table:style-name="ce10">
            <text:p>2.525,25 €</text:p>
          </table:table-cell>
          <table:table-cell office:value-type="string" table:style-name="ce11">
            <text:p>EL.AN. SHOPPING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75" table:style-name="ce8">
            <text:p>1575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2222.5" table:style-name="ce10">
            <text:p>2.22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22.5" table:style-name="ce10">
            <text:p>2.222,50 €</text:p>
          </table:table-cell>
          <table:table-cell office:value-type="string" table:style-name="ce11">
            <text:p>G.T.R.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76" table:style-name="ce8">
            <text:p>1576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1196.81" table:style-name="ce10">
            <text:p>1.196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96.81" table:style-name="ce10">
            <text:p>1.196,81 €</text:p>
          </table:table-cell>
          <table:table-cell office:value-type="string" table:style-name="ce11">
            <text:p>OSVALDO SOCIETA' A RESPONSABILITA' LIMITAT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578" table:style-name="ce8">
            <text:p>1578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55.09" table:style-name="ce10">
            <text:p>55,0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5.09" table:style-name="ce10">
            <text:p>55,09 €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>PAGAMENTO MOD. F24 ONERI DA ACCERTAMENTO PER TCG TELEFONI CELLULARI ANNO 2019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12"/>
        </table:table-row>
        <table:table-row table:style-name="ro1">
          <table:table-cell office:value-type="float" office:value="1579" table:style-name="ce8">
            <text:p>1579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8" table:style-name="ce10">
            <text:p>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" table:style-name="ce10">
            <text:p>8,0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BOLLI PAGAMENTI MESE DI GIUGNO 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12"/>
        </table:table-row>
        <table:table-row table:style-name="ro1">
          <table:table-cell office:value-type="float" office:value="1580" table:style-name="ce8">
            <text:p>1580</text:p>
          </table:table-cell>
          <table:table-cell office:value-type="date" office:date-value="2021-07-02T00:00:00" table:style-name="ce9">
            <text:p>02-lug-21</text:p>
          </table:table-cell>
          <table:table-cell office:value-type="currency" office:value="3" table:style-name="ce10">
            <text:p>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" table:style-name="ce10">
            <text:p>3,0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COMMISSIONI PAGAMENTO AVVISO PAGOPA AG. ENTRATE RISCOSSIONE PER QUOTA CONSORZIO BONIFIC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581" table:style-name="ce8">
            <text:p>1581</text:p>
          </table:table-cell>
          <table:table-cell office:value-type="date" office:date-value="2021-07-06T00:00:00" table:style-name="ce9">
            <text:p>06-lug-21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00" table:style-name="ce10">
            <text:p>3.80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GESTIONE BANDI PER CONTRIBUTI MAGG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583" table:style-name="ce8">
            <text:p>1583</text:p>
          </table:table-cell>
          <table:table-cell office:value-type="date" office:date-value="2021-07-07T00:00:00" table:style-name="ce9">
            <text:p>07-lug-21</text:p>
          </table:table-cell>
          <table:table-cell office:value-type="currency" office:value="73.59" table:style-name="ce10">
            <text:p>73,5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3.59" table:style-name="ce10">
            <text:p>73,59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INCASSO RUOLI D.A. APRILE - COMPETENZE AG. DELLA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584" table:style-name="ce8">
            <text:p>1584</text:p>
          </table:table-cell>
          <table:table-cell office:value-type="date" office:date-value="2021-07-07T00:00:00" table:style-name="ce9">
            <text:p>07-lug-21</text:p>
          </table:table-cell>
          <table:table-cell office:value-type="currency" office:value="146.75" table:style-name="ce10">
            <text:p>146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.75" table:style-name="ce10">
            <text:p>146,75 €</text:p>
          </table:table-cell>
          <table:table-cell office:value-type="string" table:style-name="ce11">
            <text:p>SICURITALIA GROUP SERVICE SCPA</text:p>
          </table:table-cell>
          <table:table-cell office:value-type="string" table:style-name="ce11">
            <text:p>SERVIZIO TELEVIGILANZA SEDE CAMERALE APRILE-GIUGNO 2021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12"/>
        </table:table-row>
        <table:table-row table:style-name="ro1">
          <table:table-cell office:value-type="float" office:value="1585" table:style-name="ce8">
            <text:p>1585</text:p>
          </table:table-cell>
          <table:table-cell office:value-type="date" office:date-value="2021-07-09T00:00:00" table:style-name="ce9">
            <text:p>09-lug-21</text:p>
          </table:table-cell>
          <table:table-cell office:value-type="currency" office:value="1.03" table:style-name="ce10">
            <text:p>1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03" table:style-name="ce10">
            <text:p>1,03 €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COMPETENZE AG. DELLA RISCOSSIONE - RUOLI UFF. SANZIONI<text:s/>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586" table:style-name="ce8">
            <text:p>1586</text:p>
          </table:table-cell>
          <table:table-cell office:value-type="date" office:date-value="2021-07-09T00:00:00" table:style-name="ce9">
            <text:p>09-lug-21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00" table:style-name="ce10">
            <text:p>3.80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GESTIONE BANDI PER CONTRIBUTI APRIL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587" table:style-name="ce8">
            <text:p>1587</text:p>
          </table:table-cell>
          <table:table-cell office:value-type="date" office:date-value="2021-07-09T00:00:00" table:style-name="ce9">
            <text:p>09-lug-21</text:p>
          </table:table-cell>
          <table:table-cell office:value-type="currency" office:value="189.01" table:style-name="ce10">
            <text:p>189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9.01" table:style-name="ce10">
            <text:p>189,01 €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MANUTENZIONE HARDWARE E SOFTWARE SISTEMA RILEVAZIONE PRESENZE APRILE-GIUGNO 2021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12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date" office:date-value="2021-07-09T00:00:00" table:style-name="ce9">
            <text:p>09-lug-21</text:p>
          </table:table-cell>
          <table:table-cell office:value-type="currency" office:value="3489.2" table:style-name="ce10">
            <text:p>3.489,20 €</text:p>
          </table:table-cell>
          <table:table-cell office:value-type="currency" office:value="550" table:style-name="ce10">
            <text:p>550,00 €</text:p>
          </table:table-cell>
          <table:table-cell office:value-type="currency" office:value="2939.2" table:style-name="ce10">
            <text:p>2.939,20 €</text:p>
          </table:table-cell>
          <table:table-cell office:value-type="string" table:style-name="ce11">
            <text:p>VISCONTI VALENTINA</text:p>
          </table:table-cell>
          <table:table-cell office:value-type="string" table:style-name="ce11">
            <text:p>INDENNITA' DI CARICA REVISORE DEI CONTI PRIMO SEMESTRE 2021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 table:style-name="ce12"/>
        </table:table-row>
        <table:table-row table:style-name="ro1">
          <table:table-cell office:value-type="float" office:value="1602" table:style-name="ce8">
            <text:p>1602</text:p>
          </table:table-cell>
          <table:table-cell office:value-type="date" office:date-value="2021-07-15T00:00:00" table:style-name="ce9">
            <text:p>15-lug-21</text:p>
          </table:table-cell>
          <table:table-cell office:value-type="currency" office:value="304.45999999999998" table:style-name="ce10">
            <text:p>304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4.45999999999998" table:style-name="ce10">
            <text:p>304,46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INCASSO RUOLI D.A. AL NETTO DEL RIMBORSO PER SGRAVI GEN-MAG 2021 - COMPETENZE AG.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3" table:style-name="ce8">
            <text:p>1603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VIA GENOVA 22 S.A.S. DI GIOVANNI FRANCHINI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4" table:style-name="ce8">
            <text:p>1604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SUSHI MIRAI SNC DI HONG WANGJIE &amp; 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5" table:style-name="ce8">
            <text:p>1605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QIU SHUKANG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6" table:style-name="ce8">
            <text:p>1606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MAZZONI GRAZIELL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7" table:style-name="ce8">
            <text:p>1607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MARKAZ DI YAVUZATMACA HAVV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8" table:style-name="ce8">
            <text:p>1608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LUNA S.R.L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09" table:style-name="ce8">
            <text:p>1609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KING CHIPS S.N.C. DI PAN GIULIANO E LU MARISA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0" table:style-name="ce8">
            <text:p>1610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IL POSTO DI FABIO DI FRANCHINI FABI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1" table:style-name="ce8">
            <text:p>1611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FLOYD DI LONGHIN MANUEL &amp; C. S.N.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2" table:style-name="ce8">
            <text:p>1612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DALLAVALLE ALBERTO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3" table:style-name="ce8">
            <text:p>1613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DAL BONO SNC DI BONOMINI NICHOLAS &amp; C.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4" table:style-name="ce8">
            <text:p>1614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CAFFE BAR METVAL DI JI SHULI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5" table:style-name="ce8">
            <text:p>1615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991.61" table:style-name="ce10">
            <text:p>1.9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1.61" table:style-name="ce10">
            <text:p>1.991,61 €</text:p>
          </table:table-cell>
          <table:table-cell office:value-type="string" table:style-name="ce11">
            <text:p>BAR ORCHIDEA DI SUN ZONGLU</text:p>
          </table:table-cell>
          <table:table-cell office:value-type="string" table:style-name="ce11">
            <text:p>SOSTEGNO AI PUBBLICI ESERCIZI DI SOMMINISTRAZIONE DI ALIMENTI E BEVANDE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16" table:style-name="ce8">
            <text:p>1616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00" table:style-name="ce10">
            <text:p>1.400,00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FORNITURA N. 4000 MODULI CERTIFICATI DI ORIGINE<text:s/>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12"/>
        </table:table-row>
        <table:table-row table:style-name="ro1">
          <table:table-cell office:value-type="float" office:value="1617" table:style-name="ce13">
            <text:p>1617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3489.2" table:style-name="ce14">
            <text:p>3.489,20 €</text:p>
          </table:table-cell>
          <table:table-cell office:value-type="currency" office:value="550" table:style-name="ce14">
            <text:p>550,00 €</text:p>
          </table:table-cell>
          <table:table-cell office:value-type="currency" office:value="2939.2" table:style-name="ce14">
            <text:p>2.939,20 €</text:p>
          </table:table-cell>
          <table:table-cell office:value-type="string" table:style-name="ce11">
            <text:p>STUDIO ASSOCIATO ANCESCHI MARENGHI</text:p>
          </table:table-cell>
          <table:table-cell office:value-type="string" table:style-name="ce11">
            <text:p>INDENNITA' DI CARICA REVISORE DEI CONTI ANCESCHI LUIGI PRIMO SEMESTRE 2021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number-columns-repeated="16374" table:style-name="ce12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date" office:date-value="2021-07-16T00:00:00" table:style-name="ce16">
            <text:p>16-lug-21</text:p>
          </table:table-cell>
          <table:table-cell office:value-type="currency" office:value="59.95" table:style-name="ce17">
            <text:p>59,95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9.95" table:style-name="ce17">
            <text:p>59,95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MAGGI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121" table:style-name="ce15">
            <text:p>2121</text:p>
          </table:table-cell>
          <table:table-cell office:value-type="string" table:style-name="ce18">
            <text:p>Spese postali e di recapito</text:p>
          </table:table-cell>
          <table:table-cell table:style-name="ce19"/>
          <table:table-cell table:number-columns-repeated="16373" table:style-name="ce20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date" office:date-value="2021-07-16T00:00:00" table:style-name="ce16">
            <text:p>16-lug-21</text:p>
          </table:table-cell>
          <table:table-cell office:value-type="currency" office:value="920.3" table:style-name="ce17">
            <text:p>920,3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920.3" table:style-name="ce17">
            <text:p>920,3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MAGGI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style-name="ce19"/>
          <table:table-cell table:number-columns-repeated="16373" table:style-name="ce20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date" office:date-value="2021-07-16T00:00:00" table:style-name="ce16">
            <text:p>16-lug-21</text:p>
          </table:table-cell>
          <table:table-cell office:value-type="currency" office:value="2" table:style-name="ce17">
            <text:p>2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" table:style-name="ce17">
            <text:p>2,0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MAGGI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ltri tributi</text:p>
          </table:table-cell>
          <table:table-cell table:number-columns-repeated="16374" table:style-name="ce20"/>
        </table:table-row>
        <table:table-row table:style-name="ro1">
          <table:table-cell office:value-type="float" office:value="1619" table:style-name="ce8">
            <text:p>1619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505" table:style-name="ce10">
            <text:p>50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5" table:style-name="ce10">
            <text:p>505,00 €</text:p>
          </table:table-cell>
          <table:table-cell office:value-type="string" table:style-name="ce11">
            <text:p>PRESSLINE S.R.L.</text:p>
          </table:table-cell>
          <table:table-cell office:value-type="string" table:style-name="ce11">
            <text:p>SERVIZIO DI RASSEGNA STAMPA TELEMATICA APRILE-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0" table:style-name="ce8">
            <text:p>1620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207.08" table:style-name="ce10">
            <text:p>207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7.08" table:style-name="ce10">
            <text:p>207,08 €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NOLEGGIO VEICOLO RENAULT CLIO FE524ZT GIUGNO 2021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1" table:style-name="ce8">
            <text:p>1621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438.21" table:style-name="ce10">
            <text:p>438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38.21" table:style-name="ce10">
            <text:p>438,21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LLEGAMENTO VPN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2" table:style-name="ce8">
            <text:p>1622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656" table:style-name="ce10">
            <text:p>1.65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56" table:style-name="ce10">
            <text:p>1.656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HOSTING CENTRALE REPLICATO + HOSTING VIRTUALE APP. PRESENZE SECONDO TRIM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3" table:style-name="ce8">
            <text:p>1623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1850.46" table:style-name="ce14">
            <text:p>1.850,46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850.46" table:style-name="ce14">
            <text:p>1.850,46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LWA GESTIONE DELIBERE CANONI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4" table:style-name="ce8">
            <text:p>1624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339" table:style-name="ce10">
            <text:p>33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9" table:style-name="ce10">
            <text:p>339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ROAC GESTIONE SANZIONI ORGANO ACCERTATORE CANONE SECONDO TRIM.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5" table:style-name="ce8">
            <text:p>1625</text:p>
          </table:table-cell>
          <table:table-cell office:value-type="date" office:date-value="2021-07-16T00:00:00" table:style-name="ce9">
            <text:p>16-lug-21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ALCA ALBI CAMERALI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27" table:style-name="ce8">
            <text:p>1627</text:p>
          </table:table-cell>
          <table:table-cell office:value-type="date" office:date-value="2021-07-19T00:00:00" table:style-name="ce9">
            <text:p>19-lug-21</text:p>
          </table:table-cell>
          <table:table-cell office:value-type="currency" office:value="128.79" table:style-name="ce10">
            <text:p>128,7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8.79" table:style-name="ce10">
            <text:p>128,79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INCASSO RUOLI D.A. MAGGIO - COMPETENZE AG. DELLA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628" table:style-name="ce8">
            <text:p>1628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3" table:style-name="ce10">
            <text:p>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" table:style-name="ce10">
            <text:p>3,0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COMMISSIONI BANCARIE PER INCASSO DIVIDENDO SAPIR ESERCIZIO 2020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629" table:style-name="ce8">
            <text:p>1629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624.28" table:style-name="ce10">
            <text:p>624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4.28" table:style-name="ce10">
            <text:p>624,28 €</text:p>
          </table:table-cell>
          <table:table-cell office:value-type="string" table:style-name="ce11">
            <text:p>ASSITECA S.P.A.</text:p>
          </table:table-cell>
          <table:table-cell office:value-type="string" table:style-name="ce11">
            <text:p>PREMIO SECONDO SEMESTRE 2021 POLIZZA AUTO RISCHI DIVERSI<text:s/></text:p>
          </table:table-cell>
          <table:table-cell office:value-type="string" table:style-name="ce8">
            <text:p>Uscite Correnti</text:p>
          </table:table-cell>
          <table:table-cell office:value-type="float" office:value="2122" table:style-name="ce8">
            <text:p>2122</text:p>
          </table:table-cell>
          <table:table-cell office:value-type="string" table:style-name="ce11">
            <text:p>Assicurazion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0" table:style-name="ce8">
            <text:p>1630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419.3" table:style-name="ce14">
            <text:p>419,3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419.3" table:style-name="ce14">
            <text:p>419,3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GESTIONE STIPENDI E REDD. ASSIMILATI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1" table:style-name="ce8">
            <text:p>1631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952" table:style-name="ce10">
            <text:p>95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52" table:style-name="ce10">
            <text:p>952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IPERT OUTSOURCING ELABORAZIONE STIPENDI E REDD. ASS.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2" table:style-name="ce8">
            <text:p>1632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225" table:style-name="ce10">
            <text:p>2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5" table:style-name="ce10">
            <text:p>225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UBBLICAMERA CANONE SECONDO TRIM.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3" table:style-name="ce8">
            <text:p>1633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266.68" table:style-name="ce10">
            <text:p>266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6.68" table:style-name="ce10">
            <text:p>266,6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REX REGIONAL EXPLORER AD USO PREFETTURA DI PC SECONDO TRIM.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4" table:style-name="ce8">
            <text:p>1634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478" table:style-name="ce14">
            <text:p>478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478" table:style-name="ce14">
            <text:p>478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RINNOVO CERT. SOTTOSCRIZIONE SU SMART CARD E TOKEN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5" table:style-name="ce8">
            <text:p>1635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428.87" table:style-name="ce10">
            <text:p>428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28.87" table:style-name="ce10">
            <text:p>428,87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NUBO BOLLATURA LIBRI SECONDO TRIM.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36" table:style-name="ce8">
            <text:p>1636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ASSOCIAZIONE CULTURALE LE VIE DEL SALE</text:p>
          </table:table-cell>
          <table:table-cell office:value-type="string" table:style-name="ce11">
            <text:p>CONTRIBUTO PER INIZIATIVA DAL PO ALL'APPENNINO ON THE ROAD</text:p>
          </table:table-cell>
          <table:table-cell office:value-type="string" table:style-name="ce8">
            <text:p>Uscite Correnti</text:p>
          </table:table-cell>
          <table:table-cell office:value-type="float" office:value="3205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637" table:style-name="ce8">
            <text:p>1637</text:p>
          </table:table-cell>
          <table:table-cell office:value-type="date" office:date-value="2021-07-20T00:00:00" table:style-name="ce9">
            <text:p>20-lug-21</text:p>
          </table:table-cell>
          <table:table-cell office:value-type="currency" office:value="19160.400000000001" table:style-name="ce10">
            <text:p>19.160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160.400000000001" table:style-name="ce10">
            <text:p>19.160,40 €</text:p>
          </table:table-cell>
          <table:table-cell office:value-type="string" table:style-name="ce11">
            <text:p>UNIONE REGIONALE CCIAA EMILIA ROMAGNA</text:p>
          </table:table-cell>
          <table:table-cell office:value-type="string" table:style-name="ce11">
            <text:p>SALDO QUOTA PIANO PROMOZIONALE TURISTICO 2020 INTESA REGIONE-CCIAA ER</text:p>
          </table:table-cell>
          <table:table-cell office:value-type="string" table:style-name="ce8">
            <text:p>Uscite Correnti</text:p>
          </table:table-cell>
          <table:table-cell office:value-type="float" office:value="3116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12"/>
        </table:table-row>
        <table:table-row table:style-name="ro1">
          <table:table-cell office:value-type="float" office:value="1638" table:style-name="ce8">
            <text:p>1638</text:p>
          </table:table-cell>
          <table:table-cell office:value-type="date" office:date-value="2021-07-21T00:00:00" table:style-name="ce9">
            <text:p>21-lug-21</text:p>
          </table:table-cell>
          <table:table-cell office:value-type="currency" office:value="109.06" table:style-name="ce10">
            <text:p>109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9.06" table:style-name="ce10">
            <text:p>109,06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INCASSO RUOLI D.A. GIUGNO - COMPETENZE AG. DELLA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640" table:style-name="ce8">
            <text:p>1640</text:p>
          </table:table-cell>
          <table:table-cell office:value-type="date" office:date-value="2021-07-22T00:00:00" table:style-name="ce9">
            <text:p>22-lug-21</text:p>
          </table:table-cell>
          <table:table-cell office:value-type="currency" office:value="158.4" table:style-name="ce10">
            <text:p>158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8.4" table:style-name="ce10">
            <text:p>158,4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RACCOMANDATE A/R (RACC. 1 BUSINESS) MAGG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41" table:style-name="ce8">
            <text:p>1641</text:p>
          </table:table-cell>
          <table:table-cell office:value-type="date" office:date-value="2021-07-22T00:00:00" table:style-name="ce9">
            <text:p>22-lug-21</text:p>
          </table:table-cell>
          <table:table-cell office:value-type="currency" office:value="5441.4" table:style-name="ce10">
            <text:p>5.44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41.4" table:style-name="ce10">
            <text:p>5.441,4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GESTIONE INTEGRATA BILANCI 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42" table:style-name="ce8">
            <text:p>1642</text:p>
          </table:table-cell>
          <table:table-cell office:value-type="date" office:date-value="2021-07-22T00:00:00" table:style-name="ce9">
            <text:p>22-lug-21</text:p>
          </table:table-cell>
          <table:table-cell office:value-type="currency" office:value="5780" table:style-name="ce10">
            <text:p>5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80" table:style-name="ce10">
            <text:p>5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PROGETTI INNOVAZIONE DIGITALE PID 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46" table:style-name="ce8">
            <text:p>1646</text:p>
          </table:table-cell>
          <table:table-cell office:value-type="date" office:date-value="2021-07-22T00:00:00" table:style-name="ce9">
            <text:p>22-lug-21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CERTIFICAZIONE COMMERCIO ESTERO 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62" table:style-name="ce8">
            <text:p>1662</text:p>
          </table:table-cell>
          <table:table-cell office:value-type="date" office:date-value="2021-07-22T00:00:00" table:style-name="ce9">
            <text:p>22-lug-21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00" table:style-name="ce10">
            <text:p>3.80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GESTIONE BANDI PER CONTRIBUTI 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63" table:style-name="ce8">
            <text:p>1663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2442.1" table:style-name="ce10">
            <text:p>2.442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42.1" table:style-name="ce10">
            <text:p>2.442,1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64" table:style-name="ce8">
            <text:p>1664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1828.52" table:style-name="ce10">
            <text:p>1.828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28.52" table:style-name="ce10">
            <text:p>1.828,52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65" table:style-name="ce8">
            <text:p>1665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249.99" table:style-name="ce10">
            <text:p>249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9.99" table:style-name="ce10">
            <text:p>249,99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FATTURAZIONE ELETTRONICA PER IMPRESE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66" table:style-name="ce8">
            <text:p>1666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240.1" table:style-name="ce10">
            <text:p>240,1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230.5" table:style-name="ce10">
            <text:p>230,50 €</text:p>
          </table:table-cell>
          <table:table-cell office:value-type="string" table:style-name="ce11">
            <text:p>BELLONI LAMIERE DI BELLONI MARCO E C. SNC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67" table:style-name="ce8">
            <text:p>1667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40" table:style-name="ce10">
            <text:p>40,00 €</text:p>
          </table:table-cell>
          <table:table-cell office:value-type="currency" office:value="960" table:style-name="ce10">
            <text:p>960,00 €</text:p>
          </table:table-cell>
          <table:table-cell office:value-type="string" table:style-name="ce11">
            <text:p>BOTTEGA PAVESI SRL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68" table:style-name="ce8">
            <text:p>1668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40" table:style-name="ce10">
            <text:p>40,00 €</text:p>
          </table:table-cell>
          <table:table-cell office:value-type="currency" office:value="960" table:style-name="ce10">
            <text:p>960,00 €</text:p>
          </table:table-cell>
          <table:table-cell office:value-type="string" table:style-name="ce11">
            <text:p>C.A.D. DISEGNI S.R.L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69" table:style-name="ce8">
            <text:p>1669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28" table:style-name="ce10">
            <text:p>28,00 €</text:p>
          </table:table-cell>
          <table:table-cell office:value-type="currency" office:value="672" table:style-name="ce10">
            <text:p>672,00 €</text:p>
          </table:table-cell>
          <table:table-cell office:value-type="string" table:style-name="ce11">
            <text:p>L'ANGOLO S.A.S. DI GANDOLFI MICHELA E MARCO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70" table:style-name="ce8">
            <text:p>1670</text:p>
          </table:table-cell>
          <table:table-cell office:value-type="date" office:date-value="2021-07-23T00:00:00" table:style-name="ce9">
            <text:p>23-lug-21</text:p>
          </table:table-cell>
          <table:table-cell office:value-type="currency" office:value="378" table:style-name="ce10">
            <text:p>378,00 €</text:p>
          </table:table-cell>
          <table:table-cell office:value-type="currency" office:value="15.12" table:style-name="ce10">
            <text:p>15,12 €</text:p>
          </table:table-cell>
          <table:table-cell office:value-type="currency" office:value="362.88" table:style-name="ce10">
            <text:p>362,88 €</text:p>
          </table:table-cell>
          <table:table-cell office:value-type="string" table:style-name="ce11">
            <text:p>MECCANICA DI PRECISIONE SCARAVELLA S.R.L. OPPURE TLK S.R.L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76" table:style-name="ce8">
            <text:p>1676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090" table:style-name="ce10">
            <text:p>1.09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90" table:style-name="ce10">
            <text:p>1.090,00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COMPETENZE COORDINAMENTO RILASCIO CARTE TACHIGRAFICHE PRIMO SE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77" table:style-name="ce8">
            <text:p>1677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24" table:style-name="ce10">
            <text:p>2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" table:style-name="ce10">
            <text:p>24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RATICHE TELEMATICHE RAE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78" table:style-name="ce8">
            <text:p>1678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525" table:style-name="ce10">
            <text:p>5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5" table:style-name="ce10">
            <text:p>525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ERT'O CERTIFICATI DI ORIGINE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79" table:style-name="ce8">
            <text:p>1679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EUREKA ARCHIVIO METRICO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680" table:style-name="ce8">
            <text:p>1680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39.22" table:style-name="ce10">
            <text:p>39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9.22" table:style-name="ce10">
            <text:p>39,22 €</text:p>
          </table:table-cell>
          <table:table-cell office:value-type="string" table:style-name="ce11">
            <text:p>CELLA FILIPPO</text:p>
          </table:table-cell>
          <table:table-cell office:value-type="string" table:style-name="ce11">
            <text:p>RIMBORSO SPESE PARTECIPAZIONE ASSEMBLEA GAL DEL DUCATO C/O CCIAA DI PARMA GIORNO 28/06/2021</text:p>
          </table:table-cell>
          <table:table-cell office:value-type="string" table:style-name="ce8">
            <text:p>Uscite Correnti</text:p>
          </table:table-cell>
          <table:table-cell office:value-type="float" office:value="4502" table:style-name="ce8">
            <text:p>4502</text:p>
          </table:table-cell>
          <table:table-cell office:value-type="string" table:style-name="ce11">
            <text:p>Indennità e rimborso spese <text:s/>per il Consiglio</text:p>
          </table:table-cell>
          <table:table-cell table:number-columns-repeated="16374" table:style-name="ce12"/>
        </table:table-row>
        <table:table-row table:style-name="ro1">
          <table:table-cell office:value-type="float" office:value="1681" table:style-name="ce8">
            <text:p>1681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5" table:style-name="ce10">
            <text:p>1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" table:style-name="ce10">
            <text:p>15,00 €</text:p>
          </table:table-cell>
          <table:table-cell office:value-type="string" table:style-name="ce11">
            <text:p>CAB.EL.AUTO SRL</text:p>
          </table:table-cell>
          <table:table-cell office:value-type="string" table:style-name="ce11">
            <text:p>RIMBORSO VERSAMENTO DIRITTI DI SEGRETERIA MUD ESEGUITO A MEZZO BONIFICO BANCARIO</text:p>
          </table:table-cell>
          <table:table-cell office:value-type="string" table:style-name="ce8">
            <text:p>Uscite Correnti</text:p>
          </table:table-cell>
          <table:table-cell office:value-type="float" office:value="4102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12"/>
        </table:table-row>
        <table:table-row table:style-name="ro1">
          <table:table-cell office:value-type="float" office:value="1682" table:style-name="ce8">
            <text:p>1682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663.93" table:style-name="ce10">
            <text:p>1.663,9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3.93" table:style-name="ce10">
            <text:p>1.663,93 €</text:p>
          </table:table-cell>
          <table:table-cell office:value-type="string" table:style-name="ce11">
            <text:p>A.R.P.A. -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3" table:style-name="ce8">
            <text:p>1683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779.9" table:style-name="ce10">
            <text:p>779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9.9" table:style-name="ce10">
            <text:p>779,90 €</text:p>
          </table:table-cell>
          <table:table-cell office:value-type="string" table:style-name="ce11">
            <text:p>ALBERGO - RISTORANTE DEL CERVO DI PANIZZARI ANTONIO E C. S.N.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4" table:style-name="ce8">
            <text:p>1684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ALLIED INTERNATIONAL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5" table:style-name="ce8">
            <text:p>1685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684.75" table:style-name="ce10">
            <text:p>1.684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84.75" table:style-name="ce10">
            <text:p>1.684,75 €</text:p>
          </table:table-cell>
          <table:table-cell office:value-type="string" table:style-name="ce11">
            <text:p>ASTI VALTER SERRAMENTI SRL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6" table:style-name="ce8">
            <text:p>1686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954.27" table:style-name="ce10">
            <text:p>1.954,2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54.27" table:style-name="ce10">
            <text:p>1.954,27 €</text:p>
          </table:table-cell>
          <table:table-cell office:value-type="string" table:style-name="ce11">
            <text:p>ASTRA 2 DI PARATICI CLAUDIA &amp; C. SAS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7" table:style-name="ce8">
            <text:p>1687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7104.88" table:style-name="ce10">
            <text:p>7.104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104.88" table:style-name="ce10">
            <text:p>7.104,88 €</text:p>
          </table:table-cell>
          <table:table-cell office:value-type="string" table:style-name="ce11">
            <text:p>AUTOSERVIZI ROSSI PIETRO &amp; 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8" table:style-name="ce8">
            <text:p>1688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539.06" table:style-name="ce10">
            <text:p>1.539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39.06" table:style-name="ce10">
            <text:p>1.539,06 €</text:p>
          </table:table-cell>
          <table:table-cell office:value-type="string" table:style-name="ce11">
            <text:p>CALAMARI ROSANN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89" table:style-name="ce8">
            <text:p>1689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889.25" table:style-name="ce10">
            <text:p>889,2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89.25" table:style-name="ce10">
            <text:p>889,25 €</text:p>
          </table:table-cell>
          <table:table-cell office:value-type="string" table:style-name="ce11">
            <text:p>CASA DELLE FAVOLE DI MAINARDI ALESSANDRO &amp; C. S.A.S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0" table:style-name="ce8">
            <text:p>1690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CASELLA MACCHINE AGRICOLE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1" table:style-name="ce8">
            <text:p>1691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989.33" table:style-name="ce10">
            <text:p>1.989,3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89.33" table:style-name="ce10">
            <text:p>1.989,33 €</text:p>
          </table:table-cell>
          <table:table-cell office:value-type="string" table:style-name="ce11">
            <text:p>CASTIGNOLI ENRIC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2" table:style-name="ce8">
            <text:p>1692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092" table:style-name="ce10">
            <text:p>1.09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92" table:style-name="ce10">
            <text:p>1.092,00 €</text:p>
          </table:table-cell>
          <table:table-cell office:value-type="string" table:style-name="ce11">
            <text:p>COLORIFICIO BOSCHI S.A.S DI BOSCHI MONICA &amp; 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3" table:style-name="ce8">
            <text:p>1693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2631.57" table:style-name="ce10">
            <text:p>2.631,5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31.57" table:style-name="ce10">
            <text:p>2.631,57 €</text:p>
          </table:table-cell>
          <table:table-cell office:value-type="string" table:style-name="ce11">
            <text:p>COS.B.I. COSTRUZIONE BOBINE ITALIA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4" table:style-name="ce8">
            <text:p>1694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2872.91" table:style-name="ce10">
            <text:p>2.872,9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72.91" table:style-name="ce10">
            <text:p>2.872,91 €</text:p>
          </table:table-cell>
          <table:table-cell office:value-type="string" table:style-name="ce11">
            <text:p>DA GIOVANNI DI BESENZONI RENATO &amp; C. S.N.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5" table:style-name="ce8">
            <text:p>1695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324.05" table:style-name="ce10">
            <text:p>1.324,0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24.05" table:style-name="ce10">
            <text:p>1.324,05 €</text:p>
          </table:table-cell>
          <table:table-cell office:value-type="string" table:style-name="ce11">
            <text:p>EDILDEBE'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6" table:style-name="ce8">
            <text:p>1696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3388.49" table:style-name="ce10">
            <text:p>3.388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88.49" table:style-name="ce10">
            <text:p>3.388,49 €</text:p>
          </table:table-cell>
          <table:table-cell office:value-type="string" table:style-name="ce11">
            <text:p>FERRAMENTA CASELLA S.N.C. DI BUSCHI PAOLO E VENEZIANI MASSIMO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7" table:style-name="ce8">
            <text:p>1697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2672.85" table:style-name="ce10">
            <text:p>2.672,8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72.85" table:style-name="ce10">
            <text:p>2.672,85 €</text:p>
          </table:table-cell>
          <table:table-cell office:value-type="string" table:style-name="ce11">
            <text:p>FRATELLI SAVI DI SAVI DARIO E C. S.N.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8" table:style-name="ce8">
            <text:p>1698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133.73" table:style-name="ce10">
            <text:p>1.133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33.73" table:style-name="ce10">
            <text:p>1.133,73 €</text:p>
          </table:table-cell>
          <table:table-cell office:value-type="string" table:style-name="ce11">
            <text:p>G.R.E.M. SOCIETA' SPORTIVA DILETTANTISTICA A RESPONSABILITA' <text:s text:c="4"/>LIMITAT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699" table:style-name="ce8">
            <text:p>1699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339.36" table:style-name="ce10">
            <text:p>1.339,3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39.36" table:style-name="ce10">
            <text:p>1.339,36 €</text:p>
          </table:table-cell>
          <table:table-cell office:value-type="string" table:style-name="ce11">
            <text:p>I.S. GROUP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0" table:style-name="ce8">
            <text:p>1700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3643.18" table:style-name="ce10">
            <text:p>3.643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43.18" table:style-name="ce10">
            <text:p>3.643,18 €</text:p>
          </table:table-cell>
          <table:table-cell office:value-type="string" table:style-name="ce11">
            <text:p>INTESA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1" table:style-name="ce8">
            <text:p>1701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6241.11" table:style-name="ce10">
            <text:p>6.241,1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241.11" table:style-name="ce10">
            <text:p>6.241,11 €</text:p>
          </table:table-cell>
          <table:table-cell office:value-type="string" table:style-name="ce11">
            <text:p>LA MECCANICA PADANA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2" table:style-name="ce8">
            <text:p>1702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418.2" table:style-name="ce10">
            <text:p>1.418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18.2" table:style-name="ce10">
            <text:p>1.418,20 €</text:p>
          </table:table-cell>
          <table:table-cell office:value-type="string" table:style-name="ce11">
            <text:p>LGC HOLDING SRL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3" table:style-name="ce8">
            <text:p>1703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728" table:style-name="ce10">
            <text:p>72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28" table:style-name="ce10">
            <text:p>728,00 €</text:p>
          </table:table-cell>
          <table:table-cell office:value-type="string" table:style-name="ce11">
            <text:p>MASSARI FAUSTO &amp; C. - S.N.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4" table:style-name="ce8">
            <text:p>1704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2127.11" table:style-name="ce10">
            <text:p>2.127,1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27.11" table:style-name="ce10">
            <text:p>2.127,11 €</text:p>
          </table:table-cell>
          <table:table-cell office:value-type="string" table:style-name="ce11">
            <text:p>METAL CAR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5" table:style-name="ce8">
            <text:p>1705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081.03" table:style-name="ce10">
            <text:p>1.081,0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81.03" table:style-name="ce10">
            <text:p>1.081,03 €</text:p>
          </table:table-cell>
          <table:table-cell office:value-type="string" table:style-name="ce11">
            <text:p>O.M.F. DI FONTANELLA GIULIO &amp; C. S.N.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6" table:style-name="ce8">
            <text:p>1706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5330.12" table:style-name="ce10">
            <text:p>5.330,1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30.12" table:style-name="ce10">
            <text:p>5.330,12 €</text:p>
          </table:table-cell>
          <table:table-cell office:value-type="string" table:style-name="ce11">
            <text:p>ONLY4U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7" table:style-name="ce8">
            <text:p>1707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4719.71" table:style-name="ce10">
            <text:p>4.719,7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19.71" table:style-name="ce10">
            <text:p>4.719,71 €</text:p>
          </table:table-cell>
          <table:table-cell office:value-type="string" table:style-name="ce11">
            <text:p>P.R. CARPENTERIA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8" table:style-name="ce8">
            <text:p>1708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8271.2000000000007" table:style-name="ce10">
            <text:p>8.271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71.2000000000007" table:style-name="ce10">
            <text:p>8.271,20 €</text:p>
          </table:table-cell>
          <table:table-cell office:value-type="string" table:style-name="ce11">
            <text:p>PIE GLOBAL SERVICE SRL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09" table:style-name="ce8">
            <text:p>1709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202.0899999999999" table:style-name="ce10">
            <text:p>1.202,0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2.0899999999999" table:style-name="ce10">
            <text:p>1.202,09 €</text:p>
          </table:table-cell>
          <table:table-cell office:value-type="string" table:style-name="ce11">
            <text:p>RISTORANTE PIZZERIA MULINO DI CHINELLI EUGENIO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0" table:style-name="ce8">
            <text:p>1710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805.69" table:style-name="ce10">
            <text:p>805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5.69" table:style-name="ce10">
            <text:p>805,69 €</text:p>
          </table:table-cell>
          <table:table-cell office:value-type="string" table:style-name="ce11">
            <text:p>SACOS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1" table:style-name="ce8">
            <text:p>1711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825.87" table:style-name="ce10">
            <text:p>1.825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25.87" table:style-name="ce10">
            <text:p>1.825,87 €</text:p>
          </table:table-cell>
          <table:table-cell office:value-type="string" table:style-name="ce11">
            <text:p>SERVIZI IMPIANTI ASSEMBLAGGI ELETTROMECCANICI S.A.S. DI CARINI STEFANO E PAOLO &amp;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2" table:style-name="ce8">
            <text:p>1712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510.96" table:style-name="ce10">
            <text:p>1.510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10.96" table:style-name="ce10">
            <text:p>1.510,96 €</text:p>
          </table:table-cell>
          <table:table-cell office:value-type="string" table:style-name="ce11">
            <text:p>SIDEROS ENGINEERING SOCIETA' A RESPONSABILITA' LIMITAT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3" table:style-name="ce8">
            <text:p>1713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937.79" table:style-name="ce10">
            <text:p>937,7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37.79" table:style-name="ce10">
            <text:p>937,79 €</text:p>
          </table:table-cell>
          <table:table-cell office:value-type="string" table:style-name="ce11">
            <text:p>SIDEROS MACHINERY SRL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4" table:style-name="ce8">
            <text:p>1714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4807.71" table:style-name="ce10">
            <text:p>4.807,7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07.71" table:style-name="ce10">
            <text:p>4.807,71 €</text:p>
          </table:table-cell>
          <table:table-cell office:value-type="string" table:style-name="ce11">
            <text:p>TP OFFICINE MECCANICHE SOCIETA' A RESPONSABILITA' LIMITAT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5" table:style-name="ce8">
            <text:p>1715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771.31" table:style-name="ce10">
            <text:p>771,3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1.31" table:style-name="ce10">
            <text:p>771,31 €</text:p>
          </table:table-cell>
          <table:table-cell office:value-type="string" table:style-name="ce11">
            <text:p>VERNICIATURA JASMINA S.A.S. DI ELHEFNAWY KHADRA &amp; 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6" table:style-name="ce8">
            <text:p>1716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5318.59" table:style-name="ce10">
            <text:p>5.318,5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18.59" table:style-name="ce10">
            <text:p>5.318,59 €</text:p>
          </table:table-cell>
          <table:table-cell office:value-type="string" table:style-name="ce11">
            <text:p>ZENIT - S.P.A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7" table:style-name="ce8">
            <text:p>1717</text:p>
          </table:table-cell>
          <table:table-cell office:value-type="date" office:date-value="2021-07-30T00:00:00" table:style-name="ce9">
            <text:p>30-lug-21</text:p>
          </table:table-cell>
          <table:table-cell office:value-type="currency" office:value="1891.82" table:style-name="ce10">
            <text:p>1.891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91.82" table:style-name="ce10">
            <text:p>1.891,82 €</text:p>
          </table:table-cell>
          <table:table-cell office:value-type="string" table:style-name="ce11">
            <text:p>ZILIANI <text:s/>VALTER E FIGLIO <text:s/>DI ZILIANI GIAN PAOLO E C. S.N.C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18" table:style-name="ce8">
            <text:p>1718</text:p>
          </table:table-cell>
          <table:table-cell office:value-type="date" office:date-value="2021-08-02T00:00:00" table:style-name="ce9">
            <text:p>02-ago-21</text:p>
          </table:table-cell>
          <table:table-cell office:value-type="currency" office:value="203.01" table:style-name="ce10">
            <text:p>203,01 €</text:p>
          </table:table-cell>
          <table:table-cell office:value-type="currency" office:value="32" table:style-name="ce10">
            <text:p>32,00 €</text:p>
          </table:table-cell>
          <table:table-cell office:value-type="currency" office:value="171.01" table:style-name="ce10">
            <text:p>171,01 €</text:p>
          </table:table-cell>
          <table:table-cell office:value-type="string" table:style-name="ce11">
            <text:p>DONATELLO ALESSANDRA</text:p>
          </table:table-cell>
          <table:table-cell office:value-type="string" table:style-name="ce11">
            <text:p>COMPENSO PER MEDIAZIONE N.87/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19" table:style-name="ce8">
            <text:p>1719</text:p>
          </table:table-cell>
          <table:table-cell office:value-type="date" office:date-value="2021-08-02T00:00:00" table:style-name="ce9">
            <text:p>02-ago-21</text:p>
          </table:table-cell>
          <table:table-cell office:value-type="currency" office:value="513" table:style-name="ce10">
            <text:p>51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3" table:style-name="ce10">
            <text:p>513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CONCILIACAMERA MEDIAZIONE CAMERAL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21" table:style-name="ce8">
            <text:p>1721</text:p>
          </table:table-cell>
          <table:table-cell office:value-type="date" office:date-value="2021-08-02T00:00:00" table:style-name="ce9">
            <text:p>02-ago-21</text:p>
          </table:table-cell>
          <table:table-cell office:value-type="currency" office:value="164.94" table:style-name="ce10">
            <text:p>164,94 €</text:p>
          </table:table-cell>
          <table:table-cell office:value-type="currency" office:value="26" table:style-name="ce10">
            <text:p>26,00 €</text:p>
          </table:table-cell>
          <table:table-cell office:value-type="currency" office:value="138.94" table:style-name="ce10">
            <text:p>138,94 €</text:p>
          </table:table-cell>
          <table:table-cell office:value-type="string" table:style-name="ce11">
            <text:p>MOLLICA DANIELA</text:p>
          </table:table-cell>
          <table:table-cell office:value-type="string" table:style-name="ce11">
            <text:p>COMPENSO PER PROCEDURA OCC N.4/2020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22" table:style-name="ce8">
            <text:p>1722</text:p>
          </table:table-cell>
          <table:table-cell office:value-type="date" office:date-value="2021-08-03T00:00:00" table:style-name="ce9">
            <text:p>03-ago-21</text:p>
          </table:table-cell>
          <table:table-cell office:value-type="currency" office:value="12" table:style-name="ce10">
            <text:p>1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BOLLI DI QUIETANZA PAGAMENTI MESE DI LUGLIO 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12"/>
        </table:table-row>
        <table:table-row table:style-name="ro1">
          <table:table-cell office:value-type="float" office:value="1723" table:style-name="ce8">
            <text:p>1723</text:p>
          </table:table-cell>
          <table:table-cell office:value-type="date" office:date-value="2021-08-03T00:00:00" table:style-name="ce9">
            <text:p>03-ago-21</text:p>
          </table:table-cell>
          <table:table-cell office:value-type="currency" office:value="1587.8" table:style-name="ce10">
            <text:p>1.587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87.8" table:style-name="ce10">
            <text:p>1.587,8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IMPOSTA DI BOLLO PRODOTTI FINANZIARI ESTRATTO CONTO TITOLI AL 30/06/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12"/>
        </table:table-row>
        <table:table-row table:style-name="ro1">
          <table:table-cell office:value-type="float" office:value="1726" table:style-name="ce8">
            <text:p>1726</text:p>
          </table:table-cell>
          <table:table-cell office:value-type="date" office:date-value="2021-08-03T00:00:00" table:style-name="ce9">
            <text:p>03-ago-21</text:p>
          </table:table-cell>
          <table:table-cell office:value-type="currency" office:value="8211.6" table:style-name="ce10">
            <text:p>8.211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11.6" table:style-name="ce10">
            <text:p>8.211,60 €</text:p>
          </table:table-cell>
          <table:table-cell office:value-type="string" table:style-name="ce11">
            <text:p>UNIONE REGIONALE CCIAA EMILIA ROMAGNA</text:p>
          </table:table-cell>
          <table:table-cell office:value-type="string" table:style-name="ce11">
            <text:p>ACCONTO 30% QUOTA PIANO PROMOZIONALE TURISTICO 2021 INTESA REGIONE-CCIAA ER</text:p>
          </table:table-cell>
          <table:table-cell office:value-type="string" table:style-name="ce8">
            <text:p>Uscite Correnti</text:p>
          </table:table-cell>
          <table:table-cell office:value-type="float" office:value="3116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12"/>
        </table:table-row>
        <table:table-row table:style-name="ro1">
          <table:table-cell office:value-type="float" office:value="1727" table:style-name="ce8">
            <text:p>1727</text:p>
          </table:table-cell>
          <table:table-cell office:value-type="date" office:date-value="2021-08-03T00:00:00" table:style-name="ce9">
            <text:p>03-ago-21</text:p>
          </table:table-cell>
          <table:table-cell office:value-type="currency" office:value="11.83" table:style-name="ce10">
            <text:p>11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.83" table:style-name="ce10">
            <text:p>11,83 €</text:p>
          </table:table-cell>
          <table:table-cell office:value-type="string" table:style-name="ce11">
            <text:p>COMUNE DI LUGAGNANO VAL D'ARDA</text:p>
          </table:table-cell>
          <table:table-cell office:value-type="string" table:style-name="ce11">
            <text:p>SPESE NOTIFICA ORDINANZA-INGIUNZIONE N. 2021/163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28" table:style-name="ce8">
            <text:p>1728</text:p>
          </table:table-cell>
          <table:table-cell office:value-type="date" office:date-value="2021-08-03T00:00:00" table:style-name="ce9">
            <text:p>03-ago-21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VIMER SISTEMA VIGILANZA DEL MERCATO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30" table:style-name="ce8">
            <text:p>1730</text:p>
          </table:table-cell>
          <table:table-cell office:value-type="date" office:date-value="2021-08-04T00:00:00" table:style-name="ce9">
            <text:p>04-ago-21</text:p>
          </table:table-cell>
          <table:table-cell office:value-type="currency" office:value="679" table:style-name="ce10">
            <text:p>679,00 €</text:p>
          </table:table-cell>
          <table:table-cell office:value-type="currency" office:value="27.16" table:style-name="ce10">
            <text:p>27,16 €</text:p>
          </table:table-cell>
          <table:table-cell office:value-type="currency" office:value="651.84" table:style-name="ce10">
            <text:p>651,84 €</text:p>
          </table:table-cell>
          <table:table-cell office:value-type="string" table:style-name="ce11">
            <text:p>PRIME CONSULTANTS S.R.L. SOCIETA' TRA PROFESSIONISTI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32" table:style-name="ce8">
            <text:p>1732</text:p>
          </table:table-cell>
          <table:table-cell office:value-type="date" office:date-value="2021-08-05T00:00:00" table:style-name="ce9">
            <text:p>05-ago-21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ORTALE NAZIONALE ALTERNANZA E ORIENTAMENTO AL LAVORO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33" table:style-name="ce8">
            <text:p>1733</text:p>
          </table:table-cell>
          <table:table-cell office:value-type="date" office:date-value="2021-08-05T00:00:00" table:style-name="ce9">
            <text:p>05-ago-21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PORTALE NAZIONALE PUNTI IMPRESA DIGITALE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34" table:style-name="ce8">
            <text:p>1734</text:p>
          </table:table-cell>
          <table:table-cell office:value-type="date" office:date-value="2021-08-05T00:00:00" table:style-name="ce9">
            <text:p>05-ago-21</text:p>
          </table:table-cell>
          <table:table-cell office:value-type="currency" office:value="199.98" table:style-name="ce10">
            <text:p>199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.98" table:style-name="ce10">
            <text:p>199,98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AGEF GESTIONE CONTRIBUTI EROGATI DALLA CCIAA CANON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35" table:style-name="ce8">
            <text:p>1735</text:p>
          </table:table-cell>
          <table:table-cell office:value-type="date" office:date-value="2021-08-05T00:00:00" table:style-name="ce9">
            <text:p>05-ago-21</text:p>
          </table:table-cell>
          <table:table-cell office:value-type="currency" office:value="25" table:style-name="ce10">
            <text:p>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" table:style-name="ce10">
            <text:p>25,00 €</text:p>
          </table:table-cell>
          <table:table-cell office:value-type="string" table:style-name="ce11">
            <text:p>FULGONI DARIO</text:p>
          </table:table-cell>
          <table:table-cell office:value-type="string" table:style-name="ce11">
            <text:p>RIMBORSO VERSAMENTO DIRITTI DI SEGRETERIA CNS NON DOVUTI</text:p>
          </table:table-cell>
          <table:table-cell office:value-type="string" table:style-name="ce8">
            <text:p>Uscite Correnti</text:p>
          </table:table-cell>
          <table:table-cell office:value-type="float" office:value="4102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12"/>
        </table:table-row>
        <table:table-row table:style-name="ro1">
          <table:table-cell office:value-type="float" office:value="1738" table:style-name="ce8">
            <text:p>1738</text:p>
          </table:table-cell>
          <table:table-cell office:value-type="date" office:date-value="2021-08-06T00:00:00" table:style-name="ce9">
            <text:p>06-ago-21</text:p>
          </table:table-cell>
          <table:table-cell office:value-type="currency" office:value="4776" table:style-name="ce10">
            <text:p>4.77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76" table:style-name="ce10">
            <text:p>4.776,00 €</text:p>
          </table:table-cell>
          <table:table-cell office:value-type="string" table:style-name="ce11">
            <text:p>ITALWARE SRL</text:p>
          </table:table-cell>
          <table:table-cell office:value-type="string" table:style-name="ce11">
            <text:p>ACQUISTO N. 10 PC E MONITOR</text:p>
          </table:table-cell>
          <table:table-cell office:value-type="string" table:style-name="ce8">
            <text:p>Uscite in Conto Capitale</text:p>
          </table:table-cell>
          <table:table-cell office:value-type="float" office:value="5149" table:style-name="ce8">
            <text:p>5149</text:p>
          </table:table-cell>
          <table:table-cell office:value-type="string" table:style-name="ce11">
            <text:p>Altri beni materiali</text:p>
          </table:table-cell>
          <table:table-cell table:number-columns-repeated="16374" table:style-name="ce12"/>
        </table:table-row>
        <table:table-row table:style-name="ro1">
          <table:table-cell office:value-type="float" office:value="1739" table:style-name="ce8">
            <text:p>1739</text:p>
          </table:table-cell>
          <table:table-cell office:value-type="date" office:date-value="2021-08-06T00:00:00" table:style-name="ce9">
            <text:p>06-ago-21</text:p>
          </table:table-cell>
          <table:table-cell office:value-type="currency" office:value="354.76" table:style-name="ce10">
            <text:p>354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4.76" table:style-name="ce10">
            <text:p>354,76 €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CANONE NOLEGGIO FOTOCOPIATRICE (CONSIP29 L3 36 MESI) MAGGIO-LUGLIO 2021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12"/>
        </table:table-row>
        <table:table-row table:style-name="ro1">
          <table:table-cell office:value-type="float" office:value="1740" table:style-name="ce8">
            <text:p>1740</text:p>
          </table:table-cell>
          <table:table-cell office:value-type="date" office:date-value="2021-08-06T00:00:00" table:style-name="ce9">
            <text:p>06-ago-21</text:p>
          </table:table-cell>
          <table:table-cell office:value-type="currency" office:value="750.23" table:style-name="ce10">
            <text:p>750,2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.23" table:style-name="ce10">
            <text:p>750,23 €</text:p>
          </table:table-cell>
          <table:table-cell office:value-type="string" table:style-name="ce11">
            <text:p>VALSECCHI CANCELLERIA S.R.L.</text:p>
          </table:table-cell>
          <table:table-cell office:value-type="string" table:style-name="ce11">
            <text:p>FORNITURA CARTA DDT DEL 19/07/2021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12"/>
        </table:table-row>
        <table:table-row table:style-name="ro1">
          <table:table-cell office:value-type="float" office:value="1741" table:style-name="ce8">
            <text:p>1741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2069.75" table:style-name="ce10">
            <text:p>2.069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69.75" table:style-name="ce10">
            <text:p>2.069,75 €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FORNITURA ENERGIA ELETTRICA GIUGNO 2021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743" table:style-name="ce8">
            <text:p>1743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537.48" table:style-name="ce10">
            <text:p>537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7.48" table:style-name="ce10">
            <text:p>537,48 €</text:p>
          </table:table-cell>
          <table:table-cell office:value-type="string" table:style-name="ce11">
            <text:p>IRETI SPA</text:p>
          </table:table-cell>
          <table:table-cell office:value-type="string" table:style-name="ce11">
            <text:p>SERVIZIO IDRICO FOGNATURA E DEPURAZIONE ACCONTO 01/05/2021 - 30/06/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754" table:style-name="ce8">
            <text:p>1754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207.08" table:style-name="ce10">
            <text:p>207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7.08" table:style-name="ce10">
            <text:p>207,08 €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NOLEGGIO VEICOLO RENAULT CLIO FE524ZT LUGLIO 2021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12"/>
        </table:table-row>
        <table:table-row table:style-name="ro1">
          <table:table-cell office:value-type="float" office:value="1755" table:style-name="ce8">
            <text:p>1755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13.28" table:style-name="ce10">
            <text:p>13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.28" table:style-name="ce10">
            <text:p>13,28 €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BOLLO VEICOLO A NOLEGGIO FE524ZT QUOTA GIUGNO-SETTEMBRE 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12"/>
        </table:table-row>
        <table:table-row table:style-name="ro1">
          <table:table-cell office:value-type="float" office:value="1756" table:style-name="ce8">
            <text:p>1756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1854.6" table:style-name="ce10">
            <text:p>1.854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54.6" table:style-name="ce10">
            <text:p>1.854,6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ESTERNALIZZAZIONE ARCHIVIO DI DEPOSITO APRIL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57" table:style-name="ce8">
            <text:p>1757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3576.3" table:style-name="ce10">
            <text:p>3.576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76.3" table:style-name="ce10">
            <text:p>3.576,3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ESTERNALIZZAZIONE ARCHIVIO DI DEPOSITO MAGGIO-GIUGN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58" table:style-name="ce8">
            <text:p>1758</text:p>
          </table:table-cell>
          <table:table-cell office:value-type="date" office:date-value="2021-08-09T00:00:00" table:style-name="ce9">
            <text:p>09-ago-21</text:p>
          </table:table-cell>
          <table:table-cell office:value-type="currency" office:value="35.99" table:style-name="ce10">
            <text:p>35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.99" table:style-name="ce10">
            <text:p>35,99 €</text:p>
          </table:table-cell>
          <table:table-cell office:value-type="string" table:style-name="ce11">
            <text:p>RISCOSSIONE SICILIA SPA</text:p>
          </table:table-cell>
          <table:table-cell office:value-type="string" table:style-name="ce11">
            <text:p>ENTE 19000 RIMBORSO SOMME STORNATE AI SENSI ART. 4 C.2 D.L. 119/2018<text:s/>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67" table:style-name="ce8">
            <text:p>1767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DIOCESI DI PIACENZA - BOBBIO</text:p>
          </table:table-cell>
          <table:table-cell office:value-type="string" table:style-name="ce11">
            <text:p>CONTRIBUTO PER INIZIATIVA "LA MADONNA SISTINA DI RAFFAELLO NELLA SUA PIACENZA" ANNO 2020</text:p>
          </table:table-cell>
          <table:table-cell office:value-type="string" table:style-name="ce8">
            <text:p>Uscite Correnti</text:p>
          </table:table-cell>
          <table:table-cell office:value-type="float" office:value="3205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768" table:style-name="ce8">
            <text:p>1768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30122.39" table:style-name="ce10">
            <text:p>30.122,39 €</text:p>
          </table:table-cell>
          <table:table-cell office:value-type="currency" office:value="1204.9000000000001" table:style-name="ce10">
            <text:p>1.204,90 €</text:p>
          </table:table-cell>
          <table:table-cell office:value-type="currency" office:value="28917.49" table:style-name="ce10">
            <text:p>28.917,49 €</text:p>
          </table:table-cell>
          <table:table-cell office:value-type="string" table:style-name="ce11">
            <text:p>CONSORZIO PIACENZA ALIMENTARE</text:p>
          </table:table-cell>
          <table:table-cell office:value-type="string" table:style-name="ce11">
            <text:p>CONTRIBUTO A SOSTEGNO PROGETTO DESTINAZIONE PIACENZA ATTIVITA' SECONDO SEMESTRE 2020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769" table:style-name="ce8">
            <text:p>1769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1900" table:style-name="ce10">
            <text:p>1.9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00" table:style-name="ce10">
            <text:p>1.90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GESTIONE BANDI PER CONTRIBUTI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0" table:style-name="ce8">
            <text:p>1770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5780" table:style-name="ce10">
            <text:p>5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80" table:style-name="ce10">
            <text:p>5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PROGETTI INNOVAZIONE DIGITALE PID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1" table:style-name="ce8">
            <text:p>1771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CERTIFICAZIONE COMMERCIO ESTERO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2" table:style-name="ce8">
            <text:p>1772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549.96" table:style-name="ce10">
            <text:p>549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9.96" table:style-name="ce10">
            <text:p>549,96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OBI ORDINATIVO BANCARIO INFORMATICO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3" table:style-name="ce8">
            <text:p>1773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2499.9899999999998" table:style-name="ce10">
            <text:p>2.499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99.9899999999998" table:style-name="ce10">
            <text:p>2.499,99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O ASSISTENZA FISCALE SECONDO TRI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4" table:style-name="ce8">
            <text:p>1774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NERVIANO</text:p>
          </table:table-cell>
          <table:table-cell office:value-type="string" table:style-name="ce11">
            <text:p>NOTIFICA ORDINANZA-INGIUNZIONE N. 2021/23 (PRIMO SEMESTRE)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5" table:style-name="ce8">
            <text:p>1775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10.18" table:style-name="ce10">
            <text:p>10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.18" table:style-name="ce10">
            <text:p>10,18 €</text:p>
          </table:table-cell>
          <table:table-cell office:value-type="string" table:style-name="ce11">
            <text:p>UNIONE DEI COMUNI BASSA VAL TREBBIA E VAL LURETTA</text:p>
          </table:table-cell>
          <table:table-cell office:value-type="string" table:style-name="ce11">
            <text:p>NOTIFICA ORDINANZA-INGIUNZIONE N. 2020/250 PRIMO SEMEST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7" table:style-name="ce8">
            <text:p>1777</text:p>
          </table:table-cell>
          <table:table-cell office:value-type="date" office:date-value="2021-08-16T00:00:00" table:style-name="ce9">
            <text:p>16-ago-21</text:p>
          </table:table-cell>
          <table:table-cell office:value-type="currency" office:value="18000" table:style-name="ce10">
            <text:p>18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000" table:style-name="ce10">
            <text:p>18.000,00 €</text:p>
          </table:table-cell>
          <table:table-cell office:value-type="string" table:style-name="ce11">
            <text:p>IFOA ISTITUTO FORMAZIONE OPERATORI AZIENDALI</text:p>
          </table:table-cell>
          <table:table-cell office:value-type="string" table:style-name="ce11">
            <text:p>SECONDA TRANCHE PROGRAMMA DI FORMAZIONE E ORIENTAMENTO 2020/2021</text:p>
          </table:table-cell>
          <table:table-cell office:value-type="string" table:style-name="ce8">
            <text:p>Uscite Correnti</text:p>
          </table:table-cell>
          <table:table-cell office:value-type="float" office:value="2109" table:style-name="ce8">
            <text:p>2109</text:p>
          </table:table-cell>
          <table:table-cell office:value-type="string" table:style-name="ce11">
            <text:p>Corsi di formazione organizzati per ter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78" table:style-name="ce8">
            <text:p>1778</text:p>
          </table:table-cell>
          <table:table-cell office:value-type="date" office:date-value="2021-08-19T00:00:00" table:style-name="ce9">
            <text:p>19-ago-21</text:p>
          </table:table-cell>
          <table:table-cell office:value-type="currency" office:value="279" table:style-name="ce10">
            <text:p>27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9" table:style-name="ce10">
            <text:p>279,00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COMPETENZE AG. RISCOSSIONE PER INCASSI VERBALI R.I. MOD. F23 PROSPETTO INC2-21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779" table:style-name="ce8">
            <text:p>1779</text:p>
          </table:table-cell>
          <table:table-cell office:value-type="date" office:date-value="2021-08-19T00:00:00" table:style-name="ce9">
            <text:p>19-ago-21</text:p>
          </table:table-cell>
          <table:table-cell office:value-type="currency" office:value="49.6" table:style-name="ce10">
            <text:p>49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.6" table:style-name="ce10">
            <text:p>49,60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COMPETENZE AG. RISCOSSIONE PER INCASSI ORDINANZE-INGIUNZIONE R.M. MOD. F23 INC2-21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787" table:style-name="ce8">
            <text:p>1787</text:p>
          </table:table-cell>
          <table:table-cell office:value-type="date" office:date-value="2021-08-23T00:00:00" table:style-name="ce9">
            <text:p>23-ago-21</text:p>
          </table:table-cell>
          <table:table-cell office:value-type="currency" office:value="33.07" table:style-name="ce10">
            <text:p>33,0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07" table:style-name="ce10">
            <text:p>33,07 €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SERVIZI DI RETE FORNITURA GAS GIUGN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788" table:style-name="ce8">
            <text:p>1788</text:p>
          </table:table-cell>
          <table:table-cell office:value-type="date" office:date-value="2021-08-23T00:00:00" table:style-name="ce9">
            <text:p>23-ago-21</text:p>
          </table:table-cell>
          <table:table-cell office:value-type="currency" office:value="74.400000000000006" table:style-name="ce10">
            <text:p>74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.400000000000006" table:style-name="ce10">
            <text:p>74,40 €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SERVIZI DI RETE FORNITURA GAS GIUGN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789" table:style-name="ce8">
            <text:p>1789</text:p>
          </table:table-cell>
          <table:table-cell office:value-type="date" office:date-value="2021-08-24T00:00:00" table:style-name="ce9">
            <text:p>24-ago-21</text:p>
          </table:table-cell>
          <table:table-cell office:value-type="currency" office:value="645" table:style-name="ce10">
            <text:p>64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45" table:style-name="ce10">
            <text:p>645,0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GIORNATA TUTORING CONTABILITA' 25/05/2021</text:p>
          </table:table-cell>
          <table:table-cell office:value-type="string" table:style-name="ce8">
            <text:p>Uscite Correnti</text:p>
          </table:table-cell>
          <table:table-cell office:value-type="float" office:value="2108" table:style-name="ce8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4" table:style-name="ce12"/>
        </table:table-row>
        <table:table-row table:style-name="ro1">
          <table:table-cell office:value-type="float" office:value="1790" table:style-name="ce8">
            <text:p>1790</text:p>
          </table:table-cell>
          <table:table-cell office:value-type="date" office:date-value="2021-08-25T00:00:00" table:style-name="ce9">
            <text:p>25-ago-21</text:p>
          </table:table-cell>
          <table:table-cell office:value-type="currency" office:value="2351" table:style-name="ce10">
            <text:p>2.35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51" table:style-name="ce10">
            <text:p>2.351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GESTIONE INTEGRATA BILANCI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91" table:style-name="ce8">
            <text:p>1791</text:p>
          </table:table-cell>
          <table:table-cell office:value-type="date" office:date-value="2021-08-25T00:00:00" table:style-name="ce9">
            <text:p>25-ago-21</text:p>
          </table:table-cell>
          <table:table-cell office:value-type="currency" office:value="5.05" table:style-name="ce10">
            <text:p>5,0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05" table:style-name="ce10">
            <text:p>5,05 €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COMPETENZE AG. DELLA RISCOSSIONE - RUOLI UFF. SANZIONI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792" table:style-name="ce8">
            <text:p>1792</text:p>
          </table:table-cell>
          <table:table-cell office:value-type="date" office:date-value="2021-08-25T00:00:00" table:style-name="ce9">
            <text:p>25-ago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PARMA</text:p>
          </table:table-cell>
          <table:table-cell office:value-type="string" table:style-name="ce11">
            <text:p>NOTIFICA VERBALE ACCERTAMENTO INFRAZIONE AMMINISTRATIVA N. 2021/134 MESE DI GIUGNO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93" table:style-name="ce8">
            <text:p>1793</text:p>
          </table:table-cell>
          <table:table-cell office:value-type="date" office:date-value="2021-08-25T00:00:00" table:style-name="ce9">
            <text:p>25-ago-21</text:p>
          </table:table-cell>
          <table:table-cell office:value-type="currency" office:value="37.64" table:style-name="ce10">
            <text:p>37,64 €</text:p>
          </table:table-cell>
          <table:table-cell office:value-type="currency" office:value="17.690000000000001" table:style-name="ce10">
            <text:p>17,69 €</text:p>
          </table:table-cell>
          <table:table-cell office:value-type="currency" office:value="19.95" table:style-name="ce10">
            <text:p>19,95 €</text:p>
          </table:table-cell>
          <table:table-cell office:value-type="string" table:style-name="ce11">
            <text:p>COMPONENTI COMMISSIONI</text:p>
          </table:table-cell>
          <table:table-cell office:value-type="string" table:style-name="ce11">
            <text:p>GETTONI DI PRESENZA COMPONENTI COMMISSIONE PREZZI ALL'INGROSSO ANNO 2020<text:s/></text:p>
          </table:table-cell>
          <table:table-cell office:value-type="string" table:style-name="ce8">
            <text:p>Uscite Correnti</text:p>
          </table:table-cell>
          <table:table-cell office:value-type="float" office:value="4507" table:style-name="ce8">
            <text:p>4507</text:p>
          </table:table-cell>
          <table:table-cell office:value-type="string" table:style-name="ce11">
            <text:p>Commissioni e Comitati</text:p>
          </table:table-cell>
          <table:table-cell table:style-name="ce21"/>
          <table:table-cell table:number-columns-repeated="16373" table:style-name="ce12"/>
        </table:table-row>
        <table:table-row table:style-name="ro1">
          <table:table-cell office:value-type="float" office:value="1794" table:style-name="ce8">
            <text:p>1794</text:p>
          </table:table-cell>
          <table:table-cell office:value-type="date" office:date-value="2021-08-25T00:00:00" table:style-name="ce9">
            <text:p>25-ago-21</text:p>
          </table:table-cell>
          <table:table-cell office:value-type="currency" office:value="3750" table:style-name="ce10">
            <text:p>3.750,00 €</text:p>
          </table:table-cell>
          <table:table-cell office:value-type="currency" office:value="1474.87" table:style-name="ce10">
            <text:p>1.474,87 €</text:p>
          </table:table-cell>
          <table:table-cell office:value-type="currency" office:value="2275.13" table:style-name="ce10">
            <text:p>2.275,13 €</text:p>
          </table:table-cell>
          <table:table-cell office:value-type="string" table:style-name="ce11">
            <text:p>COMPONENTI COMMISSIONI</text:p>
          </table:table-cell>
          <table:table-cell office:value-type="string" table:style-name="ce11">
            <text:p>COMPENSO CARDINALI LORENZA PRESIDENTE DEL COLLEGIO REVISORI DEI CONTI</text:p>
          </table:table-cell>
          <table:table-cell office:value-type="string" table:style-name="ce8">
            <text:p>Uscite Correnti</text:p>
          </table:table-cell>
          <table:table-cell office:value-type="float" office:value="4505" table:style-name="ce8">
            <text:p>4505</text:p>
          </table:table-cell>
          <table:table-cell office:value-type="string" table:style-name="ce11">
            <text:p>Indennità e rimborso spese <text:s/>per il Collegio dei revisori</text:p>
          </table:table-cell>
          <table:table-cell table:style-name="ce21"/>
          <table:table-cell table:number-columns-repeated="16373" table:style-name="ce12"/>
        </table:table-row>
        <table:table-row table:style-name="ro1">
          <table:table-cell office:value-type="float" office:value="1795" table:style-name="ce8">
            <text:p>1795</text:p>
          </table:table-cell>
          <table:table-cell office:value-type="date" office:date-value="2021-08-26T00:00:00" table:style-name="ce9">
            <text:p>26-ago-21</text:p>
          </table:table-cell>
          <table:table-cell office:value-type="currency" office:value="9.8800000000000008" table:style-name="ce10">
            <text:p>9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8800000000000008" table:style-name="ce10">
            <text:p>9,88 €</text:p>
          </table:table-cell>
          <table:table-cell office:value-type="string" table:style-name="ce11">
            <text:p>COMUNE DI CUTRO</text:p>
          </table:table-cell>
          <table:table-cell office:value-type="string" table:style-name="ce11">
            <text:p>NOTIFICA VERBALE ACCERTAMENTO INFRAZIONE AMMINISTRATIVA N. 2021/193 MESE DI LUGLIO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style-name="ce21"/>
          <table:table-cell table:number-columns-repeated="16373" table:style-name="ce12"/>
        </table:table-row>
        <table:table-row table:style-name="ro1">
          <table:table-cell office:value-type="float" office:value="1796" table:style-name="ce8">
            <text:p>1796</text:p>
          </table:table-cell>
          <table:table-cell office:value-type="date" office:date-value="2021-08-26T00:00:00" table:style-name="ce9">
            <text:p>26-ago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MATELICA</text:p>
          </table:table-cell>
          <table:table-cell office:value-type="string" table:style-name="ce11">
            <text:p>NOTIFICA VERBALE N. 2021/125/1 MESE DI GIUGNO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97" table:style-name="ce8">
            <text:p>1797</text:p>
          </table:table-cell>
          <table:table-cell office:value-type="date" office:date-value="2021-08-27T00:00:00" table:style-name="ce9">
            <text:p>27-ago-21</text:p>
          </table:table-cell>
          <table:table-cell office:value-type="currency" office:value="1724.32" table:style-name="ce10">
            <text:p>1.724,3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24.32" table:style-name="ce10">
            <text:p>1.724,32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FIRMA DIGITALE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98" table:style-name="ce8">
            <text:p>1798</text:p>
          </table:table-cell>
          <table:table-cell office:value-type="date" office:date-value="2021-08-27T00:00:00" table:style-name="ce9">
            <text:p>27-ago-21</text:p>
          </table:table-cell>
          <table:table-cell office:value-type="currency" office:value="1743.8" table:style-name="ce10">
            <text:p>1.743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43.8" table:style-name="ce10">
            <text:p>1.743,80 €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SERVIZI CARTE TACHIGRAFICHE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799" table:style-name="ce8">
            <text:p>1799</text:p>
          </table:table-cell>
          <table:table-cell office:value-type="date" office:date-value="2021-08-27T00:00:00" table:style-name="ce9">
            <text:p>27-ago-21</text:p>
          </table:table-cell>
          <table:table-cell office:value-type="currency" office:value="23.52" table:style-name="ce10">
            <text:p>23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.52" table:style-name="ce10">
            <text:p>23,52 €</text:p>
          </table:table-cell>
          <table:table-cell office:value-type="string" table:style-name="ce11">
            <text:p>COMUNE DI PIACENZA</text:p>
          </table:table-cell>
          <table:table-cell office:value-type="string" table:style-name="ce11">
            <text:p>NOTIFICHE SECONDO TRIMESTRE 2021 COMUNE DI PIACENZA ORDINANZE-INGIUNZION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00" table:style-name="ce8">
            <text:p>1800</text:p>
          </table:table-cell>
          <table:table-cell office:value-type="date" office:date-value="2021-08-27T00:00:00" table:style-name="ce9">
            <text:p>27-ago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BOLZANO</text:p>
          </table:table-cell>
          <table:table-cell office:value-type="string" table:style-name="ce11">
            <text:p>NOTIFICA VERBALE ACCERTAMENTO INFRAZIONE AMMINISTRATIVA N. 2021/209/1 MESE DI LUGLIO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01" table:style-name="ce8">
            <text:p>1801</text:p>
          </table:table-cell>
          <table:table-cell office:value-type="date" office:date-value="2021-08-27T00:00:00" table:style-name="ce9">
            <text:p>27-ago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CAROVIGNO</text:p>
          </table:table-cell>
          <table:table-cell office:value-type="string" table:style-name="ce11">
            <text:p>NOTIFICA ORDINANZA-INGIUNZIONE N. 2021/257<text:s/>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03" table:style-name="ce8">
            <text:p>1803</text:p>
          </table:table-cell>
          <table:table-cell office:value-type="date" office:date-value="2021-08-27T00:00:00" table:style-name="ce9">
            <text:p>27-ago-21</text:p>
          </table:table-cell>
          <table:table-cell office:value-type="currency" office:value="5.16" table:style-name="ce10">
            <text:p>5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16" table:style-name="ce10">
            <text:p>5,16 €</text:p>
          </table:table-cell>
          <table:table-cell office:value-type="string" table:style-name="ce11">
            <text:p>COMUNE DI CAMPOROTONDO ETNEO</text:p>
          </table:table-cell>
          <table:table-cell office:value-type="string" table:style-name="ce11">
            <text:p>NOTIFICA VERBALE ACCERTAMENTO INFRAZIONE AMMINISTRATIVA N. 2021/13 MESE DI MARZO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date" office:date-value="2021-08-27T00:00:00" table:style-name="ce16">
            <text:p>27-ago-21</text:p>
          </table:table-cell>
          <table:table-cell office:value-type="currency" office:value="564.25" table:style-name="ce17">
            <text:p>564,25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64.25" table:style-name="ce17">
            <text:p>564,25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GIUGN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121" table:style-name="ce15">
            <text:p>2121</text:p>
          </table:table-cell>
          <table:table-cell office:value-type="string" table:style-name="ce18">
            <text:p>Spese postali e di recapito</text:p>
          </table:table-cell>
          <table:table-cell table:number-columns-repeated="16374" table:style-name="ce20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date" office:date-value="2021-08-27T00:00:00" table:style-name="ce16">
            <text:p>27-ago-21</text:p>
          </table:table-cell>
          <table:table-cell office:value-type="currency" office:value="1167.8599999999999" table:style-name="ce17">
            <text:p>1.167,86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167.8599999999999" table:style-name="ce17">
            <text:p>1.167,86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GIUGN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20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date" office:date-value="2021-08-27T00:00:00" table:style-name="ce16">
            <text:p>27-ago-21</text:p>
          </table:table-cell>
          <table:table-cell office:value-type="currency" office:value="2" table:style-name="ce17">
            <text:p>2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" table:style-name="ce17">
            <text:p>2,0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GIUGN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style-name="ce20"/>
          <table:table-cell table:style-name="ce19"/>
          <table:table-cell table:number-columns-repeated="16372" table:style-name="ce20"/>
        </table:table-row>
        <table:table-row table:style-name="ro1">
          <table:table-cell office:value-type="float" office:value="1805" table:style-name="ce8">
            <text:p>1805</text:p>
          </table:table-cell>
          <table:table-cell office:value-type="date" office:date-value="2021-08-30T00:00:00" table:style-name="ce9">
            <text:p>30-ago-21</text:p>
          </table:table-cell>
          <table:table-cell office:value-type="currency" office:value="94" table:style-name="ce10">
            <text:p>9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4" table:style-name="ce10">
            <text:p>94,00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INCASSO RUOLI D.A. LUGLIO - COMPETENZE AG. DELLA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06" table:style-name="ce8">
            <text:p>1806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220" table:style-name="ce10">
            <text:p>22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0" table:style-name="ce10">
            <text:p>220,00 €</text:p>
          </table:table-cell>
          <table:table-cell office:value-type="string" table:style-name="ce11">
            <text:p>SISTEMA CAMERALE SERVIZI S.R.L.</text:p>
          </table:table-cell>
          <table:table-cell office:value-type="string" table:style-name="ce11">
            <text:p>PROGRAMMA FORMATIVO OBBLIGATORIO PER I SEGRETARI GENERALI</text:p>
          </table:table-cell>
          <table:table-cell office:value-type="string" table:style-name="ce8">
            <text:p>Uscite Correnti</text:p>
          </table:table-cell>
          <table:table-cell office:value-type="float" office:value="2108" table:style-name="ce8">
            <text:p>2108</text:p>
          </table:table-cell>
          <table:table-cell office:value-type="string" table:style-name="ce11">
            <text:p>Corsi di formazione per il proprio personale</text:p>
          </table:table-cell>
          <table:table-cell table:number-columns-repeated="16374" table:style-name="ce12"/>
        </table:table-row>
        <table:table-row table:style-name="ro1">
          <table:table-cell office:value-type="float" office:value="1807" table:style-name="ce8">
            <text:p>1807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6" table:style-name="ce10">
            <text:p>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" table:style-name="ce10">
            <text:p>6,00 €</text:p>
          </table:table-cell>
          <table:table-cell office:value-type="string" table:style-name="ce11">
            <text:p>CARIPARMA</text:p>
          </table:table-cell>
          <table:table-cell office:value-type="string" table:style-name="ce11">
            <text:p>BOLLI DI QUIETANZA PAGAMENTI MESE DI AGOSTO 2021</text:p>
          </table:table-cell>
          <table:table-cell office:value-type="string" table:style-name="ce8">
            <text:p>Uscite Correnti</text:p>
          </table:table-cell>
          <table:table-cell office:value-type="float" office:value="4499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12"/>
        </table:table-row>
        <table:table-row table:style-name="ro1">
          <table:table-cell office:value-type="float" office:value="1808" table:style-name="ce8">
            <text:p>1808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11.76" table:style-name="ce10">
            <text:p>11,7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.76" table:style-name="ce10">
            <text:p>11,76 €</text:p>
          </table:table-cell>
          <table:table-cell office:value-type="string" table:style-name="ce11">
            <text:p>COMUNE DI PIACENZA</text:p>
          </table:table-cell>
          <table:table-cell office:value-type="string" table:style-name="ce11">
            <text:p>NOTIFICHE SECONDO TRIMESTRE 2021 COMUNE DI PIACENZA VERBALI ACCERTAMENTO <text:s/>INFRAZIONE AMMINISTRATIVA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date" office:date-value="2021-09-07T00:00:00" table:style-name="ce16">
            <text:p>07-set-21</text:p>
          </table:table-cell>
          <table:table-cell office:value-type="currency" office:value="7.45" table:style-name="ce17">
            <text:p>7,45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7.45" table:style-name="ce17">
            <text:p>7,45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EFONIA MOBILE ABBONAMENTI E TRAFFICO GIUGNO-LUGLIO NOLEGGI E TCG SETTEMBRE-OTTOBRE 2021</text:p>
          </table:table-cell>
          <table:table-cell office:value-type="string" table:style-name="ce15">
            <text:p>Uscite Correnti</text:p>
          </table:table-cell>
          <table:table-cell office:value-type="float" office:value="2115" table:style-name="ce15">
            <text:p>2115</text:p>
          </table:table-cell>
          <table:table-cell office:value-type="string" table:style-name="ce18">
            <text:p>Utenze e canoni per telefonia e reti di trasmissione</text:p>
          </table:table-cell>
          <table:table-cell table:number-columns-repeated="16374" table:style-name="ce20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date" office:date-value="2021-09-07T00:00:00" table:style-name="ce16">
            <text:p>07-set-21</text:p>
          </table:table-cell>
          <table:table-cell office:value-type="currency" office:value="4.9000000000000004" table:style-name="ce17">
            <text:p>4,9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4.9000000000000004" table:style-name="ce17">
            <text:p>4,90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EFONIA MOBILE ABBONAMENTI E TRAFFICO GIUGNO-LUGLIO NOLEGGI E TCG SETTEMBRE-OTTOBRE 2021</text:p>
          </table:table-cell>
          <table:table-cell office:value-type="string" table:style-name="ce15">
            <text:p>Uscite Correnti</text:p>
          </table:table-cell>
          <table:table-cell office:value-type="float" office:value="4201" table:style-name="ce15">
            <text:p>4201</text:p>
          </table:table-cell>
          <table:table-cell office:value-type="string" table:style-name="ce18">
            <text:p>Noleggi</text:p>
          </table:table-cell>
          <table:table-cell table:number-columns-repeated="16374" table:style-name="ce20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date" office:date-value="2021-09-07T00:00:00" table:style-name="ce16">
            <text:p>07-set-21</text:p>
          </table:table-cell>
          <table:table-cell office:value-type="currency" office:value="51.64" table:style-name="ce17">
            <text:p>51,64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1.64" table:style-name="ce17">
            <text:p>51,64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EFONIA MOBILE ABBONAMENTI E TRAFFICO GIUGNO-LUGLIO NOLEGGI E TCG SETTEMBRE-OTTOBRE 2021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number-columns-repeated="2" table:style-name="ce19"/>
          <table:table-cell table:number-columns-repeated="16372" table:style-name="ce20"/>
        </table:table-row>
        <table:table-row table:style-name="ro1">
          <table:table-cell office:value-type="float" office:value="1810" table:style-name="ce8">
            <text:p>1810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136.09" table:style-name="ce10">
            <text:p>136,0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6.09" table:style-name="ce10">
            <text:p>136,09 €</text:p>
          </table:table-cell>
          <table:table-cell office:value-type="string" table:style-name="ce11">
            <text:p>TELECOM ITALIA SPA O TIM S.P.A.</text:p>
          </table:table-cell>
          <table:table-cell office:value-type="string" table:style-name="ce11">
            <text:p>TELEFONIA FISSA ABBONAMENTI E TRAFFICO GIUGNO-LUGLIO 2021</text:p>
          </table:table-cell>
          <table:table-cell office:value-type="string" table:style-name="ce8">
            <text:p>Uscite Correnti</text:p>
          </table:table-cell>
          <table:table-cell office:value-type="float" office:value="2115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12"/>
        </table:table-row>
        <table:table-row table:style-name="ro3">
          <table:table-cell office:value-type="float" office:value="1811" table:style-name="ce8">
            <text:p>1811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DIOCESI DI PIACENZA - BOBBIO</text:p>
          </table:table-cell>
          <table:table-cell office:value-type="string" table:style-name="ce11">
            <text:p>CONTRIBUTO PER SERVIZIO DI TRENINO TURISTICO NAVETTA PER LA MOSTRA LA MADONNA SISTINA DI RAFFAELLO RIVIVE A PIACENZA</text:p>
          </table:table-cell>
          <table:table-cell office:value-type="string" table:style-name="ce8">
            <text:p>Uscite Correnti</text:p>
          </table:table-cell>
          <table:table-cell office:value-type="float" office:value="3205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12" table:style-name="ce8">
            <text:p>1812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16800" table:style-name="ce10">
            <text:p>16.8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800" table:style-name="ce10">
            <text:p>16.800,00 €</text:p>
          </table:table-cell>
          <table:table-cell office:value-type="string" table:style-name="ce11">
            <text:p>CNA ASSOCIAZIONE TERRITORIALE DI PIACENZA</text:p>
          </table:table-cell>
          <table:table-cell office:value-type="string" table:style-name="ce11">
            <text:p>CONTRIBUTO PER PROGETTO "COMPRA PIACENZA" ATTIVITA' 2020</text:p>
          </table:table-cell>
          <table:table-cell office:value-type="string" table:style-name="ce8">
            <text:p>Uscite Correnti</text:p>
          </table:table-cell>
          <table:table-cell office:value-type="float" office:value="3205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13" table:style-name="ce8">
            <text:p>1813</text:p>
          </table:table-cell>
          <table:table-cell office:value-type="date" office:date-value="2021-09-07T00:00:00" table:style-name="ce9">
            <text:p>07-set-21</text:p>
          </table:table-cell>
          <table:table-cell office:value-type="currency" office:value="31200" table:style-name="ce10">
            <text:p>31.2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200" table:style-name="ce10">
            <text:p>31.200,00 €</text:p>
          </table:table-cell>
          <table:table-cell office:value-type="string" table:style-name="ce11">
            <text:p>CNA ASSOCIAZIONE TERRITORIALE DI PIACENZA</text:p>
          </table:table-cell>
          <table:table-cell office:value-type="string" table:style-name="ce11">
            <text:p>CONTRIBUTO PER PROGETTO "COMPRA PIACENZA" ATTIVITA' 2021</text:p>
          </table:table-cell>
          <table:table-cell office:value-type="string" table:style-name="ce8">
            <text:p>Uscite Correnti</text:p>
          </table:table-cell>
          <table:table-cell office:value-type="float" office:value="3205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16" table:style-name="ce8">
            <text:p>1816</text:p>
          </table:table-cell>
          <table:table-cell office:value-type="date" office:date-value="2021-09-09T00:00:00" table:style-name="ce9">
            <text:p>09-set-21</text:p>
          </table:table-cell>
          <table:table-cell office:value-type="currency" office:value="74.400000000000006" table:style-name="ce10">
            <text:p>74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.400000000000006" table:style-name="ce10">
            <text:p>74,40 €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SERVIZI DI RETE FORNITURA GAS LUGLIO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817" table:style-name="ce8">
            <text:p>1817</text:p>
          </table:table-cell>
          <table:table-cell office:value-type="date" office:date-value="2021-09-09T00:00:00" table:style-name="ce9">
            <text:p>09-set-21</text:p>
          </table:table-cell>
          <table:table-cell office:value-type="currency" office:value="33.07" table:style-name="ce10">
            <text:p>33,0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07" table:style-name="ce10">
            <text:p>33,07 €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SERVIZI DI RETE FORNITURA GAS LUGLIO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818" table:style-name="ce8">
            <text:p>1818</text:p>
          </table:table-cell>
          <table:table-cell office:value-type="date" office:date-value="2021-09-09T00:00:00" table:style-name="ce9">
            <text:p>09-set-21</text:p>
          </table:table-cell>
          <table:table-cell office:value-type="currency" office:value="207.08" table:style-name="ce10">
            <text:p>207,0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7.08" table:style-name="ce10">
            <text:p>207,08 €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NOLEGGIO VEICOLO RENAULT CLIO FE524ZT AGOSTO 2021</text:p>
          </table:table-cell>
          <table:table-cell office:value-type="string" table:style-name="ce8">
            <text:p>Uscite Correnti</text:p>
          </table:table-cell>
          <table:table-cell office:value-type="float" office:value="4201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12"/>
        </table:table-row>
        <table:table-row table:style-name="ro1">
          <table:table-cell office:value-type="float" office:value="1819" table:style-name="ce8">
            <text:p>1819</text:p>
          </table:table-cell>
          <table:table-cell office:value-type="date" office:date-value="2021-09-09T00:00:00" table:style-name="ce9">
            <text:p>09-set-21</text:p>
          </table:table-cell>
          <table:table-cell office:value-type="currency" office:value="293.36" table:style-name="ce10">
            <text:p>293,3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93.36" table:style-name="ce10">
            <text:p>293,36 €</text:p>
          </table:table-cell>
          <table:table-cell office:value-type="string" table:style-name="ce11">
            <text:p>IK ITALIANA S.N.C.</text:p>
          </table:table-cell>
          <table:table-cell office:value-type="string" table:style-name="ce11">
            <text:p>FORNITURA N. 8 DRUM STAMPANTI UFF. ESTERO</text:p>
          </table:table-cell>
          <table:table-cell office:value-type="string" table:style-name="ce8">
            <text:p>Uscite Correnti</text:p>
          </table:table-cell>
          <table:table-cell office:value-type="float" office:value="2101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12"/>
        </table:table-row>
        <table:table-row table:style-name="ro1">
          <table:table-cell office:value-type="float" office:value="1820" table:style-name="ce8">
            <text:p>1820</text:p>
          </table:table-cell>
          <table:table-cell office:value-type="date" office:date-value="2021-09-10T00:00:00" table:style-name="ce9">
            <text:p>10-set-21</text:p>
          </table:table-cell>
          <table:table-cell office:value-type="currency" office:value="12.63" table:style-name="ce10">
            <text:p>12,6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.63" table:style-name="ce10">
            <text:p>12,63 €</text:p>
          </table:table-cell>
          <table:table-cell office:value-type="string" table:style-name="ce11">
            <text:p>COMUNE DI CASTELVETRO PIACENTINO</text:p>
          </table:table-cell>
          <table:table-cell office:value-type="string" table:style-name="ce11">
            <text:p>NOTIFICA ORDINANZA-INGIUNZIONE N. 2021/161 MESE DI APRILE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39" table:style-name="ce8">
            <text:p>1839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1356.18" table:style-name="ce10">
            <text:p>1.356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56.18" table:style-name="ce10">
            <text:p>1.356,18 €</text:p>
          </table:table-cell>
          <table:table-cell office:value-type="string" table:style-name="ce11">
            <text:p>AGELAM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40" table:style-name="ce8">
            <text:p>1840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1">
            <text:p>ACROBATIC CENTER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41" table:style-name="ce8">
            <text:p>1841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2639.7" table:style-name="ce10">
            <text:p>2.639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39.7" table:style-name="ce10">
            <text:p>2.639,70 €</text:p>
          </table:table-cell>
          <table:table-cell office:value-type="string" table:style-name="ce11">
            <text:p>MALENA S.N.C. DI CRISTINA MEZZADRI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42" table:style-name="ce8">
            <text:p>1842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1035.6199999999999" table:style-name="ce10">
            <text:p>1.035,6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35.6199999999999" table:style-name="ce10">
            <text:p>1.035,62 €</text:p>
          </table:table-cell>
          <table:table-cell office:value-type="string" table:style-name="ce11">
            <text:p>SPORT'S CENTER DI BERTOLINI PAOLO E C. S.A.S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43" table:style-name="ce8">
            <text:p>1843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11">
            <text:p>COMUNE DI CARPANETO PIACENTINO</text:p>
          </table:table-cell>
          <table:table-cell office:value-type="string" table:style-name="ce11">
            <text:p>NOTIFICA ORDINANZA-INGIUNZIONE N. 2021/285 MESE DI AGOSTO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44" table:style-name="ce8">
            <text:p>1844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7258.72" table:style-name="ce10">
            <text:p>7.258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258.72" table:style-name="ce10">
            <text:p>7.258,72 €</text:p>
          </table:table-cell>
          <table:table-cell office:value-type="string" table:style-name="ce11">
            <text:p>ECHO SERVICE S.R.L.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45" table:style-name="ce8">
            <text:p>1845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1220.8" table:style-name="ce10">
            <text:p>1.220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20.8" table:style-name="ce10">
            <text:p>1.220,80 €</text:p>
          </table:table-cell>
          <table:table-cell office:value-type="string" table:style-name="ce11">
            <text:p>FERRI GRAZIELLA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46" table:style-name="ce8">
            <text:p>1846</text:p>
          </table:table-cell>
          <table:table-cell office:value-type="date" office:date-value="2021-09-13T00:00:00" table:style-name="ce9">
            <text:p>13-set-21</text:p>
          </table:table-cell>
          <table:table-cell office:value-type="currency" office:value="1847.62" table:style-name="ce10">
            <text:p>1.847,6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47.62" table:style-name="ce10">
            <text:p>1.847,62 €</text:p>
          </table:table-cell>
          <table:table-cell office:value-type="string" table:style-name="ce11">
            <text:p>IL PACIUGO DI CRENNA ORAZIO</text:p>
          </table:table-cell>
          <table:table-cell office:value-type="string" table:style-name="ce11">
            <text:p>CONTRIBUTO BANDO RIPRESA IN SICUREZZA COVID-19 ANNO 2021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50" table:style-name="ce8">
            <text:p>1850</text:p>
          </table:table-cell>
          <table:table-cell office:value-type="date" office:date-value="2021-09-14T00:00:00" table:style-name="ce9">
            <text:p>14-set-21</text:p>
          </table:table-cell>
          <table:table-cell office:value-type="currency" office:value="48006.27" table:style-name="ce10">
            <text:p>48.006,2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006.27" table:style-name="ce10">
            <text:p>48.006,27 €</text:p>
          </table:table-cell>
          <table:table-cell office:value-type="string" table:style-name="ce11">
            <text:p>UNIONCAMERE ROMA</text:p>
          </table:table-cell>
          <table:table-cell office:value-type="string" table:style-name="ce11">
            <text:p>VERSAMENTO SECONDA RATA A SALDO QUOTA ASSOCIATIVA 2021</text:p>
          </table:table-cell>
          <table:table-cell office:value-type="string" table:style-name="ce8">
            <text:p>Uscite Correnti</text:p>
          </table:table-cell>
          <table:table-cell office:value-type="float" office:value="3114" table:style-name="ce8">
            <text:p>3114</text:p>
          </table:table-cell>
          <table:table-cell office:value-type="string" table:style-name="ce11">
            <text:p>Altri contributi e trasferimenti correnti a Unioncamere</text:p>
          </table:table-cell>
          <table:table-cell table:number-columns-repeated="16374" table:style-name="ce12"/>
        </table:table-row>
        <table:table-row table:style-name="ro1">
          <table:table-cell office:value-type="float" office:value="1851" table:style-name="ce8">
            <text:p>1851</text:p>
          </table:table-cell>
          <table:table-cell office:value-type="date" office:date-value="2021-09-14T00:00:00" table:style-name="ce9">
            <text:p>14-set-21</text:p>
          </table:table-cell>
          <table:table-cell office:value-type="currency" office:value="676.04" table:style-name="ce10">
            <text:p>676,0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6.04" table:style-name="ce10">
            <text:p>676,04 €</text:p>
          </table:table-cell>
          <table:table-cell office:value-type="string" table:style-name="ce11">
            <text:p>IRETI SPA</text:p>
          </table:table-cell>
          <table:table-cell office:value-type="string" table:style-name="ce11">
            <text:p>SERVIZIO BOCCHE ANTINCENDIO CANONE MAGGIO-AGOST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852" table:style-name="ce8">
            <text:p>1852</text:p>
          </table:table-cell>
          <table:table-cell office:value-type="date" office:date-value="2021-09-14T00:00:00" table:style-name="ce9">
            <text:p>14-set-21</text:p>
          </table:table-cell>
          <table:table-cell office:value-type="currency" office:value="7139.32" table:style-name="ce10">
            <text:p>7.139,3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139.32" table:style-name="ce10">
            <text:p>7.139,32 €</text:p>
          </table:table-cell>
          <table:table-cell office:value-type="string" table:style-name="ce11">
            <text:p>COOPERATIVA SAN MARTINO soc. coop. a r.l.</text:p>
          </table:table-cell>
          <table:table-cell office:value-type="string" table:style-name="ce11">
            <text:p>PULIZIE SEDE CAMERALE CANONE PROROGA MAGGIO-LUGLIO 2021</text:p>
          </table:table-cell>
          <table:table-cell office:value-type="string" table:style-name="ce8">
            <text:p>Uscite Correnti</text:p>
          </table:table-cell>
          <table:table-cell office:value-type="float" office:value="2113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12"/>
        </table:table-row>
        <table:table-row table:style-name="ro1">
          <table:table-cell office:value-type="float" office:value="1853" table:style-name="ce8">
            <text:p>1853</text:p>
          </table:table-cell>
          <table:table-cell office:value-type="date" office:date-value="2021-09-14T00:00:00" table:style-name="ce9">
            <text:p>14-set-21</text:p>
          </table:table-cell>
          <table:table-cell office:value-type="currency" office:value="60.24" table:style-name="ce10">
            <text:p>60,2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0.24" table:style-name="ce10">
            <text:p>60,24 €</text:p>
          </table:table-cell>
          <table:table-cell office:value-type="string" table:style-name="ce11">
            <text:p>SOC. AGR. BUZZETTI FABIO</text:p>
          </table:table-cell>
          <table:table-cell office:value-type="string" table:style-name="ce11">
            <text:p>RIMBORSO VERSAMENTO IN ECCESSO DIRITTO ANNUALE 2021</text:p>
          </table:table-cell>
          <table:table-cell office:value-type="string" table:style-name="ce8">
            <text:p>Uscite Correnti</text:p>
          </table:table-cell>
          <table:table-cell office:value-type="float" office:value="4101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12"/>
        </table:table-row>
        <table:table-row table:style-name="ro1">
          <table:table-cell office:value-type="float" office:value="1854" table:style-name="ce8">
            <text:p>1854</text:p>
          </table:table-cell>
          <table:table-cell office:value-type="date" office:date-value="2021-09-15T00:00:00" table:style-name="ce9">
            <text:p>15-set-21</text:p>
          </table:table-cell>
          <table:table-cell office:value-type="currency" office:value="100.8" table:style-name="ce10">
            <text:p>100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.8" table:style-name="ce10">
            <text:p>100,80 €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N. 14 RACCOMANDATE 1 BUS LUGLI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55" table:style-name="ce8">
            <text:p>1855</text:p>
          </table:table-cell>
          <table:table-cell office:value-type="date" office:date-value="2021-09-15T00:00:00" table:style-name="ce9">
            <text:p>15-set-21</text:p>
          </table:table-cell>
          <table:table-cell office:value-type="currency" office:value="2353.17" table:style-name="ce10">
            <text:p>2.353,1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53.17" table:style-name="ce10">
            <text:p>2.353,17 €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FORNITURA ENERGIA ELETTRICA LUGLIO 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856" table:style-name="ce8">
            <text:p>1856</text:p>
          </table:table-cell>
          <table:table-cell office:value-type="date" office:date-value="2021-09-16T00:00:00" table:style-name="ce9">
            <text:p>16-set-21</text:p>
          </table:table-cell>
          <table:table-cell office:value-type="currency" office:value="1.84" table:style-name="ce10">
            <text:p>1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.84" table:style-name="ce10">
            <text:p>1,84 €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COMPETENZE AG. DELLA RISCOSSIONE - RUOLI UFF. SANZIONI - REG. N. 8<text:s/>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57" table:style-name="ce8">
            <text:p>1857</text:p>
          </table:table-cell>
          <table:table-cell office:value-type="date" office:date-value="2021-09-17T00:00:00" table:style-name="ce9">
            <text:p>17-set-21</text:p>
          </table:table-cell>
          <table:table-cell office:value-type="currency" office:value="462" table:style-name="ce10">
            <text:p>462,00 €</text:p>
          </table:table-cell>
          <table:table-cell office:value-type="currency" office:value="18.48" table:style-name="ce10">
            <text:p>18,48 €</text:p>
          </table:table-cell>
          <table:table-cell office:value-type="currency" office:value="443.52" table:style-name="ce10">
            <text:p>443,52 €</text:p>
          </table:table-cell>
          <table:table-cell office:value-type="string" table:style-name="ce11">
            <text:p>TICE COOPERATIVA SOCIALE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58" table:style-name="ce8">
            <text:p>1858</text:p>
          </table:table-cell>
          <table:table-cell office:value-type="date" office:date-value="2021-09-17T00:00:00" table:style-name="ce9">
            <text:p>17-set-21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28" table:style-name="ce10">
            <text:p>28,00 €</text:p>
          </table:table-cell>
          <table:table-cell office:value-type="currency" office:value="672" table:style-name="ce10">
            <text:p>672,00 €</text:p>
          </table:table-cell>
          <table:table-cell office:value-type="string" table:style-name="ce11">
            <text:p>MONTANARI EUGENIO S.A.S. DI MONTANARI MATTEO, FEDERICA E C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69" table:style-name="ce8">
            <text:p>1869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6136" table:style-name="ce10">
            <text:p>6.136,00 €</text:p>
          </table:table-cell>
          <table:table-cell office:value-type="currency" office:value="245.44" table:style-name="ce10">
            <text:p>245,44 €</text:p>
          </table:table-cell>
          <table:table-cell office:value-type="currency" office:value="5890.56" table:style-name="ce10">
            <text:p>5.890,56 €</text:p>
          </table:table-cell>
          <table:table-cell office:value-type="string" table:style-name="ce11">
            <text:p>IL SOLE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0" table:style-name="ce8">
            <text:p>1870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11">
            <text:p>INDUSTRIA CASEARIA SERAFINI ROBERTO &amp; C. -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1" table:style-name="ce8">
            <text:p>1871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144" table:style-name="ce10">
            <text:p>144,00 €</text:p>
          </table:table-cell>
          <table:table-cell office:value-type="currency" office:value="3456" table:style-name="ce10">
            <text:p>3.456,00 €</text:p>
          </table:table-cell>
          <table:table-cell office:value-type="string" table:style-name="ce11">
            <text:p>CNA SERVIZI - CONSULENZE PIACENZA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2" table:style-name="ce8">
            <text:p>1872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11">
            <text:p>G&amp;G CONSULENZA E SVILUPPO SRL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3" table:style-name="ce8">
            <text:p>1873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11">
            <text:p>RAJAPACK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4" table:style-name="ce8">
            <text:p>1874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11">
            <text:p>SIGLA SRL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5" table:style-name="ce8">
            <text:p>1875</text:p>
          </table:table-cell>
          <table:table-cell office:value-type="date" office:date-value="2021-09-21T00:00:00" table:style-name="ce9">
            <text:p>21-set-21</text:p>
          </table:table-cell>
          <table:table-cell office:value-type="currency" office:value="3216" table:style-name="ce10">
            <text:p>3.216,00 €</text:p>
          </table:table-cell>
          <table:table-cell office:value-type="currency" office:value="128.63999999999999" table:style-name="ce10">
            <text:p>128,64 €</text:p>
          </table:table-cell>
          <table:table-cell office:value-type="currency" office:value="3087.36" table:style-name="ce10">
            <text:p>3.087,36 €</text:p>
          </table:table-cell>
          <table:table-cell office:value-type="string" table:style-name="ce11">
            <text:p>ELEQUADRI <text:s/>S.R.L.</text:p>
          </table:table-cell>
          <table:table-cell office:value-type="string" table:style-name="ce11">
            <text:p>CONTRIBUTO BANDO 21RR RIPRESA E RILANCIO DELL'ECONOMIA<text:s/>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6" table:style-name="ce8">
            <text:p>1876</text:p>
          </table:table-cell>
          <table:table-cell office:value-type="date" office:date-value="2021-09-22T00:00:00" table:style-name="ce9">
            <text:p>22-set-21</text:p>
          </table:table-cell>
          <table:table-cell office:value-type="currency" office:value="425" table:style-name="ce10">
            <text:p>4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25" table:style-name="ce10">
            <text:p>425,00 €</text:p>
          </table:table-cell>
          <table:table-cell office:value-type="string" table:style-name="ce11">
            <text:p>MARINA ROMANO</text:p>
          </table:table-cell>
          <table:table-cell office:value-type="string" table:style-name="ce11">
            <text:p>PAGAMENTO SPESE DI LITE SENTENZA GIUDICE DI PACE DI PIACENZA</text:p>
          </table:table-cell>
          <table:table-cell office:value-type="string" table:style-name="ce8">
            <text:p>Uscite Correnti</text:p>
          </table:table-cell>
          <table:table-cell office:value-type="float" office:value="4513" table:style-name="ce8">
            <text:p>4513</text:p>
          </table:table-cell>
          <table:table-cell office:value-type="string" table:style-name="ce11">
            <text:p>Altri oneri <text:s/>della gestione corren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77" table:style-name="ce8">
            <text:p>1877</text:p>
          </table:table-cell>
          <table:table-cell office:value-type="date" office:date-value="2021-09-22T00:00:00" table:style-name="ce9">
            <text:p>22-set-21</text:p>
          </table:table-cell>
          <table:table-cell office:value-type="currency" office:value="3877.4" table:style-name="ce10">
            <text:p>3.877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877.4" table:style-name="ce10">
            <text:p>3.877,4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GESTIONE INTEGRATA BILANCI AGOST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78" table:style-name="ce8">
            <text:p>1878</text:p>
          </table:table-cell>
          <table:table-cell office:value-type="date" office:date-value="2021-09-24T00:00:00" table:style-name="ce9">
            <text:p>24-set-21</text:p>
          </table:table-cell>
          <table:table-cell office:value-type="currency" office:value="5780" table:style-name="ce10">
            <text:p>5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780" table:style-name="ce10">
            <text:p>5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PROGETTI INNOVAZIONE DIGITALE PID AGOST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79" table:style-name="ce8">
            <text:p>1879</text:p>
          </table:table-cell>
          <table:table-cell office:value-type="date" office:date-value="2021-09-24T00:00:00" table:style-name="ce9">
            <text:p>24-set-21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11">
            <text:p>IC OUTSOURCING SCRL</text:p>
          </table:table-cell>
          <table:table-cell office:value-type="string" table:style-name="ce11">
            <text:p>SUPPORTO CERTIFICAZIONE COMMERCIO ESTERO AGOSTO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80" table:style-name="ce8">
            <text:p>1880</text:p>
          </table:table-cell>
          <table:table-cell office:value-type="date" office:date-value="2021-09-24T00:00:00" table:style-name="ce9">
            <text:p>24-set-21</text:p>
          </table:table-cell>
          <table:table-cell office:value-type="currency" office:value="3900" table:style-name="ce10">
            <text:p>3.900,00 €</text:p>
          </table:table-cell>
          <table:table-cell office:value-type="currency" office:value="156" table:style-name="ce10">
            <text:p>156,00 €</text:p>
          </table:table-cell>
          <table:table-cell office:value-type="currency" office:value="3744" table:style-name="ce10">
            <text:p>3.744,00 €</text:p>
          </table:table-cell>
          <table:table-cell office:value-type="string" table:style-name="ce11">
            <text:p>OLIVIERI FERRAMENTA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81" table:style-name="ce8">
            <text:p>1881</text:p>
          </table:table-cell>
          <table:table-cell office:value-type="date" office:date-value="2021-09-24T00:00:00" table:style-name="ce9">
            <text:p>24-set-21</text:p>
          </table:table-cell>
          <table:table-cell office:value-type="currency" office:value="9.8800000000000008" table:style-name="ce10">
            <text:p>9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8800000000000008" table:style-name="ce10">
            <text:p>9,88 €</text:p>
          </table:table-cell>
          <table:table-cell office:value-type="string" table:style-name="ce11">
            <text:p>COMUNE DI CODOGNO</text:p>
          </table:table-cell>
          <table:table-cell office:value-type="string" table:style-name="ce11">
            <text:p>NOTIFICA ORDINANZA-INGIUNZIONE N. 2021/200 SETTEMBRE 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82" table:style-name="ce8">
            <text:p>1882</text:p>
          </table:table-cell>
          <table:table-cell office:value-type="date" office:date-value="2021-09-27T00:00:00" table:style-name="ce9">
            <text:p>27-set-21</text:p>
          </table:table-cell>
          <table:table-cell office:value-type="currency" office:value="53" table:style-name="ce10">
            <text:p>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" table:style-name="ce10">
            <text:p>53,00 €</text:p>
          </table:table-cell>
          <table:table-cell office:value-type="string" table:style-name="ce11">
            <text:p>BIANI PATRIZIA</text:p>
          </table:table-cell>
          <table:table-cell office:value-type="string" table:style-name="ce11">
            <text:p>RIMBORSO VERSAMENTO IN ECCESSO DIRITTO ANNUALE 2020</text:p>
          </table:table-cell>
          <table:table-cell office:value-type="string" table:style-name="ce8">
            <text:p>Uscite Correnti</text:p>
          </table:table-cell>
          <table:table-cell office:value-type="float" office:value="4101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12"/>
        </table:table-row>
        <table:table-row table:style-name="ro1">
          <table:table-cell office:value-type="float" office:value="1883" table:style-name="ce8">
            <text:p>1883</text:p>
          </table:table-cell>
          <table:table-cell office:value-type="date" office:date-value="2021-09-27T00:00:00" table:style-name="ce9">
            <text:p>27-set-21</text:p>
          </table:table-cell>
          <table:table-cell office:value-type="currency" office:value="158.84" table:style-name="ce10">
            <text:p>158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8.84" table:style-name="ce10">
            <text:p>158,84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INCASSO AGOSTO RUOLI DIRITTO ANNUALE - COMPETENZE AG. DELLA RISCOSSIONE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84" table:style-name="ce8">
            <text:p>1884</text:p>
          </table:table-cell>
          <table:table-cell office:value-type="date" office:date-value="2021-09-27T00:00:00" table:style-name="ce9">
            <text:p>27-set-21</text:p>
          </table:table-cell>
          <table:table-cell office:value-type="currency" office:value="459.73" table:style-name="ce10">
            <text:p>459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9.73" table:style-name="ce10">
            <text:p>459,73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COMPETENZE AG. RISCOSSIONE PER INCASSI VERBALI R.I. MOD. F23 PROSPETTO INC3-21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85" table:style-name="ce8">
            <text:p>1885</text:p>
          </table:table-cell>
          <table:table-cell office:value-type="date" office:date-value="2021-09-27T00:00:00" table:style-name="ce9">
            <text:p>27-set-21</text:p>
          </table:table-cell>
          <table:table-cell office:value-type="currency" office:value="68.2" table:style-name="ce10">
            <text:p>68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8.2" table:style-name="ce10">
            <text:p>68,20 €</text:p>
          </table:table-cell>
          <table:table-cell office:value-type="string" table:style-name="ce11">
            <text:p>AGENTI DELLA RISCOSSIONE</text:p>
          </table:table-cell>
          <table:table-cell office:value-type="string" table:style-name="ce11">
            <text:p>COMPETENZE AG. RISCOSSIONE PER INCASSI ORDINANZE-INGIUNZIONE R.M. MOD. F23</text:p>
          </table:table-cell>
          <table:table-cell office:value-type="string" table:style-name="ce8">
            <text:p>Uscite Correnti</text:p>
          </table:table-cell>
          <table:table-cell office:value-type="float" office:value="2120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12"/>
        </table:table-row>
        <table:table-row table:style-name="ro1">
          <table:table-cell office:value-type="float" office:value="1886" table:style-name="ce8">
            <text:p>1886</text:p>
          </table:table-cell>
          <table:table-cell office:value-type="date" office:date-value="2021-09-28T00:00:00" table:style-name="ce9">
            <text:p>28-set-21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40" table:style-name="ce10">
            <text:p>40,00 €</text:p>
          </table:table-cell>
          <table:table-cell office:value-type="currency" office:value="960" table:style-name="ce10">
            <text:p>960,00 €</text:p>
          </table:table-cell>
          <table:table-cell office:value-type="string" table:style-name="ce11">
            <text:p>SPELTA GOMME DI SPELTA MATTEO E C. S.N.C.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87" table:style-name="ce8">
            <text:p>1887</text:p>
          </table:table-cell>
          <table:table-cell office:value-type="date" office:date-value="2021-09-28T00:00:00" table:style-name="ce9">
            <text:p>28-set-21</text:p>
          </table:table-cell>
          <table:table-cell office:value-type="currency" office:value="189.01" table:style-name="ce10">
            <text:p>189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9.01" table:style-name="ce10">
            <text:p>189,01 €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MANUTENZIONE HARDWARE E SOFTWARE SISTEMA RILEVAZIONE PRESENZE LUGLIO-SETTEMBRE 2021</text:p>
          </table:table-cell>
          <table:table-cell office:value-type="string" table:style-name="ce8">
            <text:p>Uscite Correnti</text:p>
          </table:table-cell>
          <table:table-cell office:value-type="float" office:value="2125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12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date" office:date-value="2021-09-28T00:00:00" table:style-name="ce16">
            <text:p>28-set-21</text:p>
          </table:table-cell>
          <table:table-cell office:value-type="currency" office:value="169.21" table:style-name="ce17">
            <text:p>169,21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69.21" table:style-name="ce17">
            <text:p>169,21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LUGLI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121" table:style-name="ce15">
            <text:p>2121</text:p>
          </table:table-cell>
          <table:table-cell office:value-type="string" table:style-name="ce18">
            <text:p>Spese postali e di recapito</text:p>
          </table:table-cell>
          <table:table-cell table:number-columns-repeated="16374" table:style-name="ce20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date" office:date-value="2021-09-28T00:00:00" table:style-name="ce16">
            <text:p>28-set-21</text:p>
          </table:table-cell>
          <table:table-cell office:value-type="currency" office:value="876.63" table:style-name="ce17">
            <text:p>876,63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876.63" table:style-name="ce17">
            <text:p>876,63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LUGLI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20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date" office:date-value="2021-09-28T00:00:00" table:style-name="ce16">
            <text:p>28-set-21</text:p>
          </table:table-cell>
          <table:table-cell office:value-type="currency" office:value="2" table:style-name="ce17">
            <text:p>2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" table:style-name="ce17">
            <text:p>2,0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LUGLIO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number-columns-repeated="16374" table:style-name="ce20"/>
        </table:table-row>
        <table:table-row table:style-name="ro1">
          <table:table-cell office:value-type="float" office:value="1889" table:style-name="ce8">
            <text:p>1889</text:p>
          </table:table-cell>
          <table:table-cell office:value-type="date" office:date-value="2021-09-29T00:00:00" table:style-name="ce9">
            <text:p>29-set-21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0" table:style-name="ce10">
            <text:p>300,00 €</text:p>
          </table:table-cell>
          <table:table-cell office:value-type="string" table:style-name="ce11">
            <text:p>CONSORZIO AUTOTRASPORTI PIACENZA <text:s/>- SOC. COOP.</text:p>
          </table:table-cell>
          <table:table-cell office:value-type="string" table:style-name="ce11">
            <text:p>TRASPORTO FALDONI C/O ARCHIVIO ESTERNO 24/06/2021</text:p>
          </table:table-cell>
          <table:table-cell office:value-type="string" table:style-name="ce8">
            <text:p>Uscite Correnti</text:p>
          </table:table-cell>
          <table:table-cell office:value-type="float" office:value="2298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12"/>
        </table:table-row>
        <table:table-row table:style-name="ro1">
          <table:table-cell office:value-type="float" office:value="1890" table:style-name="ce8">
            <text:p>1890</text:p>
          </table:table-cell>
          <table:table-cell office:value-type="date" office:date-value="2021-09-29T00:00:00" table:style-name="ce9">
            <text:p>29-set-21</text:p>
          </table:table-cell>
          <table:table-cell office:value-type="currency" office:value="1100" table:style-name="ce10">
            <text:p>1.100,00 €</text:p>
          </table:table-cell>
          <table:table-cell office:value-type="currency" office:value="44" table:style-name="ce10">
            <text:p>44,00 €</text:p>
          </table:table-cell>
          <table:table-cell office:value-type="currency" office:value="1056" table:style-name="ce10">
            <text:p>1.056,00 €</text:p>
          </table:table-cell>
          <table:table-cell office:value-type="string" table:style-name="ce11">
            <text:p>RMC S.R.L. RICAMBI E MACCHINE MOVIMENTO TERRA</text:p>
          </table:table-cell>
          <table:table-cell office:value-type="string" table:style-name="ce11">
            <text:p>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float" office:value="3203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12"/>
        </table:table-row>
        <table:table-row table:style-name="ro1">
          <table:table-cell office:value-type="float" office:value="1891" table:style-name="ce8">
            <text:p>1891</text:p>
          </table:table-cell>
          <table:table-cell office:value-type="date" office:date-value="2021-09-30T00:00:00" table:style-name="ce9">
            <text:p>30-set-21</text:p>
          </table:table-cell>
          <table:table-cell office:value-type="currency" office:value="547.21" table:style-name="ce10">
            <text:p>547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7.21" table:style-name="ce10">
            <text:p>547,21 €</text:p>
          </table:table-cell>
          <table:table-cell office:value-type="string" table:style-name="ce11">
            <text:p>IRETI SPA</text:p>
          </table:table-cell>
          <table:table-cell office:value-type="string" table:style-name="ce11">
            <text:p>SERVIZIO IDRICO FOGNATURA E DEPURAZIONE ACCONTO 01/07/2021 - 31/08/2021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style-name="ro1">
          <table:table-cell office:value-type="float" office:value="1892" table:style-name="ce8">
            <text:p>1892</text:p>
          </table:table-cell>
          <table:table-cell office:value-type="date" office:date-value="2021-09-30T00:00:00" table:style-name="ce9">
            <text:p>30-set-21</text:p>
          </table:table-cell>
          <table:table-cell office:value-type="currency" office:value="6.72" table:style-name="ce10">
            <text:p>6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.72" table:style-name="ce10">
            <text:p>6,72 €</text:p>
          </table:table-cell>
          <table:table-cell office:value-type="string" table:style-name="ce11">
            <text:p>IRETI SPA</text:p>
          </table:table-cell>
          <table:table-cell office:value-type="string" table:style-name="ce11">
            <text:p>SERVIZIO IDRICO FOGNATURA E DEPURAZIONE ACCONTO 01/05/2021 - 31/08/2021<text:s/></text:p>
          </table:table-cell>
          <table:table-cell office:value-type="string" table:style-name="ce8">
            <text:p>Uscite Correnti</text:p>
          </table:table-cell>
          <table:table-cell office:value-type="float" office:value="2116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12"/>
        </table:table-row>
        <table:table-row table:number-rows-repeated="10483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22-05-30T15:26:51Z</meta:creation-date>
    <dc:date>2022-05-30T15:28:51Z</dc:date>
    <meta:print-date>2022-05-30T15:28:32Z</meta:print-date>
  </office:meta>
</office:document-meta>
</file>