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_3_TRIM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3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3" table:default-cell-style-name="ce12"/>
        <table:table-column table:style-name="co7" table:default-cell-style-name="ce14"/>
        <table:table-column table:style-name="co8" table:default-cell-style-name="ce15"/>
        <table:table-column table:style-name="co9" table:number-columns-repeated="16373" table:default-cell-style-name="ce15"/>
        <table:table-row table:style-name="ro1">
          <table:table-cell office:value-type="string" table:number-columns-spanned="10" table:number-rows-spanned="1" table:style-name="ce16">
            <text:p>CCIAA di Piacenza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6">
            <text:p>Utilizzo risorse pubbliche art. 4-bis D.lgs 33/2013 - TERZO TRIMESTR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4">
            <text:p>N. Mandato</text:p>
          </table:table-cell>
          <table:table-cell office:value-type="string" table:style-name="ce1">
            <text:p>Data Mandato<text:span text:style-name="T1"><text:s/>(ove</text:span></text:p>
            <text:p><text:span text:style-name="T1">non espressamente</text:span></text:p>
            <text:p><text:span text:style-name="T1">indicato, l'ambito</text:span></text:p>
            <text:p><text:span text:style-name="T1">temporale di riferimento</text:span></text:p>
            <text:p><text:span text:style-name="T1">coincide con la data del</text:span></text:p>
            <text:p><text:span text:style-name="T1">mandato)</text:span></text:p>
          </table:table-cell>
          <table:table-cell office:value-type="string" table:style-name="ce5">
            <text:p>Importo Lordo</text:p>
          </table:table-cell>
          <table:table-cell office:value-type="string" table:style-name="ce5">
            <text:p>Ritenuta</text:p>
          </table:table-cell>
          <table:table-cell office:value-type="string" table:style-name="ce5">
            <text:p>Importo Netto</text:p>
          </table:table-cell>
          <table:table-cell office:value-type="string" table:style-name="ce4">
            <text:p>Beneficiario</text:p>
          </table:table-cell>
          <table:table-cell office:value-type="string" table:style-name="ce6">
            <text:p>Descrizione</text:p>
          </table:table-cell>
          <table:table-cell office:value-type="string" table:style-name="ce4">
            <text:p>Categoria Spesa</text:p>
          </table:table-cell>
          <table:table-cell office:value-type="string" table:style-name="ce4">
            <text:p>Cod. Siope</text:p>
          </table:table-cell>
          <table:table-cell office:value-type="string" table:style-name="ce6">
            <text:p>Descrizione Siope</text:p>
          </table:table-cell>
          <table:table-cell table:number-columns-repeated="16374" table:style-name="ce3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7.36" table:style-name="ce9">
            <text:p>7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6" table:style-name="ce9">
            <text:p>7,36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FATTURE N. 7X01242336 N. 7X02020646 ABBONAMENTI E TRAFFICO FEBBRAIO-MAGGIO NOLEGGI E TCG MAGGIO-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-1.34" table:style-name="ce9">
            <text:p>-1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1.34" table:style-name="ce9">
            <text:p>-1,34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FATTURE N. 7X01242336 N. 7X02020646 ABBONAMENTI E TRAFFICO FEBBRAIO-MAGGIO NOLEGGI E TCG MAGGIO-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3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51.64" table:style-name="ce9">
            <text:p>51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.64" table:style-name="ce9">
            <text:p>51,64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FATTURE N. 7X01242336 N. 7X02020646 ABBONAMENTI E TRAFFICO FEBBRAIO-MAGGIO NOLEGGI E TCG MAGGIO-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4.9000000000000004" table:style-name="ce9">
            <text:p>4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.9000000000000004" table:style-name="ce9">
            <text:p>4,90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FATTURE N. 7X01242336 N. 7X02020646 ABBONAMENTI E TRAFFICO FEBBRAIO-MAGGIO NOLEGGI E TCG MAGGIO-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3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51.64" table:style-name="ce9">
            <text:p>51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.64" table:style-name="ce9">
            <text:p>51,64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FATTURE N. 7X01242336 N. 7X02020646 ABBONAMENTI E TRAFFICO FEBBRAIO-MAGGIO NOLEGGI E TCG MAGGIO-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8.32" table:style-name="ce9">
            <text:p>8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.32" table:style-name="ce9">
            <text:p>8,32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FATTURE N. 7X01242336 N. 7X02020646 ABBONAMENTI E TRAFFICO FEBBRAIO-MAGGIO NOLEGGI E TCG MAGGIO-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0.05" table:style-name="ce9">
            <text:p>0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05" table:style-name="ce9">
            <text:p>0,05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FATTURE N. 7X01242336 N. 7X02020646 ABBONAMENTI E TRAFFICO FEBBRAIO-MAGGIO NOLEGGI E TCG MAGGIO-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583.25" table:style-name="ce9">
            <text:p>583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3.25" table:style-name="ce9">
            <text:p>583,25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8353 10/06/22 SERVIZI FIRMA DIGITALE INTEGRAZIONE FATTURAZIONE GENNAIO-APRIL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28" table:style-name="ce9">
            <text:p>2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" table:style-name="ce9">
            <text:p>28,0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3220261929 24/06/22 SERVIZIO PICK UP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666" table:style-name="ce9">
            <text:p>66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6" table:style-name="ce9">
            <text:p>666,00 €</text:p>
          </table:table-cell>
          <table:table-cell office:value-type="string" table:style-name="ce7">
            <text:p><text:s text:c="2"/>RESOLUTIA S.R.L.</text:p>
          </table:table-cell>
          <table:table-cell office:value-type="string" table:style-name="ce10">
            <text:p>FATTURA N. 950/2022 14/06/22 COMPETENZE PROCEDIMENTO DI MEDIAZIONE CCIAA PC-LA FAGGIOLA SRL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6</text:p>
          </table:table-cell>
          <table:table-cell office:value-type="string" table:style-name="ce10">
            <text:p>Spese legali</text:p>
          </table:table-cell>
          <table:table-cell table:number-columns-repeated="16374" table:style-name="ce3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645" table:style-name="ce9">
            <text:p>64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5" table:style-name="ce9">
            <text:p>645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8557 16/06/22 GIORNATA TUTORING CONTABILITA' BILANCIO CONSUNTIVO 2021 GIORNO 19/05/2022 (CHIUSURE INFORMATICHE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7" table:style-name="ce9">
            <text:p>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" table:style-name="ce9">
            <text:p>7,00 €</text:p>
          </table:table-cell>
          <table:table-cell office:value-type="string" table:style-name="ce7">
            <text:p>MANZINI DANILO<text:s/></text:p>
          </table:table-cell>
          <table:table-cell office:value-type="string" table:style-name="ce10">
            <text:p>RIMBORSO DIRITTI DI SEGRETERIA FIRMA DIGITALE DETERMINAZIONE SG N. 31 DEL 28/04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4" table:style-name="ce3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7">
            <text:p>BINAGHI GABRIELE<text:s/></text:p>
          </table:table-cell>
          <table:table-cell office:value-type="string" table:style-name="ce10">
            <text:p>RIMBORSO DIRITTI DI SEGRETERIA FIRMA DIGITALE DETERMINAZIONE SG N. 31 DEL 28/04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4" table:style-name="ce3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25" table:style-name="ce9">
            <text:p>2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" table:style-name="ce9">
            <text:p>25,00 €</text:p>
          </table:table-cell>
          <table:table-cell office:value-type="string" table:style-name="ce7">
            <text:p><text:s text:c="2"/>LOGOS DATA S.R.L.</text:p>
          </table:table-cell>
          <table:table-cell office:value-type="string" table:style-name="ce10">
            <text:p>RIMBORSO DIRITTI DI SEGRETERIA FIRMA DIGITALE DETERMINAZIONE SG N. 31 DEL 28/04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4" table:style-name="ce3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25" table:style-name="ce9">
            <text:p>2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" table:style-name="ce9">
            <text:p>25,00 €</text:p>
          </table:table-cell>
          <table:table-cell office:value-type="string" table:style-name="ce7">
            <text:p><text:s text:c="2"/>FULGONI DARIO</text:p>
          </table:table-cell>
          <table:table-cell office:value-type="string" table:style-name="ce10">
            <text:p>RIMBORSO DIRITTI DI SEGRETERIA FIRMA DIGITALE DETERMINAZIONE SG N. 31 DEL 28/04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4" table:style-name="ce3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date" office:date-value="2022-07-01T00:00:00" table:style-name="ce8">
            <text:p>01/07/2022</text:p>
          </table:table-cell>
          <table:table-cell office:value-type="currency" office:value="25" table:style-name="ce9">
            <text:p>2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" table:style-name="ce9">
            <text:p>25,00 €</text:p>
          </table:table-cell>
          <table:table-cell office:value-type="string" table:style-name="ce7">
            <text:p>PROVINI DANIELE<text:s/></text:p>
          </table:table-cell>
          <table:table-cell office:value-type="string" table:style-name="ce10">
            <text:p>RIMBORSO DIRITTI DI SEGRETERIA FIRMA DIGITALE DETERMINAZIONE SG N. 31 DEL 28/04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4" table:style-name="ce3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date" office:date-value="2022-07-05T00:00:00" table:style-name="ce8">
            <text:p>05/07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241 20/06/22 SUPPORTO PID PROGETTI INNOVAZIONE DIGITALE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date" office:date-value="2022-07-05T00:00:00" table:style-name="ce8">
            <text:p>05/07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242 20/06/22 SUPPORTO CERTIFICAZIONE COMMERCIO ESTERO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date" office:date-value="2022-07-05T00:00:00" table:style-name="ce8">
            <text:p>05/07/2022</text:p>
          </table:table-cell>
          <table:table-cell office:value-type="currency" office:value="732" table:style-name="ce9">
            <text:p>732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612" table:style-name="ce9">
            <text:p>612,00 €</text:p>
          </table:table-cell>
          <table:table-cell office:value-type="string" table:style-name="ce7">
            <text:p>GUARNIERI ANDREA<text:s/></text:p>
          </table:table-cell>
          <table:table-cell office:value-type="string" table:style-name="ce10">
            <text:p>FATTURA N. 1PA 10/06/22 COMPETENZE PER PRESTAZIONI TECNICHE NELL'AMBITO DEL PROCEDIMENTO DI MEDIAZIONE CCIAA PC-LA FAGGIOLA SRL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6</text:p>
          </table:table-cell>
          <table:table-cell office:value-type="string" table:style-name="ce10">
            <text:p>Spese legali</text:p>
          </table:table-cell>
          <table:table-cell table:number-columns-repeated="16374" table:style-name="ce3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date" office:date-value="2022-07-05T00:00:00" table:style-name="ce8">
            <text:p>05/07/2022</text:p>
          </table:table-cell>
          <table:table-cell office:value-type="currency" office:value="10.9" table:style-name="ce9">
            <text:p>10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.9" table:style-name="ce9">
            <text:p>10,90 €</text:p>
          </table:table-cell>
          <table:table-cell office:value-type="string" table:style-name="ce7">
            <text:p>GUARNIERI ANDREA<text:s/></text:p>
          </table:table-cell>
          <table:table-cell office:value-type="string" table:style-name="ce10">
            <text:p>FATTURA N. 1PA 10/06/22 COMPETENZE PER PRESTAZIONI TECNICHE NELL'AMBITO DEL PROCEDIMENTO DI MEDIAZIONE CCIAA PC-LA FAGGIOLA SRL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6</text:p>
          </table:table-cell>
          <table:table-cell office:value-type="string" table:style-name="ce10">
            <text:p>Spese legali</text:p>
          </table:table-cell>
          <table:table-cell table:number-columns-repeated="16374" table:style-name="ce3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date" office:date-value="2022-07-05T00:00:00" table:style-name="ce8">
            <text:p>05/07/2022</text:p>
          </table:table-cell>
          <table:table-cell office:value-type="currency" office:value="36.6" table:style-name="ce9">
            <text:p>36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.6" table:style-name="ce9">
            <text:p>36,60 €</text:p>
          </table:table-cell>
          <table:table-cell office:value-type="string" table:style-name="ce7">
            <text:p>GUARNIERI ANDREA<text:s/></text:p>
          </table:table-cell>
          <table:table-cell office:value-type="string" table:style-name="ce10">
            <text:p>FATTURA N. 1PA 10/06/22 COMPETENZE PER PRESTAZIONI TECNICHE NELL'AMBITO DEL PROCEDIMENTO DI MEDIAZIONE CCIAA PC-LA FAGGIOLA SRL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6</text:p>
          </table:table-cell>
          <table:table-cell office:value-type="string" table:style-name="ce10">
            <text:p>Spese legali</text:p>
          </table:table-cell>
          <table:table-cell table:number-columns-repeated="16374" table:style-name="ce3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90.3" table:style-name="ce9">
            <text:p>90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.3" table:style-name="ce9">
            <text:p>90,3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175323 24/06/22 INVII POSTALI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0.88" table:style-name="ce9">
            <text:p>0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88" table:style-name="ce9">
            <text:p>0,88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175323 24/06/22 INVII POSTALI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6.45" table:style-name="ce9">
            <text:p>6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45" table:style-name="ce9">
            <text:p>6,4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175323 24/06/22 INVII POSTALI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0.85" table:style-name="ce9">
            <text:p>0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85" table:style-name="ce9">
            <text:p>0,8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175323 24/06/22 INVII POSTALI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5.45" table:style-name="ce9">
            <text:p>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45" table:style-name="ce9">
            <text:p>5,4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175323 24/06/22 INVII POSTALI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0.1" table:style-name="ce9">
            <text:p>0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1" table:style-name="ce9">
            <text:p>0,1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175323 24/06/22 INVII POSTALI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175323 24/06/22 INVII POSTALI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3">
          <table:table-cell office:value-type="float" office:value="493" table:style-name="ce7">
            <text:p>493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10000" table:style-name="ce9">
            <text:p>10.000,00 €</text:p>
          </table:table-cell>
          <table:table-cell office:value-type="currency" office:value="400" table:style-name="ce9">
            <text:p>400,00 €</text:p>
          </table:table-cell>
          <table:table-cell office:value-type="currency" office:value="9600" table:style-name="ce9">
            <text:p>9.600,00 €</text:p>
          </table:table-cell>
          <table:table-cell office:value-type="string" table:style-name="ce7">
            <text:p><text:s text:c="2"/>CONSORZIO DELLA COPPA PIACENTINA, DEL SALAME PIACENTINO, DELLA <text:s text:c="2"/>PANCETTA PIACEN</text:p>
          </table:table-cell>
          <table:table-cell office:value-type="string" table:style-name="ce10">
            <text:p>BANDO 21PP CONTRIBUTO PER FORUM NAZIONALE "C’E’ UN PAESE DOVE DA SEMPRE SI FANNO CAPOLAVORI ALIMENTARI E PIACENZA E’ UN MARE DI SAPORI"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10000" table:style-name="ce9">
            <text:p>10.000,00 €</text:p>
          </table:table-cell>
          <table:table-cell office:value-type="currency" office:value="400" table:style-name="ce9">
            <text:p>400,00 €</text:p>
          </table:table-cell>
          <table:table-cell office:value-type="currency" office:value="9600" table:style-name="ce9">
            <text:p>9.600,00 €</text:p>
          </table:table-cell>
          <table:table-cell office:value-type="string" table:style-name="ce7">
            <text:p><text:s text:c="2"/>CIRCOLO - ASSOCIAZIONE CULTURALE PIACENZA JAZZ CLUB - ANSPI - APS ETS</text:p>
          </table:table-cell>
          <table:table-cell office:value-type="string" table:style-name="ce10">
            <text:p>BANDO 21PP CONTRIBUTO PER INIZIATIVA SUMMERTIME IN JAZZ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4" table:style-name="ce3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3588.96" table:style-name="ce9">
            <text:p>3.588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88.96" table:style-name="ce9">
            <text:p>3.588,96 €</text:p>
          </table:table-cell>
          <table:table-cell office:value-type="string" table:style-name="ce7">
            <text:p><text:s text:c="2"/>UNIONCAMERE ROMA</text:p>
          </table:table-cell>
          <table:table-cell office:value-type="string" table:style-name="ce10">
            <text:p>SALDO RIMBORSO SPESE PER I SERVIZI RESI DALL'AGENZIA DELLE ENTRATE PER LA RISCOSSIONE DEL DIRITTO ANNUALE MEDIANTE MODELLO F24 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4" table:style-name="ce3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2502.5" table:style-name="ce9">
            <text:p>2.50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2.5" table:style-name="ce9">
            <text:p>2.502,5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8432_CT 15/06/22 SERVIZI CARTE TACHIGRAFICHE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371.8" table:style-name="ce9">
            <text:p>371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1.8" table:style-name="ce9">
            <text:p>371,8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8432_CT 15/06/22 SERVIZI CARTE TACHIGRAFICHE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2268.8200000000002" table:style-name="ce9">
            <text:p>2.268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68.8200000000002" table:style-name="ce9">
            <text:p>2.268,82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8432_FD 15/06/22 SERVIZI FIRMA DIGITALE MAGGI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39.74" table:style-name="ce9">
            <text:p>39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.74" table:style-name="ce9">
            <text:p>39,74 €</text:p>
          </table:table-cell>
          <table:table-cell office:value-type="string" table:style-name="ce7">
            <text:p>CELLA FILIPPO<text:s/></text:p>
          </table:table-cell>
          <table:table-cell office:value-type="string" table:style-name="ce10">
            <text:p>RIMBORSO SPESE KILOMETRICO PER PARTECIPAZIONE ASSEMBLEA SOCI GAL DEL DUCATO C/O CCIAA DI PARMA GIORNO 27/07/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2</text:p>
          </table:table-cell>
          <table:table-cell office:value-type="string" table:style-name="ce10">
            <text:p>Indennità e rimborso spese <text:s/>per il Consiglio</text:p>
          </table:table-cell>
          <table:table-cell table:number-columns-repeated="16374" table:style-name="ce3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5.88" table:style-name="ce9">
            <text:p>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7">
            <text:p><text:s text:c="2"/>COMUNE DI RIVA DEL GARDA</text:p>
          </table:table-cell>
          <table:table-cell office:value-type="string" table:style-name="ce10">
            <text:p>SPESE NOTIFICA ORDINANZA-INGIUNZIONE N. 2022/21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date" office:date-value="2022-07-06T00:00:00" table:style-name="ce8">
            <text:p>06/07/2022</text:p>
          </table:table-cell>
          <table:table-cell office:value-type="currency" office:value="5.88" table:style-name="ce9">
            <text:p>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7">
            <text:p><text:s text:c="2"/>COMUNE DI BUSSETO</text:p>
          </table:table-cell>
          <table:table-cell office:value-type="string" table:style-name="ce10">
            <text:p>SPESE NOTIFICA ORDINANZA-INGIUNZIONE N. 2022/46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3355" table:style-name="ce9">
            <text:p>3.355,00 €</text:p>
          </table:table-cell>
          <table:table-cell office:value-type="currency" office:value="550" table:style-name="ce9">
            <text:p>550,00 €</text:p>
          </table:table-cell>
          <table:table-cell office:value-type="currency" office:value="2805" table:style-name="ce9">
            <text:p>2.805,00 €</text:p>
          </table:table-cell>
          <table:table-cell office:value-type="string" table:style-name="ce7">
            <text:p>VISCONTI VALENTINA<text:s/></text:p>
          </table:table-cell>
          <table:table-cell office:value-type="string" table:style-name="ce10">
            <text:p>FATTURA N. 2PA 04/07/22 INDENNITA' DI CARICA REVISORE DEI CONTI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5</text:p>
          </table:table-cell>
          <table:table-cell office:value-type="string" table:style-name="ce10">
            <text:p>Indennità e rimborso spese <text:s/>per il Collegio dei revisori</text:p>
          </table:table-cell>
          <table:table-cell table:number-columns-repeated="16374" table:style-name="ce3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134.19999999999999" table:style-name="ce9">
            <text:p>134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.19999999999999" table:style-name="ce9">
            <text:p>134,20 €</text:p>
          </table:table-cell>
          <table:table-cell office:value-type="string" table:style-name="ce7">
            <text:p>VISCONTI VALENTINA<text:s/></text:p>
          </table:table-cell>
          <table:table-cell office:value-type="string" table:style-name="ce10">
            <text:p>FATTURA N. 2PA 04/07/22 INDENNITA' DI CARICA REVISORE DEI CONTI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5</text:p>
          </table:table-cell>
          <table:table-cell office:value-type="string" table:style-name="ce10">
            <text:p>Indennità e rimborso spese <text:s/>per il Collegio dei revisori</text:p>
          </table:table-cell>
          <table:table-cell table:number-columns-repeated="16374" table:style-name="ce3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3000" table:style-name="ce9">
            <text:p>3.00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2880" table:style-name="ce9">
            <text:p>2.880,00 €</text:p>
          </table:table-cell>
          <table:table-cell office:value-type="string" table:style-name="ce7">
            <text:p><text:s text:c="2"/>ARTESI' S.R.L.</text:p>
          </table:table-cell>
          <table:table-cell office:value-type="string" table:style-name="ce10">
            <text:p>CONTRIBUTO BANDO 21FA INSERIMENTO IN AZIENDA DI RISORSE UMANE FUNZIONALI AL RILANCIO PRODUTTIVO (SESSIONE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3100" table:style-name="ce9">
            <text:p>3.100,00 €</text:p>
          </table:table-cell>
          <table:table-cell office:value-type="currency" office:value="124" table:style-name="ce9">
            <text:p>124,00 €</text:p>
          </table:table-cell>
          <table:table-cell office:value-type="currency" office:value="2976" table:style-name="ce9">
            <text:p>2.976,00 €</text:p>
          </table:table-cell>
          <table:table-cell office:value-type="string" table:style-name="ce7">
            <text:p><text:s text:c="2"/>IL SOLE S.R.L.</text:p>
          </table:table-cell>
          <table:table-cell office:value-type="string" table:style-name="ce10">
            <text:p>CONTRIBUTO BANDO 21FA INSERIMENTO IN AZIENDA DI RISORSE UMANE FUNZIONALI AL RILANCIO PRODUTTIVO (SESSIONE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date" office:date-value="2022-07-12T00:00:00" table:style-name="ce8">
            <text:p>12/07/2022</text:p>
          </table:table-cell>
          <table:table-cell office:value-type="currency" office:value="56.03" table:style-name="ce9">
            <text:p>56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.03" table:style-name="ce9">
            <text:p>56,03 €</text:p>
          </table:table-cell>
          <table:table-cell office:value-type="string" table:style-name="ce7">
            <text:p><text:s text:c="2"/>MINUTE SPESE</text:p>
          </table:table-cell>
          <table:table-cell office:value-type="string" table:style-name="ce10">
            <text:p>REINTEGRO FONDO CASSA ECONOMALE SPESE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date" office:date-value="2022-07-12T00:00:00" table:style-name="ce8">
            <text:p>12/07/2022</text:p>
          </table:table-cell>
          <table:table-cell office:value-type="currency" office:value="705.11" table:style-name="ce9">
            <text:p>705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5.11" table:style-name="ce9">
            <text:p>705,11 €</text:p>
          </table:table-cell>
          <table:table-cell office:value-type="string" table:style-name="ce7">
            <text:p><text:s text:c="2"/>CONDOMINIO PALAZZO BORSA</text:p>
          </table:table-cell>
          <table:table-cell office:value-type="string" table:style-name="ce10">
            <text:p>SPESE CONDOMINIALI ESERCIZIO ORDINARIO 2022 PALAZZO BORS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13</text:p>
          </table:table-cell>
          <table:table-cell office:value-type="string" table:style-name="ce10">
            <text:p>Altri oneri <text:s/>della gestione corrente</text:p>
          </table:table-cell>
          <table:table-cell table:number-columns-repeated="16374" table:style-name="ce3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3355" table:style-name="ce9">
            <text:p>3.355,00 €</text:p>
          </table:table-cell>
          <table:table-cell office:value-type="currency" office:value="550" table:style-name="ce9">
            <text:p>550,00 €</text:p>
          </table:table-cell>
          <table:table-cell office:value-type="currency" office:value="2805" table:style-name="ce9">
            <text:p>2.805,00 €</text:p>
          </table:table-cell>
          <table:table-cell office:value-type="string" table:style-name="ce7">
            <text:p><text:s text:c="2"/>STUDIO ASSOCIATO ANCESCHI MARENGHI</text:p>
          </table:table-cell>
          <table:table-cell office:value-type="string" table:style-name="ce10">
            <text:p>FATTURA N. 11/3 08/07/22 COMPETENZE REVISORE DEI CONTI ANCESCHI LUIGI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5</text:p>
          </table:table-cell>
          <table:table-cell office:value-type="string" table:style-name="ce10">
            <text:p>Indennità e rimborso spese <text:s/>per il Collegio dei revisori</text:p>
          </table:table-cell>
          <table:table-cell table:number-columns-repeated="16374" table:style-name="ce3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134.19999999999999" table:style-name="ce9">
            <text:p>134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.19999999999999" table:style-name="ce9">
            <text:p>134,20 €</text:p>
          </table:table-cell>
          <table:table-cell office:value-type="string" table:style-name="ce7">
            <text:p><text:s text:c="2"/>STUDIO ASSOCIATO ANCESCHI MARENGHI</text:p>
          </table:table-cell>
          <table:table-cell office:value-type="string" table:style-name="ce10">
            <text:p>FATTURA N. 11/3 08/07/22 COMPETENZE REVISORE DEI CONTI ANCESCHI LUIGI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5</text:p>
          </table:table-cell>
          <table:table-cell office:value-type="string" table:style-name="ce10">
            <text:p>Indennità e rimborso spese <text:s/>per il Collegio dei revisori</text:p>
          </table:table-cell>
          <table:table-cell table:number-columns-repeated="16374" table:style-name="ce3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1220" table:style-name="ce9">
            <text:p>1.220,00 €</text:p>
          </table:table-cell>
          <table:table-cell office:value-type="currency" office:value="200" table:style-name="ce9">
            <text:p>200,00 €</text:p>
          </table:table-cell>
          <table:table-cell office:value-type="currency" office:value="1020" table:style-name="ce9">
            <text:p>1.020,00 €</text:p>
          </table:table-cell>
          <table:table-cell office:value-type="string" table:style-name="ce7">
            <text:p>PERELLI CRISTINA<text:s/></text:p>
          </table:table-cell>
          <table:table-cell office:value-type="string" table:style-name="ce10">
            <text:p>FATTURA N. 10/E 16/06/22 ACCONTO COMPETENZE INCARICO LEGALE CONTRORICORSO CORTE DI CASSAZIONE RG 1071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6</text:p>
          </table:table-cell>
          <table:table-cell office:value-type="string" table:style-name="ce10">
            <text:p>Spese legali</text:p>
          </table:table-cell>
          <table:table-cell table:number-columns-repeated="16374" table:style-name="ce3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183" table:style-name="ce9">
            <text:p>183,00 €</text:p>
          </table:table-cell>
          <table:table-cell office:value-type="currency" office:value="30" table:style-name="ce9">
            <text:p>30,00 €</text:p>
          </table:table-cell>
          <table:table-cell office:value-type="currency" office:value="153" table:style-name="ce9">
            <text:p>153,00 €</text:p>
          </table:table-cell>
          <table:table-cell office:value-type="string" table:style-name="ce7">
            <text:p>PERELLI CRISTINA<text:s/></text:p>
          </table:table-cell>
          <table:table-cell office:value-type="string" table:style-name="ce10">
            <text:p>FATTURA N. 10/E 16/06/22 ACCONTO COMPETENZE INCARICO LEGALE CONTRORICORSO CORTE DI CASSAZIONE RG 1071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6</text:p>
          </table:table-cell>
          <table:table-cell office:value-type="string" table:style-name="ce10">
            <text:p>Spese legali</text:p>
          </table:table-cell>
          <table:table-cell table:number-columns-repeated="16374" table:style-name="ce3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21.88" table:style-name="ce9">
            <text:p>21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.88" table:style-name="ce9">
            <text:p>21,88 €</text:p>
          </table:table-cell>
          <table:table-cell office:value-type="string" table:style-name="ce7">
            <text:p>PERELLI CRISTINA<text:s/></text:p>
          </table:table-cell>
          <table:table-cell office:value-type="string" table:style-name="ce10">
            <text:p>FATTURA N. 10/E 16/06/22 ACCONTO COMPETENZE INCARICO LEGALE CONTRORICORSO CORTE DI CASSAZIONE RG 1071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58.63" table:style-name="ce9">
            <text:p>58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.63" table:style-name="ce9">
            <text:p>58,63 €</text:p>
          </table:table-cell>
          <table:table-cell office:value-type="string" table:style-name="ce7">
            <text:p>PERELLI CRISTINA<text:s/></text:p>
          </table:table-cell>
          <table:table-cell office:value-type="string" table:style-name="ce10">
            <text:p>FATTURA N. 10/E 16/06/22 ACCONTO COMPETENZE INCARICO LEGALE CONTRORICORSO CORTE DI CASSAZIONE RG 1071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PERELLI CRISTINA<text:s/></text:p>
          </table:table-cell>
          <table:table-cell office:value-type="string" table:style-name="ce10">
            <text:p>FATTURA N. 10/E 16/06/22 ACCONTO COMPETENZE INCARICO LEGALE CONTRORICORSO CORTE DI CASSAZIONE RG 1071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56.12" table:style-name="ce9">
            <text:p>56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.12" table:style-name="ce9">
            <text:p>56,12 €</text:p>
          </table:table-cell>
          <table:table-cell office:value-type="string" table:style-name="ce7">
            <text:p>PERELLI CRISTINA<text:s/></text:p>
          </table:table-cell>
          <table:table-cell office:value-type="string" table:style-name="ce10">
            <text:p>FATTURA N. 10/E 16/06/22 ACCONTO COMPETENZE INCARICO LEGALE CONTRORICORSO CORTE DI CASSAZIONE RG 1071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6</text:p>
          </table:table-cell>
          <table:table-cell office:value-type="string" table:style-name="ce10">
            <text:p>Spese legali</text:p>
          </table:table-cell>
          <table:table-cell table:number-columns-repeated="16374" table:style-name="ce3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17.64" table:style-name="ce9">
            <text:p>17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.64" table:style-name="ce9">
            <text:p>17,64 €</text:p>
          </table:table-cell>
          <table:table-cell office:value-type="string" table:style-name="ce7">
            <text:p><text:s text:c="2"/>COMUNE DI SALSOMAGGIORE TERME</text:p>
          </table:table-cell>
          <table:table-cell office:value-type="string" table:style-name="ce10">
            <text:p>SPESE DI NOTIFICA <text:s/>N. 3 ORDINANZE-INGIUNZIONE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date" office:date-value="2022-07-13T00:00:00" table:style-name="ce8">
            <text:p>13/07/2022</text:p>
          </table:table-cell>
          <table:table-cell office:value-type="currency" office:value="2092.5" table:style-name="ce9">
            <text:p>2.09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92.5" table:style-name="ce9">
            <text:p>2.092,50 €</text:p>
          </table:table-cell>
          <table:table-cell office:value-type="string" table:style-name="ce7">
            <text:p><text:s text:c="2"/>UNIONE REGIONALE CCIAA EMILIA ROMAGNA</text:p>
          </table:table-cell>
          <table:table-cell office:value-type="string" table:style-name="ce10">
            <text:p>QUOTA PER INIZIATIVA "INCOMING OPERATORI ESTERI DEL SETTORE SUBFORNITURA MECCANICA ALLA FIERA MECSPE DI BOLOGNA"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116</text:p>
          </table:table-cell>
          <table:table-cell office:value-type="string" table:style-name="ce10">
            <text:p>Altri contributi e trasferimenti correnti <text:s/>ad Unioni regionali <text:s/>delle Camere di commercio</text:p>
          </table:table-cell>
          <table:table-cell table:number-columns-repeated="16374" table:style-name="ce3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date" office:date-value="2022-07-14T00:00:00" table:style-name="ce8">
            <text:p>14/07/2022</text:p>
          </table:table-cell>
          <table:table-cell office:value-type="currency" office:value="1084.44" table:style-name="ce9">
            <text:p>1.084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4.44" table:style-name="ce9">
            <text:p>1.084,44 €</text:p>
          </table:table-cell>
          <table:table-cell office:value-type="string" table:style-name="ce7">
            <text:p><text:s text:c="2"/>UNIONE REGIONALE CCIAA EMILIA ROMAGNA</text:p>
          </table:table-cell>
          <table:table-cell office:value-type="string" table:style-name="ce10">
            <text:p>QUOTA PROGETTO SCENARI PER LE ECONOMIE LOCALI EDIZION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116</text:p>
          </table:table-cell>
          <table:table-cell office:value-type="string" table:style-name="ce10">
            <text:p>Altri contributi e trasferimenti correnti <text:s/>ad Unioni regionali <text:s/>delle Camere di commercio</text:p>
          </table:table-cell>
          <table:table-cell table:number-columns-repeated="16374" table:style-name="ce3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208.12" table:style-name="ce9">
            <text:p>208,12 €</text:p>
          </table:table-cell>
          <table:table-cell office:value-type="currency" office:value="1.04" table:style-name="ce9">
            <text:p>1,04 €</text:p>
          </table:table-cell>
          <table:table-cell office:value-type="currency" office:value="207.08" table:style-name="ce9">
            <text:p>207,08 €</text:p>
          </table:table-cell>
          <table:table-cell office:value-type="string" table:style-name="ce7">
            <text:p><text:s text:c="2"/>ALD AUTOMOTIVE ITALIA SRL</text:p>
          </table:table-cell>
          <table:table-cell office:value-type="string" table:style-name="ce10">
            <text:p>FATTURA INR444251 30/06/22 NOLEGGIO VEICOLO RENAULT CLIO FE524ZT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3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3" table:style-name="ce9">
            <text:p>3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" table:style-name="ce9">
            <text:p>3,00 €</text:p>
          </table:table-cell>
          <table:table-cell office:value-type="string" table:style-name="ce7">
            <text:p><text:s text:c="2"/>CREDIT AGRICOLE ITALIA S.P.A.</text:p>
          </table:table-cell>
          <table:table-cell office:value-type="string" table:style-name="ce10">
            <text:p>SPESE DI INCASSO DIVIDENDO SAPIR ESERCIZI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4" table:style-name="ce3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2062.5" table:style-name="ce9">
            <text:p>2.06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62.5" table:style-name="ce9">
            <text:p>2.062,50 €</text:p>
          </table:table-cell>
          <table:table-cell office:value-type="string" table:style-name="ce7">
            <text:p><text:s text:c="2"/>BORGONOVI FRATELLI S.R.L.</text:p>
          </table:table-cell>
          <table:table-cell office:value-type="string" table:style-name="ce10">
            <text:p>FATTURA N. 69/3 28/06/22 SERVIZIO MANUTENZIONE IMPIANTI CLIMATIZZAZIONE GENNAIO-MAGGIO 2022 (FINE CONTRATTO BIENNALE 2020-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3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199.74" table:style-name="ce9">
            <text:p>199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9.74" table:style-name="ce9">
            <text:p>199,74 €</text:p>
          </table:table-cell>
          <table:table-cell office:value-type="string" table:style-name="ce7">
            <text:p><text:s text:c="2"/>SI COMPUTER S.P.A.</text:p>
          </table:table-cell>
          <table:table-cell office:value-type="string" table:style-name="ce10">
            <text:p>FATTURA P423 30/06/22 NOLEGGIO ATTREZZATURE INFORMATICHE ORDINATIVO INTERCENT-ER 2021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3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422.5" table:style-name="ce9">
            <text:p>42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2.5" table:style-name="ce9">
            <text:p>422,5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571 15/07/22 SERVIZIO GESTIONE INTEGRATA BILANC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4233.6000000000004" table:style-name="ce9">
            <text:p>4.233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33.6000000000004" table:style-name="ce9">
            <text:p>4.233,6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571 15/07/22 SERVIZIO GESTIONE INTEGRATA BILANC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249.99" table:style-name="ce9">
            <text:p>249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9.99" table:style-name="ce9">
            <text:p>249,99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317 15/07/22 SERVIZIO FATTURAZIONE ELETTRONICA PER IMPRESE CANO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199.98" table:style-name="ce9">
            <text:p>199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9.98" table:style-name="ce9">
            <text:p>199,98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57 15/07/22 AGEF GESTIONE CONTRIBUTI EROGATI DALLE CCIAA CANO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322.74" table:style-name="ce9">
            <text:p>322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2.74" table:style-name="ce9">
            <text:p>322,74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67 15/07/22 SERVIZIO FILTRI SITI WEB CANO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1245" table:style-name="ce9">
            <text:p>1.24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5" table:style-name="ce9">
            <text:p>1.245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10398 15/07/22 <text:s/>HOSTING CENTRALE SERVER CANO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24.99" table:style-name="ce9">
            <text:p>24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.99" table:style-name="ce9">
            <text:p>24,99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64 15/07/22 OBI ORDINATIVO BANCARIO INFORMATICO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499.98" table:style-name="ce9">
            <text:p>499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9.98" table:style-name="ce9">
            <text:p>499,98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64 15/07/22 OBI ORDINATIVO BANCARIO INFORMATICO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12" table:style-name="ce9">
            <text:p>1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" table:style-name="ce9">
            <text:p>12,00 €</text:p>
          </table:table-cell>
          <table:table-cell office:value-type="string" table:style-name="ce7">
            <text:p><text:s text:c="2"/>CREDIT AGRICOLE ITALIA S.P.A.</text:p>
          </table:table-cell>
          <table:table-cell office:value-type="string" table:style-name="ce10">
            <text:p>BOLLI DI QUIETANZA PAGAMENT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6" table:style-name="ce9">
            <text:p>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" table:style-name="ce9">
            <text:p>6,00 €</text:p>
          </table:table-cell>
          <table:table-cell office:value-type="string" table:style-name="ce7">
            <text:p><text:s text:c="2"/>CREDIT AGRICOLE ITALIA S.P.A.</text:p>
          </table:table-cell>
          <table:table-cell office:value-type="string" table:style-name="ce10">
            <text:p>COMMISSIONI PAGOPA MANDATI N. 453 CONSORZIO DI BONIFICA DI PC E N. 460 COMUNE DI RIVA DEL GARDA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1587.8" table:style-name="ce9">
            <text:p>1.587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7.8" table:style-name="ce9">
            <text:p>1.587,80 €</text:p>
          </table:table-cell>
          <table:table-cell office:value-type="string" table:style-name="ce7">
            <text:p><text:s text:c="2"/>CREDIT AGRICOLE ITALIA S.P.A.</text:p>
          </table:table-cell>
          <table:table-cell office:value-type="string" table:style-name="ce10">
            <text:p>IMPOSTA DI BOLLO PRODOTTI FINANZIARI ESTRATTO CONTO TITOLI AL 30/06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1680" table:style-name="ce9">
            <text:p>1.680,00 €</text:p>
          </table:table-cell>
          <table:table-cell office:value-type="currency" office:value="67.2" table:style-name="ce9">
            <text:p>67,20 €</text:p>
          </table:table-cell>
          <table:table-cell office:value-type="currency" office:value="1612.8" table:style-name="ce9">
            <text:p>1.612,80 €</text:p>
          </table:table-cell>
          <table:table-cell office:value-type="string" table:style-name="ce7">
            <text:p><text:s text:c="2"/>TICE COOPERATIVA SOCIALE</text:p>
          </table:table-cell>
          <table:table-cell office:value-type="string" table:style-name="ce10">
            <text:p>CONTRIBUTO BANDO 21FA FORMAZIONE LAVORO LINEA A INSERIMENTO IN AZIENDA DI RISORSE UMANE FUNZIONALI AL RILANCIO PRODUTTIVO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7692.31" table:style-name="ce9">
            <text:p>7.692,31 €</text:p>
          </table:table-cell>
          <table:table-cell office:value-type="currency" office:value="1261.03" table:style-name="ce9">
            <text:p>1.261,03 €</text:p>
          </table:table-cell>
          <table:table-cell office:value-type="currency" office:value="6431.28" table:style-name="ce9">
            <text:p>6.431,28 €</text:p>
          </table:table-cell>
          <table:table-cell office:value-type="string" table:style-name="ce7">
            <text:p>TENNERIELLO ALBERTO<text:s/></text:p>
          </table:table-cell>
          <table:table-cell office:value-type="string" table:style-name="ce10">
            <text:p>FATTURA FPA 1/22 01/07/22 COMPETENZE PER ASSISTENZA SPECIALISTICA E SUPPORTO OPERATIVO IN MATERIA AMMINISTRATIVO-CONTABILE E FISCALE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307.69" table:style-name="ce9">
            <text:p>307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7.69" table:style-name="ce9">
            <text:p>307,69 €</text:p>
          </table:table-cell>
          <table:table-cell office:value-type="string" table:style-name="ce7">
            <text:p>TENNERIELLO ALBERTO<text:s/></text:p>
          </table:table-cell>
          <table:table-cell office:value-type="string" table:style-name="ce10">
            <text:p>FATTURA FPA 1/22 01/07/22 COMPETENZE PER ASSISTENZA SPECIALISTICA E SUPPORTO OPERATIVO IN MATERIA AMMINISTRATIVO-CONTABILE E FISCALE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727.26" table:style-name="ce9">
            <text:p>727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7.26" table:style-name="ce9">
            <text:p>727,26 €</text:p>
          </table:table-cell>
          <table:table-cell office:value-type="string" table:style-name="ce7">
            <text:p><text:s text:c="2"/>AGENTI DELLA RISCOSSIONE</text:p>
          </table:table-cell>
          <table:table-cell office:value-type="string" table:style-name="ce10">
            <text:p>RENDICONTAZIONE INCASSI F23 PROSPETTO INC-1 MAND. VINCOLATO A REV. <text:s/>131 - COMPETENZE AG. DELLA RISCOSSION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4" table:style-name="ce3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111.6" table:style-name="ce9">
            <text:p>111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6" table:style-name="ce9">
            <text:p>111,60 €</text:p>
          </table:table-cell>
          <table:table-cell office:value-type="string" table:style-name="ce7">
            <text:p><text:s text:c="2"/>AGENTI DELLA RISCOSSIONE</text:p>
          </table:table-cell>
          <table:table-cell office:value-type="string" table:style-name="ce10">
            <text:p>RENDICONTAZIONE INCASSI F23 PROSPETTO INC-1 MAND. VINCOLATO A REV. <text:s/>131 - COMPETENZE AG. DELLA RISCOSSION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4" table:style-name="ce3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862.16" table:style-name="ce9">
            <text:p>862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2.16" table:style-name="ce9">
            <text:p>862,16 €</text:p>
          </table:table-cell>
          <table:table-cell office:value-type="string" table:style-name="ce7">
            <text:p>MOTTI FLAVIA<text:s/></text:p>
          </table:table-cell>
          <table:table-cell office:value-type="string" table:style-name="ce10">
            <text:p>COMPETENZE PER MEDIAZIONI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MOTTI FLAVIA<text:s/></text:p>
          </table:table-cell>
          <table:table-cell office:value-type="string" table:style-name="ce10">
            <text:p>BOLLO FATTURA N.1PA DEL 09/06/2022 ( MEDIAZIONI N.8-31-63-83-118-165/2021 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style-name="ce11"/>
          <table:table-cell table:number-columns-repeated="16373" table:style-name="ce3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16.2" table:style-name="ce9">
            <text:p>16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.2" table:style-name="ce9">
            <text:p>16,20 €</text:p>
          </table:table-cell>
          <table:table-cell office:value-type="string" table:style-name="ce7">
            <text:p>TORRETTA MARIA SILVIA<text:s/></text:p>
          </table:table-cell>
          <table:table-cell office:value-type="string" table:style-name="ce10">
            <text:p>22/2022 PROCEDIMENTI DI MEDIAZIONE N. 30/2022 e N. 74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405.04" table:style-name="ce9">
            <text:p>405,04 €</text:p>
          </table:table-cell>
          <table:table-cell office:value-type="currency" office:value="66.400000000000006" table:style-name="ce9">
            <text:p>66,40 €</text:p>
          </table:table-cell>
          <table:table-cell office:value-type="currency" office:value="338.64" table:style-name="ce9">
            <text:p>338,64 €</text:p>
          </table:table-cell>
          <table:table-cell office:value-type="string" table:style-name="ce7">
            <text:p>TORRETTA MARIA SILVIA<text:s/></text:p>
          </table:table-cell>
          <table:table-cell office:value-type="string" table:style-name="ce10">
            <text:p>22/2022 PROCEDIMENTI DI MEDIAZIONE N. 30/2022 e N. 74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1013.82" table:style-name="ce9">
            <text:p>1.013,82 €</text:p>
          </table:table-cell>
          <table:table-cell office:value-type="currency" office:value="166.2" table:style-name="ce9">
            <text:p>166,20 €</text:p>
          </table:table-cell>
          <table:table-cell office:value-type="currency" office:value="847.62" table:style-name="ce9">
            <text:p>847,62 €</text:p>
          </table:table-cell>
          <table:table-cell office:value-type="string" table:style-name="ce7">
            <text:p>LEGGI FABIO<text:s/></text:p>
          </table:table-cell>
          <table:table-cell office:value-type="string" table:style-name="ce10">
            <text:p>5/2002 PA/2022 CAMERA DI CONCILIAZIONE PROC. N. NN. 24/19; 185/19; 22/20; 46/20; 68/20; 84/20; 110/20; 121/2020; 2/21; 26/21; 62/21; 90/21; 102/21; 129/21; 19/22 E 42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40.549999999999997" table:style-name="ce9">
            <text:p>4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.549999999999997" table:style-name="ce9">
            <text:p>40,55 €</text:p>
          </table:table-cell>
          <table:table-cell office:value-type="string" table:style-name="ce7">
            <text:p>LEGGI FABIO<text:s/></text:p>
          </table:table-cell>
          <table:table-cell office:value-type="string" table:style-name="ce10">
            <text:p>5/2002 PA/2022 CAMERA DI CONCILIAZIONE PROC. N. NN. 24/19; 185/19; 22/20; 46/20; 68/20; 84/20; 110/20; 121/2020; 2/21; 26/21; 62/21; 90/21; 102/21; 129/21; 19/22 E 42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3">
          <table:table-cell office:value-type="float" office:value="576" table:style-name="ce7">
            <text:p>576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1377.38" table:style-name="ce9">
            <text:p>1.377,38 €</text:p>
          </table:table-cell>
          <table:table-cell office:value-type="currency" office:value="225.8" table:style-name="ce9">
            <text:p>225,80 €</text:p>
          </table:table-cell>
          <table:table-cell office:value-type="currency" office:value="1151.58" table:style-name="ce9">
            <text:p>1.151,58 €</text:p>
          </table:table-cell>
          <table:table-cell office:value-type="string" table:style-name="ce7">
            <text:p>BRIENZA SARA<text:s/></text:p>
          </table:table-cell>
          <table:table-cell office:value-type="string" table:style-name="ce10">
            <text:p>05/2022/2022 MEDIAZIONI PRESSO CCIAA DI PIACENZA NN. 123/2019; 152/2019; 45/2020; 136/2020; 24/2021; 45/2021; 70/2021; 121/2021; 124/2021; 131/2021; 145/2021; 154/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3">
          <table:table-cell office:value-type="float" office:value="576" table:style-name="ce7">
            <text:p>576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55.1" table:style-name="ce9">
            <text:p>55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.1" table:style-name="ce9">
            <text:p>55,10 €</text:p>
          </table:table-cell>
          <table:table-cell office:value-type="string" table:style-name="ce7">
            <text:p>BRIENZA SARA<text:s/></text:p>
          </table:table-cell>
          <table:table-cell office:value-type="string" table:style-name="ce10">
            <text:p>05/2022/2022 MEDIAZIONI PRESSO CCIAA DI PIACENZA NN. 123/2019; 152/2019; 45/2020; 136/2020; 24/2021; 45/2021; 70/2021; 121/2021; 124/2021; 131/2021; 145/2021; 154/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561.20000000000005" table:style-name="ce9">
            <text:p>561,20 €</text:p>
          </table:table-cell>
          <table:table-cell office:value-type="currency" office:value="92" table:style-name="ce9">
            <text:p>92,00 €</text:p>
          </table:table-cell>
          <table:table-cell office:value-type="currency" office:value="469.2" table:style-name="ce9">
            <text:p>469,20 €</text:p>
          </table:table-cell>
          <table:table-cell office:value-type="string" table:style-name="ce7">
            <text:p>CHITTI GRAZIA<text:s/></text:p>
          </table:table-cell>
          <table:table-cell office:value-type="string" table:style-name="ce10">
            <text:p>4.2022/2022 COMPENSO PER MEDIAZIONE NEI PROCEDIMENTI CCIAA N.106/2021 E N.52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date" office:date-value="2022-07-26T00:00:00" table:style-name="ce8">
            <text:p>26/07/2022</text:p>
          </table:table-cell>
          <table:table-cell office:value-type="currency" office:value="22.45" table:style-name="ce9">
            <text:p>22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.45" table:style-name="ce9">
            <text:p>22,45 €</text:p>
          </table:table-cell>
          <table:table-cell office:value-type="string" table:style-name="ce7">
            <text:p>CHITTI GRAZIA<text:s/></text:p>
          </table:table-cell>
          <table:table-cell office:value-type="string" table:style-name="ce10">
            <text:p>4.2022/2022 COMPENSO PER MEDIAZIONE NEI PROCEDIMENTI CCIAA N.106/2021 E N.52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250" table:style-name="ce9">
            <text:p>2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61 15/07/22 EUREKA ARCHIVIO METRICO CANO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774.48" table:style-name="ce9">
            <text:p>774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4.48" table:style-name="ce9">
            <text:p>774,48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59 15/07/22 LWA SISTEMA DELIBERE CANONI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480" table:style-name="ce9">
            <text:p>4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59 15/07/22 LWA SISTEMA DELIBERE CANONI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322.5" table:style-name="ce9">
            <text:p>32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2.5" table:style-name="ce9">
            <text:p>322,5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59 15/07/22 LWA SISTEMA DELIBERE CANONI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237.48" table:style-name="ce9">
            <text:p>237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7.48" table:style-name="ce9">
            <text:p>237,48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59 15/07/22 LWA SISTEMA DELIBERE CANONI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36" table:style-name="ce9">
            <text:p>3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" table:style-name="ce9">
            <text:p>36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59 15/07/22 LWA SISTEMA DELIBERE CANONI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2387.63" table:style-name="ce9">
            <text:p>2.387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87.63" table:style-name="ce9">
            <text:p>2.387,63 €</text:p>
          </table:table-cell>
          <table:table-cell office:value-type="string" table:style-name="ce7">
            <text:p>CARDINALI LORENZA<text:s/></text:p>
          </table:table-cell>
          <table:table-cell office:value-type="string" table:style-name="ce10">
            <text:p>COMPENSO IN QUALITA' DI PRESIDENTE COLLEGIO REVISORI DEI CONTI ( 1° SEMESTRE 2022 ) -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5</text:p>
          </table:table-cell>
          <table:table-cell office:value-type="string" table:style-name="ce10">
            <text:p>Indennità e rimborso spese <text:s/>per il Collegio dei revisori</text:p>
          </table:table-cell>
          <table:table-cell table:number-columns-repeated="16374" table:style-name="ce3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1312.5" table:style-name="ce9">
            <text:p>1.312,50 €</text:p>
          </table:table-cell>
          <table:table-cell office:value-type="currency" office:value="1312.5" table:style-name="ce9">
            <text:p>1.312,50 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7">
            <text:p>CARDINALI LORENZA<text:s/></text:p>
          </table:table-cell>
          <table:table-cell office:value-type="string" table:style-name="ce10">
            <text:p>COMPENSO IN QUALITA' DI PRESIDENTE COLLEGIO REVISORI DEI CONTI ( 1° SEMESTRE 2022 ) -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4" table:style-name="ce3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49.87" table:style-name="ce9">
            <text:p>49,87 €</text:p>
          </table:table-cell>
          <table:table-cell office:value-type="currency" office:value="49.87" table:style-name="ce9">
            <text:p>49,87 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7">
            <text:p>CARDINALI LORENZA<text:s/></text:p>
          </table:table-cell>
          <table:table-cell office:value-type="string" table:style-name="ce10">
            <text:p>COMPENSO IN QUALITA' DI PRESIDENTE COLLEGIO REVISORI DEI CONTI ( 1° SEMESTRE 2022 ) -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4" table:style-name="ce3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150" table:style-name="ce9">
            <text:p>1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C8349CF17 AVDS 330442 PREMIO SECONDO SEMESTRE 2022 POLIZZA GENERALI INFORTUNI CUMULATIV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3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540" table:style-name="ce9">
            <text:p>5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0" table:style-name="ce9">
            <text:p>540,00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C5349CF43 AVDS 330442 PREMIO SECONDO SEMESTRE 2022 POLIZZA NOBIS KASKO AUTO RISCHI DIVERSI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3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2012.5" table:style-name="ce9">
            <text:p>2.01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12.5" table:style-name="ce9">
            <text:p>2.012,50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84349CF64 AVDS 330442 PREMIO SECONDO SEMESTRE 2022 POLIZZA LLOYD'S RC PATRIMONIALE ENT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3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4342.13" table:style-name="ce9">
            <text:p>4.342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42.13" table:style-name="ce9">
            <text:p>4.342,13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20349CEE9 AVDS 330442 PREMIO SECONDO SEMESTRE 2022 POLIZZA GROUPAMA INCENDIO/FURTO/RCTO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3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36.6" table:style-name="ce9">
            <text:p>36,60 €</text:p>
          </table:table-cell>
          <table:table-cell office:value-type="currency" office:value="6" table:style-name="ce9">
            <text:p>6,00 €</text:p>
          </table:table-cell>
          <table:table-cell office:value-type="currency" office:value="30.6" table:style-name="ce9">
            <text:p>30,60 €</text:p>
          </table:table-cell>
          <table:table-cell office:value-type="string" table:style-name="ce7">
            <text:p>FERMI MONICA<text:s/></text:p>
          </table:table-cell>
          <table:table-cell office:value-type="string" table:style-name="ce10">
            <text:p>3/2022 COMPENSO PER MEDIAZIONI CCIAA N.13-130/2021 (CONCLUSE NEL 2021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6.1" table:style-name="ce9">
            <text:p>6,10 €</text:p>
          </table:table-cell>
          <table:table-cell office:value-type="currency" office:value="1" table:style-name="ce9">
            <text:p>1,00 €</text:p>
          </table:table-cell>
          <table:table-cell office:value-type="currency" office:value="5.0999999999999996" table:style-name="ce9">
            <text:p>5,10 €</text:p>
          </table:table-cell>
          <table:table-cell office:value-type="string" table:style-name="ce7">
            <text:p>FERMI MONICA<text:s/></text:p>
          </table:table-cell>
          <table:table-cell office:value-type="string" table:style-name="ce10">
            <text:p>3/2022 COMPENSO PER MEDIAZIONI CCIAA N.13-130/2021 (CONCLUSE NEL 2021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1.71" table:style-name="ce9">
            <text:p>1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.71" table:style-name="ce9">
            <text:p>1,71 €</text:p>
          </table:table-cell>
          <table:table-cell office:value-type="string" table:style-name="ce7">
            <text:p>FERMI MONICA<text:s/></text:p>
          </table:table-cell>
          <table:table-cell office:value-type="string" table:style-name="ce10">
            <text:p>3/2022 COMPENSO PER MEDIAZIONI CCIAA N.13-130/2021 (CONCLUSE NEL 2021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1890" table:style-name="ce9">
            <text:p>1.890,00 €</text:p>
          </table:table-cell>
          <table:table-cell office:value-type="currency" office:value="75.599999999999994" table:style-name="ce9">
            <text:p>75,60 €</text:p>
          </table:table-cell>
          <table:table-cell office:value-type="currency" office:value="1814.4" table:style-name="ce9">
            <text:p>1.814,40 €</text:p>
          </table:table-cell>
          <table:table-cell office:value-type="string" table:style-name="ce7">
            <text:p><text:s text:c="2"/>L'ANGOLO S.A.S. DI GANDOLFI MICHELA E MARCO</text:p>
          </table:table-cell>
          <table:table-cell office:value-type="string" table:style-name="ce10">
            <text:p>CONTRIBUTO BANDO 21FA LINEA A INSERIMENTO IN AZIENDA DI RISORSE UMANE FUNZIONALI AL RILANCIO PRODUTTIVO (SESSIONE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3000" table:style-name="ce9">
            <text:p>3.00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2880" table:style-name="ce9">
            <text:p>2.880,00 €</text:p>
          </table:table-cell>
          <table:table-cell office:value-type="string" table:style-name="ce7">
            <text:p><text:s text:c="2"/>ROSSETTI MULTISERVICES S.R.L.</text:p>
          </table:table-cell>
          <table:table-cell office:value-type="string" table:style-name="ce10">
            <text:p>CONTRIBUTO BANDO 21FA LINEA A INSERIMENTO IN AZIENDA DI RISORSE UMANE FUNZIONALI AL RILANCIO PRODUTTIVO (SESSIONE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3000" table:style-name="ce9">
            <text:p>3.00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2880" table:style-name="ce9">
            <text:p>2.880,00 €</text:p>
          </table:table-cell>
          <table:table-cell office:value-type="string" table:style-name="ce7">
            <text:p><text:s text:c="2"/>ALBERICI &amp; PARTNERS SRL</text:p>
          </table:table-cell>
          <table:table-cell office:value-type="string" table:style-name="ce10">
            <text:p>CONTRIBUTO BANDO 21FA LINEA A INSERIMENTO IN AZIENDA DI RISORSE UMANE FUNZIONALI AL RILANCIO PRODUTTIVO (SESSIONE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date" office:date-value="2022-07-28T00:00:00" table:style-name="ce8">
            <text:p>28/07/2022</text:p>
          </table:table-cell>
          <table:table-cell office:value-type="currency" office:value="47.49" table:style-name="ce9">
            <text:p>47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.49" table:style-name="ce9">
            <text:p>47,49 €</text:p>
          </table:table-cell>
          <table:table-cell office:value-type="string" table:style-name="ce7">
            <text:p><text:s text:c="2"/>SICURITALIA GROUP SERVICE SCPA</text:p>
          </table:table-cell>
          <table:table-cell office:value-type="string" table:style-name="ce10">
            <text:p>FATTURA N. 3417001467 30/06/22 SERVIZIO TELEVIGILANZA SEDE CAMERALE APRILE-GIUGNO 2022 (99,50% CANONE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3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date" office:date-value="2022-07-28T00:00:00" table:style-name="ce8">
            <text:p>28/07/2022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7">
            <text:p><text:s text:c="2"/>SICURITALIA GROUP SERVICE SCPA</text:p>
          </table:table-cell>
          <table:table-cell office:value-type="string" table:style-name="ce10">
            <text:p>FATTURA N. 3417001467 30/06/22 SERVIZIO TELEVIGILANZA SEDE CAMERALE APRILE-GIUGNO 2022 (99,50% CANONE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3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date" office:date-value="2022-07-28T00:00:00" table:style-name="ce8">
            <text:p>28/07/2022</text:p>
          </table:table-cell>
          <table:table-cell office:value-type="currency" office:value="-0.74" table:style-name="ce9">
            <text:p>-0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0.74" table:style-name="ce9">
            <text:p>-0,74 €</text:p>
          </table:table-cell>
          <table:table-cell office:value-type="string" table:style-name="ce7">
            <text:p><text:s text:c="2"/>SICURITALIA GROUP SERVICE SCPA</text:p>
          </table:table-cell>
          <table:table-cell office:value-type="string" table:style-name="ce10">
            <text:p>FATTURA N. 3417001467 30/06/22 SERVIZIO TELEVIGILANZA SEDE CAMERALE APRILE-GIUGNO 2022 (99,50% CANONE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3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1474" table:style-name="ce9">
            <text:p>1.47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4" table:style-name="ce9">
            <text:p>1.474,00 €</text:p>
          </table:table-cell>
          <table:table-cell office:value-type="string" table:style-name="ce7">
            <text:p><text:s text:c="2"/>UNIONCAMERE ROMA</text:p>
          </table:table-cell>
          <table:table-cell office:value-type="string" table:style-name="ce10">
            <text:p>FATTURA N. 2022/FESP-258 27/07/22 <text:s/>COMPETENZE COORDINAMENTO RILASCIO CARTE TACHIGRAFICHE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1750" table:style-name="ce9">
            <text:p>1.7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0" table:style-name="ce9">
            <text:p>1.750,00 €</text:p>
          </table:table-cell>
          <table:table-cell office:value-type="string" table:style-name="ce7">
            <text:p><text:s text:c="2"/>UNIONCAMERE ROMA</text:p>
          </table:table-cell>
          <table:table-cell office:value-type="string" table:style-name="ce10">
            <text:p>FATTURA N. 2022/FESP-202 20/07/22 FORNITURA N. 5000 CERTIFICATI DI ORIGINE DA N. C/465501 A N. 47050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4" table:style-name="ce3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-221.38" table:style-name="ce9">
            <text:p>-221,38 €</text:p>
          </table:table-cell>
          <table:table-cell office:value-type="currency" office:value="-1.1100000000000001" table:style-name="ce9">
            <text:p>-1,11 €</text:p>
          </table:table-cell>
          <table:table-cell office:value-type="currency" office:value="-220.27" table:style-name="ce9">
            <text:p>-220,27 €</text:p>
          </table:table-cell>
          <table:table-cell office:value-type="string" table:style-name="ce7">
            <text:p><text:s text:c="2"/>CICLAT SOCIETA' CONSORTILE COOPERATIVA STABILE</text:p>
          </table:table-cell>
          <table:table-cell office:value-type="string" table:style-name="ce10">
            <text:p>FATT. 11/0002290 - NC 11/0002367 PULIZIE SEDE CAMERALE GIUGNO 2022<text:s text:c="2"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3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2396.4499999999998" table:style-name="ce9">
            <text:p>2.396,45 €</text:p>
          </table:table-cell>
          <table:table-cell office:value-type="currency" office:value="11.98" table:style-name="ce9">
            <text:p>11,98 €</text:p>
          </table:table-cell>
          <table:table-cell office:value-type="currency" office:value="2384.4699999999998" table:style-name="ce9">
            <text:p>2.384,47 €</text:p>
          </table:table-cell>
          <table:table-cell office:value-type="string" table:style-name="ce7">
            <text:p><text:s text:c="2"/>CICLAT SOCIETA' CONSORTILE COOPERATIVA STABILE</text:p>
          </table:table-cell>
          <table:table-cell office:value-type="string" table:style-name="ce10">
            <text:p>FATT. 11/0002290 - NC 11/0002367 PULIZIE SEDE CAMERALE GIUGNO 2022<text:s text:c="2"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3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date" office:date-value="2022-08-01T00:00:00" table:style-name="ce8">
            <text:p>01/08/2022</text:p>
          </table:table-cell>
          <table:table-cell office:value-type="currency" office:value="11.76" table:style-name="ce9">
            <text:p>11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76" table:style-name="ce9">
            <text:p>11,76 €</text:p>
          </table:table-cell>
          <table:table-cell office:value-type="string" table:style-name="ce7">
            <text:p><text:s text:c="2"/>COMUNE DI SULBIATE</text:p>
          </table:table-cell>
          <table:table-cell office:value-type="string" table:style-name="ce10">
            <text:p>SPESE NOTIFICA ORDINANZE-INGIUNZIONE N. 2021/39 N. 2021/454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1606.55" table:style-name="ce9">
            <text:p>1.606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6.55" table:style-name="ce9">
            <text:p>1.606,55 €</text:p>
          </table:table-cell>
          <table:table-cell office:value-type="string" table:style-name="ce7">
            <text:p><text:s text:c="2"/>A2A S.P.A.</text:p>
          </table:table-cell>
          <table:table-cell office:value-type="string" table:style-name="ce10">
            <text:p>FATTURA A2A ENERGIA SPA N. 822000187165 08/07/22 FORNITURA ENERGIA ELETTRICA GIUGNO 2022 (99,50%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64.38" table:style-name="ce9">
            <text:p>64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.38" table:style-name="ce9">
            <text:p>64,38 €</text:p>
          </table:table-cell>
          <table:table-cell office:value-type="string" table:style-name="ce7">
            <text:p>BETTA GIOVANNI<text:s/></text:p>
          </table:table-cell>
          <table:table-cell office:value-type="string" table:style-name="ce10">
            <text:p>2/1/2022 compenso procedura OCC 12/2018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1609.4" table:style-name="ce9">
            <text:p>1.609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9.4" table:style-name="ce9">
            <text:p>1.609,40 €</text:p>
          </table:table-cell>
          <table:table-cell office:value-type="string" table:style-name="ce7">
            <text:p>BETTA GIOVANNI<text:s/></text:p>
          </table:table-cell>
          <table:table-cell office:value-type="string" table:style-name="ce10">
            <text:p>2/1/2022 compenso procedura OCC 12/2018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BETTA GIOVANNI<text:s/></text:p>
          </table:table-cell>
          <table:table-cell office:value-type="string" table:style-name="ce10">
            <text:p>BOLLO FATTURA N.2-1 DEL 03/05/2022 ( OCC N.12/2018 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858.03" table:style-name="ce9">
            <text:p>858,03 €</text:p>
          </table:table-cell>
          <table:table-cell office:value-type="currency" office:value="140.66" table:style-name="ce9">
            <text:p>140,66 €</text:p>
          </table:table-cell>
          <table:table-cell office:value-type="currency" office:value="717.37" table:style-name="ce9">
            <text:p>717,37 €</text:p>
          </table:table-cell>
          <table:table-cell office:value-type="string" table:style-name="ce7">
            <text:p><text:s text:c="2"/>STUDIO LEGALE ASSOCIATO REGGIANI</text:p>
          </table:table-cell>
          <table:table-cell office:value-type="string" table:style-name="ce10">
            <text:p>COMPENSO PER PROCEDURA OCC N.5/2019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34.31" table:style-name="ce9">
            <text:p>34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.31" table:style-name="ce9">
            <text:p>34,31 €</text:p>
          </table:table-cell>
          <table:table-cell office:value-type="string" table:style-name="ce7">
            <text:p><text:s text:c="2"/>STUDIO LEGALE ASSOCIATO REGGIANI</text:p>
          </table:table-cell>
          <table:table-cell office:value-type="string" table:style-name="ce10">
            <text:p>COMPENSO PER PROCEDURA OCC N.5/2019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2010.34" table:style-name="ce9">
            <text:p>2.010,34 €</text:p>
          </table:table-cell>
          <table:table-cell office:value-type="currency" office:value="329.56" table:style-name="ce9">
            <text:p>329,56 €</text:p>
          </table:table-cell>
          <table:table-cell office:value-type="currency" office:value="1680.78" table:style-name="ce9">
            <text:p>1.680,78 €</text:p>
          </table:table-cell>
          <table:table-cell office:value-type="string" table:style-name="ce7">
            <text:p><text:s text:c="2"/>PERINI MARCO</text:p>
          </table:table-cell>
          <table:table-cell office:value-type="string" table:style-name="ce10">
            <text:p>02/00005/2022 COMPENSO PER PROCEDURA OCC N.2/202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80.41" table:style-name="ce9">
            <text:p>80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.41" table:style-name="ce9">
            <text:p>80,41 €</text:p>
          </table:table-cell>
          <table:table-cell office:value-type="string" table:style-name="ce7">
            <text:p><text:s text:c="2"/>PERINI MARCO</text:p>
          </table:table-cell>
          <table:table-cell office:value-type="string" table:style-name="ce10">
            <text:p>02/00005/2022 COMPENSO PER PROCEDURA OCC N.2/202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1102.8800000000001" table:style-name="ce9">
            <text:p>1.102,88 €</text:p>
          </table:table-cell>
          <table:table-cell office:value-type="currency" office:value="180.8" table:style-name="ce9">
            <text:p>180,80 €</text:p>
          </table:table-cell>
          <table:table-cell office:value-type="currency" office:value="922.08" table:style-name="ce9">
            <text:p>922,08 €</text:p>
          </table:table-cell>
          <table:table-cell office:value-type="string" table:style-name="ce7">
            <text:p><text:s text:c="2"/>STUDIO LEGALE ASSOCIATO BASINI DOTTI</text:p>
          </table:table-cell>
          <table:table-cell office:value-type="string" table:style-name="ce10">
            <text:p>38/2022 COMPENSO PER MEDIAZIONE NEI PROCEDIMENTI CCIAA N.156-173/2021 E N.23-37-39-59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44.12" table:style-name="ce9">
            <text:p>44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.12" table:style-name="ce9">
            <text:p>44,12 €</text:p>
          </table:table-cell>
          <table:table-cell office:value-type="string" table:style-name="ce7">
            <text:p><text:s text:c="2"/>STUDIO LEGALE ASSOCIATO BASINI DOTTI</text:p>
          </table:table-cell>
          <table:table-cell office:value-type="string" table:style-name="ce10">
            <text:p>38/2022 COMPENSO PER MEDIAZIONE NEI PROCEDIMENTI CCIAA N.156-173/2021 E N.23-37-39-59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1.22" table:style-name="ce9">
            <text:p>1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.22" table:style-name="ce9">
            <text:p>1,22 €</text:p>
          </table:table-cell>
          <table:table-cell office:value-type="string" table:style-name="ce7">
            <text:p>CHITTI GRAZIA<text:s/></text:p>
          </table:table-cell>
          <table:table-cell office:value-type="string" table:style-name="ce10">
            <text:p>5.2022/2022 COMPENSO PER MEDIAZIONE CCIAA N.7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30.5" table:style-name="ce9">
            <text:p>30,50 €</text:p>
          </table:table-cell>
          <table:table-cell office:value-type="currency" office:value="5" table:style-name="ce9">
            <text:p>5,00 €</text:p>
          </table:table-cell>
          <table:table-cell office:value-type="currency" office:value="25.5" table:style-name="ce9">
            <text:p>25,50 €</text:p>
          </table:table-cell>
          <table:table-cell office:value-type="string" table:style-name="ce7">
            <text:p>CHITTI GRAZIA<text:s/></text:p>
          </table:table-cell>
          <table:table-cell office:value-type="string" table:style-name="ce10">
            <text:p>5.2022/2022 COMPENSO PER MEDIAZIONE CCIAA N.7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date" office:date-value="2022-08-03T00:00:00" table:style-name="ce8">
            <text:p>03/08/2022</text:p>
          </table:table-cell>
          <table:table-cell office:value-type="currency" office:value="2.1" table:style-name="ce9">
            <text:p>2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.1" table:style-name="ce9">
            <text:p>2,10 €</text:p>
          </table:table-cell>
          <table:table-cell office:value-type="string" table:style-name="ce7">
            <text:p>CHITTI GRAZIA<text:s/></text:p>
          </table:table-cell>
          <table:table-cell office:value-type="string" table:style-name="ce10">
            <text:p>6.2022/2022 COMPENSO PER MEDIAZIONE CCIAA N.5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date" office:date-value="2022-08-03T00:00:00" table:style-name="ce8">
            <text:p>03/08/2022</text:p>
          </table:table-cell>
          <table:table-cell office:value-type="currency" office:value="52.46" table:style-name="ce9">
            <text:p>52,46 €</text:p>
          </table:table-cell>
          <table:table-cell office:value-type="currency" office:value="8.6" table:style-name="ce9">
            <text:p>8,60 €</text:p>
          </table:table-cell>
          <table:table-cell office:value-type="currency" office:value="43.86" table:style-name="ce9">
            <text:p>43,86 €</text:p>
          </table:table-cell>
          <table:table-cell office:value-type="string" table:style-name="ce7">
            <text:p>CHITTI GRAZIA<text:s/></text:p>
          </table:table-cell>
          <table:table-cell office:value-type="string" table:style-name="ce10">
            <text:p>6.2022/2022 COMPENSO PER MEDIAZIONE CCIAA N.57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date" office:date-value="2022-08-03T00:00:00" table:style-name="ce8">
            <text:p>03/08/2022</text:p>
          </table:table-cell>
          <table:table-cell office:value-type="currency" office:value="450" table:style-name="ce9">
            <text:p>4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SERVIZIO CONCILIACAMERE + DOMANDA MEDIAZIONE - CONSUMI BD APRILE/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date" office:date-value="2022-08-03T00:00:00" table:style-name="ce8">
            <text:p>03/08/2022</text:p>
          </table:table-cell>
          <table:table-cell office:value-type="currency" office:value="52.5" table:style-name="ce9">
            <text:p>5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.5" table:style-name="ce9">
            <text:p>52,5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SERVIZIO CONCILIACAMERE + DOMANDA MEDIAZIONE - CONSUMI BD APRILE/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12.9" table:style-name="ce9">
            <text:p>12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.9" table:style-name="ce9">
            <text:p>12,9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06994 28/07/22 INVII POSTAL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0.15" table:style-name="ce9">
            <text:p>0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15" table:style-name="ce9">
            <text:p>0,1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06994 28/07/22 INVII POSTAL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5.31" table:style-name="ce9">
            <text:p>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31" table:style-name="ce9">
            <text:p>5,31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06994 28/07/22 INVII POSTAL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106.25" table:style-name="ce9">
            <text:p>106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.25" table:style-name="ce9">
            <text:p>106,2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06994 28/07/22 INVII POSTAL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25.8" table:style-name="ce9">
            <text:p>25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.8" table:style-name="ce9">
            <text:p>25,8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06994 28/07/22 INVII POSTAL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7.75" table:style-name="ce9">
            <text:p>7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75" table:style-name="ce9">
            <text:p>7,7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06994 28/07/22 INVII POSTAL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06994 28/07/22 INVII POSTAL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24.5" table:style-name="ce9">
            <text:p>24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.5" table:style-name="ce9">
            <text:p>24,5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3220331941 28/07/22 SERVIZIO PICK UP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12" table:style-name="ce9">
            <text:p>1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" table:style-name="ce9">
            <text:p>12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560 15/07/22 RINNOVO CERT. SOTTOSCRIZIONE (FIRMA DIGITALE)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370" table:style-name="ce9">
            <text:p>37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0" table:style-name="ce9">
            <text:p>37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560 15/07/22 RINNOVO CERT. SOTTOSCRIZIONE (FIRMA DIGITALE)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12" table:style-name="ce9">
            <text:p>1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" table:style-name="ce9">
            <text:p>12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560 15/07/22 RINNOVO CERT. SOTTOSCRIZIONE (FIRMA DIGITALE)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124" table:style-name="ce9">
            <text:p>12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" table:style-name="ce9">
            <text:p>124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560 15/07/22 RINNOVO CERT. SOTTOSCRIZIONE (FIRMA DIGITALE)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514.08000000000004" table:style-name="ce9">
            <text:p>514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4.08000000000004" table:style-name="ce9">
            <text:p>514,08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3220332763 29/07/22 SERVIZIO INVIO ATTI GIUDIZIARI MAGG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571.20000000000005" table:style-name="ce9">
            <text:p>571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1.20000000000005" table:style-name="ce9">
            <text:p>571,2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3220332914 29/07/22 SERVIZIO INVIO ATTI GIUDIZIARI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4807.6899999999996" table:style-name="ce9">
            <text:p>4.807,69 €</text:p>
          </table:table-cell>
          <table:table-cell office:value-type="currency" office:value="788.15" table:style-name="ce9">
            <text:p>788,15 €</text:p>
          </table:table-cell>
          <table:table-cell office:value-type="currency" office:value="4019.54" table:style-name="ce9">
            <text:p>4.019,54 €</text:p>
          </table:table-cell>
          <table:table-cell office:value-type="string" table:style-name="ce7">
            <text:p>PRANNO ALFREDO<text:s/></text:p>
          </table:table-cell>
          <table:table-cell office:value-type="string" table:style-name="ce10">
            <text:p>FATTURA N. 72 08/07/22 <text:s/>SERVIZIO DI ASSISTENZA SPECIALISTICA E SUPPORTO OPERATIVO GESTIONE DEL PERSONALE CCIAA PC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192.31" table:style-name="ce9">
            <text:p>192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2.31" table:style-name="ce9">
            <text:p>192,31 €</text:p>
          </table:table-cell>
          <table:table-cell office:value-type="string" table:style-name="ce7">
            <text:p>PRANNO ALFREDO<text:s/></text:p>
          </table:table-cell>
          <table:table-cell office:value-type="string" table:style-name="ce10">
            <text:p>FATTURA N. 72 08/07/22 <text:s/>SERVIZIO DI ASSISTENZA SPECIALISTICA E SUPPORTO OPERATIVO GESTIONE DEL PERSONALE CCIAA PC PRIMO SE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10000" table:style-name="ce9">
            <text:p>10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7">
            <text:p><text:s text:c="2"/>ASSOCIAZIONE AMICI DELLA LIRICA</text:p>
          </table:table-cell>
          <table:table-cell office:value-type="string" table:style-name="ce10">
            <text:p>BANDO 21PP CONTRIBUTO PER INIZIATIVA TI RACCONTO LA MUSICA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4" table:style-name="ce3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-178.92" table:style-name="ce9">
            <text:p>-178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178.92" table:style-name="ce9">
            <text:p>-178,92 €</text:p>
          </table:table-cell>
          <table:table-cell office:value-type="string" table:style-name="ce7">
            <text:p><text:s text:c="2"/>ASSOCIAZIONE AMICI DELLA LIRICA</text:p>
          </table:table-cell>
          <table:table-cell office:value-type="string" table:style-name="ce10">
            <text:p>BANDO 21PP CONTRIBUTO PER INIZIATIVA TI RACCONTO LA MUSICA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4" table:style-name="ce3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date" office:date-value="2022-08-08T00:00:00" table:style-name="ce8">
            <text:p>08/08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481 15/07/22 SUPPORTO PROGETTI INNOVAZIONE DIGITALE PID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482 15/07/22 SUPPORTO CERTIFICAZIONE COMMERCIO ESTERO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150" table:style-name="ce9">
            <text:p>1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. VVA/22009858 15/07/22 SERVIZIO VIMER SISTEMA VIGILANZA DEL MERCATO CANONE SECONDO TRIM.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date" office:date-value="2022-08-12T00:00:00" table:style-name="ce8">
            <text:p>12/08/2022</text:p>
          </table:table-cell>
          <table:table-cell office:value-type="currency" office:value="3000" table:style-name="ce9">
            <text:p>3.00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2880" table:style-name="ce9">
            <text:p>2.880,00 €</text:p>
          </table:table-cell>
          <table:table-cell office:value-type="string" table:style-name="ce7">
            <text:p><text:s text:c="2"/>MAVI INNOVATION AND DIGITAL SRL</text:p>
          </table:table-cell>
          <table:table-cell office:value-type="string" table:style-name="ce10">
            <text:p>CONTRIBUTO BANDO 21FA INSERIMENTO IN AZIENDA DI RISORSE UMANE FUNZIONALI AL RILANCIO PRODUTTIVO (SESSIONE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date" office:date-value="2022-08-12T00:00:00" table:style-name="ce8">
            <text:p>12/08/2022</text:p>
          </table:table-cell>
          <table:table-cell office:value-type="currency" office:value="3000" table:style-name="ce9">
            <text:p>3.00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2880" table:style-name="ce9">
            <text:p>2.880,00 €</text:p>
          </table:table-cell>
          <table:table-cell office:value-type="string" table:style-name="ce7">
            <text:p><text:s text:c="2"/>CON.SOFT. DI BOLEDI ALBERTO S.N.C.</text:p>
          </table:table-cell>
          <table:table-cell office:value-type="string" table:style-name="ce10">
            <text:p>CONTRIBUTO BANDO 21FA INSERIMENTO IN AZIENDA DI RISORSE UMANE FUNZIONALI AL RILANCIO PRODUTTIVO (SESSIONE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date" office:date-value="2022-08-12T00:00:00" table:style-name="ce8">
            <text:p>12/08/2022</text:p>
          </table:table-cell>
          <table:table-cell office:value-type="currency" office:value="3000" table:style-name="ce9">
            <text:p>3.00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2880" table:style-name="ce9">
            <text:p>2.880,00 €</text:p>
          </table:table-cell>
          <table:table-cell office:value-type="string" table:style-name="ce7">
            <text:p><text:s text:c="2"/>C.A.D. DISEGNI S.R.L.</text:p>
          </table:table-cell>
          <table:table-cell office:value-type="string" table:style-name="ce10">
            <text:p>CONTRIBUTO BANDO 21FA INSERIMENTO IN AZIENDA DI RISORSE UMANE FUNZIONALI AL RILANCIO PRODUTTIVO (SESSIONE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date" office:date-value="2022-08-12T00:00:00" table:style-name="ce8">
            <text:p>12/08/2022</text:p>
          </table:table-cell>
          <table:table-cell office:value-type="currency" office:value="800.04" table:style-name="ce9">
            <text:p>800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0.04" table:style-name="ce9">
            <text:p>800,04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316 15/07/22 <text:s/>SERVIZIO REX REGIONAL EXPLORER AD USO FORZE DELL'ORDI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date" office:date-value="2022-08-16T00:00:00" table:style-name="ce8">
            <text:p>16/08/2022</text:p>
          </table:table-cell>
          <table:table-cell office:value-type="currency" office:value="36" table:style-name="ce9">
            <text:p>3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" table:style-name="ce9">
            <text:p>36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60 15/07/22 SERVIZI PRATICHE TELEMATICHE RAEE E CERTIFICATI DI ORIGI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date" office:date-value="2022-08-16T00:00:00" table:style-name="ce8">
            <text:p>16/08/2022</text:p>
          </table:table-cell>
          <table:table-cell office:value-type="currency" office:value="525" table:style-name="ce9">
            <text:p>52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5" table:style-name="ce9">
            <text:p>525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60 15/07/22 SERVIZI PRATICHE TELEMATICHE RAEE E CERTIFICATI DI ORIGI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date" office:date-value="2022-08-16T00:00:00" table:style-name="ce8">
            <text:p>16/08/2022</text:p>
          </table:table-cell>
          <table:table-cell office:value-type="currency" office:value="225" table:style-name="ce9">
            <text:p>22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5" table:style-name="ce9">
            <text:p>225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62 15/07/22 PUBBLICAMERA CANO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date" office:date-value="2022-08-16T00:00:00" table:style-name="ce8">
            <text:p>16/08/2022</text:p>
          </table:table-cell>
          <table:table-cell office:value-type="currency" office:value="110.5" table:style-name="ce9">
            <text:p>110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.5" table:style-name="ce9">
            <text:p>110,5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126 13/07/22 ATTIVAZIONE N. 2 COLLEGAMENTI VPN A SOGGETTI TERZI PER ESECUZIONE SERVIZI DI ASSISTENZA E SUPPORTO A <text:s/>UFFICI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22-08-16T00:00:00" table:style-name="ce8">
            <text:p>16/08/2022</text:p>
          </table:table-cell>
          <table:table-cell office:value-type="currency" office:value="208.12" table:style-name="ce9">
            <text:p>208,12 €</text:p>
          </table:table-cell>
          <table:table-cell office:value-type="currency" office:value="1.04" table:style-name="ce9">
            <text:p>1,04 €</text:p>
          </table:table-cell>
          <table:table-cell office:value-type="currency" office:value="207.08" table:style-name="ce9">
            <text:p>207,08 €</text:p>
          </table:table-cell>
          <table:table-cell office:value-type="string" table:style-name="ce7">
            <text:p><text:s text:c="2"/>ALD AUTOMOTIVE ITALIA SRL</text:p>
          </table:table-cell>
          <table:table-cell office:value-type="string" table:style-name="ce10">
            <text:p>FATTURA INR520115 29/07/22 NOLEGGIO VEICOLO RENAULT CLIO FE524ZT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3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date" office:date-value="2022-08-16T00:00:00" table:style-name="ce8">
            <text:p>16/08/2022</text:p>
          </table:table-cell>
          <table:table-cell office:value-type="currency" office:value="2360.62" table:style-name="ce9">
            <text:p>2.360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60.62" table:style-name="ce9">
            <text:p>2.360,62 €</text:p>
          </table:table-cell>
          <table:table-cell office:value-type="string" table:style-name="ce7">
            <text:p><text:s text:c="2"/>A2A S.P.A.</text:p>
          </table:table-cell>
          <table:table-cell office:value-type="string" table:style-name="ce10">
            <text:p>FATTURA A2A ENERGIA SPA N. 822000213603 08/08/22 FORNITURA ENERGIA ELETTRICA LUGLIO 2022 (99,50%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date" office:date-value="2022-08-16T00:00:00" table:style-name="ce8">
            <text:p>16/08/2022</text:p>
          </table:table-cell>
          <table:table-cell office:value-type="currency" office:value="384.11" table:style-name="ce9">
            <text:p>384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4.11" table:style-name="ce9">
            <text:p>384,11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63 15/07/22 COLLEGAMENTO VPN CANONE SECONDO TRIMESTRE 2022 (DIPENDENTI CCIAA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date" office:date-value="2022-08-16T00:00:00" table:style-name="ce8">
            <text:p>16/08/2022</text:p>
          </table:table-cell>
          <table:table-cell office:value-type="currency" office:value="21.64" table:style-name="ce9">
            <text:p>21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.64" table:style-name="ce9">
            <text:p>21,64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863 15/07/22 COLLEGAMENTO VPN CANONE SECONDO TRIMESTRE 2022 (SOGGETTI TERZI SERVIZI DI SUPPORTO UFFICI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date" office:date-value="2022-08-17T00:00:00" table:style-name="ce8">
            <text:p>17/08/2022</text:p>
          </table:table-cell>
          <table:table-cell office:value-type="currency" office:value="1508" table:style-name="ce9">
            <text:p>1.50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8" table:style-name="ce9">
            <text:p>1.508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758 10/08/22 SERVIZIO GESTIONE INTEGRATA BILANC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date" office:date-value="2022-08-17T00:00:00" table:style-name="ce8">
            <text:p>17/08/2022</text:p>
          </table:table-cell>
          <table:table-cell office:value-type="currency" office:value="5654.4" table:style-name="ce9">
            <text:p>5.654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54.4" table:style-name="ce9">
            <text:p>5.654,4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758 10/08/22 SERVIZIO GESTIONE INTEGRATA BILANC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22-08-17T00:00:00" table:style-name="ce8">
            <text:p>17/08/2022</text:p>
          </table:table-cell>
          <table:table-cell office:value-type="currency" office:value="2349.91" table:style-name="ce9">
            <text:p>2.349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49.91" table:style-name="ce9">
            <text:p>2.349,91 €</text:p>
          </table:table-cell>
          <table:table-cell office:value-type="string" table:style-name="ce7">
            <text:p><text:s text:c="2"/>REPAS LUNCH COUPON SRL</text:p>
          </table:table-cell>
          <table:table-cell office:value-type="string" table:style-name="ce10">
            <text:p>FATTURA N. 1972/36 06/07/22 BUONI PASTO ELETTRONICI ORDINE EPA-22070500068 DEL 05/07/2022 (99,50%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4" table:style-name="ce3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22-08-17T00:00:00" table:style-name="ce8">
            <text:p>17/08/2022</text:p>
          </table:table-cell>
          <table:table-cell office:value-type="currency" office:value="-11.75" table:style-name="ce9">
            <text:p>-11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11.75" table:style-name="ce9">
            <text:p>-11,75 €</text:p>
          </table:table-cell>
          <table:table-cell office:value-type="string" table:style-name="ce7">
            <text:p><text:s text:c="2"/>REPAS LUNCH COUPON SRL</text:p>
          </table:table-cell>
          <table:table-cell office:value-type="string" table:style-name="ce10">
            <text:p>FATTURA N. 1972/36 06/07/22 BUONI PASTO ELETTRONICI ORDINE EPA-22070500068 DEL 05/07/2022 (99,50%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4" table:style-name="ce3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date" office:date-value="2022-08-17T00:00:00" table:style-name="ce8">
            <text:p>17/08/2022</text:p>
          </table:table-cell>
          <table:table-cell office:value-type="currency" office:value="49.98" table:style-name="ce9">
            <text:p>49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.98" table:style-name="ce9">
            <text:p>49,98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1388 21/01/22 SERVIZI OBI ORDINATIVO BANCARIO INFORMATICO E ASSITENZA FISCAL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date" office:date-value="2022-08-17T00:00:00" table:style-name="ce8">
            <text:p>17/08/2022</text:p>
          </table:table-cell>
          <table:table-cell office:value-type="currency" office:value="2499.9899999999998" table:style-name="ce9">
            <text:p>2.499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99.9899999999998" table:style-name="ce9">
            <text:p>2.499,99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1388 21/01/22 SERVIZI OBI ORDINATIVO BANCARIO INFORMATICO E ASSITENZA FISCAL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date" office:date-value="2022-08-17T00:00:00" table:style-name="ce8">
            <text:p>17/08/2022</text:p>
          </table:table-cell>
          <table:table-cell office:value-type="currency" office:value="499.98" table:style-name="ce9">
            <text:p>499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9.98" table:style-name="ce9">
            <text:p>499,98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1388 21/01/22 SERVIZI OBI ORDINATIVO BANCARIO INFORMATICO E ASSITENZA FISCAL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1368.45" table:style-name="ce9">
            <text:p>1.368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8.45" table:style-name="ce9">
            <text:p>1.368,45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615 15/07/22 ESTERNALIZZAZIONE ARCHIVIO DI DEPOSITO APRILE 2022 (DET. DIR. 31 17/03/21)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298.2" table:style-name="ce9">
            <text:p>298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8.2" table:style-name="ce9">
            <text:p>298,2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615 15/07/22 ESTERNALIZZAZIONE ARCHIVIO DI DEPOSITO APRILE 2022 (DET. DIR. 31 17/03/21)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9" table:style-name="ce9">
            <text:p>9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" table:style-name="ce9">
            <text:p>9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615 15/07/22 ESTERNALIZZAZIONE ARCHIVIO DI DEPOSITO APRILE 2022 (DET. DIR. 31 17/03/21)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2736.9" table:style-name="ce9">
            <text:p>2.736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36.9" table:style-name="ce9">
            <text:p>2.736,9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615 15/07/22 ESTERNALIZZAZIONE ARCHIVIO DI DEPOSITO MAGGIO-GIUGNO 2022 (DET. DIR. 30 11/04/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596.4" table:style-name="ce9">
            <text:p>596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6.4" table:style-name="ce9">
            <text:p>596,4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615 15/07/22 ESTERNALIZZAZIONE ARCHIVIO DI DEPOSITO MAGGIO-GIUGNO 2022 (DET. DIR. 30 11/04/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18" table:style-name="ce9">
            <text:p>1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" table:style-name="ce9">
            <text:p>18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615 15/07/22 ESTERNALIZZAZIONE ARCHIVIO DI DEPOSITO MAGGIO-GIUGNO 2022 (DET. DIR. 30 11/04/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760 10/08/22 SUPPORTO CERTIFICAZIONE COMMERCIO ESTERO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759 10/08/22 SUPPORTO PROGETTI INNOVAZIONE DIGITALE PID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57" table:style-name="ce9">
            <text:p>5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" table:style-name="ce9">
            <text:p>57,00 €</text:p>
          </table:table-cell>
          <table:table-cell office:value-type="string" table:style-name="ce7">
            <text:p><text:s text:c="2"/>MINUTE SPESE</text:p>
          </table:table-cell>
          <table:table-cell office:value-type="string" table:style-name="ce10">
            <text:p>REINTEGRO FONDO CASSA MINUTE SPESE MESE D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string" table:style-name="ce7">
            <text:p><text:s text:c="2"/>MINUTE SPESE</text:p>
          </table:table-cell>
          <table:table-cell office:value-type="string" table:style-name="ce10">
            <text:p>REINTEGRO FONDO CASSA MINUTE SPESE MESE D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4" table:style-name="ce3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date" office:date-value="2022-08-30T00:00:00" table:style-name="ce8">
            <text:p>30/08/2022</text:p>
          </table:table-cell>
          <table:table-cell office:value-type="currency" office:value="53" table:style-name="ce9">
            <text:p>53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" table:style-name="ce9">
            <text:p>53,00 €</text:p>
          </table:table-cell>
          <table:table-cell office:value-type="string" table:style-name="ce7">
            <text:p>LOPRIORE ANNAMARIA<text:s/></text:p>
          </table:table-cell>
          <table:table-cell office:value-type="string" table:style-name="ce10">
            <text:p>RIMBORSO DIRITTO ANNUALE 2022 NON DOVUTO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4" table:style-name="ce3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30.72" table:style-name="ce9">
            <text:p>30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.72" table:style-name="ce9">
            <text:p>30,72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6 27/07/22 SERVIZIO IDRICO INTEGRATO GENNAIO 2021 -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-20.170000000000002" table:style-name="ce9">
            <text:p>-20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20.170000000000002" table:style-name="ce9">
            <text:p>-20,17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6 27/07/22 SERVIZIO IDRICO INTEGRATO GENNAIO 2021 -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3052.53" table:style-name="ce9">
            <text:p>3.052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52.53" table:style-name="ce9">
            <text:p>3.052,53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4 27/07/22 SERVIZIO IDRICO INTEGRATO IMPIANTI ANTINCENDIO 01/01/2021 - 30/06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-2006.13" table:style-name="ce9">
            <text:p>-2.006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2006.13" table:style-name="ce9">
            <text:p>-2.006,13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4 27/07/22 SERVIZIO IDRICO INTEGRATO IMPIANTI ANTINCENDIO 01/01/2021 - 30/06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30.76" table:style-name="ce9">
            <text:p>30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.76" table:style-name="ce9">
            <text:p>30,76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5 27/07/22 SERVIZIO IDRICO INTEGRATO GENNAIO 2021 -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2862.72" table:style-name="ce9">
            <text:p>2.862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62.72" table:style-name="ce9">
            <text:p>2.862,72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5 27/07/22 SERVIZIO IDRICO INTEGRATO GENNAIO 2021 -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483.82" table:style-name="ce9">
            <text:p>483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3.82" table:style-name="ce9">
            <text:p>483,82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5 27/07/22 SERVIZIO IDRICO INTEGRATO GENNAIO 2021 -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1423.3" table:style-name="ce9">
            <text:p>1.423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3.3" table:style-name="ce9">
            <text:p>1.423,30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5 27/07/22 SERVIZIO IDRICO INTEGRATO GENNAIO 2021 -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-3857.35" table:style-name="ce9">
            <text:p>-3.857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3857.35" table:style-name="ce9">
            <text:p>-3.857,35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5 27/07/22 SERVIZIO IDRICO INTEGRATO GENNAIO 2021 -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number-rows-repeated="3" table:style-name="ro1">
          <table:table-cell office:value-type="float" office:value="676" table:style-name="ce7">
            <text:p>676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55.95" table:style-name="ce9">
            <text:p>55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.95" table:style-name="ce9">
            <text:p>55,95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FATTURA IRETI SPA N. 11512200004735 27/07/22 SERVIZIO IDRICO INTEGRATO GENNAIO 2021 -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8" table:style-name="ce9">
            <text:p>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" table:style-name="ce9">
            <text:p>8,00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4220522800018253 11/08/22 TEL. FISSA ABBONAMENTI E TRAFFICO GIUGNO-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66" table:style-name="ce9">
            <text:p>6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" table:style-name="ce9">
            <text:p>66,00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4220522800018253 11/08/22 TEL. FISSA ABBONAMENTI E TRAFFICO GIUGNO-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0.01" table:style-name="ce9">
            <text:p>0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01" table:style-name="ce9">
            <text:p>0,01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4220522800018253 11/08/22 TEL. FISSA ABBONAMENTI E TRAFFICO GIUGNO-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2.14" table:style-name="ce9">
            <text:p>2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.14" table:style-name="ce9">
            <text:p>2,14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4220522800018253 11/08/22 TEL. FISSA ABBONAMENTI E TRAFFICO GIUGNO-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0.08" table:style-name="ce9">
            <text:p>0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08" table:style-name="ce9">
            <text:p>0,08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4220522800018253 11/08/22 TEL. FISSA ABBONAMENTI E TRAFFICO GIUGNO-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0.72" table:style-name="ce9">
            <text:p>0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72" table:style-name="ce9">
            <text:p>0,72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4220522800018253 11/08/22 TEL. FISSA ABBONAMENTI E TRAFFICO GIUGNO-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12.12" table:style-name="ce9">
            <text:p>12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.12" table:style-name="ce9">
            <text:p>12,12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4220522800018253 11/08/22 TEL. FISSA ABBONAMENTI E TRAFFICO GIUGNO-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16.62" table:style-name="ce9">
            <text:p>16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.62" table:style-name="ce9">
            <text:p>16,62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4220522800018253 11/08/22 TEL. FISSA ABBONAMENTI E TRAFFICO GIUGNO-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0.56000000000000005" table:style-name="ce9">
            <text:p>0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56000000000000005" table:style-name="ce9">
            <text:p>0,56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4220522800018253 11/08/22 TEL. FISSA ABBONAMENTI E TRAFFICO GIUGNO-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10000" table:style-name="ce9">
            <text:p>10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7">
            <text:p><text:s text:c="2"/>COMUNE DI FIORENZUOLA D'ARDA</text:p>
          </table:table-cell>
          <table:table-cell office:value-type="string" table:style-name="ce10">
            <text:p>BANDO 21PP CONTRIBUTO PER PROGETTO PROMOZIONALE RIPRES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107</text:p>
          </table:table-cell>
          <table:table-cell office:value-type="string" table:style-name="ce10">
            <text:p>Contributi e trasferimenti correnti <text:s/>a comuni</text:p>
          </table:table-cell>
          <table:table-cell table:number-columns-repeated="16374" table:style-name="ce3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AFFATICATI GIACOMO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MERLI TRAVEL DI MERLI ROMILDA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FRANCESCONI RENATA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GIAFUSTI CLAUDIO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OPPIZZI ANTONIO MARIA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CORTE MAGNOLIA DI LOCARDI GISELLA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SIGNAROLDI ETTORE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GANIMEDE AMBRA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CASSINARI ANGELO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MELONI MARIA ANTONIETTA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FREETIME SOCIETA' SPORTIVA DILETTANTISTICA A RL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MAZZARI LUCA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ONLY4U S.R.L.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ATLANTE S.A.S.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IL VIAGGIATORE INCONSUETO DI PIVA PAOLA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BERGONZI GIANFRANCO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ALBERGO RISTORANTE LA VECCHIA QUERCIA S.N.C.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LANTERNA MAGICA SAS DI BERNARDI STEFANO</text:p>
          </table:table-cell>
          <table:table-cell office:value-type="string" table:style-name="ce10">
            <text:p>BANDO 22BS RISTORI COVID-19 ANNO 2022 PRIMA SESSIONE LIQUIDAZIONE DET. DEL SEGRETARIO GENERALE N. 74 DEL 10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750" table:style-name="ce9">
            <text:p>7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10399 15/07/22 PORTALE NAZIONALE PID CANO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date" office:date-value="2022-09-05T00:00:00" table:style-name="ce8">
            <text:p>05/09/2022</text:p>
          </table:table-cell>
          <table:table-cell office:value-type="currency" office:value="750" table:style-name="ce9">
            <text:p>7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10399 15/07/22 PORTALE NAZIONALE ALTERNANZA/ORIENTAMENTO LAVORO CANONE SECONDO TRIMEST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TABACCHERIA FUMO E FORTUNA DI LISO DOMENICO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PER3 SOCIETA' SPORTIVA DILETTANTISTICA A RESPONSABILITA' LIMITATA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RIGOLLI FABIO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MERLI MANUEL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PANCINI GIUSEPPE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MARCHIONNI CLAUDIA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NAVA STEFANO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AIRONE AZZURRO DI CLAUDIA ROSSI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BERGONZI FILIPPO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BIASINI CHRISTINA JOSEFINE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TAGLIAFICHI ALBERTO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SCHIAVI DAVIDE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BOGLIOLI SIMONE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BOLZONI GIUSEPPE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G.R.E.M. SOCIETA' SPORTIVA DILETTANTISTICA A RL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VILLA COSTANZA S.R.L.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AGENZIA DI VIAGGI E TURISMO VALNURE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BETTERFLY S.A.S. DI SILVESTRI PAOLA E C.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LOCANDA BETTINA DI GUADAGNINO BENEDETTA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LELECATELU S.R.L.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LA FINESTRA SUL PO SOCIETA' AGRICOLA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TROGLIO FAUSTO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PERDONI PALLINI AGOSTINO S.N.C.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CORDANI GIAMPAOLO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CIGALA CLAUDIO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LA CASTELLANA S.A.S. DI ANTONELLA FAIMALI E C.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N.P.S.G DI SIMON MAXIMIN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INTERNATIONAL S.N.C. DI BASSO MARIO</text:p>
          </table:table-cell>
          <table:table-cell office:value-type="string" table:style-name="ce10">
            <text:p>BANDO 22BS RISTORI COVID-19 ANNO 2022 SECONDA SESSIONE LIQUIDAZIONE DET. SEGRETARIO GENERALE N. 81 DEL 29/08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505" table:style-name="ce9">
            <text:p>50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5" table:style-name="ce9">
            <text:p>505,00 €</text:p>
          </table:table-cell>
          <table:table-cell office:value-type="string" table:style-name="ce7">
            <text:p><text:s text:c="2"/>PRESSLINE S.R.L.</text:p>
          </table:table-cell>
          <table:table-cell office:value-type="string" table:style-name="ce10">
            <text:p>FATTURA N. 44/PA 30/06/22 SERVIZIO RASSEGNA STAMPA TELEMATICA APRILE-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date" office:date-value="2022-09-08T00:00:00" table:style-name="ce8">
            <text:p>08/09/2022</text:p>
          </table:table-cell>
          <table:table-cell office:value-type="currency" office:value="3856" table:style-name="ce9">
            <text:p>3.85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56" table:style-name="ce9">
            <text:p>3.856,00 €</text:p>
          </table:table-cell>
          <table:table-cell office:value-type="string" table:style-name="ce7">
            <text:p><text:s text:c="2"/>AGENZIA DELLE ENTRATE</text:p>
          </table:table-cell>
          <table:table-cell office:value-type="string" table:style-name="ce10">
            <text:p>TARI E TEFA 2022 (TASSA SUI RIFIUTI E ADDIZIONALE PROVINCIALE) RATA 30 SETTEMB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date" office:date-value="2022-09-08T00:00:00" table:style-name="ce8">
            <text:p>08/09/2022</text:p>
          </table:table-cell>
          <table:table-cell office:value-type="currency" office:value="192.78" table:style-name="ce9">
            <text:p>192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2.78" table:style-name="ce9">
            <text:p>192,78 €</text:p>
          </table:table-cell>
          <table:table-cell office:value-type="string" table:style-name="ce7">
            <text:p><text:s text:c="2"/>AGENZIA DELLE ENTRATE</text:p>
          </table:table-cell>
          <table:table-cell office:value-type="string" table:style-name="ce10">
            <text:p>TARI E TEFA 2022 (TASSA SUI RIFIUTI E ADDIZIONALE PROVINCIALE) RATA 30 SETTEMB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date" office:date-value="2022-09-08T00:00:00" table:style-name="ce8">
            <text:p>08/09/2022</text:p>
          </table:table-cell>
          <table:table-cell office:value-type="currency" office:value="20632.7" table:style-name="ce9">
            <text:p>20.632,70 €</text:p>
          </table:table-cell>
          <table:table-cell office:value-type="currency" office:value="825.31" table:style-name="ce9">
            <text:p>825,31 €</text:p>
          </table:table-cell>
          <table:table-cell office:value-type="currency" office:value="19807.39" table:style-name="ce9">
            <text:p>19.807,39 €</text:p>
          </table:table-cell>
          <table:table-cell office:value-type="string" table:style-name="ce7">
            <text:p><text:s text:c="2"/>CONSORZIO PIACENZA ALIMENTARE</text:p>
          </table:table-cell>
          <table:table-cell office:value-type="string" table:style-name="ce10">
            <text:p>CUP B34J19000300005 CONTRIBUTO A SOSTEGNO SECONDA FASE PROGETTO DESTINAZIONE PIACENZA ATTIVITA' PRIMO SEMESTRE 2022 "ASSAPORA PIACENZA"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date" office:date-value="2022-09-08T00:00:00" table:style-name="ce8">
            <text:p>08/09/2022</text:p>
          </table:table-cell>
          <table:table-cell office:value-type="currency" office:value="1797.5" table:style-name="ce9">
            <text:p>1.797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97.5" table:style-name="ce9">
            <text:p>1.797,5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559 15/07/22 SERVIZI CARTE TACHIGRAFICHE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date" office:date-value="2022-09-08T00:00:00" table:style-name="ce8">
            <text:p>08/09/2022</text:p>
          </table:table-cell>
          <table:table-cell office:value-type="currency" office:value="270.39999999999998" table:style-name="ce9">
            <text:p>270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0.39999999999998" table:style-name="ce9">
            <text:p>270,4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559 15/07/22 SERVIZI CARTE TACHIGRAFICHE GIUGN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date" office:date-value="2022-09-08T00:00:00" table:style-name="ce8">
            <text:p>08/09/2022</text:p>
          </table:table-cell>
          <table:table-cell office:value-type="currency" office:value="1804.57" table:style-name="ce9">
            <text:p>1.804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4.57" table:style-name="ce9">
            <text:p>1.804,57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09559 15/07/22 SERVIZI FIRMA DIGITALE GIUG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date" office:date-value="2022-09-08T00:00:00" table:style-name="ce8">
            <text:p>08/09/2022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7">
            <text:p><text:s text:c="2"/>CEPI CONSORZIO ESPORTATORI PIACENTINI</text:p>
          </table:table-cell>
          <table:table-cell office:value-type="string" table:style-name="ce10">
            <text:p>FPA 1/22 CONTRIBUTO SOCIO ART. 4 PAR. 3 STATUTO AN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date" office:date-value="2022-09-09T00:00:00" table:style-name="ce8">
            <text:p>09/09/2022</text:p>
          </table:table-cell>
          <table:table-cell office:value-type="currency" office:value="260" table:style-name="ce9">
            <text:p>26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0" table:style-name="ce9">
            <text:p>260,00 €</text:p>
          </table:table-cell>
          <table:table-cell office:value-type="string" table:style-name="ce7">
            <text:p><text:s text:c="2"/>SISTEMA CAMERALE SERVIZI S.C.R.L.</text:p>
          </table:table-cell>
          <table:table-cell office:value-type="string" table:style-name="ce10">
            <text:p>FATTURA N. 180/FE22 <text:s/>PROGRAMMA FORMAZIONE OBBLIGATORIA 2021-2022 SEGRETARI GENERALI CCIA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8</text:p>
          </table:table-cell>
          <table:table-cell office:value-type="string" table:style-name="ce10">
            <text:p>Corsi di formazione per il proprio personale</text:p>
          </table:table-cell>
          <table:table-cell table:number-columns-repeated="16374" table:style-name="ce3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date" office:date-value="2022-09-12T00:00:00" table:style-name="ce8">
            <text:p>12/09/2022</text:p>
          </table:table-cell>
          <table:table-cell office:value-type="currency" office:value="45309.4" table:style-name="ce9">
            <text:p>45.309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309.4" table:style-name="ce9">
            <text:p>45.309,40 €</text:p>
          </table:table-cell>
          <table:table-cell office:value-type="string" table:style-name="ce7">
            <text:p><text:s text:c="2"/>UNIONCAMERE ROMA</text:p>
          </table:table-cell>
          <table:table-cell office:value-type="string" table:style-name="ce10">
            <text:p>QUOTA <text:s/>ASSOCIATIVA UNIONCAMERE <text:s/>ANNO 2022 <text:s/>SALDO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114</text:p>
          </table:table-cell>
          <table:table-cell office:value-type="string" table:style-name="ce10">
            <text:p>Altri contributi e trasferimenti correnti a Unioncamere</text:p>
          </table:table-cell>
          <table:table-cell table:number-columns-repeated="16374" table:style-name="ce3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date" office:date-value="2022-09-13T00:00:00" table:style-name="ce8">
            <text:p>13/09/2022</text:p>
          </table:table-cell>
          <table:table-cell office:value-type="currency" office:value="1371.71" table:style-name="ce9">
            <text:p>1.371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1.71" table:style-name="ce9">
            <text:p>1.371,71 €</text:p>
          </table:table-cell>
          <table:table-cell office:value-type="string" table:style-name="ce7">
            <text:p><text:s text:c="2"/>AGENZIA DELLE ENTRATE - RISCOSSIONE</text:p>
          </table:table-cell>
          <table:table-cell office:value-type="string" table:style-name="ce10">
            <text:p>AGGIO SU RUOLI ESATTORIALI DIRITTO ANNUALE PRIMO TRIMESTRE VINCOLATO CON REVERSALE N 19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4" table:style-name="ce3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date" office:date-value="2022-09-13T00:00:00" table:style-name="ce8">
            <text:p>13/09/2022</text:p>
          </table:table-cell>
          <table:table-cell office:value-type="currency" office:value="20.5" table:style-name="ce9">
            <text:p>20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.5" table:style-name="ce9">
            <text:p>20,50 €</text:p>
          </table:table-cell>
          <table:table-cell office:value-type="string" table:style-name="ce7">
            <text:p><text:s text:c="2"/>AGENZIA DELLE ENTRATE - RISCOSSIONE</text:p>
          </table:table-cell>
          <table:table-cell office:value-type="string" table:style-name="ce10">
            <text:p>AGGIO <text:s/>SU COMPETENZE AG. DELLA RISCOSSIONE <text:s/>RUOLI UFF. SANZIONI <text:s/>PRIMO TRIMESTRE VINCOLATO CON REVERSALE N 19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4" table:style-name="ce3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date" office:date-value="2022-09-14T00:00:00" table:style-name="ce8">
            <text:p>14/09/2022</text:p>
          </table:table-cell>
          <table:table-cell office:value-type="currency" office:value="43.2" table:style-name="ce9">
            <text:p>43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.2" table:style-name="ce9">
            <text:p>43,2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SERVIZIO RACCOMANDATE 1BUS -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date" office:date-value="2022-09-14T00:00:00" table:style-name="ce8">
            <text:p>14/09/2022</text:p>
          </table:table-cell>
          <table:table-cell office:value-type="currency" office:value="158.4" table:style-name="ce9">
            <text:p>158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.4" table:style-name="ce9">
            <text:p>158,4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SERVIZIO RACCOMANDATE 1 BUS - FEBBR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date" office:date-value="2022-09-14T00:00:00" table:style-name="ce8">
            <text:p>14/09/2022</text:p>
          </table:table-cell>
          <table:table-cell office:value-type="currency" office:value="86.4" table:style-name="ce9">
            <text:p>86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.4" table:style-name="ce9">
            <text:p>86,4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SERVIZIO RACCOMANDATA 1 BUS - APRIL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date" office:date-value="2022-09-14T00:00:00" table:style-name="ce8">
            <text:p>14/09/2022</text:p>
          </table:table-cell>
          <table:table-cell office:value-type="currency" office:value="129.6" table:style-name="ce9">
            <text:p>129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.6" table:style-name="ce9">
            <text:p>129,6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SERVIZIO RACCOMANDATE 1 BUS - MARZ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6.77" table:style-name="ce9">
            <text:p>6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77" table:style-name="ce9">
            <text:p>6,77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7X03088627 11/08/22 TEL. MOBILE ABBONAMENTI E TRAFFICO GIUGNO-LUGLIO NOLEGGI E TCG SETTEMBRE-OTTOB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3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1.23" table:style-name="ce9">
            <text:p>1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.23" table:style-name="ce9">
            <text:p>1,23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7X03088627 11/08/22 TEL. MOBILE ABBONAMENTI E TRAFFICO GIUGNO-LUGLIO NOLEGGI E TCG SETTEMBRE-OTTOB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3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51.64" table:style-name="ce9">
            <text:p>51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.64" table:style-name="ce9">
            <text:p>51,64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7X03088627 11/08/22 TEL. MOBILE ABBONAMENTI E TRAFFICO GIUGNO-LUGLIO NOLEGGI E TCG SETTEMBRE-OTTOB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0.05" table:style-name="ce9">
            <text:p>0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05" table:style-name="ce9">
            <text:p>0,05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FATTURA N. 7X03088627 11/08/22 TEL. MOBILE ABBONAMENTI E TRAFFICO GIUGNO-LUGLIO NOLEGGI E TCG SETTEMBRE-OTTOBRE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2379.96" table:style-name="ce9">
            <text:p>2.379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79.96" table:style-name="ce9">
            <text:p>2.379,96 €</text:p>
          </table:table-cell>
          <table:table-cell office:value-type="string" table:style-name="ce7">
            <text:p><text:s text:c="2"/>REPAS LUNCH COUPON SRL</text:p>
          </table:table-cell>
          <table:table-cell office:value-type="string" table:style-name="ce10">
            <text:p>FATTURA N. 3707/36 06/09/22 BUONI PASTO ELETTRONICI ORDINE EPA-22090500070 DEL 05/09/2022 (99,50%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4" table:style-name="ce3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-11.9" table:style-name="ce9">
            <text:p>-11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11.9" table:style-name="ce9">
            <text:p>-11,90 €</text:p>
          </table:table-cell>
          <table:table-cell office:value-type="string" table:style-name="ce7">
            <text:p><text:s text:c="2"/>REPAS LUNCH COUPON SRL</text:p>
          </table:table-cell>
          <table:table-cell office:value-type="string" table:style-name="ce10">
            <text:p>FATTURA N. 3707/36 06/09/22 BUONI PASTO ELETTRONICI ORDINE EPA-22090500070 DEL 05/09/2022 (99,50%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4" table:style-name="ce3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date" office:date-value="2022-09-16T00:00:00" table:style-name="ce8">
            <text:p>16/09/2022</text:p>
          </table:table-cell>
          <table:table-cell office:value-type="currency" office:value="2057.5" table:style-name="ce9">
            <text:p>2.057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7.5" table:style-name="ce9">
            <text:p>2.057,5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11783 10/08/22 SERVIZI CARTE TACHIGRAFICHE LUGLI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date" office:date-value="2022-09-16T00:00:00" table:style-name="ce8">
            <text:p>16/09/2022</text:p>
          </table:table-cell>
          <table:table-cell office:value-type="currency" office:value="270.39999999999998" table:style-name="ce9">
            <text:p>270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0.39999999999998" table:style-name="ce9">
            <text:p>270,4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11783 10/08/22 SERVIZI CARTE TACHIGRAFICHE LUGLIO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date" office:date-value="2022-09-16T00:00:00" table:style-name="ce8">
            <text:p>16/09/2022</text:p>
          </table:table-cell>
          <table:table-cell office:value-type="currency" office:value="1650.02" table:style-name="ce9">
            <text:p>1.650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50.02" table:style-name="ce9">
            <text:p>1.650,02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11783 10/08/22 SERVIZI FIRMA DIGITALE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9414.9500000000007" table:style-name="ce9">
            <text:p>9.414,95 €</text:p>
          </table:table-cell>
          <table:table-cell office:value-type="currency" office:value="376.6" table:style-name="ce9">
            <text:p>376,60 €</text:p>
          </table:table-cell>
          <table:table-cell office:value-type="currency" office:value="9038.35" table:style-name="ce9">
            <text:p>9.038,35 €</text:p>
          </table:table-cell>
          <table:table-cell office:value-type="string" table:style-name="ce7">
            <text:p><text:s text:c="2"/>FEDERAZIONE PROVINCIALE COLDIRETTI PIACENZA</text:p>
          </table:table-cell>
          <table:table-cell office:value-type="string" table:style-name="ce10">
            <text:p>BANDO 21PP CONTRIBUTO PER PROGETTO PROMOZIONALE ANNO 2021 INNOVAZIONE NEL SETTORE AGRICOLO E PROMOZIONE PRODOTTI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4" table:style-name="ce3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130" table:style-name="ce9">
            <text:p>13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0" table:style-name="ce9">
            <text:p>130,00 €</text:p>
          </table:table-cell>
          <table:table-cell office:value-type="string" table:style-name="ce7">
            <text:p>BUSSANDRI FRANCESCA<text:s/></text:p>
          </table:table-cell>
          <table:table-cell office:value-type="string" table:style-name="ce10">
            <text:p>02/00001/2022 COMPENSO PER PRATICA OCC N.1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5.2" table:style-name="ce9">
            <text:p>5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2" table:style-name="ce9">
            <text:p>5,20 €</text:p>
          </table:table-cell>
          <table:table-cell office:value-type="string" table:style-name="ce7">
            <text:p>BUSSANDRI FRANCESCA<text:s/></text:p>
          </table:table-cell>
          <table:table-cell office:value-type="string" table:style-name="ce10">
            <text:p>02/00001/2022 COMPENSO PER PRATICA OCC N.1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967 13/09/22 SUPPORTO PROGETTI INNOVAZIONE DIGITALE PID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968 13/09/22 SUPPORTO CERTIFICAZIONE COMMERCIO ESTERO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721.5" table:style-name="ce9">
            <text:p>721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1.5" table:style-name="ce9">
            <text:p>721,5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966 13/09/22 SERVIZIO GESTIONE INTEGRATA BILANC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5136" table:style-name="ce9">
            <text:p>5.13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36" table:style-name="ce9">
            <text:p>5.136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FATTURA ZVA/22001966 13/09/22 SERVIZIO GESTIONE INTEGRATA BILANC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28" table:style-name="ce9">
            <text:p>2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" table:style-name="ce9">
            <text:p>28,0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3220368893 08/09/22 SERVIZIO PICK UP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5.88" table:style-name="ce9">
            <text:p>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7">
            <text:p><text:s text:c="2"/>UNIONE DEI COMUNI BASSA VAL TREBBIA E VAL LURETTA</text:p>
          </table:table-cell>
          <table:table-cell office:value-type="string" table:style-name="ce10">
            <text:p>SPESE NOTIFICA ORDINANZA-INGIUNZIONE N. 2022/189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43.2" table:style-name="ce9">
            <text:p>43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.2" table:style-name="ce9">
            <text:p>43,2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SERVIZIO RACCOMANDATA 1 BUS PROVA CONSEGNA ( LUGLIO 2022 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356.54" table:style-name="ce9">
            <text:p>356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6.54" table:style-name="ce9">
            <text:p>356,54 €</text:p>
          </table:table-cell>
          <table:table-cell office:value-type="string" table:style-name="ce7">
            <text:p><text:s text:c="2"/>KYOCERA DOCUMENT SOLUTIONS ITALIA S.P.A.</text:p>
          </table:table-cell>
          <table:table-cell office:value-type="string" table:style-name="ce10">
            <text:p>FATTURA N. 1010783556 22/08/22 NOLEGGIO FOTOCOPIATRICE 02.05.2022 - 01.08.2022 AFFIDAMENTO DIRETTO EX F29 L3 36M PER 6 MESI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3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1804.56" table:style-name="ce9">
            <text:p>1.804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4.56" table:style-name="ce9">
            <text:p>1.804,56 €</text:p>
          </table:table-cell>
          <table:table-cell office:value-type="string" table:style-name="ce7">
            <text:p><text:s text:c="2"/>A2A S.P.A.</text:p>
          </table:table-cell>
          <table:table-cell office:value-type="string" table:style-name="ce10">
            <text:p>FATTURA A2A ENERGIA SPA N. 822000240648 07/09/22 FORNITURA ENERGIA ELETTRICA AGOSTO 2022 (99,50%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3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2396.4499999999998" table:style-name="ce9">
            <text:p>2.396,45 €</text:p>
          </table:table-cell>
          <table:table-cell office:value-type="currency" office:value="11.98" table:style-name="ce9">
            <text:p>11,98 €</text:p>
          </table:table-cell>
          <table:table-cell office:value-type="currency" office:value="2384.4699999999998" table:style-name="ce9">
            <text:p>2.384,47 €</text:p>
          </table:table-cell>
          <table:table-cell office:value-type="string" table:style-name="ce7">
            <text:p><text:s text:c="2"/>CICLAT SOCIETA' CONSORTILE COOPERATIVA STABILE</text:p>
          </table:table-cell>
          <table:table-cell office:value-type="string" table:style-name="ce10">
            <text:p>FATTURA N. 11/0003121 25/08/22 PULIZIE SEDE CAMERALE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3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-110.69" table:style-name="ce9">
            <text:p>-110,69 €</text:p>
          </table:table-cell>
          <table:table-cell office:value-type="currency" office:value="-0.55000000000000004" table:style-name="ce9">
            <text:p>-0,55 €</text:p>
          </table:table-cell>
          <table:table-cell office:value-type="currency" office:value="-110.14" table:style-name="ce9">
            <text:p>-110,14 €</text:p>
          </table:table-cell>
          <table:table-cell office:value-type="string" table:style-name="ce7">
            <text:p><text:s text:c="2"/>CICLAT SOCIETA' CONSORTILE COOPERATIVA STABILE</text:p>
          </table:table-cell>
          <table:table-cell office:value-type="string" table:style-name="ce10">
            <text:p>FATTURA N. 11/0003121 25/08/22 PULIZIE SEDE CAMERALE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3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2396.4499999999998" table:style-name="ce9">
            <text:p>2.396,45 €</text:p>
          </table:table-cell>
          <table:table-cell office:value-type="currency" office:value="11.98" table:style-name="ce9">
            <text:p>11,98 €</text:p>
          </table:table-cell>
          <table:table-cell office:value-type="currency" office:value="2384.4699999999998" table:style-name="ce9">
            <text:p>2.384,47 €</text:p>
          </table:table-cell>
          <table:table-cell office:value-type="string" table:style-name="ce7">
            <text:p><text:s text:c="2"/>CICLAT SOCIETA' CONSORTILE COOPERATIVA STABILE</text:p>
          </table:table-cell>
          <table:table-cell office:value-type="string" table:style-name="ce10">
            <text:p>FATTURA N. 11/0003361 09/09/22 PULIZIE SEDE CAMERALE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3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-110.69" table:style-name="ce9">
            <text:p>-110,69 €</text:p>
          </table:table-cell>
          <table:table-cell office:value-type="currency" office:value="-0.55000000000000004" table:style-name="ce9">
            <text:p>-0,55 €</text:p>
          </table:table-cell>
          <table:table-cell office:value-type="currency" office:value="-110.14" table:style-name="ce9">
            <text:p>-110,14 €</text:p>
          </table:table-cell>
          <table:table-cell office:value-type="string" table:style-name="ce7">
            <text:p><text:s text:c="2"/>CICLAT SOCIETA' CONSORTILE COOPERATIVA STABILE</text:p>
          </table:table-cell>
          <table:table-cell office:value-type="string" table:style-name="ce10">
            <text:p>FATTURA N. 11/0003361 09/09/22 PULIZIE SEDE CAMERALE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3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1716.66" table:style-name="ce9">
            <text:p>1.716,66 €</text:p>
          </table:table-cell>
          <table:table-cell office:value-type="currency" office:value="8.58" table:style-name="ce9">
            <text:p>8,58 €</text:p>
          </table:table-cell>
          <table:table-cell office:value-type="currency" office:value="1708.08" table:style-name="ce9">
            <text:p>1.708,08 €</text:p>
          </table:table-cell>
          <table:table-cell office:value-type="string" table:style-name="ce7">
            <text:p><text:s text:c="2"/>ENERGY SALENTO IMPIANTI S.R.L.</text:p>
          </table:table-cell>
          <table:table-cell office:value-type="string" table:style-name="ce10">
            <text:p>FATTURA N. 132/E/022 31/08/22 SERVIZIO MANUTENZIONE IMPIANTI ELETTRICI MAGGIO-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3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1149.22" table:style-name="ce9">
            <text:p>1.149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49.22" table:style-name="ce9">
            <text:p>1.149,22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12572 13/09/22 SERVIZI FIRMA DIGITALE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1505" table:style-name="ce9">
            <text:p>1.50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5" table:style-name="ce9">
            <text:p>1.505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12572 13/09/22 SERVIZI CARTE TACHIGRAFICHE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182" table:style-name="ce9">
            <text:p>18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2" table:style-name="ce9">
            <text:p>182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FATTURA VVA/22012572 13/09/22 SERVIZI CARTE TACHIGRAFICHE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10000" table:style-name="ce9">
            <text:p>10.000,00 €</text:p>
          </table:table-cell>
          <table:table-cell office:value-type="currency" office:value="400" table:style-name="ce9">
            <text:p>400,00 €</text:p>
          </table:table-cell>
          <table:table-cell office:value-type="currency" office:value="9600" table:style-name="ce9">
            <text:p>9.600,00 €</text:p>
          </table:table-cell>
          <table:table-cell office:value-type="string" table:style-name="ce7">
            <text:p><text:s text:c="2"/>MANICOMICS TEATRO PICCOLA SOCIETA' <text:s/>COOPERATIVA A RESPONSABILITA' LIMITATA</text:p>
          </table:table-cell>
          <table:table-cell office:value-type="string" table:style-name="ce10">
            <text:p>BANDO 21PP CONTRIBUTO PER INIZIATIVA "STRALUNA"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44.93" table:style-name="ce9">
            <text:p>44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.93" table:style-name="ce9">
            <text:p>44,93 €</text:p>
          </table:table-cell>
          <table:table-cell office:value-type="string" table:style-name="ce7">
            <text:p><text:s text:c="2"/>AGENZIA DELLE ENTRATE - RISCOSSIONE</text:p>
          </table:table-cell>
          <table:table-cell office:value-type="string" table:style-name="ce10">
            <text:p>AGGIO <text:s/>SU COMPETENZE AG. DELLA RISCOSSIONE - RUOLI UFF. SANZIONI <text:s/>SECONDO TRIMESTRE VINCOLATO CON REVERSALE N 28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4" table:style-name="ce3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2663.84" table:style-name="ce9">
            <text:p>2.663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63.84" table:style-name="ce9">
            <text:p>2.663,84 €</text:p>
          </table:table-cell>
          <table:table-cell office:value-type="string" table:style-name="ce7">
            <text:p><text:s text:c="2"/>AGENZIA DELLE ENTRATE - RISCOSSIONE</text:p>
          </table:table-cell>
          <table:table-cell office:value-type="string" table:style-name="ce10">
            <text:p>AGGIO SU RUOLI ESATTORIALI DIRITTO ANNUALE SECONDO TRIMESTRE VINCOLATA A REVERSALE NR 28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4" table:style-name="ce3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BI.DI.BO. SOCIETA' A RESPONSABILITA' LIMITATA SEMPLIFICATA</text:p>
          </table:table-cell>
          <table:table-cell office:value-type="string" table:style-name="ce10">
            <text:p>BANDO 22BS RISTORI COVID-19 ANNO 2022 TERZA SESSIONE LIQUIDAZIONE DET. DEL SEGRETARIO GENERALE N. 89 DEL 20/09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2000" table:style-name="ce9">
            <text:p>2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7">
            <text:p><text:s text:c="2"/>MULTISERVIZI SNC</text:p>
          </table:table-cell>
          <table:table-cell office:value-type="string" table:style-name="ce10">
            <text:p>BANDO 22BS RISTORI COVID-19 ANNO 2022 TERZA SESSIONE LIQUIDAZIONE DET. DEL SEGRETARIO GENERALE N. 89 DEL 20/09/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1080" table:style-name="ce9">
            <text:p>1.0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0" table:style-name="ce9">
            <text:p>1.080,00 €</text:p>
          </table:table-cell>
          <table:table-cell office:value-type="string" table:style-name="ce7">
            <text:p><text:s text:c="2"/>CONSORZIO PIACENZA ALIMENTARE</text:p>
          </table:table-cell>
          <table:table-cell office:value-type="string" table:style-name="ce10">
            <text:p>FT 54/2022 CONTRIBUTO ANNO 2022 SOCIO SOSTENITORE ART. 27 STATUTO E BOLLO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3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<text:s text:c="2"/>CONSORZIO PIACENZA ALIMENTARE</text:p>
          </table:table-cell>
          <table:table-cell office:value-type="string" table:style-name="ce10">
            <text:p>FT 54/2022 CONTRIBUTO ANNO 2022 SOCIO SOSTENITORE ART. 27 STATUTO E BOLLO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date" office:date-value="2022-09-26T00:00:00" table:style-name="ce8">
            <text:p>26/09/2022</text:p>
          </table:table-cell>
          <table:table-cell office:value-type="currency" office:value="0.93" table:style-name="ce9">
            <text:p>0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93" table:style-name="ce9">
            <text:p>0,93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28895 06/09/22 INVII POSTAL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date" office:date-value="2022-09-26T00:00:00" table:style-name="ce8">
            <text:p>26/09/2022</text:p>
          </table:table-cell>
          <table:table-cell office:value-type="currency" office:value="95.7" table:style-name="ce9">
            <text:p>95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5.7" table:style-name="ce9">
            <text:p>95,7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28895 06/09/22 INVII POSTAL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date" office:date-value="2022-09-26T00:00:00" table:style-name="ce8">
            <text:p>26/09/2022</text:p>
          </table:table-cell>
          <table:table-cell office:value-type="currency" office:value="10.65" table:style-name="ce9">
            <text:p>10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.65" table:style-name="ce9">
            <text:p>10,6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28895 06/09/22 INVII POSTAL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date" office:date-value="2022-09-26T00:00:00" table:style-name="ce8">
            <text:p>26/09/2022</text:p>
          </table:table-cell>
          <table:table-cell office:value-type="currency" office:value="6.5" table:style-name="ce9">
            <text:p>6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5" table:style-name="ce9">
            <text:p>6,5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28895 06/09/22 INVII POSTAL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date" office:date-value="2022-09-26T00:00:00" table:style-name="ce8">
            <text:p>26/09/2022</text:p>
          </table:table-cell>
          <table:table-cell office:value-type="currency" office:value="0.05" table:style-name="ce9">
            <text:p>0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05" table:style-name="ce9">
            <text:p>0,0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28895 06/09/22 INVII POSTAL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date" office:date-value="2022-09-26T00:00:00" table:style-name="ce8">
            <text:p>26/09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28895 06/09/22 INVII POSTALI LUGL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date" office:date-value="2022-09-26T00:00:00" table:style-name="ce8">
            <text:p>26/09/2022</text:p>
          </table:table-cell>
          <table:table-cell office:value-type="currency" office:value="300" table:style-name="ce9">
            <text:p>3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7">
            <text:p><text:s text:c="2"/>ASSOCIAZIONE IL PO E I SAPORI DELLA BASSA PIACENTINA</text:p>
          </table:table-cell>
          <table:table-cell office:value-type="string" table:style-name="ce10">
            <text:p>QUOTA ASSOCIATIVA 2022 IL PO E I SAPORI DELLA BASSA PIACENTIN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4" table:style-name="ce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13.3" table:style-name="ce9">
            <text:p>13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.3" table:style-name="ce9">
            <text:p>13,3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52263 27/09/22 INVII POSTAL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0.1" table:style-name="ce9">
            <text:p>0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1" table:style-name="ce9">
            <text:p>0,1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52263 27/09/22 INVII POSTAL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30.45" table:style-name="ce9">
            <text:p>30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.45" table:style-name="ce9">
            <text:p>30,4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52263 27/09/22 INVII POSTAL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0.52" table:style-name="ce9">
            <text:p>0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52" table:style-name="ce9">
            <text:p>0,52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52263 27/09/22 INVII POSTAL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22.25" table:style-name="ce9">
            <text:p>22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.25" table:style-name="ce9">
            <text:p>22,2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52263 27/09/22 INVII POSTAL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0.11" table:style-name="ce9">
            <text:p>0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11" table:style-name="ce9">
            <text:p>0,11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52263 27/09/22 INVII POSTAL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11.3" table:style-name="ce9">
            <text:p>11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3" table:style-name="ce9">
            <text:p>11,3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52263 27/09/22 INVII POSTAL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11.8" table:style-name="ce9">
            <text:p>11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8" table:style-name="ce9">
            <text:p>11,8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52263 27/09/22 INVII POSTAL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4" table:style-name="ce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1022252263 27/09/22 INVII POSTALI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3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25.76" table:style-name="ce9">
            <text:p>25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.76" table:style-name="ce9">
            <text:p>25,76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FATTURA N. 3220403529 27/09/22 SERVIZIO PICK UP AGOST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date" office:date-value="2022-09-29T00:00:00" table:style-name="ce8">
            <text:p>29/09/2022</text:p>
          </table:table-cell>
          <table:table-cell office:value-type="currency" office:value="7.2" table:style-name="ce9">
            <text:p>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2" table:style-name="ce9">
            <text:p>7,2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3220393904/2022 SERVIZIO RACCOMANDATE 1 BUS PROVA CONSEGNA (AGOSTO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3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date" office:date-value="2022-09-30T00:00:00" table:style-name="ce8">
            <text:p>30/09/2022</text:p>
          </table:table-cell>
          <table:table-cell office:value-type="currency" office:value="162.12" table:style-name="ce9">
            <text:p>162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.12" table:style-name="ce9">
            <text:p>162,12 €</text:p>
          </table:table-cell>
          <table:table-cell office:value-type="string" table:style-name="ce7">
            <text:p><text:s text:c="2"/>ALD AUTOMOTIVE ITALIA SRL</text:p>
          </table:table-cell>
          <table:table-cell office:value-type="string" table:style-name="ce10">
            <text:p>FATTURA INR595247 31/08/22 NOLEGGIO VEICOLO RENAULT CLIO FE524ZT AGOSTO 2022 PAGAMENTO PARZIALE COME DA PEC PROT. 14167/U DEL 05/09/22 PER IL PERIODO 01-24 AGOSTO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3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date" office:date-value="2022-09-30T00:00:00" table:style-name="ce8">
            <text:p>30/09/2022</text:p>
          </table:table-cell>
          <table:table-cell office:value-type="currency" office:value="50872.5" table:style-name="ce9">
            <text:p>50.87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872.5" table:style-name="ce9">
            <text:p>50.872,50 €</text:p>
          </table:table-cell>
          <table:table-cell office:value-type="string" table:style-name="ce7">
            <text:p><text:s text:c="2"/>EPIS ENTE DI PIACENZA E CREMONA PER L'ISTRUZIONE SUPERIORE</text:p>
          </table:table-cell>
          <table:table-cell office:value-type="string" table:style-name="ce10">
            <text:p>CONTRIBUTO ORDINARIO EPIS ANNUALITA'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4" table:style-name="ce3"/>
        </table:table-row>
        <table:table-row table:number-rows-repeated="10482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uissola Alessandra</meta:initial-creator>
    <dc:creator>Anguissola Alessandra</dc:creator>
    <meta:creation-date>2023-02-01T09:56:06Z</meta:creation-date>
    <dc:date>2023-02-01T10:12:25Z</dc:date>
    <meta:print-date>2023-02-01T10:09:33Z</meta:print-date>
  </office:meta>
</office:document-meta>
</file>