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610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2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8"/>
        <table:table-column table:style-name="co1" table:number-columns-repeated="3" table:default-cell-style-name="ce10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5"/>
        <table:table-column table:style-name="co6" table:default-cell-style-name="ce11"/>
        <table:table-row table:style-name="ro1">
          <table:table-cell table:style-name="ce1" office:value-type="string" table:number-columns-spanned="8" table:number-rows-spanned="1">
            <text:p>CCIAA di Piacenza</text:p>
          </table:table-cell>
          <table:covered-table-cell table:number-columns-repeated="7" table:style-name="ce6"/>
          <table:table-cell table:style-name="ce9" table:number-columns-repeated="2"/>
        </table:table-row>
        <table:table-row table:style-name="ro1">
          <table:table-cell table:style-name="ce2" office:value-type="string" table:number-columns-spanned="8" table:number-rows-spanned="1">
            <text:p>Utilizzo risorse pubbliche art. 4-bis D.lgs 33/2013 <text:s/>- <text:s/>QUARTO TRIMESTRE 2019</text:p>
          </table:table-cell>
          <table:covered-table-cell table:number-columns-repeated="7" table:style-name="ce7"/>
          <table:table-cell table:style-name="ce13" table:number-columns-repeated="2"/>
        </table:table-row>
        <table:table-row table:style-name="ro1">
          <table:table-cell table:style-name="ce3" table:number-columns-repeated="2"/>
          <table:table-cell table:style-name="ce9" table:number-columns-repeated="4"/>
          <table:table-cell table:style-name="ce3"/>
          <table:table-cell table:style-name="ce12"/>
          <table:table-cell table:style-name="ce9" table:number-columns-repeated="2"/>
        </table:table-row>
        <table:table-row table:style-name="ro2">
          <table:table-cell table:style-name="ce4" office:value-type="string">
            <text:p>N.mandato</text:p>
          </table:table-cell>
          <table:table-cell table:style-name="ce4" office:value-type="string">
            <text:p>Data mandato <text:span text:style-name="T1">(ove non espressamente indicato, l'ambito temporale di riferimento coincide con la data del mandato)</text:span></text:p>
          </table:table-cell>
          <table:table-cell table:style-name="ce4" office:value-type="string">
            <text:p>ImportoLordo</text:p>
          </table:table-cell>
          <table:table-cell table:style-name="ce4" office:value-type="string">
            <text:p>ritenuta</text:p>
          </table:table-cell>
          <table:table-cell table:style-name="ce4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</table:table-row>
        <table:table-row table:style-name="ro3">
          <table:table-cell office:value-type="float" office:value="971">
            <text:p>971</text:p>
          </table:table-cell>
          <table:table-cell office:value-type="date" office:date-value="2019-10-03">
            <text:p>03-ott-19</text:p>
          </table:table-cell>
          <table:table-cell office:value-type="float" office:value="-11.46">
            <text:p>-€ 11,46</text:p>
          </table:table-cell>
          <table:table-cell office:value-type="float" office:value="0">
            <text:p>€ 0,00</text:p>
          </table:table-cell>
          <table:table-cell office:value-type="float" office:value="-11.46">
            <text:p>-€ 11,46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N. 11/0003935 19/09/19 SERVIZIO PULIZIA SEDE CAMERALE AGOSTO 2019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71">
            <text:p>971</text:p>
          </table:table-cell>
          <table:table-cell office:value-type="date" office:date-value="2019-10-03">
            <text:p>03-ott-19</text:p>
          </table:table-cell>
          <table:table-cell office:value-type="float" office:value="2292.32">
            <text:p>€ 2.292,32</text:p>
          </table:table-cell>
          <table:table-cell office:value-type="float" office:value="0">
            <text:p>€ 0,00</text:p>
          </table:table-cell>
          <table:table-cell office:value-type="float" office:value="2292.32">
            <text:p>€ 2.292,3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N. 11/0003935 19/09/19 SERVIZIO PULIZIA SEDE CAMERALE AGOSTO 2019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72">
            <text:p>972</text:p>
          </table:table-cell>
          <table:table-cell office:value-type="date" office:date-value="2019-10-03">
            <text:p>03-ott-19</text:p>
          </table:table-cell>
          <table:table-cell office:value-type="float" office:value="268.31">
            <text:p>€ 268,31</text:p>
          </table:table-cell>
          <table:table-cell office:value-type="float" office:value="0">
            <text:p>€ 0,00</text:p>
          </table:table-cell>
          <table:table-cell office:value-type="float" office:value="268.31">
            <text:p>€ 268,31</text:p>
          </table:table-cell>
          <table:table-cell office:value-type="string">
            <text:p>IRETI S.P.A.</text:p>
          </table:table-cell>
          <table:table-cell office:value-type="string">
            <text:p>F011960013968A000051079035 * FATT. IRETI SPA N. 011960013968 10/09/19 SERVIZIO 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72">
            <text:p>972</text:p>
          </table:table-cell>
          <table:table-cell office:value-type="date" office:date-value="2019-10-03">
            <text:p>03-ott-19</text:p>
          </table:table-cell>
          <table:table-cell office:value-type="float" office:value="396.58">
            <text:p>€ 396,58</text:p>
          </table:table-cell>
          <table:table-cell office:value-type="float" office:value="0">
            <text:p>€ 0,00</text:p>
          </table:table-cell>
          <table:table-cell office:value-type="float" office:value="396.58">
            <text:p>€ 396,58</text:p>
          </table:table-cell>
          <table:table-cell office:value-type="string">
            <text:p>IRETI S.P.A.</text:p>
          </table:table-cell>
          <table:table-cell office:value-type="string">
            <text:p>F011960013968A000051079035 * FATT. IRETI SPA N. 011960013968 10/09/19 SERVIZIO 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73">
            <text:p>973</text:p>
          </table:table-cell>
          <table:table-cell office:value-type="date" office:date-value="2019-10-03">
            <text:p>03-ott-19</text:p>
          </table:table-cell>
          <table:table-cell office:value-type="float" office:value="2.55">
            <text:p>€ 2,55</text:p>
          </table:table-cell>
          <table:table-cell office:value-type="float" office:value="0">
            <text:p>€ 0,00</text:p>
          </table:table-cell>
          <table:table-cell office:value-type="float" office:value="2.55">
            <text:p>€ 2,55</text:p>
          </table:table-cell>
          <table:table-cell office:value-type="string">
            <text:p>IRETI S.P.A.</text:p>
          </table:table-cell>
          <table:table-cell office:value-type="string">
            <text:p>F011960013969A000051079035 * FATT. IRETI SPA N. 011960013969 10/09/19 SERVIZIO 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73">
            <text:p>973</text:p>
          </table:table-cell>
          <table:table-cell office:value-type="date" office:date-value="2019-10-03">
            <text:p>03-ott-19</text:p>
          </table:table-cell>
          <table:table-cell office:value-type="float" office:value="3.77">
            <text:p>€ 3,77</text:p>
          </table:table-cell>
          <table:table-cell office:value-type="float" office:value="0">
            <text:p>€ 0,00</text:p>
          </table:table-cell>
          <table:table-cell office:value-type="float" office:value="3.77">
            <text:p>€ 3,77</text:p>
          </table:table-cell>
          <table:table-cell office:value-type="string">
            <text:p>IRETI S.P.A.</text:p>
          </table:table-cell>
          <table:table-cell office:value-type="string">
            <text:p>F011960013969A000051079035 * FATT. IRETI SPA N. 011960013969 10/09/19 SERVIZIO 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74">
            <text:p>974</text:p>
          </table:table-cell>
          <table:table-cell office:value-type="date" office:date-value="2019-10-03">
            <text:p>03-ott-19</text:p>
          </table:table-cell>
          <table:table-cell office:value-type="float" office:value="91.71">
            <text:p>€ 91,71</text:p>
          </table:table-cell>
          <table:table-cell office:value-type="float" office:value="0">
            <text:p>€ 0,00</text:p>
          </table:table-cell>
          <table:table-cell office:value-type="float" office:value="91.71">
            <text:p>€ 91,71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SETTEMBRE - COMPETENZE AG. DELLA RISCO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75">
            <text:p>975</text:p>
          </table:table-cell>
          <table:table-cell office:value-type="date" office:date-value="2019-10-04">
            <text:p>04-ott-19</text:p>
          </table:table-cell>
          <table:table-cell office:value-type="float" office:value="1992">
            <text:p>€ 1.992,00</text:p>
          </table:table-cell>
          <table:table-cell office:value-type="float" office:value="0">
            <text:p>€ 0,00</text:p>
          </table:table-cell>
          <table:table-cell office:value-type="float" office:value="1992">
            <text:p>€ 1.992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19 RATA 31 OTTOB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976">
            <text:p>976</text:p>
          </table:table-cell>
          <table:table-cell office:value-type="date" office:date-value="2019-10-04">
            <text:p>04-ott-19</text:p>
          </table:table-cell>
          <table:table-cell office:value-type="float" office:value="634.78">
            <text:p>€ 634,78</text:p>
          </table:table-cell>
          <table:table-cell office:value-type="float" office:value="0">
            <text:p>€ 0,00</text:p>
          </table:table-cell>
          <table:table-cell office:value-type="float" office:value="634.78">
            <text:p>€ 634,78</text:p>
          </table:table-cell>
          <table:table-cell office:value-type="string">
            <text:p>IRETI S.P.A.</text:p>
          </table:table-cell>
          <table:table-cell office:value-type="string">
            <text:p>F011960016049A000051079035 * FATT. IRETI SPA N. 011960016049 11/09/19 SERVIZIO B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77">
            <text:p>977</text:p>
          </table:table-cell>
          <table:table-cell office:value-type="date" office:date-value="2019-10-04">
            <text:p>04-ott-19</text:p>
          </table:table-cell>
          <table:table-cell office:value-type="float" office:value="38">
            <text:p>€ 38,00</text:p>
          </table:table-cell>
          <table:table-cell office:value-type="float" office:value="0">
            <text:p>€ 0,00</text:p>
          </table:table-cell>
          <table:table-cell office:value-type="float" office:value="38">
            <text:p>€ 38,00</text:p>
          </table:table-cell>
          <table:table-cell office:value-type="string">
            <text:p>CARIPARMA</text:p>
          </table:table-cell>
          <table:table-cell office:value-type="string">
            <text:p>BOLLI PAGAMENTI MESE DI SETTEMBRE 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993">
            <text:p>993</text:p>
          </table:table-cell>
          <table:table-cell office:value-type="date" office:date-value="2019-10-04">
            <text:p>04-ott-19</text:p>
          </table:table-cell>
          <table:table-cell office:value-type="float" office:value="1825">
            <text:p>€ 1.825,00</text:p>
          </table:table-cell>
          <table:table-cell office:value-type="float" office:value="73">
            <text:p>€ 73,00</text:p>
          </table:table-cell>
          <table:table-cell office:value-type="float" office:value="1752">
            <text:p>€ 1.752,00</text:p>
          </table:table-cell>
          <table:table-cell office:value-type="string">
            <text:p>NAQUADRIA S.R.L.</text:p>
          </table:table-cell>
          <table:table-cell office:value-type="string">
            <text:p>CUP B36G1800221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994">
            <text:p>994</text:p>
          </table:table-cell>
          <table:table-cell office:value-type="date" office:date-value="2019-10-04">
            <text:p>04-ott-19</text:p>
          </table:table-cell>
          <table:table-cell office:value-type="float" office:value="2832.5">
            <text:p>€ 2.832,50</text:p>
          </table:table-cell>
          <table:table-cell office:value-type="float" office:value="113.3">
            <text:p>€ 113,30</text:p>
          </table:table-cell>
          <table:table-cell office:value-type="float" office:value="2719.2">
            <text:p>€ 2.719,20</text:p>
          </table:table-cell>
          <table:table-cell office:value-type="string">
            <text:p>RMC S.R.L. RICAMBI E MACCHINE MOVIMENTO TERRA</text:p>
          </table:table-cell>
          <table:table-cell office:value-type="string">
            <text:p>CUP B36G1800226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date" office:date-value="2019-10-04">
            <text:p>04-ott-19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SELESTA INGEGNERIA SPA</text:p>
          </table:table-cell>
          <table:table-cell office:value-type="string">
            <text:p>FATTURA PAC0000193/19 30/09/19 RECUPERO RIT. GAR. 0,50% CONTRATTO CIG Z401BF6028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date" office:date-value="2019-10-07">
            <text:p>07-ott-19</text:p>
          </table:table-cell>
          <table:table-cell office:value-type="float" office:value="4253.15">
            <text:p>€ 4.253,15</text:p>
          </table:table-cell>
          <table:table-cell office:value-type="float" office:value="0">
            <text:p>€ 0,00</text:p>
          </table:table-cell>
          <table:table-cell office:value-type="float" office:value="4253.15">
            <text:p>€ 4.253,15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997">
            <text:p>997</text:p>
          </table:table-cell>
          <table:table-cell office:value-type="date" office:date-value="2019-10-07">
            <text:p>07-ott-19</text:p>
          </table:table-cell>
          <table:table-cell office:value-type="float" office:value="13616.03">
            <text:p>€ 13.616,03</text:p>
          </table:table-cell>
          <table:table-cell office:value-type="float" office:value="0">
            <text:p>€ 0,00</text:p>
          </table:table-cell>
          <table:table-cell office:value-type="float" office:value="13616.03">
            <text:p>€ 13.616,03</text:p>
          </table:table-cell>
          <table:table-cell office:value-type="string">
            <text:p>COMUNE DI PIACENZA</text:p>
          </table:table-cell>
          <table:table-cell office:value-type="string">
            <text:p>CUP B35J18000320003 CONTRIBUTO PER INIZIATIVA MERRY CHRISTMAS AND A HAPPY NEW YE</text:p>
          </table:table-cell>
          <table:table-cell office:value-type="string">
            <text:p>Uscite Correnti</text:p>
          </table:table-cell>
          <table:table-cell office:value-type="float" office:value="3107">
            <text:p>3107</text:p>
          </table:table-cell>
          <table:table-cell office:value-type="string">
            <text:p>Contributi e trasferimenti correnti <text:s/>a comuni</text:p>
          </table:table-cell>
        </table:table-row>
        <table:table-row table:style-name="ro3">
          <table:table-cell office:value-type="float" office:value="998">
            <text:p>998</text:p>
          </table:table-cell>
          <table:table-cell office:value-type="date" office:date-value="2019-10-07">
            <text:p>07-ott-19</text:p>
          </table:table-cell>
          <table:table-cell office:value-type="float" office:value="1780">
            <text:p>€ 1.780,00</text:p>
          </table:table-cell>
          <table:table-cell office:value-type="float" office:value="0">
            <text:p>€ 0,00</text:p>
          </table:table-cell>
          <table:table-cell office:value-type="float" office:value="1780">
            <text:p>€ 1.780,00</text:p>
          </table:table-cell>
          <table:table-cell office:value-type="string">
            <text:p>IC OUTSOURCING SCRL</text:p>
          </table:table-cell>
          <table:table-cell office:value-type="string">
            <text:p>FATTURA ZVA/19001896 17/09/19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99">
            <text:p>999</text:p>
          </table:table-cell>
          <table:table-cell office:value-type="date" office:date-value="2019-10-07">
            <text:p>07-ott-19</text:p>
          </table:table-cell>
          <table:table-cell office:value-type="float" office:value="3560">
            <text:p>€ 3.560,00</text:p>
          </table:table-cell>
          <table:table-cell office:value-type="float" office:value="0">
            <text:p>€ 0,00</text:p>
          </table:table-cell>
          <table:table-cell office:value-type="float" office:value="3560">
            <text:p>€ 3.560,00</text:p>
          </table:table-cell>
          <table:table-cell office:value-type="string">
            <text:p>IC OUTSOURCING SCRL</text:p>
          </table:table-cell>
          <table:table-cell office:value-type="string">
            <text:p>FATTURA ZVA/19001895 17/09/19 SERVIZI DI SUPPORTO AL PID CANONE AGOSTO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0">
            <text:p>1000</text:p>
          </table:table-cell>
          <table:table-cell office:value-type="date" office:date-value="2019-10-07">
            <text:p>07-ott-19</text:p>
          </table:table-cell>
          <table:table-cell office:value-type="float" office:value="50405.66">
            <text:p>€ 50.405,66</text:p>
          </table:table-cell>
          <table:table-cell office:value-type="float" office:value="0">
            <text:p>€ 0,00</text:p>
          </table:table-cell>
          <table:table-cell office:value-type="float" office:value="50405.66">
            <text:p>€ 50.405,66</text:p>
          </table:table-cell>
          <table:table-cell office:value-type="string">
            <text:p>TESORERIA PROVINCIALE DELLO STATO</text:p>
          </table:table-cell>
          <table:table-cell office:value-type="string">
            <text:p>VERSAMENTO AL BILANCIO DELLO STATO CAPITOLO 3492 CAPO X SOMMA PROVENIENTE DA RID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01">
            <text:p>1001</text:p>
          </table:table-cell>
          <table:table-cell office:value-type="date" office:date-value="2019-10-08">
            <text:p>08-ott-19</text:p>
          </table:table-cell>
          <table:table-cell office:value-type="float" office:value="22701">
            <text:p>€ 22.701,00</text:p>
          </table:table-cell>
          <table:table-cell office:value-type="float" office:value="0">
            <text:p>€ 0,00</text:p>
          </table:table-cell>
          <table:table-cell office:value-type="float" office:value="22701">
            <text:p>€ 22.701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SETTEMBRE 2019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02">
            <text:p>1002</text:p>
          </table:table-cell>
          <table:table-cell office:value-type="date" office:date-value="2019-10-09">
            <text:p>09-ott-19</text:p>
          </table:table-cell>
          <table:table-cell office:value-type="float" office:value="16.38">
            <text:p>€ 16,38</text:p>
          </table:table-cell>
          <table:table-cell office:value-type="float" office:value="0">
            <text:p>€ 0,00</text:p>
          </table:table-cell>
          <table:table-cell office:value-type="float" office:value="16.38">
            <text:p>€ 16,38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RUOLI UFF. SANZIONI - MAND. VINCOLATO A REV. N.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03">
            <text:p>1003</text:p>
          </table:table-cell>
          <table:table-cell office:value-type="date" office:date-value="2019-10-09">
            <text:p>09-ott-19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721449 30/09/19 NOLEGGIO VEICOLO RENAULT CLIO FE524ZT SETTEMBRE 20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003">
            <text:p>1003</text:p>
          </table:table-cell>
          <table:table-cell office:value-type="date" office:date-value="2019-10-09">
            <text:p>09-ott-19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721449 30/09/19 NOLEGGIO VEICOLO RENAULT CLIO FE524ZT SETTEMBRE 2019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19-10-09">
            <text:p>09-ott-19</text:p>
          </table:table-cell>
          <table:table-cell office:value-type="float" office:value="3549.6">
            <text:p>€ 3.549,60</text:p>
          </table:table-cell>
          <table:table-cell office:value-type="float" office:value="0">
            <text:p>€ 0,00</text:p>
          </table:table-cell>
          <table:table-cell office:value-type="float" office:value="3549.6">
            <text:p>€ 3.549,60</text:p>
          </table:table-cell>
          <table:table-cell office:value-type="string">
            <text:p>CDG SERVICE SOCIETA' COOPERATIVA</text:p>
          </table:table-cell>
          <table:table-cell office:value-type="string">
            <text:p>CUP B36G18002170003 CONTRIBUTO BANDO PID ANNUALITA' 2018 EX MANDATO N. 957 DEL 2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19-10-09">
            <text:p>09-ott-19</text:p>
          </table:table-cell>
          <table:table-cell office:value-type="float" office:value="3527.5">
            <text:p>€ 3.527,50</text:p>
          </table:table-cell>
          <table:table-cell office:value-type="float" office:value="0">
            <text:p>€ 0,00</text:p>
          </table:table-cell>
          <table:table-cell office:value-type="float" office:value="3527.5">
            <text:p>€ 3.527,50</text:p>
          </table:table-cell>
          <table:table-cell office:value-type="string">
            <text:p>BRAINFARM SOC. COOP.</text:p>
          </table:table-cell>
          <table:table-cell office:value-type="string">
            <text:p>CIG Z4C29407FF FATTURA N. 131 11/09/19 ACCONTO SERVIZIO FINALIZZATO ALL'EMPOWERM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06">
            <text:p>1006</text:p>
          </table:table-cell>
          <table:table-cell office:value-type="date" office:date-value="2019-10-10">
            <text:p>10-ott-19</text:p>
          </table:table-cell>
          <table:table-cell office:value-type="float" office:value="40741.47">
            <text:p>€ 40.741,47</text:p>
          </table:table-cell>
          <table:table-cell office:value-type="float" office:value="0">
            <text:p>€ 0,00</text:p>
          </table:table-cell>
          <table:table-cell office:value-type="float" office:value="40741.47">
            <text:p>€ 40.741,47</text:p>
          </table:table-cell>
          <table:table-cell office:value-type="string">
            <text:p>UNIONCAMERE ROMA</text:p>
          </table:table-cell>
          <table:table-cell office:value-type="string">
            <text:p>FONDO PEREQUATIVO - VERSAMENTO QUOTA DI COMPETENZA ANNO 2019 - 1 RATA ENTRO 30/1</text:p>
          </table:table-cell>
          <table:table-cell office:value-type="string">
            <text:p>Uscite Correnti</text:p>
          </table:table-cell>
          <table:table-cell office:value-type="float" office:value="3113">
            <text:p>3113</text:p>
          </table:table-cell>
          <table:table-cell office:value-type="string">
            <text:p>Contributi e trasferimenti correnti a Unioncamere per il fondo perequativo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19-10-10">
            <text:p>10-ott-19</text:p>
          </table:table-cell>
          <table:table-cell office:value-type="float" office:value="1244.22">
            <text:p>€ 1.244,22</text:p>
          </table:table-cell>
          <table:table-cell office:value-type="float" office:value="0">
            <text:p>€ 0,00</text:p>
          </table:table-cell>
          <table:table-cell office:value-type="float" office:value="1244.22">
            <text:p>€ 1.244,22</text:p>
          </table:table-cell>
          <table:table-cell office:value-type="string">
            <text:p>CONDOMINIO PALAZZO AGRICOLTURA</text:p>
          </table:table-cell>
          <table:table-cell office:value-type="string">
            <text:p>SPESE CONDOMINIALI ESERCIZIO ORDINARIO 2019 CONDOMINIO "PALAZZO DELL'AGRICOLTURA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19-10-10">
            <text:p>10-ott-19</text:p>
          </table:table-cell>
          <table:table-cell office:value-type="float" office:value="2.2">
            <text:p>€ 2,20</text:p>
          </table:table-cell>
          <table:table-cell office:value-type="float" office:value="0">
            <text:p>€ 0,00</text:p>
          </table:table-cell>
          <table:table-cell office:value-type="float" office:value="2.2">
            <text:p>€ 2,20</text:p>
          </table:table-cell>
          <table:table-cell office:value-type="string">
            <text:p>INFOCAMERE S.C.P.A.</text:p>
          </table:table-cell>
          <table:table-cell office:value-type="string">
            <text:p>FATTURA VDT/19000138 27/09/19 ORDINE PROT. 20335/2019 BOLLINI NON FOTORIPRODUCIB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19-10-10">
            <text:p>10-ott-19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URA VDT/19000138 27/09/19 ORDINE PROT. 20335/2019 BOLLINI NON FOTORIPRODUCIB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009">
            <text:p>1009</text:p>
          </table:table-cell>
          <table:table-cell office:value-type="date" office:date-value="2019-10-14">
            <text:p>14-ott-19</text:p>
          </table:table-cell>
          <table:table-cell office:value-type="float" office:value="44">
            <text:p>€ 44,00</text:p>
          </table:table-cell>
          <table:table-cell office:value-type="float" office:value="0">
            <text:p>€ 0,00</text:p>
          </table:table-cell>
          <table:table-cell office:value-type="float" office:value="44">
            <text:p>€ 44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MINUTE SPESE MESE DI SETTEMBRE 2019 ATTIVITA' ISTITUZI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009">
            <text:p>1009</text:p>
          </table:table-cell>
          <table:table-cell office:value-type="date" office:date-value="2019-10-14">
            <text:p>14-ott-19</text:p>
          </table:table-cell>
          <table:table-cell office:value-type="float" office:value="281.3">
            <text:p>€ 281,30</text:p>
          </table:table-cell>
          <table:table-cell office:value-type="float" office:value="0">
            <text:p>€ 0,00</text:p>
          </table:table-cell>
          <table:table-cell office:value-type="float" office:value="281.3">
            <text:p>€ 281,3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MINUTE SPESE MESE DI SETTEMBRE 2019 ATTIVITA' ISTITUZI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1009">
            <text:p>1009</text:p>
          </table:table-cell>
          <table:table-cell office:value-type="date" office:date-value="2019-10-14">
            <text:p>14-ott-19</text:p>
          </table:table-cell>
          <table:table-cell office:value-type="float" office:value="51.82">
            <text:p>€ 51,82</text:p>
          </table:table-cell>
          <table:table-cell office:value-type="float" office:value="0">
            <text:p>€ 0,00</text:p>
          </table:table-cell>
          <table:table-cell office:value-type="float" office:value="51.82">
            <text:p>€ 51,82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MINUTE SPESE MESE DI SETTEMBRE 2019 ATTIVITA' ISTITUZ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9">
            <text:p>1009</text:p>
          </table:table-cell>
          <table:table-cell office:value-type="date" office:date-value="2019-10-14">
            <text:p>14-ott-19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MINUTE SPESE MESE DI SETTEMBRE 2019 ATTIVITA' ISTITUZI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010">
            <text:p>1010</text:p>
          </table:table-cell>
          <table:table-cell office:value-type="date" office:date-value="2019-10-14">
            <text:p>14-ott-19</text:p>
          </table:table-cell>
          <table:table-cell office:value-type="float" office:value="110.93">
            <text:p>€ 110,93</text:p>
          </table:table-cell>
          <table:table-cell office:value-type="float" office:value="0">
            <text:p>€ 0,00</text:p>
          </table:table-cell>
          <table:table-cell office:value-type="float" office:value="110.93">
            <text:p>€ 110,9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SETTEMBRE - COMPETENZE AG. DELLA RISCO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11">
            <text:p>1011</text:p>
          </table:table-cell>
          <table:table-cell office:value-type="date" office:date-value="2019-10-14">
            <text:p>14-ott-19</text:p>
          </table:table-cell>
          <table:table-cell office:value-type="float" office:value="-18.75">
            <text:p>-€ 18,75</text:p>
          </table:table-cell>
          <table:table-cell office:value-type="float" office:value="0">
            <text:p>€ 0,00</text:p>
          </table:table-cell>
          <table:table-cell office:value-type="float" office:value="-18.75">
            <text:p>-€ 18,75</text:p>
          </table:table-cell>
          <table:table-cell office:value-type="string">
            <text:p>BORGONOVI FRATELLI S.R.L.</text:p>
          </table:table-cell>
          <table:table-cell office:value-type="string">
            <text:p>FATTURA N. 131/3 03/10/19 MANUTENZIONE IMPIANTI CLIMATIZZAZIONE ESTIVA E INVERNA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011">
            <text:p>1011</text:p>
          </table:table-cell>
          <table:table-cell office:value-type="date" office:date-value="2019-10-14">
            <text:p>14-ott-19</text:p>
          </table:table-cell>
          <table:table-cell office:value-type="float" office:value="3749.94">
            <text:p>€ 3.749,94</text:p>
          </table:table-cell>
          <table:table-cell office:value-type="float" office:value="0">
            <text:p>€ 0,00</text:p>
          </table:table-cell>
          <table:table-cell office:value-type="float" office:value="3749.94">
            <text:p>€ 3.749,94</text:p>
          </table:table-cell>
          <table:table-cell office:value-type="string">
            <text:p>BORGONOVI FRATELLI S.R.L.</text:p>
          </table:table-cell>
          <table:table-cell office:value-type="string">
            <text:p>FATTURA N. 131/3 03/10/19 MANUTENZIONE IMPIANTI CLIMATIZZAZIONE ESTIVA E INVERNA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012">
            <text:p>1012</text:p>
          </table:table-cell>
          <table:table-cell office:value-type="date" office:date-value="2019-10-15">
            <text:p>15-ott-19</text:p>
          </table:table-cell>
          <table:table-cell office:value-type="float" office:value="825">
            <text:p>€ 825,00</text:p>
          </table:table-cell>
          <table:table-cell office:value-type="float" office:value="0">
            <text:p>€ 0,00</text:p>
          </table:table-cell>
          <table:table-cell office:value-type="float" office:value="825">
            <text:p>€ 825,00</text:p>
          </table:table-cell>
          <table:table-cell office:value-type="string">
            <text:p>CENTRO STUDI DELLE CAMERE DI COMMERCIO GUGLIELMO TAGLIACARNE S.R.L.</text:p>
          </table:table-cell>
          <table:table-cell office:value-type="string">
            <text:p>FATTURA N. 810/EL19 19/09/19 SALDO PACCHETTO FORMATIVO "LABORATORI PER MANAGEMEN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1012">
            <text:p>1012</text:p>
          </table:table-cell>
          <table:table-cell office:value-type="date" office:date-value="2019-10-15">
            <text:p>15-ott-19</text:p>
          </table:table-cell>
          <table:table-cell office:value-type="float" office:value="1225">
            <text:p>€ 1.225,00</text:p>
          </table:table-cell>
          <table:table-cell office:value-type="float" office:value="0">
            <text:p>€ 0,00</text:p>
          </table:table-cell>
          <table:table-cell office:value-type="float" office:value="1225">
            <text:p>€ 1.225,00</text:p>
          </table:table-cell>
          <table:table-cell office:value-type="string">
            <text:p>CENTRO STUDI DELLE CAMERE DI COMMERCIO GUGLIELMO TAGLIACARNE S.R.L.</text:p>
          </table:table-cell>
          <table:table-cell office:value-type="string">
            <text:p>FATTURA N. 810/EL19 19/09/19 SALDO PACCHETTO FORMATIVO "LABORATORI PER MANAGEMEN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1013">
            <text:p>1013</text:p>
          </table:table-cell>
          <table:table-cell office:value-type="date" office:date-value="2019-10-15">
            <text:p>15-ott-19</text:p>
          </table:table-cell>
          <table:table-cell office:value-type="float" office:value="1137.6">
            <text:p>€ 1.137,60</text:p>
          </table:table-cell>
          <table:table-cell office:value-type="float" office:value="0">
            <text:p>€ 0,00</text:p>
          </table:table-cell>
          <table:table-cell office:value-type="float" office:value="1137.6">
            <text:p>€ 1.137,60</text:p>
          </table:table-cell>
          <table:table-cell office:value-type="string">
            <text:p>INFOCAMERE S.C.P.A.</text:p>
          </table:table-cell>
          <table:table-cell office:value-type="string">
            <text:p>FATTURA VVA/19013968 11/10/19 SISTEMA CONTABILITA' ORACLE CANONE TERZO TRIMESTR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14">
            <text:p>1014</text:p>
          </table:table-cell>
          <table:table-cell office:value-type="date" office:date-value="2019-10-15">
            <text:p>15-ott-19</text:p>
          </table:table-cell>
          <table:table-cell office:value-type="float" office:value="499.98">
            <text:p>€ 499,98</text:p>
          </table:table-cell>
          <table:table-cell office:value-type="float" office:value="0">
            <text:p>€ 0,00</text:p>
          </table:table-cell>
          <table:table-cell office:value-type="float" office:value="499.98">
            <text:p>€ 499,98</text:p>
          </table:table-cell>
          <table:table-cell office:value-type="string">
            <text:p>INFOCAMERE S.C.P.A.</text:p>
          </table:table-cell>
          <table:table-cell office:value-type="string">
            <text:p>FATTURA VVA/19013968 11/10/19 OBI ORDINATIVO BANCARIO INFORMATICO TERZ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14">
            <text:p>1014</text:p>
          </table:table-cell>
          <table:table-cell office:value-type="date" office:date-value="2019-10-15">
            <text:p>15-ott-19</text:p>
          </table:table-cell>
          <table:table-cell office:value-type="float" office:value="74.97">
            <text:p>€ 74,97</text:p>
          </table:table-cell>
          <table:table-cell office:value-type="float" office:value="0">
            <text:p>€ 0,00</text:p>
          </table:table-cell>
          <table:table-cell office:value-type="float" office:value="74.97">
            <text:p>€ 74,97</text:p>
          </table:table-cell>
          <table:table-cell office:value-type="string">
            <text:p>INFOCAMERE S.C.P.A.</text:p>
          </table:table-cell>
          <table:table-cell office:value-type="string">
            <text:p>FATTURA VVA/19013968 11/10/19 OBI ORDINATIVO BANCARIO INFORMATICO TERZ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15">
            <text:p>1015</text:p>
          </table:table-cell>
          <table:table-cell office:value-type="date" office:date-value="2019-10-15">
            <text:p>15-ott-19</text:p>
          </table:table-cell>
          <table:table-cell office:value-type="float" office:value="594">
            <text:p>€ 594,00</text:p>
          </table:table-cell>
          <table:table-cell office:value-type="float" office:value="0">
            <text:p>€ 0,00</text:p>
          </table:table-cell>
          <table:table-cell office:value-type="float" office:value="594">
            <text:p>€ 594,00</text:p>
          </table:table-cell>
          <table:table-cell office:value-type="string">
            <text:p>INFOCAMERE S.C.P.A.</text:p>
          </table:table-cell>
          <table:table-cell office:value-type="string">
            <text:p>FATTURA VVA/19013968 11/10/19 XAC CICLO ATTIVO E PASSIVO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16">
            <text:p>1016</text:p>
          </table:table-cell>
          <table:table-cell office:value-type="date" office:date-value="2019-10-15">
            <text:p>15-ott-19</text:p>
          </table:table-cell>
          <table:table-cell office:value-type="float" office:value="2499.99">
            <text:p>€ 2.499,99</text:p>
          </table:table-cell>
          <table:table-cell office:value-type="float" office:value="0">
            <text:p>€ 0,00</text:p>
          </table:table-cell>
          <table:table-cell office:value-type="float" office:value="2499.99">
            <text:p>€ 2.499,99</text:p>
          </table:table-cell>
          <table:table-cell office:value-type="string">
            <text:p>INFOCAMERE S.C.P.A.</text:p>
          </table:table-cell>
          <table:table-cell office:value-type="string">
            <text:p>FATTURA VVA/19013968 11/10/19 SERVIZIO ASSISTENZA FISCALE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5">
            <text:p>1025</text:p>
          </table:table-cell>
          <table:table-cell office:value-type="date" office:date-value="2019-10-16">
            <text:p>16-ott-19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INFOCAMERE S.C.P.A.</text:p>
          </table:table-cell>
          <table:table-cell office:value-type="string">
            <text:p>FATTURA VVA/19013965 11/10/19 CANONE CERT'O CERTIFICATI DI ORIGINE TERZ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6">
            <text:p>1026</text:p>
          </table:table-cell>
          <table:table-cell office:value-type="date" office:date-value="2019-10-16">
            <text:p>16-ott-19</text:p>
          </table:table-cell>
          <table:table-cell office:value-type="float" office:value="3676">
            <text:p>€ 3.676,00</text:p>
          </table:table-cell>
          <table:table-cell office:value-type="float" office:value="0">
            <text:p>€ 0,00</text:p>
          </table:table-cell>
          <table:table-cell office:value-type="float" office:value="3676">
            <text:p>€ 3.676,00</text:p>
          </table:table-cell>
          <table:table-cell office:value-type="string">
            <text:p>INFOCAMERE S.C.P.A.</text:p>
          </table:table-cell>
          <table:table-cell office:value-type="string">
            <text:p>FATTURA VVA/19014322 11/10/19 SERVIZIO SUPPORTO AL RAVVEDIMENTO OPEROSO DIRITTO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19-10-16">
            <text:p>16-ott-19</text:p>
          </table:table-cell>
          <table:table-cell office:value-type="float" office:value="355.6">
            <text:p>€ 355,60</text:p>
          </table:table-cell>
          <table:table-cell office:value-type="float" office:value="0">
            <text:p>€ 0,00</text:p>
          </table:table-cell>
          <table:table-cell office:value-type="float" office:value="355.6">
            <text:p>€ 355,6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19-10-16">
            <text:p>16-ott-19</text:p>
          </table:table-cell>
          <table:table-cell office:value-type="float" office:value="2.8">
            <text:p>€ 2,80</text:p>
          </table:table-cell>
          <table:table-cell office:value-type="float" office:value="0">
            <text:p>€ 0,00</text:p>
          </table:table-cell>
          <table:table-cell office:value-type="float" office:value="2.8">
            <text:p>€ 2,8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19-10-16">
            <text:p>16-ott-19</text:p>
          </table:table-cell>
          <table:table-cell office:value-type="float" office:value="19">
            <text:p>€ 19,00</text:p>
          </table:table-cell>
          <table:table-cell office:value-type="float" office:value="0">
            <text:p>€ 0,00</text:p>
          </table:table-cell>
          <table:table-cell office:value-type="float" office:value="19">
            <text:p>€ 19,0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19-10-16">
            <text:p>16-ott-19</text:p>
          </table:table-cell>
          <table:table-cell office:value-type="float" office:value="33.4">
            <text:p>€ 33,40</text:p>
          </table:table-cell>
          <table:table-cell office:value-type="float" office:value="0">
            <text:p>€ 0,00</text:p>
          </table:table-cell>
          <table:table-cell office:value-type="float" office:value="33.4">
            <text:p>€ 33,4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19-10-16">
            <text:p>16-ott-19</text:p>
          </table:table-cell>
          <table:table-cell office:value-type="float" office:value="49.5">
            <text:p>€ 49,50</text:p>
          </table:table-cell>
          <table:table-cell office:value-type="float" office:value="0">
            <text:p>€ 0,00</text:p>
          </table:table-cell>
          <table:table-cell office:value-type="float" office:value="49.5">
            <text:p>€ 49,5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SIPERT ELABORAZIONI STIPENDI E REDDITI ASSIMILAT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8">
            <text:p>1028</text:p>
          </table:table-cell>
          <table:table-cell office:value-type="date" office:date-value="2019-10-16">
            <text:p>16-ott-19</text:p>
          </table:table-cell>
          <table:table-cell office:value-type="float" office:value="1088">
            <text:p>€ 1.088,00</text:p>
          </table:table-cell>
          <table:table-cell office:value-type="float" office:value="0">
            <text:p>€ 0,00</text:p>
          </table:table-cell>
          <table:table-cell office:value-type="float" office:value="1088">
            <text:p>€ 1.088,00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CANONE SERVIZIO OUTSOURCING ELABORAZIONE STIPEND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9">
            <text:p>1029</text:p>
          </table:table-cell>
          <table:table-cell office:value-type="date" office:date-value="2019-10-16">
            <text:p>16-ott-19</text:p>
          </table:table-cell>
          <table:table-cell office:value-type="float" office:value="274.98">
            <text:p>€ 274,98</text:p>
          </table:table-cell>
          <table:table-cell office:value-type="float" office:value="0">
            <text:p>€ 0,00</text:p>
          </table:table-cell>
          <table:table-cell office:value-type="float" office:value="274.98">
            <text:p>€ 274,98</text:p>
          </table:table-cell>
          <table:table-cell office:value-type="string">
            <text:p>INFOCAMERE S.C.P.A.</text:p>
          </table:table-cell>
          <table:table-cell office:value-type="string">
            <text:p>FATTURA VVA/19013969 11/10/19 EPM CONTROLLO DI GESTIONE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0">
            <text:p>1030</text:p>
          </table:table-cell>
          <table:table-cell office:value-type="date" office:date-value="2019-10-16">
            <text:p>16-ott-19</text:p>
          </table:table-cell>
          <table:table-cell office:value-type="float" office:value="68.84">
            <text:p>€ 68,84</text:p>
          </table:table-cell>
          <table:table-cell office:value-type="float" office:value="0">
            <text:p>€ 0,00</text:p>
          </table:table-cell>
          <table:table-cell office:value-type="float" office:value="68.84">
            <text:p>€ 68,84</text:p>
          </table:table-cell>
          <table:table-cell office:value-type="string">
            <text:p>MOTTI FLAVIA</text:p>
          </table:table-cell>
          <table:table-cell office:value-type="string">
            <text:p>COMPENSO PER MEDIAZIONE NEI PROCEDIMENTI CCIAA 188/2018 E 27-48-7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0">
            <text:p>1030</text:p>
          </table:table-cell>
          <table:table-cell office:value-type="date" office:date-value="2019-10-16">
            <text:p>16-ott-19</text:p>
          </table:table-cell>
          <table:table-cell office:value-type="float" office:value="1721">
            <text:p>€ 1.721,00</text:p>
          </table:table-cell>
          <table:table-cell office:value-type="float" office:value="0">
            <text:p>€ 0,00</text:p>
          </table:table-cell>
          <table:table-cell office:value-type="float" office:value="1721">
            <text:p>€ 1.721,00</text:p>
          </table:table-cell>
          <table:table-cell office:value-type="string">
            <text:p>MOTTI FLAVIA</text:p>
          </table:table-cell>
          <table:table-cell office:value-type="string">
            <text:p>COMPENSO PER MEDIAZIONE NEI PROCEDIMENTI CCIAA 188/2018 E 27-48-7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1">
            <text:p>1031</text:p>
          </table:table-cell>
          <table:table-cell office:value-type="date" office:date-value="2019-10-16">
            <text:p>16-ott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MOTTI FLAVIA</text:p>
          </table:table-cell>
          <table:table-cell office:value-type="string">
            <text:p>BOLLO FATTURA N.1 DEL 04/10/2019 ( MEDIAZIONE 2018 E 2019 )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32">
            <text:p>1032</text:p>
          </table:table-cell>
          <table:table-cell office:value-type="date" office:date-value="2019-10-18">
            <text:p>18-ott-19</text:p>
          </table:table-cell>
          <table:table-cell office:value-type="float" office:value="0.79">
            <text:p>€ 0,79</text:p>
          </table:table-cell>
          <table:table-cell office:value-type="float" office:value="0">
            <text:p>€ 0,00</text:p>
          </table:table-cell>
          <table:table-cell office:value-type="float" office:value="0.79">
            <text:p>€ 0,79</text:p>
          </table:table-cell>
          <table:table-cell office:value-type="string">
            <text:p>INFOCAMERE S.C.P.A.</text:p>
          </table:table-cell>
          <table:table-cell office:value-type="string">
            <text:p>FATTURA VVA/19013263 10/10/19 SERVIZIO BOLLATURA LIBRI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2">
            <text:p>1032</text:p>
          </table:table-cell>
          <table:table-cell office:value-type="date" office:date-value="2019-10-18">
            <text:p>18-ott-19</text:p>
          </table:table-cell>
          <table:table-cell office:value-type="float" office:value="379">
            <text:p>€ 379,00</text:p>
          </table:table-cell>
          <table:table-cell office:value-type="float" office:value="0">
            <text:p>€ 0,00</text:p>
          </table:table-cell>
          <table:table-cell office:value-type="float" office:value="379">
            <text:p>€ 379,00</text:p>
          </table:table-cell>
          <table:table-cell office:value-type="string">
            <text:p>INFOCAMERE S.C.P.A.</text:p>
          </table:table-cell>
          <table:table-cell office:value-type="string">
            <text:p>FATTURA VVA/19013263 10/10/19 SERVIZIO BOLLATURA LIBRI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3">
            <text:p>1033</text:p>
          </table:table-cell>
          <table:table-cell office:value-type="date" office:date-value="2019-10-18">
            <text:p>18-ott-19</text:p>
          </table:table-cell>
          <table:table-cell office:value-type="float" office:value="339">
            <text:p>€ 339,00</text:p>
          </table:table-cell>
          <table:table-cell office:value-type="float" office:value="0">
            <text:p>€ 0,00</text:p>
          </table:table-cell>
          <table:table-cell office:value-type="float" office:value="339">
            <text:p>€ 339,00</text:p>
          </table:table-cell>
          <table:table-cell office:value-type="string">
            <text:p>INFOCAMERE S.C.P.A.</text:p>
          </table:table-cell>
          <table:table-cell office:value-type="string">
            <text:p>FATTURA VVA/19013970 11/10/19 PROAC GESTIONE SANZIONI ORGANO ACCERTATORE CAN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date" office:date-value="2019-10-18">
            <text:p>18-ott-19</text:p>
          </table:table-cell>
          <table:table-cell office:value-type="float" office:value="5.92">
            <text:p>€ 5,92</text:p>
          </table:table-cell>
          <table:table-cell office:value-type="float" office:value="0">
            <text:p>€ 0,00</text:p>
          </table:table-cell>
          <table:table-cell office:value-type="float" office:value="5.92">
            <text:p>€ 5,92</text:p>
          </table:table-cell>
          <table:table-cell office:value-type="string">
            <text:p>INFOCAMERE S.C.P.A.</text:p>
          </table:table-cell>
          <table:table-cell office:value-type="string">
            <text:p>FATTURA VVA/19013972 11/10/19 ALCA ALBI CAMERALI ISCRIZIONI E CONSISTENZE TERZO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date" office:date-value="2019-10-18">
            <text:p>18-ott-19</text:p>
          </table:table-cell>
          <table:table-cell office:value-type="float" office:value="301.08">
            <text:p>€ 301,08</text:p>
          </table:table-cell>
          <table:table-cell office:value-type="float" office:value="0">
            <text:p>€ 0,00</text:p>
          </table:table-cell>
          <table:table-cell office:value-type="float" office:value="301.08">
            <text:p>€ 301,08</text:p>
          </table:table-cell>
          <table:table-cell office:value-type="string">
            <text:p>INFOCAMERE S.C.P.A.</text:p>
          </table:table-cell>
          <table:table-cell office:value-type="string">
            <text:p>FATTURA VVA/19013972 11/10/19 ALCA ALBI CAMERALI ISCRIZIONI E CONSISTENZE TERZO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date" office:date-value="2019-10-18">
            <text:p>18-ott-19</text:p>
          </table:table-cell>
          <table:table-cell office:value-type="float" office:value="92.92">
            <text:p>€ 92,92</text:p>
          </table:table-cell>
          <table:table-cell office:value-type="float" office:value="0">
            <text:p>€ 0,00</text:p>
          </table:table-cell>
          <table:table-cell office:value-type="float" office:value="92.92">
            <text:p>€ 92,92</text:p>
          </table:table-cell>
          <table:table-cell office:value-type="string">
            <text:p>INFOCAMERE S.C.P.A.</text:p>
          </table:table-cell>
          <table:table-cell office:value-type="string">
            <text:p>FATTURA VVA/19013972 11/10/19 ALCA ALBI CAMERALI ISCRIZIONI E CONSISTENZE TERZO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date" office:date-value="2019-10-18">
            <text:p>18-ott-19</text:p>
          </table:table-cell>
          <table:table-cell office:value-type="float" office:value="8.7">
            <text:p>€ 8,70</text:p>
          </table:table-cell>
          <table:table-cell office:value-type="float" office:value="0">
            <text:p>€ 0,00</text:p>
          </table:table-cell>
          <table:table-cell office:value-type="float" office:value="8.7">
            <text:p>€ 8,70</text:p>
          </table:table-cell>
          <table:table-cell office:value-type="string">
            <text:p>INFOCAMERE S.C.P.A.</text:p>
          </table:table-cell>
          <table:table-cell office:value-type="string">
            <text:p>FATTURA VVA/19013972 11/10/19 ALCA ALBI CAMERALI ISCRIZIONI E CONSISTENZE TERZO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5">
            <text:p>1035</text:p>
          </table:table-cell>
          <table:table-cell office:value-type="date" office:date-value="2019-10-18">
            <text:p>18-ott-19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FATTURA VVA/19013967 11/10/19 PUBBLICAMERA CANONE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date" office:date-value="2019-10-18">
            <text:p>18-ott-19</text:p>
          </table:table-cell>
          <table:table-cell office:value-type="float" office:value="33.55">
            <text:p>€ 33,55</text:p>
          </table:table-cell>
          <table:table-cell office:value-type="float" office:value="0">
            <text:p>€ 0,00</text:p>
          </table:table-cell>
          <table:table-cell office:value-type="float" office:value="33.55">
            <text:p>€ 33,55</text:p>
          </table:table-cell>
          <table:table-cell office:value-type="string">
            <text:p>INFOCAMERE S.C.P.A.</text:p>
          </table:table-cell>
          <table:table-cell office:value-type="string">
            <text:p>FATTURA VVA/19013966 11/10/19 EUREKA ARCHIVIO METRICO CONSISTENZE ED ISCRIZION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date" office:date-value="2019-10-18">
            <text:p>18-ott-19</text:p>
          </table:table-cell>
          <table:table-cell office:value-type="float" office:value="593.8">
            <text:p>€ 593,80</text:p>
          </table:table-cell>
          <table:table-cell office:value-type="float" office:value="0">
            <text:p>€ 0,00</text:p>
          </table:table-cell>
          <table:table-cell office:value-type="float" office:value="593.8">
            <text:p>€ 593,80</text:p>
          </table:table-cell>
          <table:table-cell office:value-type="string">
            <text:p>INFOCAMERE S.C.P.A.</text:p>
          </table:table-cell>
          <table:table-cell office:value-type="string">
            <text:p>FATTURA VVA/19013966 11/10/19 EUREKA ARCHIVIO METRICO CONSISTENZE ED ISCRIZION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date" office:date-value="2019-10-18">
            <text:p>18-ott-19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URA VVA/19013966 11/10/19 EUREKA ARCHIVIO METRICO CONSISTENZE ED ISCRIZION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7">
            <text:p>1037</text:p>
          </table:table-cell>
          <table:table-cell office:value-type="date" office:date-value="2019-10-18">
            <text:p>18-ott-19</text:p>
          </table:table-cell>
          <table:table-cell office:value-type="float" office:value="24">
            <text:p>€ 24,00</text:p>
          </table:table-cell>
          <table:table-cell office:value-type="float" office:value="0">
            <text:p>€ 0,00</text:p>
          </table:table-cell>
          <table:table-cell office:value-type="float" office:value="24">
            <text:p>€ 24,00</text:p>
          </table:table-cell>
          <table:table-cell office:value-type="string">
            <text:p>INFOCAMERE S.C.P.A.</text:p>
          </table:table-cell>
          <table:table-cell office:value-type="string">
            <text:p>FATTURA VVA/19013965 11/10/19 PRATICHE TELEMATICHE RAEE TERZO TRIMEST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8">
            <text:p>1038</text:p>
          </table:table-cell>
          <table:table-cell office:value-type="date" office:date-value="2019-10-18">
            <text:p>18-ott-19</text:p>
          </table:table-cell>
          <table:table-cell office:value-type="float" office:value="18">
            <text:p>€ 18,00</text:p>
          </table:table-cell>
          <table:table-cell office:value-type="float" office:value="0">
            <text:p>€ 0,00</text:p>
          </table:table-cell>
          <table:table-cell office:value-type="float" office:value="18">
            <text:p>€ 18,00</text:p>
          </table:table-cell>
          <table:table-cell office:value-type="string">
            <text:p>IC OUTSOURCING SCRL</text:p>
          </table:table-cell>
          <table:table-cell office:value-type="string">
            <text:p>FATTURA ZVA/19002034 14/10/19 STOCCAGGIO SCATOLE MUD LUGLIO-AGOSTO 2019 (SCADENZ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39">
            <text:p>1039</text:p>
          </table:table-cell>
          <table:table-cell office:value-type="date" office:date-value="2019-10-18">
            <text:p>18-ott-19</text:p>
          </table:table-cell>
          <table:table-cell office:value-type="float" office:value="9">
            <text:p>€ 9,00</text:p>
          </table:table-cell>
          <table:table-cell office:value-type="float" office:value="0">
            <text:p>€ 0,00</text:p>
          </table:table-cell>
          <table:table-cell office:value-type="float" office:value="9">
            <text:p>€ 9,00</text:p>
          </table:table-cell>
          <table:table-cell office:value-type="string">
            <text:p>IC OUTSOURCING SCRL</text:p>
          </table:table-cell>
          <table:table-cell office:value-type="string">
            <text:p>FATTURA ZVA/19002034 14/10/19 STOCCAGGIO SCATOLE MUD SETTEMBRE 2019 (NUOVO CON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0">
            <text:p>1040</text:p>
          </table:table-cell>
          <table:table-cell office:value-type="date" office:date-value="2019-10-18">
            <text:p>18-ott-19</text:p>
          </table:table-cell>
          <table:table-cell office:value-type="float" office:value="19.01">
            <text:p>€ 19,01</text:p>
          </table:table-cell>
          <table:table-cell office:value-type="float" office:value="0">
            <text:p>€ 0,00</text:p>
          </table:table-cell>
          <table:table-cell office:value-type="float" office:value="19.01">
            <text:p>€ 19,01</text:p>
          </table:table-cell>
          <table:table-cell office:value-type="string">
            <text:p>POSTE ITALIANE S.P.A.</text:p>
          </table:table-cell>
          <table:table-cell office:value-type="string">
            <text:p>B=032519801913453568 - SERVIZIO N.12 RACCOMANDATE 1 BUS ( 01-31 AGOSTO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0">
            <text:p>1040</text:p>
          </table:table-cell>
          <table:table-cell office:value-type="date" office:date-value="2019-10-18">
            <text:p>18-ott-19</text:p>
          </table:table-cell>
          <table:table-cell office:value-type="float" office:value="86.4">
            <text:p>€ 86,40</text:p>
          </table:table-cell>
          <table:table-cell office:value-type="float" office:value="0">
            <text:p>€ 0,00</text:p>
          </table:table-cell>
          <table:table-cell office:value-type="float" office:value="86.4">
            <text:p>€ 86,40</text:p>
          </table:table-cell>
          <table:table-cell office:value-type="string">
            <text:p>POSTE ITALIANE S.P.A.</text:p>
          </table:table-cell>
          <table:table-cell office:value-type="string">
            <text:p>B=032519801913453568 - SERVIZIO N.12 RACCOMANDATE 1 BUS ( 01-31 AGOSTO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1">
            <text:p>1041</text:p>
          </table:table-cell>
          <table:table-cell office:value-type="date" office:date-value="2019-10-18">
            <text:p>18-ott-19</text:p>
          </table:table-cell>
          <table:table-cell office:value-type="float" office:value="6.34">
            <text:p>€ 6,34</text:p>
          </table:table-cell>
          <table:table-cell office:value-type="float" office:value="0">
            <text:p>€ 0,00</text:p>
          </table:table-cell>
          <table:table-cell office:value-type="float" office:value="6.34">
            <text:p>€ 6,34</text:p>
          </table:table-cell>
          <table:table-cell office:value-type="string">
            <text:p>POSTE ITALIANE S.P.A.</text:p>
          </table:table-cell>
          <table:table-cell office:value-type="string">
            <text:p>B=032519801913456606 - SERVIZIO N.4 RACCOMANDATE 1 BUS ( 01-30 SETT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1">
            <text:p>1041</text:p>
          </table:table-cell>
          <table:table-cell office:value-type="date" office:date-value="2019-10-18">
            <text:p>18-ott-19</text:p>
          </table:table-cell>
          <table:table-cell office:value-type="float" office:value="28.8">
            <text:p>€ 28,80</text:p>
          </table:table-cell>
          <table:table-cell office:value-type="float" office:value="0">
            <text:p>€ 0,00</text:p>
          </table:table-cell>
          <table:table-cell office:value-type="float" office:value="28.8">
            <text:p>€ 28,80</text:p>
          </table:table-cell>
          <table:table-cell office:value-type="string">
            <text:p>POSTE ITALIANE S.P.A.</text:p>
          </table:table-cell>
          <table:table-cell office:value-type="string">
            <text:p>B=032519801913456606 - SERVIZIO N.4 RACCOMANDATE 1 BUS ( 01-30 SETT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184.8">
            <text:p>€ 184,80</text:p>
          </table:table-cell>
          <table:table-cell office:value-type="float" office:value="0">
            <text:p>€ 0,00</text:p>
          </table:table-cell>
          <table:table-cell office:value-type="float" office:value="184.8">
            <text:p>€ 184,8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381.5">
            <text:p>€ 381,50</text:p>
          </table:table-cell>
          <table:table-cell office:value-type="float" office:value="0">
            <text:p>€ 0,00</text:p>
          </table:table-cell>
          <table:table-cell office:value-type="float" office:value="381.5">
            <text:p>€ 381,5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381.5">
            <text:p>€ 381,50</text:p>
          </table:table-cell>
          <table:table-cell office:value-type="float" office:value="0">
            <text:p>€ 0,00</text:p>
          </table:table-cell>
          <table:table-cell office:value-type="float" office:value="381.5">
            <text:p>€ 381,5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22">
            <text:p>€ 22,00</text:p>
          </table:table-cell>
          <table:table-cell office:value-type="float" office:value="0">
            <text:p>€ 0,00</text:p>
          </table:table-cell>
          <table:table-cell office:value-type="float" office:value="22">
            <text:p>€ 22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119">
            <text:p>€ 119,00</text:p>
          </table:table-cell>
          <table:table-cell office:value-type="float" office:value="0">
            <text:p>€ 0,00</text:p>
          </table:table-cell>
          <table:table-cell office:value-type="float" office:value="119">
            <text:p>€ 119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170">
            <text:p>€ 170,00</text:p>
          </table:table-cell>
          <table:table-cell office:value-type="float" office:value="0">
            <text:p>€ 0,00</text:p>
          </table:table-cell>
          <table:table-cell office:value-type="float" office:value="170">
            <text:p>€ 170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19-10-18">
            <text:p>18-ott-19</text:p>
          </table:table-cell>
          <table:table-cell office:value-type="float" office:value="119">
            <text:p>€ 119,00</text:p>
          </table:table-cell>
          <table:table-cell office:value-type="float" office:value="0">
            <text:p>€ 0,00</text:p>
          </table:table-cell>
          <table:table-cell office:value-type="float" office:value="119">
            <text:p>€ 119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FIRMA DIGITAL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19-10-18">
            <text:p>18-ott-19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office:value-type="float" office:value="60">
            <text:p>€ 60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CARTE TACHIGRAFICH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19-10-18">
            <text:p>18-ott-19</text:p>
          </table:table-cell>
          <table:table-cell office:value-type="float" office:value="67.6">
            <text:p>€ 67,60</text:p>
          </table:table-cell>
          <table:table-cell office:value-type="float" office:value="0">
            <text:p>€ 0,00</text:p>
          </table:table-cell>
          <table:table-cell office:value-type="float" office:value="67.6">
            <text:p>€ 67,6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CARTE TACHIGRAFICH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19-10-18">
            <text:p>18-ott-19</text:p>
          </table:table-cell>
          <table:table-cell office:value-type="float" office:value="315">
            <text:p>€ 315,00</text:p>
          </table:table-cell>
          <table:table-cell office:value-type="float" office:value="0">
            <text:p>€ 0,00</text:p>
          </table:table-cell>
          <table:table-cell office:value-type="float" office:value="315">
            <text:p>€ 315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CARTE TACHIGRAFICH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19-10-18">
            <text:p>18-ott-19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CARTE TACHIGRAFICH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19-10-18">
            <text:p>18-ott-19</text:p>
          </table:table-cell>
          <table:table-cell office:value-type="float" office:value="1120">
            <text:p>€ 1.120,00</text:p>
          </table:table-cell>
          <table:table-cell office:value-type="float" office:value="0">
            <text:p>€ 0,00</text:p>
          </table:table-cell>
          <table:table-cell office:value-type="float" office:value="1120">
            <text:p>€ 1.120,00</text:p>
          </table:table-cell>
          <table:table-cell office:value-type="string">
            <text:p>INFOCAMERE S.C.P.A.</text:p>
          </table:table-cell>
          <table:table-cell office:value-type="string">
            <text:p>FATTURA VVA/19013527 10/10/19 SERVIZI CARTE TACHIGRAFICHE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date" office:date-value="2019-10-18">
            <text:p>18-ott-19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URA VVA/19013528 10/10/19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date" office:date-value="2019-10-18">
            <text:p>18-ott-19</text:p>
          </table:table-cell>
          <table:table-cell office:value-type="float" office:value="62">
            <text:p>€ 62,00</text:p>
          </table:table-cell>
          <table:table-cell office:value-type="float" office:value="0">
            <text:p>€ 0,00</text:p>
          </table:table-cell>
          <table:table-cell office:value-type="float" office:value="62">
            <text:p>€ 62,00</text:p>
          </table:table-cell>
          <table:table-cell office:value-type="string">
            <text:p>INFOCAMERE S.C.P.A.</text:p>
          </table:table-cell>
          <table:table-cell office:value-type="string">
            <text:p>FATTURA VVA/19013528 10/10/19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date" office:date-value="2019-10-18">
            <text:p>18-ott-19</text:p>
          </table:table-cell>
          <table:table-cell office:value-type="float" office:value="14">
            <text:p>€ 14,00</text:p>
          </table:table-cell>
          <table:table-cell office:value-type="float" office:value="0">
            <text:p>€ 0,00</text:p>
          </table:table-cell>
          <table:table-cell office:value-type="float" office:value="14">
            <text:p>€ 14,00</text:p>
          </table:table-cell>
          <table:table-cell office:value-type="string">
            <text:p>INFOCAMERE S.C.P.A.</text:p>
          </table:table-cell>
          <table:table-cell office:value-type="string">
            <text:p>FATTURA VVA/19013528 10/10/19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date" office:date-value="2019-10-18">
            <text:p>18-ott-19</text:p>
          </table:table-cell>
          <table:table-cell office:value-type="float" office:value="384">
            <text:p>€ 384,00</text:p>
          </table:table-cell>
          <table:table-cell office:value-type="float" office:value="0">
            <text:p>€ 0,00</text:p>
          </table:table-cell>
          <table:table-cell office:value-type="float" office:value="384">
            <text:p>€ 384,00</text:p>
          </table:table-cell>
          <table:table-cell office:value-type="string">
            <text:p>INFOCAMERE S.C.P.A.</text:p>
          </table:table-cell>
          <table:table-cell office:value-type="string">
            <text:p>FATTURA VVA/19013528 10/10/19 RINNOVO CERT. SOTTOSCRIZIONE (FIRMA DIGITALE) SU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5">
            <text:p>1045</text:p>
          </table:table-cell>
          <table:table-cell office:value-type="date" office:date-value="2019-10-18">
            <text:p>18-ott-19</text:p>
          </table:table-cell>
          <table:table-cell office:value-type="float" office:value="-12.62">
            <text:p>-€ 12,62</text:p>
          </table:table-cell>
          <table:table-cell office:value-type="float" office:value="0">
            <text:p>€ 0,00</text:p>
          </table:table-cell>
          <table:table-cell office:value-type="float" office:value="-12.62">
            <text:p>-€ 12,6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199 11/10/19 SERVIZIO PULIZIA SEDE CAMERALE SETTEMBRE 2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045">
            <text:p>1045</text:p>
          </table:table-cell>
          <table:table-cell office:value-type="date" office:date-value="2019-10-18">
            <text:p>18-ott-19</text:p>
          </table:table-cell>
          <table:table-cell office:value-type="float" office:value="2525.63">
            <text:p>€ 2.525,63</text:p>
          </table:table-cell>
          <table:table-cell office:value-type="float" office:value="0">
            <text:p>€ 0,00</text:p>
          </table:table-cell>
          <table:table-cell office:value-type="float" office:value="2525.63">
            <text:p>€ 2.525,63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199 11/10/19 SERVIZIO PULIZIA SEDE CAMERALE SETTEMBRE 2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046">
            <text:p>1046</text:p>
          </table:table-cell>
          <table:table-cell office:value-type="date" office:date-value="2019-10-21">
            <text:p>21-ott-19</text:p>
          </table:table-cell>
          <table:table-cell office:value-type="float" office:value="2667.6">
            <text:p>€ 2.667,60</text:p>
          </table:table-cell>
          <table:table-cell office:value-type="float" office:value="0">
            <text:p>€ 0,00</text:p>
          </table:table-cell>
          <table:table-cell office:value-type="float" office:value="2667.6">
            <text:p>€ 2.667,60</text:p>
          </table:table-cell>
          <table:table-cell office:value-type="string">
            <text:p>CARIPARMA</text:p>
          </table:table-cell>
          <table:table-cell office:value-type="string">
            <text:p>IMPOSTA DI BOLLO PRODOTTI FINANZIARI ESTRATTO CONTO TITOLI AL 30/09/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47">
            <text:p>1047</text:p>
          </table:table-cell>
          <table:table-cell office:value-type="date" office:date-value="2019-10-21">
            <text:p>21-ott-19</text:p>
          </table:table-cell>
          <table:table-cell office:value-type="float" office:value="576">
            <text:p>€ 576,00</text:p>
          </table:table-cell>
          <table:table-cell office:value-type="float" office:value="0">
            <text:p>€ 0,00</text:p>
          </table:table-cell>
          <table:table-cell office:value-type="float" office:value="576">
            <text:p>€ 576,00</text:p>
          </table:table-cell>
          <table:table-cell office:value-type="string">
            <text:p>IC OUTSOURCING SCRL</text:p>
          </table:table-cell>
          <table:table-cell office:value-type="string">
            <text:p>FATTURA ZVA/19002144 15/10/19 EVASIONE PRATICHE DEPOSITO BILANCIO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7">
            <text:p>1047</text:p>
          </table:table-cell>
          <table:table-cell office:value-type="date" office:date-value="2019-10-21">
            <text:p>21-ott-19</text:p>
          </table:table-cell>
          <table:table-cell office:value-type="float" office:value="461.5">
            <text:p>€ 461,50</text:p>
          </table:table-cell>
          <table:table-cell office:value-type="float" office:value="0">
            <text:p>€ 0,00</text:p>
          </table:table-cell>
          <table:table-cell office:value-type="float" office:value="461.5">
            <text:p>€ 461,50</text:p>
          </table:table-cell>
          <table:table-cell office:value-type="string">
            <text:p>IC OUTSOURCING SCRL</text:p>
          </table:table-cell>
          <table:table-cell office:value-type="string">
            <text:p>FATTURA ZVA/19002144 15/10/19 EVASIONE PRATICHE DEPOSITO BILANCIO SETT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8">
            <text:p>1048</text:p>
          </table:table-cell>
          <table:table-cell office:value-type="date" office:date-value="2019-10-22">
            <text:p>22-ott-19</text:p>
          </table:table-cell>
          <table:table-cell office:value-type="float" office:value="11.76">
            <text:p>€ 11,76</text:p>
          </table:table-cell>
          <table:table-cell office:value-type="float" office:value="0">
            <text:p>€ 0,00</text:p>
          </table:table-cell>
          <table:table-cell office:value-type="float" office:value="11.76">
            <text:p>€ 11,76</text:p>
          </table:table-cell>
          <table:table-cell office:value-type="string">
            <text:p>COMUNE DI MONTICELLI D'ONGINA</text:p>
          </table:table-cell>
          <table:table-cell office:value-type="string">
            <text:p>NOTIFICA N. 148 COM. MONTICELLI D'ONGINA: ORDINANZA-INGIUNZIONE N. 2019/163 CHEB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9">
            <text:p>1049</text:p>
          </table:table-cell>
          <table:table-cell office:value-type="date" office:date-value="2019-10-22">
            <text:p>22-ott-19</text:p>
          </table:table-cell>
          <table:table-cell office:value-type="float" office:value="1800">
            <text:p>€ 1.800,00</text:p>
          </table:table-cell>
          <table:table-cell office:value-type="float" office:value="0">
            <text:p>€ 0,00</text:p>
          </table:table-cell>
          <table:table-cell office:value-type="float" office:value="1800">
            <text:p>€ 1.800,00</text:p>
          </table:table-cell>
          <table:table-cell office:value-type="string">
            <text:p>INFOCAMERE S.C.P.A.</text:p>
          </table:table-cell>
          <table:table-cell office:value-type="string">
            <text:p>FATTURA VDT/19000163 21/10/19 FORNITURA MATERIALE FIRMA DIGITALE DDT 1907029 10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9">
            <text:p>1049</text:p>
          </table:table-cell>
          <table:table-cell office:value-type="date" office:date-value="2019-10-22">
            <text:p>22-ott-19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office:value-type="float" office:value="100">
            <text:p>€ 100,00</text:p>
          </table:table-cell>
          <table:table-cell office:value-type="string">
            <text:p>INFOCAMERE S.C.P.A.</text:p>
          </table:table-cell>
          <table:table-cell office:value-type="string">
            <text:p>FATTURA VDT/19000163 21/10/19 FORNITURA MATERIALE FIRMA DIGITALE DDT 1907029 10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49">
            <text:p>1049</text:p>
          </table:table-cell>
          <table:table-cell office:value-type="date" office:date-value="2019-10-22">
            <text:p>22-ott-19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FATTURA VDT/19000163 21/10/19 FORNITURA MATERIALE FIRMA DIGITALE DDT 1907029 10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0">
            <text:p>1050</text:p>
          </table:table-cell>
          <table:table-cell office:value-type="date" office:date-value="2019-10-22">
            <text:p>22-ott-19</text:p>
          </table:table-cell>
          <table:table-cell office:value-type="float" office:value="999.99">
            <text:p>€ 999,99</text:p>
          </table:table-cell>
          <table:table-cell office:value-type="float" office:value="0">
            <text:p>€ 0,00</text:p>
          </table:table-cell>
          <table:table-cell office:value-type="float" office:value="999.99">
            <text:p>€ 999,99</text:p>
          </table:table-cell>
          <table:table-cell office:value-type="string">
            <text:p>INFOCAMERE S.C.P.A.</text:p>
          </table:table-cell>
          <table:table-cell office:value-type="string">
            <text:p>FATTURA VVA/19013265 10/10/19 GEDOC SISTEMA DI PROTOCOLLO CANONE TERZO TRIMESTR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19-10-22">
            <text:p>22-ott-19</text:p>
          </table:table-cell>
          <table:table-cell office:value-type="float" office:value="774.48">
            <text:p>€ 774,48</text:p>
          </table:table-cell>
          <table:table-cell office:value-type="float" office:value="0">
            <text:p>€ 0,00</text:p>
          </table:table-cell>
          <table:table-cell office:value-type="float" office:value="774.48">
            <text:p>€ 774,48</text:p>
          </table:table-cell>
          <table:table-cell office:value-type="string">
            <text:p>INFOCAMERE S.C.P.A.</text:p>
          </table:table-cell>
          <table:table-cell office:value-type="string">
            <text:p>FATTURA VVA/19013964 11/10/19 SERVIZIO LWA GESTIONE DELIBERE CANONI TERZ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19-10-22">
            <text:p>22-ott-19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INFOCAMERE S.C.P.A.</text:p>
          </table:table-cell>
          <table:table-cell office:value-type="string">
            <text:p>FATTURA VVA/19013964 11/10/19 SERVIZIO LWA GESTIONE DELIBERE CANONI TERZ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19-10-22">
            <text:p>22-ott-19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URA VVA/19013964 11/10/19 SERVIZIO LWA GESTIONE DELIBERE CANONI TERZ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19-10-22">
            <text:p>22-ott-19</text:p>
          </table:table-cell>
          <table:table-cell office:value-type="float" office:value="237.48">
            <text:p>€ 237,48</text:p>
          </table:table-cell>
          <table:table-cell office:value-type="float" office:value="0">
            <text:p>€ 0,00</text:p>
          </table:table-cell>
          <table:table-cell office:value-type="float" office:value="237.48">
            <text:p>€ 237,48</text:p>
          </table:table-cell>
          <table:table-cell office:value-type="string">
            <text:p>INFOCAMERE S.C.P.A.</text:p>
          </table:table-cell>
          <table:table-cell office:value-type="string">
            <text:p>FATTURA VVA/19013964 11/10/19 SERVIZIO LWA GESTIONE DELIBERE CANONI TERZ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19-10-22">
            <text:p>22-ott-19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URA VVA/19013964 11/10/19 SERVIZIO LWA GESTIONE DELIBERE CANONI TERZO TRIME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date" office:date-value="2019-10-22">
            <text:p>22-ott-19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office:value-type="float" office:value="150">
            <text:p>€ 150,00</text:p>
          </table:table-cell>
          <table:table-cell office:value-type="string">
            <text:p>INFOCAMERE S.C.P.A.</text:p>
          </table:table-cell>
          <table:table-cell office:value-type="string">
            <text:p>FATTURA VVA/19013963-I 11/10/19 SERVIZIO VIMER SISTEMA VIGILANZA DEL MERCATO 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3">
            <text:p>1053</text:p>
          </table:table-cell>
          <table:table-cell office:value-type="date" office:date-value="2019-10-22">
            <text:p>22-ott-19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BONINI MASSIMO</text:p>
          </table:table-cell>
          <table:table-cell office:value-type="string">
            <text:p>RIMBORSO VERSAMENTO DIRITTO ANNUALE 2019 REA PC-190933 ERRONEAMENTE RIPETUTO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054">
            <text:p>1054</text:p>
          </table:table-cell>
          <table:table-cell office:value-type="date" office:date-value="2019-10-24">
            <text:p>24-ott-19</text:p>
          </table:table-cell>
          <table:table-cell office:value-type="float" office:value="1363.97">
            <text:p>€ 1.363,97</text:p>
          </table:table-cell>
          <table:table-cell office:value-type="float" office:value="0">
            <text:p>€ 0,00</text:p>
          </table:table-cell>
          <table:table-cell office:value-type="float" office:value="1363.97">
            <text:p>€ 1.363,97</text:p>
          </table:table-cell>
          <table:table-cell office:value-type="string">
            <text:p>CARIPARMA</text:p>
          </table:table-cell>
          <table:table-cell office:value-type="string">
            <text:p>RITENUTA FISCALE 12,50% CEDOLA LORDA SEMESTRALE 23/10/2019 BTP ITALIA COD. IT00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55">
            <text:p>1055</text:p>
          </table:table-cell>
          <table:table-cell office:value-type="date" office:date-value="2019-10-24">
            <text:p>24-ott-19</text:p>
          </table:table-cell>
          <table:table-cell office:value-type="float" office:value="741.08">
            <text:p>€ 741,08</text:p>
          </table:table-cell>
          <table:table-cell office:value-type="float" office:value="0">
            <text:p>€ 0,00</text:p>
          </table:table-cell>
          <table:table-cell office:value-type="float" office:value="741.08">
            <text:p>€ 741,08</text:p>
          </table:table-cell>
          <table:table-cell office:value-type="string">
            <text:p>CAMERA DI COMMERCIO DI PARMA</text:p>
          </table:table-cell>
          <table:table-cell office:value-type="string">
            <text:p>NOTA SPESE PERIODO SETTEMBRE 2019 PER SUPPORTO OPERATIVO DR. ANDREA MAZZA ALL'UF</text:p>
          </table:table-cell>
          <table:table-cell office:value-type="string">
            <text:p>Uscite Correnti</text:p>
          </table:table-cell>
          <table:table-cell office:value-type="float" office:value="1599">
            <text:p>1599</text:p>
          </table:table-cell>
          <table:table-cell office:value-type="string">
            <text:p>Altri oneri per il personale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19-10-25">
            <text:p>25-ott-19</text:p>
          </table:table-cell>
          <table:table-cell office:value-type="float" office:value="32.99">
            <text:p>€ 32,99</text:p>
          </table:table-cell>
          <table:table-cell office:value-type="float" office:value="0">
            <text:p>€ 0,00</text:p>
          </table:table-cell>
          <table:table-cell office:value-type="float" office:value="32.99">
            <text:p>€ 32,99</text:p>
          </table:table-cell>
          <table:table-cell office:value-type="string">
            <text:p>SOENERGY S.R.L.</text:p>
          </table:table-cell>
          <table:table-cell office:value-type="string">
            <text:p>FATTURA N. 191255008 14/10/19 FORNITURA GAS SETTEMBRE 2019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19-10-25">
            <text:p>25-ott-19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191255008 14/10/19 FORNITURA GAS SETTEMBRE 2019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19-10-25">
            <text:p>25-ott-19</text:p>
          </table:table-cell>
          <table:table-cell office:value-type="float" office:value="-0.51">
            <text:p>-€ 0,51</text:p>
          </table:table-cell>
          <table:table-cell office:value-type="float" office:value="0">
            <text:p>€ 0,00</text:p>
          </table:table-cell>
          <table:table-cell office:value-type="float" office:value="-0.51">
            <text:p>-€ 0,51</text:p>
          </table:table-cell>
          <table:table-cell office:value-type="string">
            <text:p>SOENERGY S.R.L.</text:p>
          </table:table-cell>
          <table:table-cell office:value-type="string">
            <text:p>FATTURA N. 191255008 14/10/19 FORNITURA GAS SETTEMBRE 2019 (CONVENZIONE CONSIP G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19-10-25">
            <text:p>25-ott-19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191255008 14/10/19 FORNITURA GAS SETTEMBRE 2019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19-10-25">
            <text:p>25-ott-19</text:p>
          </table:table-cell>
          <table:table-cell office:value-type="float" office:value="74.02">
            <text:p>€ 74,02</text:p>
          </table:table-cell>
          <table:table-cell office:value-type="float" office:value="0">
            <text:p>€ 0,00</text:p>
          </table:table-cell>
          <table:table-cell office:value-type="float" office:value="74.02">
            <text:p>€ 74,02</text:p>
          </table:table-cell>
          <table:table-cell office:value-type="string">
            <text:p>SOENERGY S.R.L.</text:p>
          </table:table-cell>
          <table:table-cell office:value-type="string">
            <text:p>FATTURA N. 191255008 14/10/19 FORNITURA GAS SETTEMBRE 2019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057">
            <text:p>1057</text:p>
          </table:table-cell>
          <table:table-cell office:value-type="date" office:date-value="2019-10-25">
            <text:p>25-ott-19</text:p>
          </table:table-cell>
          <table:table-cell office:value-type="float" office:value="606">
            <text:p>€ 606,00</text:p>
          </table:table-cell>
          <table:table-cell office:value-type="float" office:value="0">
            <text:p>€ 0,00</text:p>
          </table:table-cell>
          <table:table-cell office:value-type="float" office:value="606">
            <text:p>€ 606,00</text:p>
          </table:table-cell>
          <table:table-cell office:value-type="string">
            <text:p>IC OUTSOURCING SCRL</text:p>
          </table:table-cell>
          <table:table-cell office:value-type="string">
            <text:p>FATTURA ZVA/19002033 14/10/19 STOCCAGGIO FALDONI E SCATOLE ARCHIVIO LUGLIO-AGO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7">
            <text:p>1057</text:p>
          </table:table-cell>
          <table:table-cell office:value-type="date" office:date-value="2019-10-25">
            <text:p>25-ott-19</text:p>
          </table:table-cell>
          <table:table-cell office:value-type="float" office:value="3085.2">
            <text:p>€ 3.085,20</text:p>
          </table:table-cell>
          <table:table-cell office:value-type="float" office:value="0">
            <text:p>€ 0,00</text:p>
          </table:table-cell>
          <table:table-cell office:value-type="float" office:value="3085.2">
            <text:p>€ 3.085,20</text:p>
          </table:table-cell>
          <table:table-cell office:value-type="string">
            <text:p>IC OUTSOURCING SCRL</text:p>
          </table:table-cell>
          <table:table-cell office:value-type="string">
            <text:p>FATTURA ZVA/19002033 14/10/19 STOCCAGGIO FALDONI E SCATOLE ARCHIVIO LUGLIO-AGO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8">
            <text:p>1058</text:p>
          </table:table-cell>
          <table:table-cell office:value-type="date" office:date-value="2019-10-25">
            <text:p>25-ott-19</text:p>
          </table:table-cell>
          <table:table-cell office:value-type="float" office:value="303">
            <text:p>€ 303,00</text:p>
          </table:table-cell>
          <table:table-cell office:value-type="float" office:value="0">
            <text:p>€ 0,00</text:p>
          </table:table-cell>
          <table:table-cell office:value-type="float" office:value="303">
            <text:p>€ 303,00</text:p>
          </table:table-cell>
          <table:table-cell office:value-type="string">
            <text:p>IC OUTSOURCING SCRL</text:p>
          </table:table-cell>
          <table:table-cell office:value-type="string">
            <text:p>FATTURA ZVA/19002033 14/10/19 STOCCAGGIO FALDONI E SCATOLE ARCHIVIO SETTEMBRE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8">
            <text:p>1058</text:p>
          </table:table-cell>
          <table:table-cell office:value-type="date" office:date-value="2019-10-25">
            <text:p>25-ott-19</text:p>
          </table:table-cell>
          <table:table-cell office:value-type="float" office:value="1542.6">
            <text:p>€ 1.542,60</text:p>
          </table:table-cell>
          <table:table-cell office:value-type="float" office:value="0">
            <text:p>€ 0,00</text:p>
          </table:table-cell>
          <table:table-cell office:value-type="float" office:value="1542.6">
            <text:p>€ 1.542,60</text:p>
          </table:table-cell>
          <table:table-cell office:value-type="string">
            <text:p>IC OUTSOURCING SCRL</text:p>
          </table:table-cell>
          <table:table-cell office:value-type="string">
            <text:p>FATTURA ZVA/19002033 14/10/19 STOCCAGGIO FALDONI E SCATOLE ARCHIVIO SETTEMBRE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9.78">
            <text:p>€ 9,78</text:p>
          </table:table-cell>
          <table:table-cell office:value-type="float" office:value="0">
            <text:p>€ 0,00</text:p>
          </table:table-cell>
          <table:table-cell office:value-type="float" office:value="9.78">
            <text:p>€ 9,78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427.53">
            <text:p>€ 427,53</text:p>
          </table:table-cell>
          <table:table-cell office:value-type="float" office:value="0">
            <text:p>€ 0,00</text:p>
          </table:table-cell>
          <table:table-cell office:value-type="float" office:value="427.53">
            <text:p>€ 427,53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187.97">
            <text:p>€ 187,97</text:p>
          </table:table-cell>
          <table:table-cell office:value-type="float" office:value="0">
            <text:p>€ 0,00</text:p>
          </table:table-cell>
          <table:table-cell office:value-type="float" office:value="187.97">
            <text:p>€ 187,97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291.1">
            <text:p>€ 291,10</text:p>
          </table:table-cell>
          <table:table-cell office:value-type="float" office:value="0">
            <text:p>€ 0,00</text:p>
          </table:table-cell>
          <table:table-cell office:value-type="float" office:value="291.1">
            <text:p>€ 291,10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2.09">
            <text:p>€ 2,09</text:p>
          </table:table-cell>
          <table:table-cell office:value-type="float" office:value="0">
            <text:p>€ 0,00</text:p>
          </table:table-cell>
          <table:table-cell office:value-type="float" office:value="2.09">
            <text:p>€ 2,0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155.19">
            <text:p>€ 155,19</text:p>
          </table:table-cell>
          <table:table-cell office:value-type="float" office:value="0">
            <text:p>€ 0,00</text:p>
          </table:table-cell>
          <table:table-cell office:value-type="float" office:value="155.19">
            <text:p>€ 155,1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106.64">
            <text:p>€ 106,64</text:p>
          </table:table-cell>
          <table:table-cell office:value-type="float" office:value="0">
            <text:p>€ 0,00</text:p>
          </table:table-cell>
          <table:table-cell office:value-type="float" office:value="106.64">
            <text:p>€ 106,64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2.57">
            <text:p>€ 2,57</text:p>
          </table:table-cell>
          <table:table-cell office:value-type="float" office:value="0">
            <text:p>€ 0,00</text:p>
          </table:table-cell>
          <table:table-cell office:value-type="float" office:value="2.57">
            <text:p>€ 2,57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213.07">
            <text:p>€ 213,07</text:p>
          </table:table-cell>
          <table:table-cell office:value-type="float" office:value="0">
            <text:p>€ 0,00</text:p>
          </table:table-cell>
          <table:table-cell office:value-type="float" office:value="213.07">
            <text:p>€ 213,07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629.09">
            <text:p>€ 629,09</text:p>
          </table:table-cell>
          <table:table-cell office:value-type="float" office:value="0">
            <text:p>€ 0,00</text:p>
          </table:table-cell>
          <table:table-cell office:value-type="float" office:value="629.09">
            <text:p>€ 629,0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19-10-25">
            <text:p>25-ott-19</text:p>
          </table:table-cell>
          <table:table-cell office:value-type="float" office:value="173.43">
            <text:p>€ 173,43</text:p>
          </table:table-cell>
          <table:table-cell office:value-type="float" office:value="0">
            <text:p>€ 0,00</text:p>
          </table:table-cell>
          <table:table-cell office:value-type="float" office:value="173.43">
            <text:p>€ 173,43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SETT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60">
            <text:p>1060</text:p>
          </table:table-cell>
          <table:table-cell office:value-type="date" office:date-value="2019-10-25">
            <text:p>25-ott-19</text:p>
          </table:table-cell>
          <table:table-cell office:value-type="float" office:value="322.74">
            <text:p>€ 322,74</text:p>
          </table:table-cell>
          <table:table-cell office:value-type="float" office:value="0">
            <text:p>€ 0,00</text:p>
          </table:table-cell>
          <table:table-cell office:value-type="float" office:value="322.74">
            <text:p>€ 322,74</text:p>
          </table:table-cell>
          <table:table-cell office:value-type="string">
            <text:p>INFOCAMERE S.C.P.A.</text:p>
          </table:table-cell>
          <table:table-cell office:value-type="string">
            <text:p>FATTURA VVA/19013971 11/10/19 SERVIZIO FILTRI SITI WEB CANONE TERZO TRIMESTRE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19-10-25">
            <text:p>25-ott-19</text:p>
          </table:table-cell>
          <table:table-cell office:value-type="float" office:value="2166">
            <text:p>€ 2.166,00</text:p>
          </table:table-cell>
          <table:table-cell office:value-type="float" office:value="0">
            <text:p>€ 0,00</text:p>
          </table:table-cell>
          <table:table-cell office:value-type="float" office:value="2166">
            <text:p>€ 2.166,00</text:p>
          </table:table-cell>
          <table:table-cell office:value-type="string">
            <text:p>INFOCAMERE S.C.P.A.</text:p>
          </table:table-cell>
          <table:table-cell office:value-type="string">
            <text:p>FATTURA VVA/19014483 11/10/19 CANONI HOSTING CENTRALE REPLICATO + HOSTING VIRTU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2">
            <text:p>1062</text:p>
          </table:table-cell>
          <table:table-cell office:value-type="date" office:date-value="2019-10-25">
            <text:p>25-ott-19</text:p>
          </table:table-cell>
          <table:table-cell office:value-type="float" office:value="35.11">
            <text:p>€ 35,11</text:p>
          </table:table-cell>
          <table:table-cell office:value-type="float" office:value="0">
            <text:p>€ 0,00</text:p>
          </table:table-cell>
          <table:table-cell office:value-type="float" office:value="35.11">
            <text:p>€ 35,11</text:p>
          </table:table-cell>
          <table:table-cell office:value-type="string">
            <text:p>AGENZIA DELLE ENTRATE - RISCOSSIONE</text:p>
          </table:table-cell>
          <table:table-cell office:value-type="string">
            <text:p>ISTANZA PROT. 2019/20/7719120 DEL 03/10/2019 RESTITUZIONE SOMME ANTICIPATE PER R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3">
            <text:p>1063</text:p>
          </table:table-cell>
          <table:table-cell office:value-type="date" office:date-value="2019-10-25">
            <text:p>25-ott-19</text:p>
          </table:table-cell>
          <table:table-cell office:value-type="float" office:value="537.5">
            <text:p>€ 537,50</text:p>
          </table:table-cell>
          <table:table-cell office:value-type="float" office:value="0">
            <text:p>€ 0,00</text:p>
          </table:table-cell>
          <table:table-cell office:value-type="float" office:value="537.5">
            <text:p>€ 537,50</text:p>
          </table:table-cell>
          <table:table-cell office:value-type="string">
            <text:p>PRESSLINE S.R.L.</text:p>
          </table:table-cell>
          <table:table-cell office:value-type="string">
            <text:p>FATTURA N. 105/PA 30/09/19 SERVIZIO RASSEGNA STAMPA TELEMATICA LUGLIO-SETTEMBR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4">
            <text:p>1064</text:p>
          </table:table-cell>
          <table:table-cell office:value-type="date" office:date-value="2019-10-25">
            <text:p>25-ott-19</text:p>
          </table:table-cell>
          <table:table-cell office:value-type="float" office:value="-0.31">
            <text:p>-€ 0,31</text:p>
          </table:table-cell>
          <table:table-cell office:value-type="float" office:value="0">
            <text:p>€ 0,00</text:p>
          </table:table-cell>
          <table:table-cell office:value-type="float" office:value="-0.31">
            <text:p>-€ 0,3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245 15/10/19 PULIZIE EXTRACANONE SETTEMBRE 2019 TICKET 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064">
            <text:p>1064</text:p>
          </table:table-cell>
          <table:table-cell office:value-type="date" office:date-value="2019-10-25">
            <text:p>25-ott-19</text:p>
          </table:table-cell>
          <table:table-cell office:value-type="float" office:value="62.98">
            <text:p>€ 62,98</text:p>
          </table:table-cell>
          <table:table-cell office:value-type="float" office:value="0">
            <text:p>€ 0,00</text:p>
          </table:table-cell>
          <table:table-cell office:value-type="float" office:value="62.98">
            <text:p>€ 62,98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245 15/10/19 PULIZIE EXTRACANONE SETTEMBRE 2019 TICKET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10.34">
            <text:p>€ 10,34</text:p>
          </table:table-cell>
          <table:table-cell office:value-type="float" office:value="0">
            <text:p>€ 0,00</text:p>
          </table:table-cell>
          <table:table-cell office:value-type="float" office:value="10.34">
            <text:p>€ 10,34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06">
            <text:p>€ 0,06</text:p>
          </table:table-cell>
          <table:table-cell office:value-type="float" office:value="0">
            <text:p>€ 0,00</text:p>
          </table:table-cell>
          <table:table-cell office:value-type="float" office:value="0.06">
            <text:p>€ 0,06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1.14">
            <text:p>€ 1,14</text:p>
          </table:table-cell>
          <table:table-cell office:value-type="float" office:value="0">
            <text:p>€ 0,00</text:p>
          </table:table-cell>
          <table:table-cell office:value-type="float" office:value="1.14">
            <text:p>€ 1,14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2.32">
            <text:p>€ 2,32</text:p>
          </table:table-cell>
          <table:table-cell office:value-type="float" office:value="0">
            <text:p>€ 0,00</text:p>
          </table:table-cell>
          <table:table-cell office:value-type="float" office:value="2.32">
            <text:p>€ 2,32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7.49">
            <text:p>€ 7,49</text:p>
          </table:table-cell>
          <table:table-cell office:value-type="float" office:value="0">
            <text:p>€ 0,00</text:p>
          </table:table-cell>
          <table:table-cell office:value-type="float" office:value="7.49">
            <text:p>€ 7,49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1.74">
            <text:p>€ 1,74</text:p>
          </table:table-cell>
          <table:table-cell office:value-type="float" office:value="0">
            <text:p>€ 0,00</text:p>
          </table:table-cell>
          <table:table-cell office:value-type="float" office:value="1.74">
            <text:p>€ 1,74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19-10-28">
            <text:p>28-ott-19</text:p>
          </table:table-cell>
          <table:table-cell office:value-type="float" office:value="13.24">
            <text:p>€ 13,24</text:p>
          </table:table-cell>
          <table:table-cell office:value-type="float" office:value="0">
            <text:p>€ 0,00</text:p>
          </table:table-cell>
          <table:table-cell office:value-type="float" office:value="13.24">
            <text:p>€ 13,24</text:p>
          </table:table-cell>
          <table:table-cell office:value-type="string">
            <text:p>TELECOM ITALIA SPA O TIM S.P.A.</text:p>
          </table:table-cell>
          <table:table-cell office:value-type="string">
            <text:p>FATT. 6820190905000074 02/09/19 RIEMISSIONE N. 4220519800022409 DEL 06/08/19 TEL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19-10-28">
            <text:p>28-ott-19</text:p>
          </table:table-cell>
          <table:table-cell office:value-type="float" office:value="101.89">
            <text:p>€ 101,89</text:p>
          </table:table-cell>
          <table:table-cell office:value-type="float" office:value="0">
            <text:p>€ 0,00</text:p>
          </table:table-cell>
          <table:table-cell office:value-type="float" office:value="101.89">
            <text:p>€ 101,89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OTTOBRE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2.08">
            <text:p>€ 2,08</text:p>
          </table:table-cell>
          <table:table-cell office:value-type="float" office:value="0">
            <text:p>€ 0,00</text:p>
          </table:table-cell>
          <table:table-cell office:value-type="float" office:value="2.08">
            <text:p>€ 2,08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1.32">
            <text:p>€ 1,32</text:p>
          </table:table-cell>
          <table:table-cell office:value-type="float" office:value="0">
            <text:p>€ 0,00</text:p>
          </table:table-cell>
          <table:table-cell office:value-type="float" office:value="1.32">
            <text:p>€ 1,32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10.9">
            <text:p>€ 10,90</text:p>
          </table:table-cell>
          <table:table-cell office:value-type="float" office:value="0">
            <text:p>€ 0,00</text:p>
          </table:table-cell>
          <table:table-cell office:value-type="float" office:value="10.9">
            <text:p>€ 10,90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0.44">
            <text:p>€ 0,44</text:p>
          </table:table-cell>
          <table:table-cell office:value-type="float" office:value="0">
            <text:p>€ 0,00</text:p>
          </table:table-cell>
          <table:table-cell office:value-type="float" office:value="0.44">
            <text:p>€ 0,44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9.18">
            <text:p>€ 9,18</text:p>
          </table:table-cell>
          <table:table-cell office:value-type="float" office:value="0">
            <text:p>€ 0,00</text:p>
          </table:table-cell>
          <table:table-cell office:value-type="float" office:value="9.18">
            <text:p>€ 9,18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19-10-28">
            <text:p>28-ott-19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4220519800027550 07/10/19 TELEFONIA FISSA CONVENZIONE INTERCENT-ER 2018 AG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19-10-30">
            <text:p>30-ott-19</text:p>
          </table:table-cell>
          <table:table-cell office:value-type="float" office:value="667">
            <text:p>€ 667,00</text:p>
          </table:table-cell>
          <table:table-cell office:value-type="float" office:value="0">
            <text:p>€ 0,00</text:p>
          </table:table-cell>
          <table:table-cell office:value-type="float" office:value="667">
            <text:p>€ 667,00</text:p>
          </table:table-cell>
          <table:table-cell office:value-type="string">
            <text:p>CENTRO RICAMBI PIACENTINO S.N.C. DI GALVANI LUCIANO &amp; PINALLI REMO</text:p>
          </table:table-cell>
          <table:table-cell office:value-type="string">
            <text:p>RIMBORSO VERSAMENTO DIRITTO ANNUALE 2019 ERRONEAMENTE RIPETUTO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069">
            <text:p>1069</text:p>
          </table:table-cell>
          <table:table-cell office:value-type="date" office:date-value="2019-10-30">
            <text:p>30-ott-19</text:p>
          </table:table-cell>
          <table:table-cell office:value-type="float" office:value="134">
            <text:p>€ 134,00</text:p>
          </table:table-cell>
          <table:table-cell office:value-type="float" office:value="0">
            <text:p>€ 0,00</text:p>
          </table:table-cell>
          <table:table-cell office:value-type="float" office:value="134">
            <text:p>€ 134,00</text:p>
          </table:table-cell>
          <table:table-cell office:value-type="string">
            <text:p>G.A.E. S.N.C. DI FOLLINI FABRIZIO &amp; BOROTTI ANDREA</text:p>
          </table:table-cell>
          <table:table-cell office:value-type="string">
            <text:p>RIMBORSO VERSAMENTO DIRITTO ANNUALE 2019 ERRONEAMENTE RIPETUTO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070">
            <text:p>1070</text:p>
          </table:table-cell>
          <table:table-cell office:value-type="date" office:date-value="2019-11-05">
            <text:p>05-nov-19</text:p>
          </table:table-cell>
          <table:table-cell office:value-type="float" office:value="341.93">
            <text:p>€ 341,93</text:p>
          </table:table-cell>
          <table:table-cell office:value-type="float" office:value="0">
            <text:p>€ 0,00</text:p>
          </table:table-cell>
          <table:table-cell office:value-type="float" office:value="341.93">
            <text:p>€ 341,93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_5 * M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71">
            <text:p>1071</text:p>
          </table:table-cell>
          <table:table-cell office:value-type="date" office:date-value="2019-11-05">
            <text:p>05-nov-19</text:p>
          </table:table-cell>
          <table:table-cell office:value-type="float" office:value="100.13">
            <text:p>€ 100,13</text:p>
          </table:table-cell>
          <table:table-cell office:value-type="float" office:value="0">
            <text:p>€ 0,00</text:p>
          </table:table-cell>
          <table:table-cell office:value-type="float" office:value="100.13">
            <text:p>€ 100,13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E ORDINANZE-INGIUNZIONE R.M. MOD.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80.69">
            <text:p>€ 80,69</text:p>
          </table:table-cell>
          <table:table-cell office:value-type="float" office:value="0">
            <text:p>€ 0,00</text:p>
          </table:table-cell>
          <table:table-cell office:value-type="float" office:value="80.69">
            <text:p>€ 80,69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47">
            <text:p>€ 0,47</text:p>
          </table:table-cell>
          <table:table-cell office:value-type="float" office:value="0">
            <text:p>€ 0,00</text:p>
          </table:table-cell>
          <table:table-cell office:value-type="float" office:value="0.47">
            <text:p>€ 0,47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11">
            <text:p>€ 0,11</text:p>
          </table:table-cell>
          <table:table-cell office:value-type="float" office:value="0">
            <text:p>€ 0,00</text:p>
          </table:table-cell>
          <table:table-cell office:value-type="float" office:value="0.11">
            <text:p>€ 0,11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2.95">
            <text:p>€ 12,95</text:p>
          </table:table-cell>
          <table:table-cell office:value-type="float" office:value="0">
            <text:p>€ 0,00</text:p>
          </table:table-cell>
          <table:table-cell office:value-type="float" office:value="12.95">
            <text:p>€ 12,95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.53">
            <text:p>€ 1,53</text:p>
          </table:table-cell>
          <table:table-cell office:value-type="float" office:value="0">
            <text:p>€ 0,00</text:p>
          </table:table-cell>
          <table:table-cell office:value-type="float" office:value="1.53">
            <text:p>€ 1,53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.13">
            <text:p>€ 1,13</text:p>
          </table:table-cell>
          <table:table-cell office:value-type="float" office:value="0">
            <text:p>€ 0,00</text:p>
          </table:table-cell>
          <table:table-cell office:value-type="float" office:value="1.13">
            <text:p>€ 1,13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15">
            <text:p>€ 0,15</text:p>
          </table:table-cell>
          <table:table-cell office:value-type="float" office:value="0">
            <text:p>€ 0,00</text:p>
          </table:table-cell>
          <table:table-cell office:value-type="float" office:value="0.15">
            <text:p>€ 0,15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2.56">
            <text:p>€ 12,56</text:p>
          </table:table-cell>
          <table:table-cell office:value-type="float" office:value="0">
            <text:p>€ 0,00</text:p>
          </table:table-cell>
          <table:table-cell office:value-type="float" office:value="12.56">
            <text:p>€ 12,5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.01">
            <text:p>€ 1,01</text:p>
          </table:table-cell>
          <table:table-cell office:value-type="float" office:value="0">
            <text:p>€ 0,00</text:p>
          </table:table-cell>
          <table:table-cell office:value-type="float" office:value="1.01">
            <text:p>€ 1,01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5.78">
            <text:p>€ 5,78</text:p>
          </table:table-cell>
          <table:table-cell office:value-type="float" office:value="0">
            <text:p>€ 0,00</text:p>
          </table:table-cell>
          <table:table-cell office:value-type="float" office:value="5.78">
            <text:p>€ 5,78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7.58">
            <text:p>€ 7,58</text:p>
          </table:table-cell>
          <table:table-cell office:value-type="float" office:value="0">
            <text:p>€ 0,00</text:p>
          </table:table-cell>
          <table:table-cell office:value-type="float" office:value="7.58">
            <text:p>€ 7,58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1.86">
            <text:p>€ 11,86</text:p>
          </table:table-cell>
          <table:table-cell office:value-type="float" office:value="0">
            <text:p>€ 0,00</text:p>
          </table:table-cell>
          <table:table-cell office:value-type="float" office:value="11.86">
            <text:p>€ 11,8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0.47">
            <text:p>€ 0,47</text:p>
          </table:table-cell>
          <table:table-cell office:value-type="float" office:value="0">
            <text:p>€ 0,00</text:p>
          </table:table-cell>
          <table:table-cell office:value-type="float" office:value="0.47">
            <text:p>€ 0,47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19-11-05">
            <text:p>05-nov-19</text:p>
          </table:table-cell>
          <table:table-cell office:value-type="float" office:value="10.3">
            <text:p>€ 10,30</text:p>
          </table:table-cell>
          <table:table-cell office:value-type="float" office:value="0">
            <text:p>€ 0,00</text:p>
          </table:table-cell>
          <table:table-cell office:value-type="float" office:value="10.3">
            <text:p>€ 10,30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TEL. FISSA PROROGA CONV. INERCENT-ER 2014 F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3">
            <text:p>1073</text:p>
          </table:table-cell>
          <table:table-cell office:value-type="date" office:date-value="2019-11-05">
            <text:p>05-nov-19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0796 05/04/19 CONSEGNA ELENCHI TELEFONICI OTTOBRE 2018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074">
            <text:p>1074</text:p>
          </table:table-cell>
          <table:table-cell office:value-type="date" office:date-value="2019-11-05">
            <text:p>05-nov-19</text:p>
          </table:table-cell>
          <table:table-cell office:value-type="float" office:value="83.33">
            <text:p>€ 83,33</text:p>
          </table:table-cell>
          <table:table-cell office:value-type="float" office:value="0">
            <text:p>€ 0,00</text:p>
          </table:table-cell>
          <table:table-cell office:value-type="float" office:value="83.33">
            <text:p>€ 83,33</text:p>
          </table:table-cell>
          <table:table-cell office:value-type="string">
            <text:p>INFOCAMERE S.C.P.A.</text:p>
          </table:table-cell>
          <table:table-cell office:value-type="string">
            <text:p>FATTURA VVA/19013264 10/10/19 SERVIZIO FATTURAZIONE ELETTRONICA PER PMI CANONE S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75">
            <text:p>1075</text:p>
          </table:table-cell>
          <table:table-cell office:value-type="date" office:date-value="2019-11-05">
            <text:p>05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URA VVA/19015083 29/10/19 SERVIZI FIRMA DIGITALE LUGLIO 2019 (INTEGRAZIONE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75">
            <text:p>1075</text:p>
          </table:table-cell>
          <table:table-cell office:value-type="date" office:date-value="2019-11-05">
            <text:p>05-nov-19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URA VVA/19015083 29/10/19 SERVIZI FIRMA DIGITALE LUGLIO 2019 (INTEGRAZIONE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75">
            <text:p>1075</text:p>
          </table:table-cell>
          <table:table-cell office:value-type="date" office:date-value="2019-11-05">
            <text:p>05-nov-19</text:p>
          </table:table-cell>
          <table:table-cell office:value-type="float" office:value="14">
            <text:p>€ 14,00</text:p>
          </table:table-cell>
          <table:table-cell office:value-type="float" office:value="0">
            <text:p>€ 0,00</text:p>
          </table:table-cell>
          <table:table-cell office:value-type="float" office:value="14">
            <text:p>€ 14,00</text:p>
          </table:table-cell>
          <table:table-cell office:value-type="string">
            <text:p>INFOCAMERE S.C.P.A.</text:p>
          </table:table-cell>
          <table:table-cell office:value-type="string">
            <text:p>FATTURA VVA/19015083 29/10/19 SERVIZI FIRMA DIGITALE LUGLIO 2019 (INTEGRAZIONE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0.12">
            <text:p>€ 0,12</text:p>
          </table:table-cell>
          <table:table-cell office:value-type="float" office:value="0">
            <text:p>€ 0,00</text:p>
          </table:table-cell>
          <table:table-cell office:value-type="float" office:value="0.12">
            <text:p>€ 0,12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2.21">
            <text:p>€ 2,21</text:p>
          </table:table-cell>
          <table:table-cell office:value-type="float" office:value="0">
            <text:p>€ 0,00</text:p>
          </table:table-cell>
          <table:table-cell office:value-type="float" office:value="2.21">
            <text:p>€ 2,21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26.61">
            <text:p>€ 26,61</text:p>
          </table:table-cell>
          <table:table-cell office:value-type="float" office:value="0">
            <text:p>€ 0,00</text:p>
          </table:table-cell>
          <table:table-cell office:value-type="float" office:value="26.61">
            <text:p>€ 26,61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39.39">
            <text:p>€ 39,39</text:p>
          </table:table-cell>
          <table:table-cell office:value-type="float" office:value="0">
            <text:p>€ 0,00</text:p>
          </table:table-cell>
          <table:table-cell office:value-type="float" office:value="39.39">
            <text:p>€ 39,39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4.77">
            <text:p>€ 4,77</text:p>
          </table:table-cell>
          <table:table-cell office:value-type="float" office:value="0">
            <text:p>€ 0,00</text:p>
          </table:table-cell>
          <table:table-cell office:value-type="float" office:value="4.77">
            <text:p>€ 4,77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3.23">
            <text:p>€ 3,23</text:p>
          </table:table-cell>
          <table:table-cell office:value-type="float" office:value="0">
            <text:p>€ 0,00</text:p>
          </table:table-cell>
          <table:table-cell office:value-type="float" office:value="3.23">
            <text:p>€ 3,23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1.98">
            <text:p>€ 1,98</text:p>
          </table:table-cell>
          <table:table-cell office:value-type="float" office:value="0">
            <text:p>€ 0,00</text:p>
          </table:table-cell>
          <table:table-cell office:value-type="float" office:value="1.98">
            <text:p>€ 1,98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10.14">
            <text:p>€ 10,14</text:p>
          </table:table-cell>
          <table:table-cell office:value-type="float" office:value="0">
            <text:p>€ 0,00</text:p>
          </table:table-cell>
          <table:table-cell office:value-type="float" office:value="10.14">
            <text:p>€ 10,14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13.28">
            <text:p>€ 13,28</text:p>
          </table:table-cell>
          <table:table-cell office:value-type="float" office:value="0">
            <text:p>€ 0,00</text:p>
          </table:table-cell>
          <table:table-cell office:value-type="float" office:value="13.28">
            <text:p>€ 13,28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19-11-06">
            <text:p>06-nov-19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URA N. 4220519800016466 06/06/19 TELEFONIA FISSA APRILE-MAGGIO 2019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7">
            <text:p>1077</text:p>
          </table:table-cell>
          <table:table-cell office:value-type="date" office:date-value="2019-11-07">
            <text:p>07-nov-19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ARDUINI LEGNAMI S.P.A.</text:p>
          </table:table-cell>
          <table:table-cell office:value-type="string">
            <text:p>CUP B56G1800093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78">
            <text:p>1078</text:p>
          </table:table-cell>
          <table:table-cell office:value-type="date" office:date-value="2019-11-07">
            <text:p>07-nov-19</text:p>
          </table:table-cell>
          <table:table-cell office:value-type="float" office:value="2179.5">
            <text:p>€ 2.179,50</text:p>
          </table:table-cell>
          <table:table-cell office:value-type="float" office:value="87.18">
            <text:p>€ 87,18</text:p>
          </table:table-cell>
          <table:table-cell office:value-type="float" office:value="2092.32">
            <text:p>€ 2.092,32</text:p>
          </table:table-cell>
          <table:table-cell office:value-type="string">
            <text:p>INTECOM S.R.L.</text:p>
          </table:table-cell>
          <table:table-cell office:value-type="string">
            <text:p>CUP B16G1800065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19-11-07">
            <text:p>07-nov-19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G. FARBEX S.A.S. DI GASPARINI GIAN LUIGI E C.</text:p>
          </table:table-cell>
          <table:table-cell office:value-type="string">
            <text:p>CUP B76G1800104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0">
            <text:p>1080</text:p>
          </table:table-cell>
          <table:table-cell office:value-type="date" office:date-value="2019-11-07">
            <text:p>07-nov-19</text:p>
          </table:table-cell>
          <table:table-cell office:value-type="float" office:value="3920">
            <text:p>€ 3.920,00</text:p>
          </table:table-cell>
          <table:table-cell office:value-type="float" office:value="156.8">
            <text:p>€ 156,80</text:p>
          </table:table-cell>
          <table:table-cell office:value-type="float" office:value="3763.2">
            <text:p>€ 3.763,20</text:p>
          </table:table-cell>
          <table:table-cell office:value-type="string">
            <text:p>INDUSTRIA CASEARIA SERAFINI ROBERTO &amp; C. S.R.L.</text:p>
          </table:table-cell>
          <table:table-cell office:value-type="string">
            <text:p>CUP B36G1800228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1">
            <text:p>1081</text:p>
          </table:table-cell>
          <table:table-cell office:value-type="date" office:date-value="2019-11-07">
            <text:p>07-nov-19</text:p>
          </table:table-cell>
          <table:table-cell office:value-type="float" office:value="4100">
            <text:p>€ 4.100,00</text:p>
          </table:table-cell>
          <table:table-cell office:value-type="float" office:value="164">
            <text:p>€ 164,00</text:p>
          </table:table-cell>
          <table:table-cell office:value-type="float" office:value="3936">
            <text:p>€ 3.936,00</text:p>
          </table:table-cell>
          <table:table-cell office:value-type="string">
            <text:p>SUPERFOOD S.R.L.S.</text:p>
          </table:table-cell>
          <table:table-cell office:value-type="string">
            <text:p>CUP B36G1800222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2">
            <text:p>1082</text:p>
          </table:table-cell>
          <table:table-cell office:value-type="date" office:date-value="2019-11-07">
            <text:p>07-nov-19</text:p>
          </table:table-cell>
          <table:table-cell office:value-type="float" office:value="2586.5">
            <text:p>€ 2.586,50</text:p>
          </table:table-cell>
          <table:table-cell office:value-type="float" office:value="103.46">
            <text:p>€ 103,46</text:p>
          </table:table-cell>
          <table:table-cell office:value-type="float" office:value="2483.04">
            <text:p>€ 2.483,04</text:p>
          </table:table-cell>
          <table:table-cell office:value-type="string">
            <text:p>QUAM S.R.L.</text:p>
          </table:table-cell>
          <table:table-cell office:value-type="string">
            <text:p>CUP B16G18000670003 CONTRIBUTO BANDO PID ANNUALITA' 2018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5">
            <text:p>1085</text:p>
          </table:table-cell>
          <table:table-cell office:value-type="date" office:date-value="2019-11-07">
            <text:p>07-nov-19</text:p>
          </table:table-cell>
          <table:table-cell office:value-type="float" office:value="1246.5">
            <text:p>€ 1.246,50</text:p>
          </table:table-cell>
          <table:table-cell office:value-type="float" office:value="0">
            <text:p>€ 0,00</text:p>
          </table:table-cell>
          <table:table-cell office:value-type="float" office:value="1246.5">
            <text:p>€ 1.246,50</text:p>
          </table:table-cell>
          <table:table-cell office:value-type="string">
            <text:p>FINBUC S.R.L.</text:p>
          </table:table-cell>
          <table:table-cell office:value-type="string">
            <text:p>FATTURA N. 001715/PA 15/10/19 FORNITURA DRUM E TONER STAMPANTI LEXMARK DDT 00066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085">
            <text:p>1085</text:p>
          </table:table-cell>
          <table:table-cell office:value-type="date" office:date-value="2019-11-07">
            <text:p>07-nov-19</text:p>
          </table:table-cell>
          <table:table-cell office:value-type="float" office:value="60.36">
            <text:p>€ 60,36</text:p>
          </table:table-cell>
          <table:table-cell office:value-type="float" office:value="0">
            <text:p>€ 0,00</text:p>
          </table:table-cell>
          <table:table-cell office:value-type="float" office:value="60.36">
            <text:p>€ 60,36</text:p>
          </table:table-cell>
          <table:table-cell office:value-type="string">
            <text:p>FINBUC S.R.L.</text:p>
          </table:table-cell>
          <table:table-cell office:value-type="string">
            <text:p>FATTURA N. 001715/PA 15/10/19 FORNITURA DRUM E TONER STAMPANTI LEXMARK DDT 00066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086">
            <text:p>1086</text:p>
          </table:table-cell>
          <table:table-cell office:value-type="date" office:date-value="2019-11-08">
            <text:p>08-nov-19</text:p>
          </table:table-cell>
          <table:table-cell office:value-type="float" office:value="8044.68">
            <text:p>€ 8.044,68</text:p>
          </table:table-cell>
          <table:table-cell office:value-type="float" office:value="0">
            <text:p>€ 0,00</text:p>
          </table:table-cell>
          <table:table-cell office:value-type="float" office:value="8044.68">
            <text:p>€ 8.044,68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87">
            <text:p>1087</text:p>
          </table:table-cell>
          <table:table-cell office:value-type="date" office:date-value="2019-11-09">
            <text:p>09-nov-19</text:p>
          </table:table-cell>
          <table:table-cell office:value-type="float" office:value="610.26">
            <text:p>€ 610,26</text:p>
          </table:table-cell>
          <table:table-cell office:value-type="float" office:value="0">
            <text:p>€ 0,00</text:p>
          </table:table-cell>
          <table:table-cell office:value-type="float" office:value="610.26">
            <text:p>€ 610,26</text:p>
          </table:table-cell>
          <table:table-cell office:value-type="string">
            <text:p>LINEA DATA S.R.L.</text:p>
          </table:table-cell>
          <table:table-cell office:value-type="string">
            <text:p>FATTURA N. 1011/PA 22/10/19 FORNITURA N. 6 TONER LEXMARK MS410 10K ORDINE MEPA N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088">
            <text:p>1088</text:p>
          </table:table-cell>
          <table:table-cell office:value-type="date" office:date-value="2019-11-09">
            <text:p>09-nov-19</text:p>
          </table:table-cell>
          <table:table-cell office:value-type="float" office:value="199.98">
            <text:p>€ 199,98</text:p>
          </table:table-cell>
          <table:table-cell office:value-type="float" office:value="0">
            <text:p>€ 0,00</text:p>
          </table:table-cell>
          <table:table-cell office:value-type="float" office:value="199.98">
            <text:p>€ 199,98</text:p>
          </table:table-cell>
          <table:table-cell office:value-type="string">
            <text:p>INFOCAMERE S.C.P.A.</text:p>
          </table:table-cell>
          <table:table-cell office:value-type="string">
            <text:p>FATTURA VVA/19013962 11/10/19 AGEF GESTIONE CONTRIBUTI EROGATI DALLE CCIAA CAN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99">
            <text:p>1099</text:p>
          </table:table-cell>
          <table:table-cell office:value-type="date" office:date-value="2019-11-11">
            <text:p>11-nov-19</text:p>
          </table:table-cell>
          <table:table-cell office:value-type="float" office:value="22.32">
            <text:p>€ 22,32</text:p>
          </table:table-cell>
          <table:table-cell office:value-type="float" office:value="0">
            <text:p>€ 0,00</text:p>
          </table:table-cell>
          <table:table-cell office:value-type="float" office:value="22.32">
            <text:p>€ 22,32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00">
            <text:p>1100</text:p>
          </table:table-cell>
          <table:table-cell office:value-type="date" office:date-value="2019-11-11">
            <text:p>11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URA VVA/19015148 29/10/19 RINNOVO ONLINE CERT. SOTTOSCRIZIONE SU TOKEN LUGL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1">
            <text:p>1101</text:p>
          </table:table-cell>
          <table:table-cell office:value-type="date" office:date-value="2019-11-12">
            <text:p>12-nov-19</text:p>
          </table:table-cell>
          <table:table-cell office:value-type="float" office:value="186.93">
            <text:p>€ 186,93</text:p>
          </table:table-cell>
          <table:table-cell office:value-type="float" office:value="0">
            <text:p>€ 0,00</text:p>
          </table:table-cell>
          <table:table-cell office:value-type="float" office:value="186.93">
            <text:p>€ 186,93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_6 * M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02">
            <text:p>1102</text:p>
          </table:table-cell>
          <table:table-cell office:value-type="date" office:date-value="2019-11-12">
            <text:p>12-nov-19</text:p>
          </table:table-cell>
          <table:table-cell office:value-type="float" office:value="18.6">
            <text:p>€ 18,60</text:p>
          </table:table-cell>
          <table:table-cell office:value-type="float" office:value="0">
            <text:p>€ 0,00</text:p>
          </table:table-cell>
          <table:table-cell office:value-type="float" office:value="18.6">
            <text:p>€ 18,6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E ORDINANZE-INGIUNZIONE R.M. MOD.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03">
            <text:p>1103</text:p>
          </table:table-cell>
          <table:table-cell office:value-type="date" office:date-value="2019-11-12">
            <text:p>12-nov-19</text:p>
          </table:table-cell>
          <table:table-cell office:value-type="float" office:value="239.25">
            <text:p>€ 239,25</text:p>
          </table:table-cell>
          <table:table-cell office:value-type="float" office:value="0">
            <text:p>€ 0,00</text:p>
          </table:table-cell>
          <table:table-cell office:value-type="float" office:value="239.25">
            <text:p>€ 239,25</text:p>
          </table:table-cell>
          <table:table-cell office:value-type="string">
            <text:p>DAY RISTOSERVICE S.P.A.</text:p>
          </table:table-cell>
          <table:table-cell office:value-type="string">
            <text:p>FATTURA V3-1706 18/10/19 RECUPERO RITENUTE DI GARANZIA 0,50% CONTRATTO 2016-2018</text:p>
          </table:table-cell>
          <table:table-cell office:value-type="string">
            <text:p>Uscite in Conto Capitale</text:p>
          </table:table-cell>
          <table:table-cell office:value-type="float" office:value="2114">
            <text:p>2114</text:p>
          </table:table-cell>
          <table:table-cell office:value-type="string">
            <text:p>Buoni pasto <text:s/>e mensa per il personale dipendente</text:p>
          </table:table-cell>
        </table:table-row>
        <table:table-row table:style-name="ro3">
          <table:table-cell office:value-type="float" office:value="1104">
            <text:p>1104</text:p>
          </table:table-cell>
          <table:table-cell office:value-type="date" office:date-value="2019-11-12">
            <text:p>12-nov-19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INFOCAMERE S.C.P.A.</text:p>
          </table:table-cell>
          <table:table-cell office:value-type="string">
            <text:p>FATTURA VVA/19013963-C 11/10/19 SERVIZIO CONCILIACAMERA (MEDIAZIONE) TERZ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4">
            <text:p>1104</text:p>
          </table:table-cell>
          <table:table-cell office:value-type="date" office:date-value="2019-11-12">
            <text:p>12-nov-19</text:p>
          </table:table-cell>
          <table:table-cell office:value-type="float" office:value="11.22">
            <text:p>€ 11,22</text:p>
          </table:table-cell>
          <table:table-cell office:value-type="float" office:value="0">
            <text:p>€ 0,00</text:p>
          </table:table-cell>
          <table:table-cell office:value-type="float" office:value="11.22">
            <text:p>€ 11,22</text:p>
          </table:table-cell>
          <table:table-cell office:value-type="string">
            <text:p>INFOCAMERE S.C.P.A.</text:p>
          </table:table-cell>
          <table:table-cell office:value-type="string">
            <text:p>FATTURA VVA/19013963-C 11/10/19 SERVIZIO CONCILIACAMERA (MEDIAZIONE) TERZ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4">
            <text:p>1104</text:p>
          </table:table-cell>
          <table:table-cell office:value-type="date" office:date-value="2019-11-12">
            <text:p>12-nov-19</text:p>
          </table:table-cell>
          <table:table-cell office:value-type="float" office:value="51">
            <text:p>€ 51,00</text:p>
          </table:table-cell>
          <table:table-cell office:value-type="float" office:value="0">
            <text:p>€ 0,00</text:p>
          </table:table-cell>
          <table:table-cell office:value-type="float" office:value="51">
            <text:p>€ 51,00</text:p>
          </table:table-cell>
          <table:table-cell office:value-type="string">
            <text:p>INFOCAMERE S.C.P.A.</text:p>
          </table:table-cell>
          <table:table-cell office:value-type="string">
            <text:p>FATTURA VVA/19013963-C 11/10/19 SERVIZIO CONCILIACAMERA (MEDIAZIONE) TERZ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4">
            <text:p>1104</text:p>
          </table:table-cell>
          <table:table-cell office:value-type="date" office:date-value="2019-11-12">
            <text:p>12-nov-19</text:p>
          </table:table-cell>
          <table:table-cell office:value-type="float" office:value="99">
            <text:p>€ 99,00</text:p>
          </table:table-cell>
          <table:table-cell office:value-type="float" office:value="0">
            <text:p>€ 0,00</text:p>
          </table:table-cell>
          <table:table-cell office:value-type="float" office:value="99">
            <text:p>€ 99,00</text:p>
          </table:table-cell>
          <table:table-cell office:value-type="string">
            <text:p>INFOCAMERE S.C.P.A.</text:p>
          </table:table-cell>
          <table:table-cell office:value-type="string">
            <text:p>FATTURA VVA/19013963-C 11/10/19 SERVIZIO CONCILIACAMERA (MEDIAZIONE) TERZO TRIM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430">
            <text:p>€ 430,00</text:p>
          </table:table-cell>
          <table:table-cell office:value-type="float" office:value="86">
            <text:p>€ 86,00</text:p>
          </table:table-cell>
          <table:table-cell office:value-type="float" office:value="344">
            <text:p>€ 344,0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94.6">
            <text:p>€ 94,60</text:p>
          </table:table-cell>
          <table:table-cell office:value-type="float" office:value="0">
            <text:p>€ 0,00</text:p>
          </table:table-cell>
          <table:table-cell office:value-type="float" office:value="94.6">
            <text:p>€ 94,6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172">
            <text:p>€ 172,00</text:p>
          </table:table-cell>
          <table:table-cell office:value-type="float" office:value="34.4">
            <text:p>€ 34,40</text:p>
          </table:table-cell>
          <table:table-cell office:value-type="float" office:value="137.6">
            <text:p>€ 137,6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37.84">
            <text:p>€ 37,84</text:p>
          </table:table-cell>
          <table:table-cell office:value-type="float" office:value="0">
            <text:p>€ 0,00</text:p>
          </table:table-cell>
          <table:table-cell office:value-type="float" office:value="37.84">
            <text:p>€ 37,84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16.85">
            <text:p>€ 16,85</text:p>
          </table:table-cell>
          <table:table-cell office:value-type="float" office:value="0">
            <text:p>€ 0,00</text:p>
          </table:table-cell>
          <table:table-cell office:value-type="float" office:value="16.85">
            <text:p>€ 16,85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56.76">
            <text:p>€ 56,76</text:p>
          </table:table-cell>
          <table:table-cell office:value-type="float" office:value="0">
            <text:p>€ 0,00</text:p>
          </table:table-cell>
          <table:table-cell office:value-type="float" office:value="56.76">
            <text:p>€ 56,76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1000">
            <text:p>€ 1.000,00</text:p>
          </table:table-cell>
          <table:table-cell office:value-type="float" office:value="200">
            <text:p>€ 200,00</text:p>
          </table:table-cell>
          <table:table-cell office:value-type="float" office:value="800">
            <text:p>€ 800,0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220">
            <text:p>€ 220,00</text:p>
          </table:table-cell>
          <table:table-cell office:value-type="float" office:value="0">
            <text:p>€ 0,00</text:p>
          </table:table-cell>
          <table:table-cell office:value-type="float" office:value="220">
            <text:p>€ 220,0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76.6">
            <text:p>€ 76,60</text:p>
          </table:table-cell>
          <table:table-cell office:value-type="float" office:value="0">
            <text:p>€ 0,00</text:p>
          </table:table-cell>
          <table:table-cell office:value-type="float" office:value="76.6">
            <text:p>€ 76,6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5">
            <text:p>1105</text:p>
          </table:table-cell>
          <table:table-cell office:value-type="date" office:date-value="2019-11-13">
            <text:p>13-nov-19</text:p>
          </table:table-cell>
          <table:table-cell office:value-type="float" office:value="258">
            <text:p>€ 258,00</text:p>
          </table:table-cell>
          <table:table-cell office:value-type="float" office:value="51.6">
            <text:p>€ 51,60</text:p>
          </table:table-cell>
          <table:table-cell office:value-type="float" office:value="206.4">
            <text:p>€ 206,40</text:p>
          </table:table-cell>
          <table:table-cell office:value-type="string">
            <text:p>STUDIO LEGALE ASSOCIATO BASINI DOTTI</text:p>
          </table:table-cell>
          <table:table-cell office:value-type="string">
            <text:p>COMPENSO PER MEDIAZIONE NEI PROCEDIMENTI N.177/2018 E 39-55-82-109-12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6">
            <text:p>1106</text:p>
          </table:table-cell>
          <table:table-cell office:value-type="date" office:date-value="2019-11-13">
            <text:p>13-nov-19</text:p>
          </table:table-cell>
          <table:table-cell office:value-type="float" office:value="1">
            <text:p>€ 1,00</text:p>
          </table:table-cell>
          <table:table-cell office:value-type="float" office:value="0">
            <text:p>€ 0,00</text:p>
          </table:table-cell>
          <table:table-cell office:value-type="float" office:value="1">
            <text:p>€ 1,00</text:p>
          </table:table-cell>
          <table:table-cell office:value-type="string">
            <text:p>DONATELLO ALESSANDRA</text:p>
          </table:table-cell>
          <table:table-cell office:value-type="string">
            <text:p>COMPENSO PER MEDIAZIONE NEL PROCEDIMENTO N.13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6">
            <text:p>1106</text:p>
          </table:table-cell>
          <table:table-cell office:value-type="date" office:date-value="2019-11-13">
            <text:p>13-nov-19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DONATELLO ALESSANDRA</text:p>
          </table:table-cell>
          <table:table-cell office:value-type="string">
            <text:p>COMPENSO PER MEDIAZIONE NEL PROCEDIMENTO N.135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7">
            <text:p>1107</text:p>
          </table:table-cell>
          <table:table-cell office:value-type="date" office:date-value="2019-11-13">
            <text:p>13-nov-19</text:p>
          </table:table-cell>
          <table:table-cell office:value-type="float" office:value="36217">
            <text:p>€ 36.217,00</text:p>
          </table:table-cell>
          <table:table-cell office:value-type="float" office:value="0">
            <text:p>€ 0,00</text:p>
          </table:table-cell>
          <table:table-cell office:value-type="float" office:value="36217">
            <text:p>€ 36.217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OTTOBRE 2019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108">
            <text:p>1108</text:p>
          </table:table-cell>
          <table:table-cell office:value-type="date" office:date-value="2019-11-13">
            <text:p>13-nov-19</text:p>
          </table:table-cell>
          <table:table-cell office:value-type="float" office:value="75">
            <text:p>€ 75,00</text:p>
          </table:table-cell>
          <table:table-cell office:value-type="float" office:value="0">
            <text:p>€ 0,00</text:p>
          </table:table-cell>
          <table:table-cell office:value-type="float" office:value="75">
            <text:p>€ 75,00</text:p>
          </table:table-cell>
          <table:table-cell office:value-type="string">
            <text:p>CLEMENTI NICOLA</text:p>
          </table:table-cell>
          <table:table-cell office:value-type="string">
            <text:p>RIMBORSO SOMMA VERSATA PER DIRITTI DI SEGRETERIA CNS TRANSAZIONE POS VIRTUALE WW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09">
            <text:p>1109</text:p>
          </table:table-cell>
          <table:table-cell office:value-type="date" office:date-value="2019-11-13">
            <text:p>13-nov-19</text:p>
          </table:table-cell>
          <table:table-cell office:value-type="float" office:value="544.4">
            <text:p>€ 544,40</text:p>
          </table:table-cell>
          <table:table-cell office:value-type="float" office:value="0">
            <text:p>€ 0,00</text:p>
          </table:table-cell>
          <table:table-cell office:value-type="float" office:value="544.4">
            <text:p>€ 544,40</text:p>
          </table:table-cell>
          <table:table-cell office:value-type="string">
            <text:p>INFOCAMERE S.C.P.A.</text:p>
          </table:table-cell>
          <table:table-cell office:value-type="string">
            <text:p>FATTURA VVA/19015222 30/10/19 MAILING MASSIVO PEC INFORMATIVE DIRITTO ANNUALE 20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10">
            <text:p>1110</text:p>
          </table:table-cell>
          <table:table-cell office:value-type="date" office:date-value="2019-11-14">
            <text:p>14-nov-19</text:p>
          </table:table-cell>
          <table:table-cell office:value-type="float" office:value="-1.78">
            <text:p>-€ 1,78</text:p>
          </table:table-cell>
          <table:table-cell office:value-type="float" office:value="0">
            <text:p>€ 0,00</text:p>
          </table:table-cell>
          <table:table-cell office:value-type="float" office:value="-1.78">
            <text:p>-€ 1,78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77448 31/10/19 CANONE NOLEGGIO FOTOCOPIATRICE (CONSIP29 L3 36 M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110">
            <text:p>1110</text:p>
          </table:table-cell>
          <table:table-cell office:value-type="date" office:date-value="2019-11-14">
            <text:p>14-nov-19</text:p>
          </table:table-cell>
          <table:table-cell office:value-type="float" office:value="356.54">
            <text:p>€ 356,54</text:p>
          </table:table-cell>
          <table:table-cell office:value-type="float" office:value="0">
            <text:p>€ 0,00</text:p>
          </table:table-cell>
          <table:table-cell office:value-type="float" office:value="356.54">
            <text:p>€ 356,54</text:p>
          </table:table-cell>
          <table:table-cell office:value-type="string">
            <text:p>KYOCERA DOCUMENT SOLUTIONS ITALIA S.P.A.</text:p>
          </table:table-cell>
          <table:table-cell office:value-type="string">
            <text:p>FATTURA N. 1010577448 31/10/19 CANONE NOLEGGIO FOTOCOPIATRICE (CONSIP29 L3 36 ME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900">
            <text:p>€ 900,00</text:p>
          </table:table-cell>
          <table:table-cell office:value-type="float" office:value="180">
            <text:p>€ 180,00</text:p>
          </table:table-cell>
          <table:table-cell office:value-type="float" office:value="720">
            <text:p>€ 720,00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198">
            <text:p>€ 198,00</text:p>
          </table:table-cell>
          <table:table-cell office:value-type="float" office:value="0">
            <text:p>€ 0,00</text:p>
          </table:table-cell>
          <table:table-cell office:value-type="float" office:value="198">
            <text:p>€ 198,00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9.11">
            <text:p>€ 9,11</text:p>
          </table:table-cell>
          <table:table-cell office:value-type="float" office:value="0">
            <text:p>€ 0,00</text:p>
          </table:table-cell>
          <table:table-cell office:value-type="float" office:value="9.11">
            <text:p>€ 9,11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29.7">
            <text:p>€ 29,70</text:p>
          </table:table-cell>
          <table:table-cell office:value-type="float" office:value="0">
            <text:p>€ 0,00</text:p>
          </table:table-cell>
          <table:table-cell office:value-type="float" office:value="29.7">
            <text:p>€ 29,70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41.4">
            <text:p>€ 41,40</text:p>
          </table:table-cell>
          <table:table-cell office:value-type="float" office:value="0">
            <text:p>€ 0,00</text:p>
          </table:table-cell>
          <table:table-cell office:value-type="float" office:value="41.4">
            <text:p>€ 41,40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19-11-14">
            <text:p>14-nov-19</text:p>
          </table:table-cell>
          <table:table-cell office:value-type="float" office:value="135">
            <text:p>€ 135,00</text:p>
          </table:table-cell>
          <table:table-cell office:value-type="float" office:value="27">
            <text:p>€ 27,00</text:p>
          </table:table-cell>
          <table:table-cell office:value-type="float" office:value="108">
            <text:p>€ 108,00</text:p>
          </table:table-cell>
          <table:table-cell office:value-type="string">
            <text:p>PERELLI CRISTINA</text:p>
          </table:table-cell>
          <table:table-cell office:value-type="string">
            <text:p>FATTURA N. 15/E 28/10/19 ACCONTO 30% PATROCINIO LEGALE PER RESISTENZA IN GIUDIZI</text:p>
          </table:table-cell>
          <table:table-cell office:value-type="string">
            <text:p>Uscite Correnti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1112">
            <text:p>1112</text:p>
          </table:table-cell>
          <table:table-cell office:value-type="date" office:date-value="2019-11-14">
            <text:p>14-nov-19</text:p>
          </table:table-cell>
          <table:table-cell office:value-type="float" office:value="50000">
            <text:p>€ 50.000,00</text:p>
          </table:table-cell>
          <table:table-cell office:value-type="float" office:value="0">
            <text:p>€ 0,00</text:p>
          </table:table-cell>
          <table:table-cell office:value-type="float" office:value="50000">
            <text:p>€ 50.000,00</text:p>
          </table:table-cell>
          <table:table-cell office:value-type="string">
            <text:p>POLIPIACENZA</text:p>
          </table:table-cell>
          <table:table-cell office:value-type="string">
            <text:p>CONTRIBUTO POLIPIACENZA ANNUALITA' 2019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1113">
            <text:p>1113</text:p>
          </table:table-cell>
          <table:table-cell office:value-type="date" office:date-value="2019-11-14">
            <text:p>14-nov-19</text:p>
          </table:table-cell>
          <table:table-cell office:value-type="float" office:value="1992">
            <text:p>€ 1.992,00</text:p>
          </table:table-cell>
          <table:table-cell office:value-type="float" office:value="0">
            <text:p>€ 0,00</text:p>
          </table:table-cell>
          <table:table-cell office:value-type="float" office:value="1992">
            <text:p>€ 1.992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19 RATA 31 DICEM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114">
            <text:p>1114</text:p>
          </table:table-cell>
          <table:table-cell office:value-type="date" office:date-value="2019-11-14">
            <text:p>14-nov-19</text:p>
          </table:table-cell>
          <table:table-cell office:value-type="float" office:value="1780">
            <text:p>€ 1.780,00</text:p>
          </table:table-cell>
          <table:table-cell office:value-type="float" office:value="0">
            <text:p>€ 0,00</text:p>
          </table:table-cell>
          <table:table-cell office:value-type="float" office:value="1780">
            <text:p>€ 1.780,00</text:p>
          </table:table-cell>
          <table:table-cell office:value-type="string">
            <text:p>IC OUTSOURCING SCRL</text:p>
          </table:table-cell>
          <table:table-cell office:value-type="string">
            <text:p>FATTURA ZVA/19002146 15/10/19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15">
            <text:p>1115</text:p>
          </table:table-cell>
          <table:table-cell office:value-type="date" office:date-value="2019-11-14">
            <text:p>14-nov-19</text:p>
          </table:table-cell>
          <table:table-cell office:value-type="float" office:value="1780">
            <text:p>€ 1.780,00</text:p>
          </table:table-cell>
          <table:table-cell office:value-type="float" office:value="0">
            <text:p>€ 0,00</text:p>
          </table:table-cell>
          <table:table-cell office:value-type="float" office:value="1780">
            <text:p>€ 1.780,00</text:p>
          </table:table-cell>
          <table:table-cell office:value-type="string">
            <text:p>IC OUTSOURCING SCRL</text:p>
          </table:table-cell>
          <table:table-cell office:value-type="string">
            <text:p>FATTURA ZVA/19002145 15/10/19 SERVIZI DI SUPPORTO AL PID CANONE SETTEMBRE 2019 (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16">
            <text:p>1116</text:p>
          </table:table-cell>
          <table:table-cell office:value-type="date" office:date-value="2019-11-14">
            <text:p>14-nov-19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office:value-type="float" office:value="1400">
            <text:p>€ 1.400,00</text:p>
          </table:table-cell>
          <table:table-cell office:value-type="string">
            <text:p>UNIONCAMERE ROMA</text:p>
          </table:table-cell>
          <table:table-cell office:value-type="string">
            <text:p>FATTURA N. 2019/FESP-429-I 23/11/19 FORNITURA N. 4000 MODULI CERTIFICATI DI ORIG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126">
            <text:p>1126</text:p>
          </table:table-cell>
          <table:table-cell office:value-type="date" office:date-value="2019-11-15">
            <text:p>15-nov-19</text:p>
          </table:table-cell>
          <table:table-cell office:value-type="float" office:value="932">
            <text:p>€ 932,00</text:p>
          </table:table-cell>
          <table:table-cell office:value-type="float" office:value="0">
            <text:p>€ 0,00</text:p>
          </table:table-cell>
          <table:table-cell office:value-type="float" office:value="932">
            <text:p>€ 932,00</text:p>
          </table:table-cell>
          <table:table-cell office:value-type="string">
            <text:p>CAMERA DI COMMERCIO DI PARMA</text:p>
          </table:table-cell>
          <table:table-cell office:value-type="string">
            <text:p>NOTA SPESE PERIODO OTTOBRE 2019 PER SUPPORTO OPERATIVO DR. ANDREA MAZZA ALL'UFFI</text:p>
          </table:table-cell>
          <table:table-cell office:value-type="string">
            <text:p>Uscite Correnti</text:p>
          </table:table-cell>
          <table:table-cell office:value-type="float" office:value="1599">
            <text:p>1599</text:p>
          </table:table-cell>
          <table:table-cell office:value-type="string">
            <text:p>Altri oneri per il personale</text:p>
          </table:table-cell>
        </table:table-row>
        <table:table-row table:style-name="ro3">
          <table:table-cell office:value-type="float" office:value="1127">
            <text:p>1127</text:p>
          </table:table-cell>
          <table:table-cell office:value-type="date" office:date-value="2019-11-15">
            <text:p>15-nov-19</text:p>
          </table:table-cell>
          <table:table-cell office:value-type="float" office:value="660">
            <text:p>€ 660,00</text:p>
          </table:table-cell>
          <table:table-cell office:value-type="float" office:value="26.4">
            <text:p>€ 26,40</text:p>
          </table:table-cell>
          <table:table-cell office:value-type="float" office:value="633.6">
            <text:p>€ 633,60</text:p>
          </table:table-cell>
          <table:table-cell office:value-type="string">
            <text:p>SALUMIFICIO PEVERI CARLO SAS DI PEVERI REMO E PEVERI FEDERICA</text:p>
          </table:table-cell>
          <table:table-cell office:value-type="string">
            <text:p>CUP B98H1900514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19-11-15">
            <text:p>15-nov-19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NIDO DEL PICCHIO SNC DI DANIELE REPETTI &amp; C.</text:p>
          </table:table-cell>
          <table:table-cell office:value-type="string">
            <text:p>CUP B98H1900515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9">
            <text:p>1129</text:p>
          </table:table-cell>
          <table:table-cell office:value-type="date" office:date-value="2019-11-15">
            <text:p>15-nov-19</text:p>
          </table:table-cell>
          <table:table-cell office:value-type="float" office:value="2600">
            <text:p>€ 2.600,00</text:p>
          </table:table-cell>
          <table:table-cell office:value-type="float" office:value="104">
            <text:p>€ 104,00</text:p>
          </table:table-cell>
          <table:table-cell office:value-type="float" office:value="2496">
            <text:p>€ 2.496,00</text:p>
          </table:table-cell>
          <table:table-cell office:value-type="string">
            <text:p>PINALLI SRL</text:p>
          </table:table-cell>
          <table:table-cell office:value-type="string">
            <text:p>CUP B15E1900009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0">
            <text:p>1130</text:p>
          </table:table-cell>
          <table:table-cell office:value-type="date" office:date-value="2019-11-15">
            <text:p>15-nov-19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GIROMETTA LAVORO S.T.P. A R.L.</text:p>
          </table:table-cell>
          <table:table-cell office:value-type="string">
            <text:p>CUP B35E1900027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1">
            <text:p>1131</text:p>
          </table:table-cell>
          <table:table-cell office:value-type="date" office:date-value="2019-11-15">
            <text:p>15-nov-19</text:p>
          </table:table-cell>
          <table:table-cell office:value-type="float" office:value="2400">
            <text:p>€ 2.400,00</text:p>
          </table:table-cell>
          <table:table-cell office:value-type="float" office:value="96">
            <text:p>€ 96,00</text:p>
          </table:table-cell>
          <table:table-cell office:value-type="float" office:value="2304">
            <text:p>€ 2.304,00</text:p>
          </table:table-cell>
          <table:table-cell office:value-type="string">
            <text:p>LIBRERIA MONDADORI DI GIULIANI GIANCARLO</text:p>
          </table:table-cell>
          <table:table-cell office:value-type="string">
            <text:p>CUP B35E1900028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2">
            <text:p>1132</text:p>
          </table:table-cell>
          <table:table-cell office:value-type="date" office:date-value="2019-11-18">
            <text:p>18-nov-19</text:p>
          </table:table-cell>
          <table:table-cell office:value-type="float" office:value="800">
            <text:p>€ 800,00</text:p>
          </table:table-cell>
          <table:table-cell office:value-type="float" office:value="32">
            <text:p>€ 32,00</text:p>
          </table:table-cell>
          <table:table-cell office:value-type="float" office:value="768">
            <text:p>€ 768,00</text:p>
          </table:table-cell>
          <table:table-cell office:value-type="string">
            <text:p>RIZZI ENZO</text:p>
          </table:table-cell>
          <table:table-cell office:value-type="string">
            <text:p>CUP B35E19000290005 CONTRIBUTO BANDO 2019 PERCORSI ALTERNANZA SCUOLA-LAVORO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3">
            <text:p>1133</text:p>
          </table:table-cell>
          <table:table-cell office:value-type="date" office:date-value="2019-11-18">
            <text:p>18-nov-19</text:p>
          </table:table-cell>
          <table:table-cell office:value-type="float" office:value="263.73">
            <text:p>€ 263,73</text:p>
          </table:table-cell>
          <table:table-cell office:value-type="float" office:value="0">
            <text:p>€ 0,00</text:p>
          </table:table-cell>
          <table:table-cell office:value-type="float" office:value="263.73">
            <text:p>€ 263,73</text:p>
          </table:table-cell>
          <table:table-cell office:value-type="string">
            <text:p>IRETI S.P.A.</text:p>
          </table:table-cell>
          <table:table-cell office:value-type="string">
            <text:p>F011960017760A000051079035 * FATT. <text:s/>IRETI SPA N. 011960017760 11/11/19 SERVIZI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3">
            <text:p>1133</text:p>
          </table:table-cell>
          <table:table-cell office:value-type="date" office:date-value="2019-11-18">
            <text:p>18-nov-19</text:p>
          </table:table-cell>
          <table:table-cell office:value-type="float" office:value="389.82">
            <text:p>€ 389,82</text:p>
          </table:table-cell>
          <table:table-cell office:value-type="float" office:value="0">
            <text:p>€ 0,00</text:p>
          </table:table-cell>
          <table:table-cell office:value-type="float" office:value="389.82">
            <text:p>€ 389,82</text:p>
          </table:table-cell>
          <table:table-cell office:value-type="string">
            <text:p>IRETI S.P.A.</text:p>
          </table:table-cell>
          <table:table-cell office:value-type="string">
            <text:p>F011960017760A000051079035 * FATT. <text:s/>IRETI SPA N. 011960017760 11/11/19 SERVIZI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4">
            <text:p>1134</text:p>
          </table:table-cell>
          <table:table-cell office:value-type="date" office:date-value="2019-11-18">
            <text:p>18-nov-19</text:p>
          </table:table-cell>
          <table:table-cell office:value-type="float" office:value="3552">
            <text:p>€ 3.552,00</text:p>
          </table:table-cell>
          <table:table-cell office:value-type="float" office:value="0">
            <text:p>€ 0,00</text:p>
          </table:table-cell>
          <table:table-cell office:value-type="float" office:value="3552">
            <text:p>€ 3.552,00</text:p>
          </table:table-cell>
          <table:table-cell office:value-type="string">
            <text:p>INFOCAMERE S.C.P.A.</text:p>
          </table:table-cell>
          <table:table-cell office:value-type="string">
            <text:p>FATTURA VDT/19000222 14/11/19 FORNITURA MATERIALE FIRMA DIGITALE N. 200 TOKEN W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4">
            <text:p>1134</text:p>
          </table:table-cell>
          <table:table-cell office:value-type="date" office:date-value="2019-11-18">
            <text:p>18-nov-19</text:p>
          </table:table-cell>
          <table:table-cell office:value-type="float" office:value="3848">
            <text:p>€ 3.848,00</text:p>
          </table:table-cell>
          <table:table-cell office:value-type="float" office:value="0">
            <text:p>€ 0,00</text:p>
          </table:table-cell>
          <table:table-cell office:value-type="float" office:value="3848">
            <text:p>€ 3.848,00</text:p>
          </table:table-cell>
          <table:table-cell office:value-type="string">
            <text:p>INFOCAMERE S.C.P.A.</text:p>
          </table:table-cell>
          <table:table-cell office:value-type="string">
            <text:p>FATTURA VDT/19000222 14/11/19 FORNITURA MATERIALE FIRMA DIGITALE N. 200 TOKEN W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office:value-type="date" office:date-value="2019-11-19">
            <text:p>19-nov-19</text:p>
          </table:table-cell>
          <table:table-cell office:value-type="float" office:value="2938">
            <text:p>€ 2.938,00</text:p>
          </table:table-cell>
          <table:table-cell office:value-type="float" office:value="587.6">
            <text:p>€ 587,60</text:p>
          </table:table-cell>
          <table:table-cell office:value-type="float" office:value="2350.4">
            <text:p>€ 2.350,40</text:p>
          </table:table-cell>
          <table:table-cell office:value-type="string">
            <text:p>FANTINI ANDREA</text:p>
          </table:table-cell>
          <table:table-cell office:value-type="string">
            <text:p>COMPENSO PER PROCEDIMENTO DI GESTIONE CRISI OCC N.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office:value-type="date" office:date-value="2019-11-19">
            <text:p>19-nov-19</text:p>
          </table:table-cell>
          <table:table-cell office:value-type="float" office:value="25.85">
            <text:p>€ 25,85</text:p>
          </table:table-cell>
          <table:table-cell office:value-type="float" office:value="0">
            <text:p>€ 0,00</text:p>
          </table:table-cell>
          <table:table-cell office:value-type="float" office:value="25.85">
            <text:p>€ 25,85</text:p>
          </table:table-cell>
          <table:table-cell office:value-type="string">
            <text:p>FANTINI ANDREA</text:p>
          </table:table-cell>
          <table:table-cell office:value-type="string">
            <text:p>COMPENSO PER PROCEDIMENTO DI GESTIONE CRISI OCC N.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office:value-type="date" office:date-value="2019-11-19">
            <text:p>19-nov-19</text:p>
          </table:table-cell>
          <table:table-cell office:value-type="float" office:value="117.52">
            <text:p>€ 117,52</text:p>
          </table:table-cell>
          <table:table-cell office:value-type="float" office:value="0">
            <text:p>€ 0,00</text:p>
          </table:table-cell>
          <table:table-cell office:value-type="float" office:value="117.52">
            <text:p>€ 117,52</text:p>
          </table:table-cell>
          <table:table-cell office:value-type="string">
            <text:p>FANTINI ANDREA</text:p>
          </table:table-cell>
          <table:table-cell office:value-type="string">
            <text:p>COMPENSO PER PROCEDIMENTO DI GESTIONE CRISI OCC N.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office:value-type="date" office:date-value="2019-11-19">
            <text:p>19-nov-19</text:p>
          </table:table-cell>
          <table:table-cell office:value-type="float" office:value="646.36">
            <text:p>€ 646,36</text:p>
          </table:table-cell>
          <table:table-cell office:value-type="float" office:value="0">
            <text:p>€ 0,00</text:p>
          </table:table-cell>
          <table:table-cell office:value-type="float" office:value="646.36">
            <text:p>€ 646,36</text:p>
          </table:table-cell>
          <table:table-cell office:value-type="string">
            <text:p>FANTINI ANDREA</text:p>
          </table:table-cell>
          <table:table-cell office:value-type="string">
            <text:p>COMPENSO PER PROCEDIMENTO DI GESTIONE CRISI OCC N.9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6">
            <text:p>1136</text:p>
          </table:table-cell>
          <table:table-cell office:value-type="date" office:date-value="2019-11-19">
            <text:p>19-nov-19</text:p>
          </table:table-cell>
          <table:table-cell office:value-type="float" office:value="850">
            <text:p>€ 850,00</text:p>
          </table:table-cell>
          <table:table-cell office:value-type="float" office:value="170">
            <text:p>€ 170,00</text:p>
          </table:table-cell>
          <table:table-cell office:value-type="float" office:value="680">
            <text:p>€ 680,00</text:p>
          </table:table-cell>
          <table:table-cell office:value-type="string">
            <text:p>BRIENZA SARA</text:p>
          </table:table-cell>
          <table:table-cell office:value-type="string">
            <text:p>COMPENSO PER MEDIAZIONI N.121-168/2018 E 66-84-9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6">
            <text:p>1136</text:p>
          </table:table-cell>
          <table:table-cell office:value-type="date" office:date-value="2019-11-19">
            <text:p>19-nov-19</text:p>
          </table:table-cell>
          <table:table-cell office:value-type="float" office:value="7.48">
            <text:p>€ 7,48</text:p>
          </table:table-cell>
          <table:table-cell office:value-type="float" office:value="0">
            <text:p>€ 0,00</text:p>
          </table:table-cell>
          <table:table-cell office:value-type="float" office:value="7.48">
            <text:p>€ 7,48</text:p>
          </table:table-cell>
          <table:table-cell office:value-type="string">
            <text:p>BRIENZA SARA</text:p>
          </table:table-cell>
          <table:table-cell office:value-type="string">
            <text:p>COMPENSO PER MEDIAZIONI N.121-168/2018 E 66-84-9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6">
            <text:p>1136</text:p>
          </table:table-cell>
          <table:table-cell office:value-type="date" office:date-value="2019-11-19">
            <text:p>19-nov-19</text:p>
          </table:table-cell>
          <table:table-cell office:value-type="float" office:value="34">
            <text:p>€ 34,00</text:p>
          </table:table-cell>
          <table:table-cell office:value-type="float" office:value="0">
            <text:p>€ 0,00</text:p>
          </table:table-cell>
          <table:table-cell office:value-type="float" office:value="34">
            <text:p>€ 34,00</text:p>
          </table:table-cell>
          <table:table-cell office:value-type="string">
            <text:p>BRIENZA SARA</text:p>
          </table:table-cell>
          <table:table-cell office:value-type="string">
            <text:p>COMPENSO PER MEDIAZIONI N.121-168/2018 E 66-84-9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6">
            <text:p>1136</text:p>
          </table:table-cell>
          <table:table-cell office:value-type="date" office:date-value="2019-11-19">
            <text:p>19-nov-19</text:p>
          </table:table-cell>
          <table:table-cell office:value-type="float" office:value="187">
            <text:p>€ 187,00</text:p>
          </table:table-cell>
          <table:table-cell office:value-type="float" office:value="0">
            <text:p>€ 0,00</text:p>
          </table:table-cell>
          <table:table-cell office:value-type="float" office:value="187">
            <text:p>€ 187,00</text:p>
          </table:table-cell>
          <table:table-cell office:value-type="string">
            <text:p>BRIENZA SARA</text:p>
          </table:table-cell>
          <table:table-cell office:value-type="string">
            <text:p>COMPENSO PER MEDIAZIONI N.121-168/2018 E 66-84-9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19-11-19">
            <text:p>19-nov-19</text:p>
          </table:table-cell>
          <table:table-cell office:value-type="float" office:value="240">
            <text:p>€ 240,00</text:p>
          </table:table-cell>
          <table:table-cell office:value-type="float" office:value="0">
            <text:p>€ 0,00</text:p>
          </table:table-cell>
          <table:table-cell office:value-type="float" office:value="240">
            <text:p>€ 240,00</text:p>
          </table:table-cell>
          <table:table-cell office:value-type="string">
            <text:p>CAMERA DI COMMERCIO DI REGGIO CALABRIA</text:p>
          </table:table-cell>
          <table:table-cell office:value-type="string">
            <text:p>RIMBORSO DIRITTO ANNUALE 2008 CAMERA DI COMMERCIO DI REGGIO CALABRIA DETERMINAZI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139">
            <text:p>1139</text:p>
          </table:table-cell>
          <table:table-cell office:value-type="date" office:date-value="2019-11-19">
            <text:p>19-nov-19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FARMACIA BOSI PINI DELLA DOTT.SSA BOSI PINUCCIA</text:p>
          </table:table-cell>
          <table:table-cell office:value-type="string">
            <text:p>RIMBORSO DIRITTI DI SEGRETERIA CNS NON DOVUTI TRANSAZIONE POS VIRTUALE CCIAA-PC-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40">
            <text:p>1140</text:p>
          </table:table-cell>
          <table:table-cell office:value-type="date" office:date-value="2019-11-21">
            <text:p>21-nov-19</text:p>
          </table:table-cell>
          <table:table-cell office:value-type="float" office:value="176143.2">
            <text:p>€ 176.143,20</text:p>
          </table:table-cell>
          <table:table-cell office:value-type="float" office:value="0">
            <text:p>€ 0,00</text:p>
          </table:table-cell>
          <table:table-cell office:value-type="float" office:value="176143.2">
            <text:p>€ 176.143,20</text:p>
          </table:table-cell>
          <table:table-cell office:value-type="string">
            <text:p>CARIPARMA</text:p>
          </table:table-cell>
          <table:table-cell office:value-type="string">
            <text:p>VERSAMENTO II ACCONTO IRES ( CODICE TRIBUTO 202E ) - TERMINE 02/12/2019</text:p>
          </table:table-cell>
          <table:table-cell office:value-type="string">
            <text:p>Uscite in Conto Capitale</text:p>
          </table:table-cell>
          <table:table-cell office:value-type="float" office:value="4402">
            <text:p>4402</text:p>
          </table:table-cell>
          <table:table-cell office:value-type="string">
            <text:p>IRES</text:p>
          </table:table-cell>
        </table:table-row>
        <table:table-row table:style-name="ro3">
          <table:table-cell office:value-type="float" office:value="1141">
            <text:p>1141</text:p>
          </table:table-cell>
          <table:table-cell office:value-type="date" office:date-value="2019-11-21">
            <text:p>21-nov-19</text:p>
          </table:table-cell>
          <table:table-cell office:value-type="float" office:value="528">
            <text:p>€ 528,00</text:p>
          </table:table-cell>
          <table:table-cell office:value-type="float" office:value="0">
            <text:p>€ 0,00</text:p>
          </table:table-cell>
          <table:table-cell office:value-type="float" office:value="528">
            <text:p>€ 528,00</text:p>
          </table:table-cell>
          <table:table-cell office:value-type="string">
            <text:p>IC OUTSOURCING SCRL</text:p>
          </table:table-cell>
          <table:table-cell office:value-type="string">
            <text:p>FATTURA ZVA/19002446 15/11/19 EVASIONE PRATICHE DEPOSITO BILANCIO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1">
            <text:p>1141</text:p>
          </table:table-cell>
          <table:table-cell office:value-type="date" office:date-value="2019-11-21">
            <text:p>21-nov-19</text:p>
          </table:table-cell>
          <table:table-cell office:value-type="float" office:value="338">
            <text:p>€ 338,00</text:p>
          </table:table-cell>
          <table:table-cell office:value-type="float" office:value="0">
            <text:p>€ 0,00</text:p>
          </table:table-cell>
          <table:table-cell office:value-type="float" office:value="338">
            <text:p>€ 338,00</text:p>
          </table:table-cell>
          <table:table-cell office:value-type="string">
            <text:p>IC OUTSOURCING SCRL</text:p>
          </table:table-cell>
          <table:table-cell office:value-type="string">
            <text:p>FATTURA ZVA/19002446 15/11/19 EVASIONE PRATICHE DEPOSITO BILANCIO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5.83">
            <text:p>€ 5,83</text:p>
          </table:table-cell>
          <table:table-cell office:value-type="float" office:value="0">
            <text:p>€ 0,00</text:p>
          </table:table-cell>
          <table:table-cell office:value-type="float" office:value="5.83">
            <text:p>€ 5,83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1139.55">
            <text:p>€ 1.139,55</text:p>
          </table:table-cell>
          <table:table-cell office:value-type="float" office:value="0">
            <text:p>€ 0,00</text:p>
          </table:table-cell>
          <table:table-cell office:value-type="float" office:value="1139.55">
            <text:p>€ 1.139,55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3.5">
            <text:p>€ 3,50</text:p>
          </table:table-cell>
          <table:table-cell office:value-type="float" office:value="0">
            <text:p>€ 0,00</text:p>
          </table:table-cell>
          <table:table-cell office:value-type="float" office:value="3.5">
            <text:p>€ 3,50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2.55">
            <text:p>€ 2,55</text:p>
          </table:table-cell>
          <table:table-cell office:value-type="float" office:value="0">
            <text:p>€ 0,00</text:p>
          </table:table-cell>
          <table:table-cell office:value-type="float" office:value="2.55">
            <text:p>€ 2,55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146.2">
            <text:p>€ 146,20</text:p>
          </table:table-cell>
          <table:table-cell office:value-type="float" office:value="0">
            <text:p>€ 0,00</text:p>
          </table:table-cell>
          <table:table-cell office:value-type="float" office:value="146.2">
            <text:p>€ 146,20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15.5">
            <text:p>€ 15,50</text:p>
          </table:table-cell>
          <table:table-cell office:value-type="float" office:value="0">
            <text:p>€ 0,00</text:p>
          </table:table-cell>
          <table:table-cell office:value-type="float" office:value="15.5">
            <text:p>€ 15,50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5.45">
            <text:p>€ 5,45</text:p>
          </table:table-cell>
          <table:table-cell office:value-type="float" office:value="0">
            <text:p>€ 0,00</text:p>
          </table:table-cell>
          <table:table-cell office:value-type="float" office:value="5.45">
            <text:p>€ 5,45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19-11-21">
            <text:p>21-nov-19</text:p>
          </table:table-cell>
          <table:table-cell office:value-type="float" office:value="0.2">
            <text:p>€ 0,20</text:p>
          </table:table-cell>
          <table:table-cell office:value-type="float" office:value="0">
            <text:p>€ 0,00</text:p>
          </table:table-cell>
          <table:table-cell office:value-type="float" office:value="0.2">
            <text:p>€ 0,20</text:p>
          </table:table-cell>
          <table:table-cell office:value-type="string">
            <text:p>POSTE ITALIANE S.P.A.</text:p>
          </table:table-cell>
          <table:table-cell office:value-type="string">
            <text:p>FATTURA N. 8719306501 08/10/19 INVII POSTALI AGOST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43">
            <text:p>1143</text:p>
          </table:table-cell>
          <table:table-cell office:value-type="date" office:date-value="2019-11-21">
            <text:p>21-nov-19</text:p>
          </table:table-cell>
          <table:table-cell office:value-type="float" office:value="298.15">
            <text:p>€ 298,15</text:p>
          </table:table-cell>
          <table:table-cell office:value-type="float" office:value="0">
            <text:p>€ 0,00</text:p>
          </table:table-cell>
          <table:table-cell office:value-type="float" office:value="298.15">
            <text:p>€ 298,1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OTTOBRE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44">
            <text:p>1144</text:p>
          </table:table-cell>
          <table:table-cell office:value-type="date" office:date-value="2019-11-22">
            <text:p>22-nov-19</text:p>
          </table:table-cell>
          <table:table-cell office:value-type="float" office:value="12.38">
            <text:p>€ 12,38</text:p>
          </table:table-cell>
          <table:table-cell office:value-type="float" office:value="0">
            <text:p>€ 0,00</text:p>
          </table:table-cell>
          <table:table-cell office:value-type="float" office:value="12.38">
            <text:p>€ 12,38</text:p>
          </table:table-cell>
          <table:table-cell office:value-type="string">
            <text:p>COMUNE DI SIRACUSA</text:p>
          </table:table-cell>
          <table:table-cell office:value-type="string">
            <text:p>NOTIFICA ORDINANZA-INGIUNZIONE N. 2019/249 MIDOLO GIOACCHIN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5">
            <text:p>1145</text:p>
          </table:table-cell>
          <table:table-cell office:value-type="date" office:date-value="2019-11-22">
            <text:p>22-nov-19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DI VARESE</text:p>
          </table:table-cell>
          <table:table-cell office:value-type="string">
            <text:p>RIMBORSO DIRITTO ANNUALE 2019- DETERMINA DIRIGENTE N. 155 DEL 06/11/2019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146">
            <text:p>1146</text:p>
          </table:table-cell>
          <table:table-cell office:value-type="date" office:date-value="2019-11-22">
            <text:p>22-nov-19</text:p>
          </table:table-cell>
          <table:table-cell office:value-type="float" office:value="116">
            <text:p>€ 116,00</text:p>
          </table:table-cell>
          <table:table-cell office:value-type="float" office:value="0">
            <text:p>€ 0,00</text:p>
          </table:table-cell>
          <table:table-cell office:value-type="float" office:value="116">
            <text:p>€ 116,00</text:p>
          </table:table-cell>
          <table:table-cell office:value-type="string">
            <text:p>CAMERA DI COMMERCIO DI BRESCIA</text:p>
          </table:table-cell>
          <table:table-cell office:value-type="string">
            <text:p>RIMBORSO DIRITTO ANNUALE 2018 - DET DIRIGNTE N. 155 DEL 06/11/2019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147">
            <text:p>1147</text:p>
          </table:table-cell>
          <table:table-cell office:value-type="date" office:date-value="2019-11-22">
            <text:p>22-nov-19</text:p>
          </table:table-cell>
          <table:table-cell office:value-type="float" office:value="165.47">
            <text:p>€ 165,47</text:p>
          </table:table-cell>
          <table:table-cell office:value-type="float" office:value="0">
            <text:p>€ 0,00</text:p>
          </table:table-cell>
          <table:table-cell office:value-type="float" office:value="165.47">
            <text:p>€ 165,47</text:p>
          </table:table-cell>
          <table:table-cell office:value-type="string">
            <text:p>CAMERA DI COMMERCIO DI PARMA</text:p>
          </table:table-cell>
          <table:table-cell office:value-type="string">
            <text:p>RIMBORSO DIRITTO ANNUALE 2018- DETERMINA DIRIGENTE N. 155 DEL 06/11/2019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19-11-22">
            <text:p>22-nov-19</text:p>
          </table:table-cell>
          <table:table-cell office:value-type="float" office:value="29.4">
            <text:p>€ 29,40</text:p>
          </table:table-cell>
          <table:table-cell office:value-type="float" office:value="0">
            <text:p>€ 0,00</text:p>
          </table:table-cell>
          <table:table-cell office:value-type="float" office:value="29.4">
            <text:p>€ 29,40</text:p>
          </table:table-cell>
          <table:table-cell office:value-type="string">
            <text:p>COMUNE DI PIACENZA</text:p>
          </table:table-cell>
          <table:table-cell office:value-type="string">
            <text:p>NOTIFICHE COMUNE DI PIACENZA TERZO TRIMESTRE 2019 (IMPORTO PARZIALE RICHIESTA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19-11-22">
            <text:p>22-nov-19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URA INR805223 30/10/19 NOLEGGIO VEICOLO RENAULT CLIO FE524ZT OTTOBRE 20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19-11-22">
            <text:p>22-nov-19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URA INR805223 30/10/19 NOLEGGIO VEICOLO RENAULT CLIO FE524ZT OTTOBRE 2019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150">
            <text:p>1150</text:p>
          </table:table-cell>
          <table:table-cell office:value-type="date" office:date-value="2019-11-22">
            <text:p>22-nov-19</text:p>
          </table:table-cell>
          <table:table-cell office:value-type="float" office:value="1.38">
            <text:p>€ 1,38</text:p>
          </table:table-cell>
          <table:table-cell office:value-type="float" office:value="0">
            <text:p>€ 0,00</text:p>
          </table:table-cell>
          <table:table-cell office:value-type="float" office:value="1.38">
            <text:p>€ 1,38</text:p>
          </table:table-cell>
          <table:table-cell office:value-type="string">
            <text:p>POSTE ITALIANE S.P.A.</text:p>
          </table:table-cell>
          <table:table-cell office:value-type="string">
            <text:p>FATTURA N. 8719268659 29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0">
            <text:p>1150</text:p>
          </table:table-cell>
          <table:table-cell office:value-type="date" office:date-value="2019-11-22">
            <text:p>22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8719268659 29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50">
            <text:p>1150</text:p>
          </table:table-cell>
          <table:table-cell office:value-type="date" office:date-value="2019-11-22">
            <text:p>22-nov-19</text:p>
          </table:table-cell>
          <table:table-cell office:value-type="float" office:value="68.8">
            <text:p>€ 68,80</text:p>
          </table:table-cell>
          <table:table-cell office:value-type="float" office:value="0">
            <text:p>€ 0,00</text:p>
          </table:table-cell>
          <table:table-cell office:value-type="float" office:value="68.8">
            <text:p>€ 68,80</text:p>
          </table:table-cell>
          <table:table-cell office:value-type="string">
            <text:p>POSTE ITALIANE S.P.A.</text:p>
          </table:table-cell>
          <table:table-cell office:value-type="string">
            <text:p>FATTURA N. 8719268659 29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0">
            <text:p>1150</text:p>
          </table:table-cell>
          <table:table-cell office:value-type="date" office:date-value="2019-11-22">
            <text:p>22-nov-19</text:p>
          </table:table-cell>
          <table:table-cell office:value-type="float" office:value="191.7">
            <text:p>€ 191,70</text:p>
          </table:table-cell>
          <table:table-cell office:value-type="float" office:value="0">
            <text:p>€ 0,00</text:p>
          </table:table-cell>
          <table:table-cell office:value-type="float" office:value="191.7">
            <text:p>€ 191,70</text:p>
          </table:table-cell>
          <table:table-cell office:value-type="string">
            <text:p>POSTE ITALIANE S.P.A.</text:p>
          </table:table-cell>
          <table:table-cell office:value-type="string">
            <text:p>FATTURA N. 8719268659 29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0.1">
            <text:p>€ 0,10</text:p>
          </table:table-cell>
          <table:table-cell office:value-type="float" office:value="0">
            <text:p>€ 0,00</text:p>
          </table:table-cell>
          <table:table-cell office:value-type="float" office:value="0.1">
            <text:p>€ 0,10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2.23">
            <text:p>€ 2,23</text:p>
          </table:table-cell>
          <table:table-cell office:value-type="float" office:value="0">
            <text:p>€ 0,00</text:p>
          </table:table-cell>
          <table:table-cell office:value-type="float" office:value="2.23">
            <text:p>€ 2,23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521.85">
            <text:p>€ 521,85</text:p>
          </table:table-cell>
          <table:table-cell office:value-type="float" office:value="0">
            <text:p>€ 0,00</text:p>
          </table:table-cell>
          <table:table-cell office:value-type="float" office:value="521.85">
            <text:p>€ 521,85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21.5">
            <text:p>€ 21,50</text:p>
          </table:table-cell>
          <table:table-cell office:value-type="float" office:value="0">
            <text:p>€ 0,00</text:p>
          </table:table-cell>
          <table:table-cell office:value-type="float" office:value="21.5">
            <text:p>€ 21,50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19-11-22">
            <text:p>22-nov-19</text:p>
          </table:table-cell>
          <table:table-cell office:value-type="float" office:value="10.9">
            <text:p>€ 10,90</text:p>
          </table:table-cell>
          <table:table-cell office:value-type="float" office:value="0">
            <text:p>€ 0,00</text:p>
          </table:table-cell>
          <table:table-cell office:value-type="float" office:value="10.9">
            <text:p>€ 10,90</text:p>
          </table:table-cell>
          <table:table-cell office:value-type="string">
            <text:p>POSTE ITALIANE S.P.A.</text:p>
          </table:table-cell>
          <table:table-cell office:value-type="string">
            <text:p>FATTURA N. 8719267342 27/08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54.25">
            <text:p>€ 54,25</text:p>
          </table:table-cell>
          <table:table-cell office:value-type="float" office:value="0">
            <text:p>€ 0,00</text:p>
          </table:table-cell>
          <table:table-cell office:value-type="float" office:value="54.25">
            <text:p>€ 54,25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4.3">
            <text:p>€ 4,30</text:p>
          </table:table-cell>
          <table:table-cell office:value-type="float" office:value="0">
            <text:p>€ 0,00</text:p>
          </table:table-cell>
          <table:table-cell office:value-type="float" office:value="4.3">
            <text:p>€ 4,30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21.3">
            <text:p>€ 21,30</text:p>
          </table:table-cell>
          <table:table-cell office:value-type="float" office:value="0">
            <text:p>€ 0,00</text:p>
          </table:table-cell>
          <table:table-cell office:value-type="float" office:value="21.3">
            <text:p>€ 21,30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0.38">
            <text:p>€ 0,38</text:p>
          </table:table-cell>
          <table:table-cell office:value-type="float" office:value="0">
            <text:p>€ 0,00</text:p>
          </table:table-cell>
          <table:table-cell office:value-type="float" office:value="0.38">
            <text:p>€ 0,38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0.12">
            <text:p>€ 0,12</text:p>
          </table:table-cell>
          <table:table-cell office:value-type="float" office:value="0">
            <text:p>€ 0,00</text:p>
          </table:table-cell>
          <table:table-cell office:value-type="float" office:value="0.12">
            <text:p>€ 0,12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19-11-22">
            <text:p>22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URA N. 8719278716 16/09/19 INVII POSTALI LUGLIO 2019 ATTI GIUDIZIARI E CORR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53">
            <text:p>1153</text:p>
          </table:table-cell>
          <table:table-cell office:value-type="date" office:date-value="2019-11-22">
            <text:p>22-nov-19</text:p>
          </table:table-cell>
          <table:table-cell office:value-type="float" office:value="-12.62">
            <text:p>-€ 12,62</text:p>
          </table:table-cell>
          <table:table-cell office:value-type="float" office:value="0">
            <text:p>€ 0,00</text:p>
          </table:table-cell>
          <table:table-cell office:value-type="float" office:value="-12.62">
            <text:p>-€ 12,6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828 15/11/19 SERVIZIO PULIZIA SEDE CAMERALE OTTOBRE 201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53">
            <text:p>1153</text:p>
          </table:table-cell>
          <table:table-cell office:value-type="date" office:date-value="2019-11-22">
            <text:p>22-nov-19</text:p>
          </table:table-cell>
          <table:table-cell office:value-type="float" office:value="2525.63">
            <text:p>€ 2.525,63</text:p>
          </table:table-cell>
          <table:table-cell office:value-type="float" office:value="0">
            <text:p>€ 0,00</text:p>
          </table:table-cell>
          <table:table-cell office:value-type="float" office:value="2525.63">
            <text:p>€ 2.525,63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4828 15/11/19 SERVIZIO PULIZIA SEDE CAMERALE OTTOBRE 201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87.39">
            <text:p>€ 87,39</text:p>
          </table:table-cell>
          <table:table-cell office:value-type="float" office:value="0">
            <text:p>€ 0,00</text:p>
          </table:table-cell>
          <table:table-cell office:value-type="float" office:value="87.39">
            <text:p>€ 87,3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-2">
            <text:p>-€ 2,00</text:p>
          </table:table-cell>
          <table:table-cell office:value-type="float" office:value="0">
            <text:p>€ 0,00</text:p>
          </table:table-cell>
          <table:table-cell office:value-type="float" office:value="-2">
            <text:p>-€ 2,00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34.09">
            <text:p>€ 34,09</text:p>
          </table:table-cell>
          <table:table-cell office:value-type="float" office:value="0">
            <text:p>€ 0,00</text:p>
          </table:table-cell>
          <table:table-cell office:value-type="float" office:value="34.09">
            <text:p>€ 34,0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7.78">
            <text:p>€ 17,78</text:p>
          </table:table-cell>
          <table:table-cell office:value-type="float" office:value="0">
            <text:p>€ 0,00</text:p>
          </table:table-cell>
          <table:table-cell office:value-type="float" office:value="17.78">
            <text:p>€ 17,78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3.5">
            <text:p>€ 13,50</text:p>
          </table:table-cell>
          <table:table-cell office:value-type="float" office:value="0">
            <text:p>€ 0,00</text:p>
          </table:table-cell>
          <table:table-cell office:value-type="float" office:value="13.5">
            <text:p>€ 13,50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64.73">
            <text:p>€ 64,73</text:p>
          </table:table-cell>
          <table:table-cell office:value-type="float" office:value="0">
            <text:p>€ 0,00</text:p>
          </table:table-cell>
          <table:table-cell office:value-type="float" office:value="64.73">
            <text:p>€ 64,73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0.78">
            <text:p>€ 10,78</text:p>
          </table:table-cell>
          <table:table-cell office:value-type="float" office:value="0">
            <text:p>€ 0,00</text:p>
          </table:table-cell>
          <table:table-cell office:value-type="float" office:value="10.78">
            <text:p>€ 10,78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9.78">
            <text:p>€ 19,78</text:p>
          </table:table-cell>
          <table:table-cell office:value-type="float" office:value="0">
            <text:p>€ 0,00</text:p>
          </table:table-cell>
          <table:table-cell office:value-type="float" office:value="19.78">
            <text:p>€ 19,78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22.35">
            <text:p>€ 22,35</text:p>
          </table:table-cell>
          <table:table-cell office:value-type="float" office:value="0">
            <text:p>€ 0,00</text:p>
          </table:table-cell>
          <table:table-cell office:value-type="float" office:value="22.35">
            <text:p>€ 22,35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0.41">
            <text:p>€ 0,41</text:p>
          </table:table-cell>
          <table:table-cell office:value-type="float" office:value="0">
            <text:p>€ 0,00</text:p>
          </table:table-cell>
          <table:table-cell office:value-type="float" office:value="0.41">
            <text:p>€ 0,41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.07">
            <text:p>€ 1,07</text:p>
          </table:table-cell>
          <table:table-cell office:value-type="float" office:value="0">
            <text:p>€ 0,00</text:p>
          </table:table-cell>
          <table:table-cell office:value-type="float" office:value="1.07">
            <text:p>€ 1,07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74.02">
            <text:p>€ 74,02</text:p>
          </table:table-cell>
          <table:table-cell office:value-type="float" office:value="0">
            <text:p>€ 0,00</text:p>
          </table:table-cell>
          <table:table-cell office:value-type="float" office:value="74.02">
            <text:p>€ 74,02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76.49">
            <text:p>€ 76,49</text:p>
          </table:table-cell>
          <table:table-cell office:value-type="float" office:value="0">
            <text:p>€ 0,00</text:p>
          </table:table-cell>
          <table:table-cell office:value-type="float" office:value="76.49">
            <text:p>€ 76,4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-74.02">
            <text:p>-€ 74,02</text:p>
          </table:table-cell>
          <table:table-cell office:value-type="float" office:value="0">
            <text:p>€ 0,00</text:p>
          </table:table-cell>
          <table:table-cell office:value-type="float" office:value="-74.02">
            <text:p>-€ 74,02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4.4">
            <text:p>€ 4,40</text:p>
          </table:table-cell>
          <table:table-cell office:value-type="float" office:value="0">
            <text:p>€ 0,00</text:p>
          </table:table-cell>
          <table:table-cell office:value-type="float" office:value="4.4">
            <text:p>€ 4,40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4.55">
            <text:p>€ 4,55</text:p>
          </table:table-cell>
          <table:table-cell office:value-type="float" office:value="0">
            <text:p>€ 0,00</text:p>
          </table:table-cell>
          <table:table-cell office:value-type="float" office:value="4.55">
            <text:p>€ 4,55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2.99">
            <text:p>€ 2,99</text:p>
          </table:table-cell>
          <table:table-cell office:value-type="float" office:value="0">
            <text:p>€ 0,00</text:p>
          </table:table-cell>
          <table:table-cell office:value-type="float" office:value="2.99">
            <text:p>€ 2,9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3.45">
            <text:p>€ 3,45</text:p>
          </table:table-cell>
          <table:table-cell office:value-type="float" office:value="0">
            <text:p>€ 0,00</text:p>
          </table:table-cell>
          <table:table-cell office:value-type="float" office:value="3.45">
            <text:p>€ 3,45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2.22">
            <text:p>€ 2,22</text:p>
          </table:table-cell>
          <table:table-cell office:value-type="float" office:value="0">
            <text:p>€ 0,00</text:p>
          </table:table-cell>
          <table:table-cell office:value-type="float" office:value="2.22">
            <text:p>€ 2,22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4.32">
            <text:p>€ 14,32</text:p>
          </table:table-cell>
          <table:table-cell office:value-type="float" office:value="0">
            <text:p>€ 0,00</text:p>
          </table:table-cell>
          <table:table-cell office:value-type="float" office:value="14.32">
            <text:p>€ 14,32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16.55">
            <text:p>€ 16,55</text:p>
          </table:table-cell>
          <table:table-cell office:value-type="float" office:value="0">
            <text:p>€ 0,00</text:p>
          </table:table-cell>
          <table:table-cell office:value-type="float" office:value="16.55">
            <text:p>€ 16,55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2.39">
            <text:p>€ 2,39</text:p>
          </table:table-cell>
          <table:table-cell office:value-type="float" office:value="0">
            <text:p>€ 0,00</text:p>
          </table:table-cell>
          <table:table-cell office:value-type="float" office:value="2.39">
            <text:p>€ 2,39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2.76">
            <text:p>€ 2,76</text:p>
          </table:table-cell>
          <table:table-cell office:value-type="float" office:value="0">
            <text:p>€ 0,00</text:p>
          </table:table-cell>
          <table:table-cell office:value-type="float" office:value="2.76">
            <text:p>€ 2,76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19-11-22">
            <text:p>22-nov-19</text:p>
          </table:table-cell>
          <table:table-cell office:value-type="float" office:value="4.17">
            <text:p>€ 4,17</text:p>
          </table:table-cell>
          <table:table-cell office:value-type="float" office:value="0">
            <text:p>€ 0,00</text:p>
          </table:table-cell>
          <table:table-cell office:value-type="float" office:value="4.17">
            <text:p>€ 4,17</text:p>
          </table:table-cell>
          <table:table-cell office:value-type="string">
            <text:p>SOENERGY S.R.L.</text:p>
          </table:table-cell>
          <table:table-cell office:value-type="string">
            <text:p>FATTURA N. 191300014 13/11/19 FORNITURA GAS OTTOBRE 2019 (CONVENZIONE CONSIP GAS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271.15">
            <text:p>€ 271,15</text:p>
          </table:table-cell>
          <table:table-cell office:value-type="float" office:value="0">
            <text:p>€ 0,00</text:p>
          </table:table-cell>
          <table:table-cell office:value-type="float" office:value="271.15">
            <text:p>€ 271,15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560">
            <text:p>€ 560,00</text:p>
          </table:table-cell>
          <table:table-cell office:value-type="float" office:value="0">
            <text:p>€ 0,00</text:p>
          </table:table-cell>
          <table:table-cell office:value-type="float" office:value="560">
            <text:p>€ 560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560">
            <text:p>€ 560,00</text:p>
          </table:table-cell>
          <table:table-cell office:value-type="float" office:value="0">
            <text:p>€ 0,00</text:p>
          </table:table-cell>
          <table:table-cell office:value-type="float" office:value="560">
            <text:p>€ 560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42">
            <text:p>€ 42,00</text:p>
          </table:table-cell>
          <table:table-cell office:value-type="float" office:value="0">
            <text:p>€ 0,00</text:p>
          </table:table-cell>
          <table:table-cell office:value-type="float" office:value="42">
            <text:p>€ 42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227.5">
            <text:p>€ 227,50</text:p>
          </table:table-cell>
          <table:table-cell office:value-type="float" office:value="0">
            <text:p>€ 0,00</text:p>
          </table:table-cell>
          <table:table-cell office:value-type="float" office:value="227.5">
            <text:p>€ 227,5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146">
            <text:p>€ 146,00</text:p>
          </table:table-cell>
          <table:table-cell office:value-type="float" office:value="0">
            <text:p>€ 0,00</text:p>
          </table:table-cell>
          <table:table-cell office:value-type="float" office:value="146">
            <text:p>€ 146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19-11-22">
            <text:p>22-nov-19</text:p>
          </table:table-cell>
          <table:table-cell office:value-type="float" office:value="227.5">
            <text:p>€ 227,50</text:p>
          </table:table-cell>
          <table:table-cell office:value-type="float" office:value="0">
            <text:p>€ 0,00</text:p>
          </table:table-cell>
          <table:table-cell office:value-type="float" office:value="227.5">
            <text:p>€ 227,5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FIRMA DIGITAL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19-11-22">
            <text:p>22-nov-19</text:p>
          </table:table-cell>
          <table:table-cell office:value-type="float" office:value="1155">
            <text:p>€ 1.155,00</text:p>
          </table:table-cell>
          <table:table-cell office:value-type="float" office:value="0">
            <text:p>€ 0,00</text:p>
          </table:table-cell>
          <table:table-cell office:value-type="float" office:value="1155">
            <text:p>€ 1.155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CARTE TACHIGRAFICH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19-11-22">
            <text:p>22-nov-19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CARTE TACHIGRAFICH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19-11-22">
            <text:p>22-nov-19</text:p>
          </table:table-cell>
          <table:table-cell office:value-type="float" office:value="78">
            <text:p>€ 78,00</text:p>
          </table:table-cell>
          <table:table-cell office:value-type="float" office:value="0">
            <text:p>€ 0,00</text:p>
          </table:table-cell>
          <table:table-cell office:value-type="float" office:value="78">
            <text:p>€ 78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CARTE TACHIGRAFICH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19-11-22">
            <text:p>22-nov-19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office:value-type="float" office:value="20">
            <text:p>€ 20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CARTE TACHIGRAFICH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19-11-22">
            <text:p>22-nov-19</text:p>
          </table:table-cell>
          <table:table-cell office:value-type="float" office:value="245">
            <text:p>€ 245,00</text:p>
          </table:table-cell>
          <table:table-cell office:value-type="float" office:value="0">
            <text:p>€ 0,00</text:p>
          </table:table-cell>
          <table:table-cell office:value-type="float" office:value="245">
            <text:p>€ 245,00</text:p>
          </table:table-cell>
          <table:table-cell office:value-type="string">
            <text:p>INFOCAMERE S.C.P.A.</text:p>
          </table:table-cell>
          <table:table-cell office:value-type="string">
            <text:p>FATTURA VVA/19015781 15/11/19 SERVIZI CARTE TACHIGRAFICHE OTTO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7">
            <text:p>1157</text:p>
          </table:table-cell>
          <table:table-cell office:value-type="date" office:date-value="2019-11-22">
            <text:p>22-nov-19</text:p>
          </table:table-cell>
          <table:table-cell office:value-type="float" office:value="1446.06">
            <text:p>€ 1.446,06</text:p>
          </table:table-cell>
          <table:table-cell office:value-type="float" office:value="0">
            <text:p>€ 0,00</text:p>
          </table:table-cell>
          <table:table-cell office:value-type="float" office:value="1446.06">
            <text:p>€ 1.446,06</text:p>
          </table:table-cell>
          <table:table-cell office:value-type="string">
            <text:p>AQS S.R.L.</text:p>
          </table:table-cell>
          <table:table-cell office:value-type="string">
            <text:p>FATTPA 67_19 18/11/19 MANUTENZIONE ORDINARIA IMPIANTI ELETTRICI SEDE CAMERALE 09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158">
            <text:p>1158</text:p>
          </table:table-cell>
          <table:table-cell office:value-type="date" office:date-value="2019-11-25">
            <text:p>25-nov-19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CARIPARMA</text:p>
          </table:table-cell>
          <table:table-cell office:value-type="string">
            <text:p>BOLLI PAGAMENTI MESE DI OTTOBRE 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59">
            <text:p>1159</text:p>
          </table:table-cell>
          <table:table-cell office:value-type="date" office:date-value="2019-11-25">
            <text:p>25-nov-19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OTTOBRE 2019 ATTIVITA' ISTITUZIONALE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9.78">
            <text:p>€ 9,78</text:p>
          </table:table-cell>
          <table:table-cell office:value-type="float" office:value="0">
            <text:p>€ 0,00</text:p>
          </table:table-cell>
          <table:table-cell office:value-type="float" office:value="9.78">
            <text:p>€ 9,78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300.93">
            <text:p>€ 300,93</text:p>
          </table:table-cell>
          <table:table-cell office:value-type="float" office:value="0">
            <text:p>€ 0,00</text:p>
          </table:table-cell>
          <table:table-cell office:value-type="float" office:value="300.93">
            <text:p>€ 300,93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74.98">
            <text:p>€ 74,98</text:p>
          </table:table-cell>
          <table:table-cell office:value-type="float" office:value="0">
            <text:p>€ 0,00</text:p>
          </table:table-cell>
          <table:table-cell office:value-type="float" office:value="74.98">
            <text:p>€ 74,98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95.14">
            <text:p>€ 95,14</text:p>
          </table:table-cell>
          <table:table-cell office:value-type="float" office:value="0">
            <text:p>€ 0,00</text:p>
          </table:table-cell>
          <table:table-cell office:value-type="float" office:value="95.14">
            <text:p>€ 95,14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2.09">
            <text:p>€ 2,09</text:p>
          </table:table-cell>
          <table:table-cell office:value-type="float" office:value="0">
            <text:p>€ 0,00</text:p>
          </table:table-cell>
          <table:table-cell office:value-type="float" office:value="2.09">
            <text:p>€ 2,0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81.05">
            <text:p>€ 81,05</text:p>
          </table:table-cell>
          <table:table-cell office:value-type="float" office:value="0">
            <text:p>€ 0,00</text:p>
          </table:table-cell>
          <table:table-cell office:value-type="float" office:value="81.05">
            <text:p>€ 81,05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55.7">
            <text:p>€ 55,70</text:p>
          </table:table-cell>
          <table:table-cell office:value-type="float" office:value="0">
            <text:p>€ 0,00</text:p>
          </table:table-cell>
          <table:table-cell office:value-type="float" office:value="55.7">
            <text:p>€ 55,70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2.49">
            <text:p>€ 2,49</text:p>
          </table:table-cell>
          <table:table-cell office:value-type="float" office:value="0">
            <text:p>€ 0,00</text:p>
          </table:table-cell>
          <table:table-cell office:value-type="float" office:value="2.49">
            <text:p>€ 2,4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116.54">
            <text:p>€ 116,54</text:p>
          </table:table-cell>
          <table:table-cell office:value-type="float" office:value="0">
            <text:p>€ 0,00</text:p>
          </table:table-cell>
          <table:table-cell office:value-type="float" office:value="116.54">
            <text:p>€ 116,54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326.35">
            <text:p>€ 326,35</text:p>
          </table:table-cell>
          <table:table-cell office:value-type="float" office:value="0">
            <text:p>€ 0,00</text:p>
          </table:table-cell>
          <table:table-cell office:value-type="float" office:value="326.35">
            <text:p>€ 326,35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19-11-26">
            <text:p>26-nov-19</text:p>
          </table:table-cell>
          <table:table-cell office:value-type="float" office:value="98.03">
            <text:p>€ 98,03</text:p>
          </table:table-cell>
          <table:table-cell office:value-type="float" office:value="0">
            <text:p>€ 0,00</text:p>
          </table:table-cell>
          <table:table-cell office:value-type="float" office:value="98.03">
            <text:p>€ 98,03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OTTO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70">
            <text:p>1170</text:p>
          </table:table-cell>
          <table:table-cell office:value-type="date" office:date-value="2019-11-28">
            <text:p>28-nov-19</text:p>
          </table:table-cell>
          <table:table-cell office:value-type="float" office:value="132.38">
            <text:p>€ 132,38</text:p>
          </table:table-cell>
          <table:table-cell office:value-type="float" office:value="0">
            <text:p>€ 0,00</text:p>
          </table:table-cell>
          <table:table-cell office:value-type="float" office:value="132.38">
            <text:p>€ 132,38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OTTOBRE - COMPETENZE AGENTE DELLA RISC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71">
            <text:p>1171</text:p>
          </table:table-cell>
          <table:table-cell office:value-type="date" office:date-value="2019-11-28">
            <text:p>28-nov-19</text:p>
          </table:table-cell>
          <table:table-cell office:value-type="float" office:value="176.36">
            <text:p>€ 176,36</text:p>
          </table:table-cell>
          <table:table-cell office:value-type="float" office:value="0">
            <text:p>€ 0,00</text:p>
          </table:table-cell>
          <table:table-cell office:value-type="float" office:value="176.36">
            <text:p>€ 176,36</text:p>
          </table:table-cell>
          <table:table-cell office:value-type="string">
            <text:p>CAMERA DI COMMERCIO DI PESCARA</text:p>
          </table:table-cell>
          <table:table-cell office:value-type="string">
            <text:p>RIMBORSO DIRITTO ANNUALE 2009/2010- DETERMINA DEL DIRIGENTE N. 155 DEL 06/11/201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172">
            <text:p>1172</text:p>
          </table:table-cell>
          <table:table-cell office:value-type="date" office:date-value="2019-11-28">
            <text:p>28-nov-19</text:p>
          </table:table-cell>
          <table:table-cell office:value-type="float" office:value="11333">
            <text:p>€ 11.333,00</text:p>
          </table:table-cell>
          <table:table-cell office:value-type="float" office:value="0">
            <text:p>€ 0,00</text:p>
          </table:table-cell>
          <table:table-cell office:value-type="float" office:value="11333">
            <text:p>€ 11.333,00</text:p>
          </table:table-cell>
          <table:table-cell office:value-type="string">
            <text:p>COMUNE DI PIACENZA</text:p>
          </table:table-cell>
          <table:table-cell office:value-type="string">
            <text:p>COMUNE DI PIACENZA: SALDO IMU 2019 SCADENZA 16 DICEMBRE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73">
            <text:p>1173</text:p>
          </table:table-cell>
          <table:table-cell office:value-type="date" office:date-value="2019-11-28">
            <text:p>28-nov-19</text:p>
          </table:table-cell>
          <table:table-cell office:value-type="float" office:value="1171">
            <text:p>€ 1.171,00</text:p>
          </table:table-cell>
          <table:table-cell office:value-type="float" office:value="0">
            <text:p>€ 0,00</text:p>
          </table:table-cell>
          <table:table-cell office:value-type="float" office:value="1171">
            <text:p>€ 1.171,00</text:p>
          </table:table-cell>
          <table:table-cell office:value-type="string">
            <text:p>COMUNE DI PIACENZA</text:p>
          </table:table-cell>
          <table:table-cell office:value-type="string">
            <text:p>COMUNE DI PIACENZA: SALDO TASI 2019 SCADENZA 16 DICEMBRE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74">
            <text:p>1174</text:p>
          </table:table-cell>
          <table:table-cell office:value-type="date" office:date-value="2019-11-28">
            <text:p>28-nov-19</text:p>
          </table:table-cell>
          <table:table-cell office:value-type="float" office:value="4533.43">
            <text:p>€ 4.533,43</text:p>
          </table:table-cell>
          <table:table-cell office:value-type="float" office:value="0">
            <text:p>€ 0,00</text:p>
          </table:table-cell>
          <table:table-cell office:value-type="float" office:value="4533.43">
            <text:p>€ 4.533,43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175">
            <text:p>1175</text:p>
          </table:table-cell>
          <table:table-cell office:value-type="date" office:date-value="2019-11-28">
            <text:p>28-nov-19</text:p>
          </table:table-cell>
          <table:table-cell office:value-type="float" office:value="24">
            <text:p>€ 24,00</text:p>
          </table:table-cell>
          <table:table-cell office:value-type="float" office:value="0">
            <text:p>€ 0,00</text:p>
          </table:table-cell>
          <table:table-cell office:value-type="float" office:value="24">
            <text:p>€ 24,00</text:p>
          </table:table-cell>
          <table:table-cell office:value-type="string">
            <text:p>NEXI PAYMENTS SPA</text:p>
          </table:table-cell>
          <table:table-cell office:value-type="string">
            <text:p>QUOTA RINNOVO N. 2 CARTE DI CREDITO CARTASI A SCADENZ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6">
            <text:p>1176</text:p>
          </table:table-cell>
          <table:table-cell office:value-type="date" office:date-value="2019-11-28">
            <text:p>28-nov-19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31/10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7">
            <text:p>1177</text:p>
          </table:table-cell>
          <table:table-cell office:value-type="date" office:date-value="2019-11-29">
            <text:p>29-nov-19</text:p>
          </table:table-cell>
          <table:table-cell office:value-type="float" office:value="36.52">
            <text:p>€ 36,52</text:p>
          </table:table-cell>
          <table:table-cell office:value-type="float" office:value="0">
            <text:p>€ 0,00</text:p>
          </table:table-cell>
          <table:table-cell office:value-type="float" office:value="36.52">
            <text:p>€ 36,52</text:p>
          </table:table-cell>
          <table:table-cell office:value-type="string">
            <text:p>COMUNE DI PIACENZA</text:p>
          </table:table-cell>
          <table:table-cell office:value-type="string">
            <text:p>NOTIFICA VERBALI ACCERT. INFRAZIONE AMMINISTRATIVA R.I. TERZO TRIMESTRE 2019 RI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8">
            <text:p>1178</text:p>
          </table:table-cell>
          <table:table-cell office:value-type="date" office:date-value="2019-11-29">
            <text:p>29-nov-19</text:p>
          </table:table-cell>
          <table:table-cell office:value-type="float" office:value="5.2">
            <text:p>€ 5,20</text:p>
          </table:table-cell>
          <table:table-cell office:value-type="float" office:value="0">
            <text:p>€ 0,00</text:p>
          </table:table-cell>
          <table:table-cell office:value-type="float" office:value="5.2">
            <text:p>€ 5,20</text:p>
          </table:table-cell>
          <table:table-cell office:value-type="string">
            <text:p>BUSSANDRI FRANCESCA</text:p>
          </table:table-cell>
          <table:table-cell office:value-type="string">
            <text:p>COMPENSO PER PROCEDIMENTO DI GESTIONE CRISI OCC N.13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8">
            <text:p>1178</text:p>
          </table:table-cell>
          <table:table-cell office:value-type="date" office:date-value="2019-11-29">
            <text:p>29-nov-19</text:p>
          </table:table-cell>
          <table:table-cell office:value-type="float" office:value="130">
            <text:p>€ 130,00</text:p>
          </table:table-cell>
          <table:table-cell office:value-type="float" office:value="0">
            <text:p>€ 0,00</text:p>
          </table:table-cell>
          <table:table-cell office:value-type="float" office:value="130">
            <text:p>€ 130,00</text:p>
          </table:table-cell>
          <table:table-cell office:value-type="string">
            <text:p>BUSSANDRI FRANCESCA</text:p>
          </table:table-cell>
          <table:table-cell office:value-type="string">
            <text:p>COMPENSO PER PROCEDIMENTO DI GESTIONE CRISI OCC N.13/2018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9">
            <text:p>1179</text:p>
          </table:table-cell>
          <table:table-cell office:value-type="date" office:date-value="2019-11-29">
            <text:p>29-nov-19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OLBIA</text:p>
          </table:table-cell>
          <table:table-cell office:value-type="string">
            <text:p>NOTIFICA ATTO N. 4114 DEL 17/06/2019 COMUNE DI OLBIA (VERBALE ACCERTAMENTO INFR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80">
            <text:p>1180</text:p>
          </table:table-cell>
          <table:table-cell office:value-type="date" office:date-value="2019-12-02">
            <text:p>02-dic-19</text:p>
          </table:table-cell>
          <table:table-cell office:value-type="float" office:value="3560">
            <text:p>€ 3.560,00</text:p>
          </table:table-cell>
          <table:table-cell office:value-type="float" office:value="0">
            <text:p>€ 0,00</text:p>
          </table:table-cell>
          <table:table-cell office:value-type="float" office:value="3560">
            <text:p>€ 3.560,00</text:p>
          </table:table-cell>
          <table:table-cell office:value-type="string">
            <text:p>IC OUTSOURCING SCRL</text:p>
          </table:table-cell>
          <table:table-cell office:value-type="string">
            <text:p>FATTURA ZVA/19002472 18/11/19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81">
            <text:p>1181</text:p>
          </table:table-cell>
          <table:table-cell office:value-type="date" office:date-value="2019-12-02">
            <text:p>02-dic-19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NERVIANO</text:p>
          </table:table-cell>
          <table:table-cell office:value-type="string">
            <text:p>NOTIFICA WU LINGBIN PRIMO SEMESTRE 2019 VERBALE ACCERTAMENTO INFRAZIONE AMMINI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82">
            <text:p>1182</text:p>
          </table:table-cell>
          <table:table-cell office:value-type="date" office:date-value="2019-12-02">
            <text:p>02-dic-19</text:p>
          </table:table-cell>
          <table:table-cell office:value-type="float" office:value="41">
            <text:p>€ 41,00</text:p>
          </table:table-cell>
          <table:table-cell office:value-type="float" office:value="0">
            <text:p>€ 0,00</text:p>
          </table:table-cell>
          <table:table-cell office:value-type="float" office:value="41">
            <text:p>€ 41,00</text:p>
          </table:table-cell>
          <table:table-cell office:value-type="string">
            <text:p>CENCI S.R.L.</text:p>
          </table:table-cell>
          <table:table-cell office:value-type="string">
            <text:p>RIMBORSO VERSAMENTO IN ECCEDENZA DIRITTI DI SEGRETERIA COMMERCIO ESTERO PAGOPA G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83">
            <text:p>1183</text:p>
          </table:table-cell>
          <table:table-cell office:value-type="date" office:date-value="2019-12-02">
            <text:p>02-dic-19</text:p>
          </table:table-cell>
          <table:table-cell office:value-type="float" office:value="3">
            <text:p>€ 3,00</text:p>
          </table:table-cell>
          <table:table-cell office:value-type="float" office:value="0">
            <text:p>€ 0,00</text:p>
          </table:table-cell>
          <table:table-cell office:value-type="float" office:value="3">
            <text:p>€ 3,00</text:p>
          </table:table-cell>
          <table:table-cell office:value-type="string">
            <text:p>EQUITERIA S.R.L.</text:p>
          </table:table-cell>
          <table:table-cell office:value-type="string">
            <text:p>RIMBORSO VERSAMENTO IN ECCEDENZA DIRITTI DI SEGRETERIA COMMERCIO ESTERO PAGOPA G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84">
            <text:p>1184</text:p>
          </table:table-cell>
          <table:table-cell office:value-type="date" office:date-value="2019-12-02">
            <text:p>02-dic-19</text:p>
          </table:table-cell>
          <table:table-cell office:value-type="float" office:value="48968.5">
            <text:p>€ 48.968,50</text:p>
          </table:table-cell>
          <table:table-cell office:value-type="float" office:value="0">
            <text:p>€ 0,00</text:p>
          </table:table-cell>
          <table:table-cell office:value-type="float" office:value="48968.5">
            <text:p>€ 48.968,50</text:p>
          </table:table-cell>
          <table:table-cell office:value-type="string">
            <text:p>UNIONE REGIONALE CCIAA EMILIA ROMAGNA</text:p>
          </table:table-cell>
          <table:table-cell office:value-type="string">
            <text:p>SALDO QUOTA ASSOCIATIVA 2019 AD UNIONCAMERE EMILIA ROMAGNA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185">
            <text:p>1185</text:p>
          </table:table-cell>
          <table:table-cell office:value-type="date" office:date-value="2019-12-02">
            <text:p>02-dic-19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BIFFI ITALIA S.R.L.</text:p>
          </table:table-cell>
          <table:table-cell office:value-type="string">
            <text:p>RIMBORSO VERSAMENTO IN ECCEDENZA DIRITTI DI SEGRETERIA COMMERCIO ESTERO PAGOPA S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86">
            <text:p>1186</text:p>
          </table:table-cell>
          <table:table-cell office:value-type="date" office:date-value="2019-12-02">
            <text:p>02-dic-19</text:p>
          </table:table-cell>
          <table:table-cell office:value-type="float" office:value="40741.46">
            <text:p>€ 40.741,46</text:p>
          </table:table-cell>
          <table:table-cell office:value-type="float" office:value="0">
            <text:p>€ 0,00</text:p>
          </table:table-cell>
          <table:table-cell office:value-type="float" office:value="40741.46">
            <text:p>€ 40.741,46</text:p>
          </table:table-cell>
          <table:table-cell office:value-type="string">
            <text:p>UNIONCAMERE ROMA</text:p>
          </table:table-cell>
          <table:table-cell office:value-type="string">
            <text:p>FONDO PEREQUATIVO - VERSAMENTO SALDO QUOTA DI COMPETENZA ANNO 2019</text:p>
          </table:table-cell>
          <table:table-cell office:value-type="string">
            <text:p>Uscite Correnti</text:p>
          </table:table-cell>
          <table:table-cell office:value-type="float" office:value="3113">
            <text:p>3113</text:p>
          </table:table-cell>
          <table:table-cell office:value-type="string">
            <text:p>Contributi e trasferimenti correnti a Unioncamere per il fondo perequativo</text:p>
          </table:table-cell>
        </table:table-row>
        <table:table-row table:style-name="ro3">
          <table:table-cell office:value-type="float" office:value="1187">
            <text:p>1187</text:p>
          </table:table-cell>
          <table:table-cell office:value-type="date" office:date-value="2019-12-02">
            <text:p>02-dic-19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CONSULTEX S.R.L.</text:p>
          </table:table-cell>
          <table:table-cell office:value-type="string">
            <text:p>RIMBORSO VERSAMENTO IN ECCEDENZA DIRITTI DI SEGRETERIA COMMERCIO ESTERO PAGOPA S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88">
            <text:p>1188</text:p>
          </table:table-cell>
          <table:table-cell office:value-type="date" office:date-value="2019-12-02">
            <text:p>02-dic-19</text:p>
          </table:table-cell>
          <table:table-cell office:value-type="float" office:value="18">
            <text:p>€ 18,00</text:p>
          </table:table-cell>
          <table:table-cell office:value-type="float" office:value="0">
            <text:p>€ 0,00</text:p>
          </table:table-cell>
          <table:table-cell office:value-type="float" office:value="18">
            <text:p>€ 18,00</text:p>
          </table:table-cell>
          <table:table-cell office:value-type="string">
            <text:p>FULGOSI GIOVANNI S.R.L.</text:p>
          </table:table-cell>
          <table:table-cell office:value-type="string">
            <text:p>RIMBORSO VERSAMENTO IN ECCEDENZA DIRITTI DI SEGRETERIA COMMERCIO ESTERO PAGOPA S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89">
            <text:p>1189</text:p>
          </table:table-cell>
          <table:table-cell office:value-type="date" office:date-value="2019-12-02">
            <text:p>02-dic-19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MV TECHNOLOGIES ITALIA S.R.L.</text:p>
          </table:table-cell>
          <table:table-cell office:value-type="string">
            <text:p>RIMBORSO VERSAMENTO IN ECCEDENZA DIRITTI DI SEGRETERIA COMMERCIO ESTERO PAGOPA O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90">
            <text:p>1190</text:p>
          </table:table-cell>
          <table:table-cell office:value-type="date" office:date-value="2019-12-02">
            <text:p>02-dic-19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SUZZARA</text:p>
          </table:table-cell>
          <table:table-cell office:value-type="string">
            <text:p>NOTIFICA VERBALE ACCERTAMENTO INFRAZIONE AMMINISTRATIVA N. 2019/399 QIU LIN RU Y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93">
            <text:p>1193</text:p>
          </table:table-cell>
          <table:table-cell office:value-type="date" office:date-value="2019-12-02">
            <text:p>02-dic-19</text:p>
          </table:table-cell>
          <table:table-cell office:value-type="float" office:value="179.93">
            <text:p>€ 179,93</text:p>
          </table:table-cell>
          <table:table-cell office:value-type="float" office:value="0">
            <text:p>€ 0,00</text:p>
          </table:table-cell>
          <table:table-cell office:value-type="float" office:value="179.93">
            <text:p>€ 179,9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NOVEMBRE - COMPETENZE AGENTE DELLA RISC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95">
            <text:p>1195</text:p>
          </table:table-cell>
          <table:table-cell office:value-type="date" office:date-value="2019-12-04">
            <text:p>04-dic-19</text:p>
          </table:table-cell>
          <table:table-cell office:value-type="float" office:value="124">
            <text:p>€ 124,00</text:p>
          </table:table-cell>
          <table:table-cell office:value-type="float" office:value="0">
            <text:p>€ 0,00</text:p>
          </table:table-cell>
          <table:table-cell office:value-type="float" office:value="124">
            <text:p>€ 124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_7 * M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96">
            <text:p>1196</text:p>
          </table:table-cell>
          <table:table-cell office:value-type="date" office:date-value="2019-12-04">
            <text:p>04-dic-19</text:p>
          </table:table-cell>
          <table:table-cell office:value-type="float" office:value="31">
            <text:p>€ 31,00</text:p>
          </table:table-cell>
          <table:table-cell office:value-type="float" office:value="0">
            <text:p>€ 0,00</text:p>
          </table:table-cell>
          <table:table-cell office:value-type="float" office:value="31">
            <text:p>€ 31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E ORDINANZE-INGIUNZIONE R.M. MOD.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97">
            <text:p>1197</text:p>
          </table:table-cell>
          <table:table-cell office:value-type="date" office:date-value="2019-12-04">
            <text:p>04-dic-19</text:p>
          </table:table-cell>
          <table:table-cell office:value-type="float" office:value="3600">
            <text:p>€ 3.600,00</text:p>
          </table:table-cell>
          <table:table-cell office:value-type="float" office:value="0">
            <text:p>€ 0,00</text:p>
          </table:table-cell>
          <table:table-cell office:value-type="float" office:value="3600">
            <text:p>€ 3.600,00</text:p>
          </table:table-cell>
          <table:table-cell office:value-type="string">
            <text:p>BRAINFARM SOC. COOP.</text:p>
          </table:table-cell>
          <table:table-cell office:value-type="string">
            <text:p>CUP B34G19000100005 FATTURA N. 185 27/11/19 SALDO PER SERVIZIO FINALIZZATO ALL'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97">
            <text:p>1197</text:p>
          </table:table-cell>
          <table:table-cell office:value-type="date" office:date-value="2019-12-04">
            <text:p>04-dic-19</text:p>
          </table:table-cell>
          <table:table-cell office:value-type="float" office:value="3527.5">
            <text:p>€ 3.527,50</text:p>
          </table:table-cell>
          <table:table-cell office:value-type="float" office:value="0">
            <text:p>€ 0,00</text:p>
          </table:table-cell>
          <table:table-cell office:value-type="float" office:value="3527.5">
            <text:p>€ 3.527,50</text:p>
          </table:table-cell>
          <table:table-cell office:value-type="string">
            <text:p>BRAINFARM SOC. COOP.</text:p>
          </table:table-cell>
          <table:table-cell office:value-type="string">
            <text:p>CUP B34G19000100005 FATTURA N. 185 27/11/19 SALDO PER SERVIZIO FINALIZZATO ALL'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98">
            <text:p>1198</text:p>
          </table:table-cell>
          <table:table-cell office:value-type="date" office:date-value="2019-12-04">
            <text:p>04-dic-19</text:p>
          </table:table-cell>
          <table:table-cell office:value-type="float" office:value="26">
            <text:p>€ 26,00</text:p>
          </table:table-cell>
          <table:table-cell office:value-type="float" office:value="0">
            <text:p>€ 0,00</text:p>
          </table:table-cell>
          <table:table-cell office:value-type="float" office:value="26">
            <text:p>€ 26,00</text:p>
          </table:table-cell>
          <table:table-cell office:value-type="string">
            <text:p>CARIPARMA</text:p>
          </table:table-cell>
          <table:table-cell office:value-type="string">
            <text:p>BOLLI PAGAMENTI MESE DI NOVEMBRE 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99">
            <text:p>1199</text:p>
          </table:table-cell>
          <table:table-cell office:value-type="date" office:date-value="2019-12-05">
            <text:p>05-dic-19</text:p>
          </table:table-cell>
          <table:table-cell office:value-type="float" office:value="104.48">
            <text:p>€ 104,48</text:p>
          </table:table-cell>
          <table:table-cell office:value-type="float" office:value="0">
            <text:p>€ 0,00</text:p>
          </table:table-cell>
          <table:table-cell office:value-type="float" office:value="104.48">
            <text:p>€ 104,48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NOVEMBRE - COMPETENZE AGENTI DELLA RISC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200">
            <text:p>1200</text:p>
          </table:table-cell>
          <table:table-cell office:value-type="date" office:date-value="2019-12-05">
            <text:p>05-dic-19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office:value-type="float" office:value="1000">
            <text:p>€ 1.000,00</text:p>
          </table:table-cell>
          <table:table-cell office:value-type="string">
            <text:p>INFOCAMERE S.C.P.A.</text:p>
          </table:table-cell>
          <table:table-cell office:value-type="string">
            <text:p>FATTURA VVA/19016088 28/11/19 SERVIZIO CENTRALIZZATO CARICAMENTO BANDI IN AGEF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01">
            <text:p>1201</text:p>
          </table:table-cell>
          <table:table-cell office:value-type="date" office:date-value="2019-12-06">
            <text:p>06-dic-19</text:p>
          </table:table-cell>
          <table:table-cell office:value-type="float" office:value="83.6">
            <text:p>€ 83,60</text:p>
          </table:table-cell>
          <table:table-cell office:value-type="float" office:value="0">
            <text:p>€ 0,00</text:p>
          </table:table-cell>
          <table:table-cell office:value-type="float" office:value="83.6">
            <text:p>€ 83,60</text:p>
          </table:table-cell>
          <table:table-cell office:value-type="string">
            <text:p>UNIONCAMERE ROMA</text:p>
          </table:table-cell>
          <table:table-cell office:value-type="string">
            <text:p>FATTURA N. 2019/FESP-429-C FORNITURA CARNETS ATA N. 10 BASE + N. 10 STANDARD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201">
            <text:p>1201</text:p>
          </table:table-cell>
          <table:table-cell office:value-type="date" office:date-value="2019-12-06">
            <text:p>06-dic-19</text:p>
          </table:table-cell>
          <table:table-cell office:value-type="float" office:value="560">
            <text:p>€ 560,00</text:p>
          </table:table-cell>
          <table:table-cell office:value-type="float" office:value="0">
            <text:p>€ 0,00</text:p>
          </table:table-cell>
          <table:table-cell office:value-type="float" office:value="560">
            <text:p>€ 560,00</text:p>
          </table:table-cell>
          <table:table-cell office:value-type="string">
            <text:p>UNIONCAMERE ROMA</text:p>
          </table:table-cell>
          <table:table-cell office:value-type="string">
            <text:p>FATTURA N. 2019/FESP-429-C FORNITURA CARNETS ATA N. 10 BASE + N. 10 STANDARD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201">
            <text:p>1201</text:p>
          </table:table-cell>
          <table:table-cell office:value-type="date" office:date-value="2019-12-06">
            <text:p>06-dic-19</text:p>
          </table:table-cell>
          <table:table-cell office:value-type="float" office:value="123.2">
            <text:p>€ 123,20</text:p>
          </table:table-cell>
          <table:table-cell office:value-type="float" office:value="0">
            <text:p>€ 0,00</text:p>
          </table:table-cell>
          <table:table-cell office:value-type="float" office:value="123.2">
            <text:p>€ 123,20</text:p>
          </table:table-cell>
          <table:table-cell office:value-type="string">
            <text:p>UNIONCAMERE ROMA</text:p>
          </table:table-cell>
          <table:table-cell office:value-type="string">
            <text:p>FATTURA N. 2019/FESP-429-C FORNITURA CARNETS ATA N. 10 BASE + N. 10 STANDARD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201">
            <text:p>1201</text:p>
          </table:table-cell>
          <table:table-cell office:value-type="date" office:date-value="2019-12-06">
            <text:p>06-dic-19</text:p>
          </table:table-cell>
          <table:table-cell office:value-type="float" office:value="380">
            <text:p>€ 380,00</text:p>
          </table:table-cell>
          <table:table-cell office:value-type="float" office:value="0">
            <text:p>€ 0,00</text:p>
          </table:table-cell>
          <table:table-cell office:value-type="float" office:value="380">
            <text:p>€ 380,00</text:p>
          </table:table-cell>
          <table:table-cell office:value-type="string">
            <text:p>UNIONCAMERE ROMA</text:p>
          </table:table-cell>
          <table:table-cell office:value-type="string">
            <text:p>FATTURA N. 2019/FESP-429-C FORNITURA CARNETS ATA N. 10 BASE + N. 10 STANDARD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202">
            <text:p>1202</text:p>
          </table:table-cell>
          <table:table-cell office:value-type="date" office:date-value="2019-12-06">
            <text:p>06-dic-19</text:p>
          </table:table-cell>
          <table:table-cell office:value-type="float" office:value="160">
            <text:p>€ 160,00</text:p>
          </table:table-cell>
          <table:table-cell office:value-type="float" office:value="0">
            <text:p>€ 0,00</text:p>
          </table:table-cell>
          <table:table-cell office:value-type="float" office:value="160">
            <text:p>€ 16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NOVEMBRE 2019 ATTIVITA' ISTITUZIONALE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202">
            <text:p>1202</text:p>
          </table:table-cell>
          <table:table-cell office:value-type="date" office:date-value="2019-12-06">
            <text:p>06-dic-19</text:p>
          </table:table-cell>
          <table:table-cell office:value-type="float" office:value="29.47">
            <text:p>€ 29,47</text:p>
          </table:table-cell>
          <table:table-cell office:value-type="float" office:value="0">
            <text:p>€ 0,00</text:p>
          </table:table-cell>
          <table:table-cell office:value-type="float" office:value="29.47">
            <text:p>€ 29,47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NOVEMBRE 2019 ATTIVITA' ISTITUZIONALE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202">
            <text:p>1202</text:p>
          </table:table-cell>
          <table:table-cell office:value-type="date" office:date-value="2019-12-06">
            <text:p>06-dic-19</text:p>
          </table:table-cell>
          <table:table-cell office:value-type="float" office:value="287.8">
            <text:p>€ 287,80</text:p>
          </table:table-cell>
          <table:table-cell office:value-type="float" office:value="0">
            <text:p>€ 0,00</text:p>
          </table:table-cell>
          <table:table-cell office:value-type="float" office:value="287.8">
            <text:p>€ 287,8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NOVEMBRE 2019 ATTIVITA' ISTITUZIONALE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1202">
            <text:p>1202</text:p>
          </table:table-cell>
          <table:table-cell office:value-type="date" office:date-value="2019-12-06">
            <text:p>06-dic-19</text:p>
          </table:table-cell>
          <table:table-cell office:value-type="float" office:value="340">
            <text:p>€ 340,00</text:p>
          </table:table-cell>
          <table:table-cell office:value-type="float" office:value="0">
            <text:p>€ 0,00</text:p>
          </table:table-cell>
          <table:table-cell office:value-type="float" office:value="340">
            <text:p>€ 34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NOVEMBRE 2019 ATTIVITA' ISTITUZIONALE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203">
            <text:p>1203</text:p>
          </table:table-cell>
          <table:table-cell office:value-type="date" office:date-value="2019-12-06">
            <text:p>06-dic-19</text:p>
          </table:table-cell>
          <table:table-cell office:value-type="float" office:value="30299.5">
            <text:p>€ 30.299,50</text:p>
          </table:table-cell>
          <table:table-cell office:value-type="float" office:value="0">
            <text:p>€ 0,00</text:p>
          </table:table-cell>
          <table:table-cell office:value-type="float" office:value="30299.5">
            <text:p>€ 30.299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NOVEMBRE 2019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204">
            <text:p>1204</text:p>
          </table:table-cell>
          <table:table-cell office:value-type="date" office:date-value="2019-12-07">
            <text:p>07-dic-19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URA INR886857 29/11/19 NOLEGGIO VEICOLO RENAULT CLIO FE524ZT NOVEMBRE 20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204">
            <text:p>1204</text:p>
          </table:table-cell>
          <table:table-cell office:value-type="date" office:date-value="2019-12-07">
            <text:p>07-dic-19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URA INR886857 29/11/19 NOLEGGIO VEICOLO RENAULT CLIO FE524ZT NOVEMBRE 2019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205">
            <text:p>1205</text:p>
          </table:table-cell>
          <table:table-cell office:value-type="date" office:date-value="2019-12-11">
            <text:p>11-dic-19</text:p>
          </table:table-cell>
          <table:table-cell office:value-type="float" office:value="8603">
            <text:p>€ 8.603,00</text:p>
          </table:table-cell>
          <table:table-cell office:value-type="float" office:value="344.12">
            <text:p>€ 344,12</text:p>
          </table:table-cell>
          <table:table-cell office:value-type="float" office:value="8258.88">
            <text:p>€ 8.258,88</text:p>
          </table:table-cell>
          <table:table-cell office:value-type="string">
            <text:p>INFOCAMERE S.C.P.A.</text:p>
          </table:table-cell>
          <table:table-cell office:value-type="string">
            <text:p>FATTURA VFC/19000044 07/11/19 CONTRIBUTO CONSORTILE INFOCAMERE ANN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206">
            <text:p>1206</text:p>
          </table:table-cell>
          <table:table-cell office:value-type="date" office:date-value="2019-12-11">
            <text:p>11-dic-19</text:p>
          </table:table-cell>
          <table:table-cell office:value-type="float" office:value="78398.35">
            <text:p>€ 78.398,35</text:p>
          </table:table-cell>
          <table:table-cell office:value-type="float" office:value="0">
            <text:p>€ 0,00</text:p>
          </table:table-cell>
          <table:table-cell office:value-type="float" office:value="78398.35">
            <text:p>€ 78.398,35</text:p>
          </table:table-cell>
          <table:table-cell office:value-type="string">
            <text:p>UNIONE REGIONALE CCIAA EMILIA ROMAGNA</text:p>
          </table:table-cell>
          <table:table-cell office:value-type="string">
            <text:p>VERSAMENTO AL FONDO UNICO PER FINANZIAMENTO BANDO REGIONALE PROGETTO PROMOZIONE 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207">
            <text:p>1207</text:p>
          </table:table-cell>
          <table:table-cell office:value-type="date" office:date-value="2019-12-11">
            <text:p>11-dic-19</text:p>
          </table:table-cell>
          <table:table-cell office:value-type="float" office:value="1390.09">
            <text:p>€ 1.390,09</text:p>
          </table:table-cell>
          <table:table-cell office:value-type="float" office:value="0">
            <text:p>€ 0,00</text:p>
          </table:table-cell>
          <table:table-cell office:value-type="float" office:value="1390.09">
            <text:p>€ 1.390,09</text:p>
          </table:table-cell>
          <table:table-cell office:value-type="string">
            <text:p>UNIONE REGIONALE CCIAA EMILIA ROMAGNA</text:p>
          </table:table-cell>
          <table:table-cell office:value-type="string">
            <text:p>NOTA N. 55 DEL 12/11/19 QUOTA PROGETTO OSSERVATORIO REGIONALE SULL'INTERNAZIONAL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208">
            <text:p>1208</text:p>
          </table:table-cell>
          <table:table-cell office:value-type="date" office:date-value="2019-12-11">
            <text:p>11-dic-19</text:p>
          </table:table-cell>
          <table:table-cell office:value-type="float" office:value="246.88">
            <text:p>€ 246,88</text:p>
          </table:table-cell>
          <table:table-cell office:value-type="float" office:value="0">
            <text:p>€ 0,00</text:p>
          </table:table-cell>
          <table:table-cell office:value-type="float" office:value="246.88">
            <text:p>€ 246,88</text:p>
          </table:table-cell>
          <table:table-cell office:value-type="string">
            <text:p>UNIONE REGIONALE CCIAA EMILIA ROMAGNA</text:p>
          </table:table-cell>
          <table:table-cell office:value-type="string">
            <text:p>NOTA N. 63 DEL 12/11/19 QUOTA ONERI UTILIZZO PIATTAFORMA AGEF PER GESTIONE BACK 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209">
            <text:p>1209</text:p>
          </table:table-cell>
          <table:table-cell office:value-type="date" office:date-value="2019-12-16">
            <text:p>16-dic-19</text:p>
          </table:table-cell>
          <table:table-cell office:value-type="float" office:value="437">
            <text:p>€ 437,00</text:p>
          </table:table-cell>
          <table:table-cell office:value-type="float" office:value="87.4">
            <text:p>€ 87,40</text:p>
          </table:table-cell>
          <table:table-cell office:value-type="float" office:value="349.6">
            <text:p>€ 349,60</text:p>
          </table:table-cell>
          <table:table-cell office:value-type="string">
            <text:p>SALVINI GABRIELE</text:p>
          </table:table-cell>
          <table:table-cell office:value-type="string">
            <text:p>COMPENSO PER ATTIVITA' OCCASIONALE DI MEDIAZIONE NEI PROCEDIMENTI CCIAA N.166/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1">
            <text:p>1211</text:p>
          </table:table-cell>
          <table:table-cell office:value-type="date" office:date-value="2019-12-16">
            <text:p>16-dic-19</text:p>
          </table:table-cell>
          <table:table-cell office:value-type="float" office:value="490">
            <text:p>€ 490,00</text:p>
          </table:table-cell>
          <table:table-cell office:value-type="float" office:value="0">
            <text:p>€ 0,00</text:p>
          </table:table-cell>
          <table:table-cell office:value-type="float" office:value="490">
            <text:p>€ 490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CARTE TACHIGRAFICH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1">
            <text:p>1211</text:p>
          </table:table-cell>
          <table:table-cell office:value-type="date" office:date-value="2019-12-16">
            <text:p>16-dic-19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office:value-type="float" office:value="60">
            <text:p>€ 60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CARTE TACHIGRAFICH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1">
            <text:p>1211</text:p>
          </table:table-cell>
          <table:table-cell office:value-type="date" office:date-value="2019-12-16">
            <text:p>16-dic-19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office:value-type="float" office:value="70">
            <text:p>€ 70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CARTE TACHIGRAFICH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1">
            <text:p>1211</text:p>
          </table:table-cell>
          <table:table-cell office:value-type="date" office:date-value="2019-12-16">
            <text:p>16-dic-19</text:p>
          </table:table-cell>
          <table:table-cell office:value-type="float" office:value="927.5">
            <text:p>€ 927,50</text:p>
          </table:table-cell>
          <table:table-cell office:value-type="float" office:value="0">
            <text:p>€ 0,00</text:p>
          </table:table-cell>
          <table:table-cell office:value-type="float" office:value="927.5">
            <text:p>€ 927,5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CARTE TACHIGRAFICH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1">
            <text:p>1211</text:p>
          </table:table-cell>
          <table:table-cell office:value-type="date" office:date-value="2019-12-16">
            <text:p>16-dic-19</text:p>
          </table:table-cell>
          <table:table-cell office:value-type="float" office:value="46.8">
            <text:p>€ 46,80</text:p>
          </table:table-cell>
          <table:table-cell office:value-type="float" office:value="0">
            <text:p>€ 0,00</text:p>
          </table:table-cell>
          <table:table-cell office:value-type="float" office:value="46.8">
            <text:p>€ 46,8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CARTE TACHIGRAFICH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2">
            <text:p>1212</text:p>
          </table:table-cell>
          <table:table-cell office:value-type="date" office:date-value="2019-12-16">
            <text:p>16-dic-19</text:p>
          </table:table-cell>
          <table:table-cell office:value-type="float" office:value="1780">
            <text:p>€ 1.780,00</text:p>
          </table:table-cell>
          <table:table-cell office:value-type="float" office:value="0">
            <text:p>€ 0,00</text:p>
          </table:table-cell>
          <table:table-cell office:value-type="float" office:value="1780">
            <text:p>€ 1.780,00</text:p>
          </table:table-cell>
          <table:table-cell office:value-type="string">
            <text:p>IC OUTSOURCING SCRL</text:p>
          </table:table-cell>
          <table:table-cell office:value-type="string">
            <text:p>FATTURA ZVA/19002549 12/12/19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2">
            <text:p>1212</text:p>
          </table:table-cell>
          <table:table-cell office:value-type="date" office:date-value="2019-12-16">
            <text:p>16-dic-19</text:p>
          </table:table-cell>
          <table:table-cell office:value-type="float" office:value="1780">
            <text:p>€ 1.780,00</text:p>
          </table:table-cell>
          <table:table-cell office:value-type="float" office:value="0">
            <text:p>€ 0,00</text:p>
          </table:table-cell>
          <table:table-cell office:value-type="float" office:value="1780">
            <text:p>€ 1.780,00</text:p>
          </table:table-cell>
          <table:table-cell office:value-type="string">
            <text:p>IC OUTSOURCING SCRL</text:p>
          </table:table-cell>
          <table:table-cell office:value-type="string">
            <text:p>FATTURA ZVA/19002549 12/12/19 ATTIVITA' DI BACK OFFICE CERTIFICATI TELEMATICI C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3">
            <text:p>1213</text:p>
          </table:table-cell>
          <table:table-cell office:value-type="date" office:date-value="2019-12-16">
            <text:p>16-dic-19</text:p>
          </table:table-cell>
          <table:table-cell office:value-type="float" office:value="43">
            <text:p>€ 43,00</text:p>
          </table:table-cell>
          <table:table-cell office:value-type="float" office:value="0">
            <text:p>€ 0,00</text:p>
          </table:table-cell>
          <table:table-cell office:value-type="float" office:value="43">
            <text:p>€ 43,00</text:p>
          </table:table-cell>
          <table:table-cell office:value-type="string">
            <text:p>TRAINING CONSULTING COOPERATIVA SOCIALE</text:p>
          </table:table-cell>
          <table:table-cell office:value-type="string">
            <text:p>FATTURA N. 1086 12/12/19 CORSO DI AGGIORNAMENTO RAPPRESENTANTE DEI LAVORATORI PE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1214">
            <text:p>1214</text:p>
          </table:table-cell>
          <table:table-cell office:value-type="date" office:date-value="2019-12-16">
            <text:p>16-dic-19</text:p>
          </table:table-cell>
          <table:table-cell office:value-type="float" office:value="910.83">
            <text:p>€ 910,83</text:p>
          </table:table-cell>
          <table:table-cell office:value-type="float" office:value="0">
            <text:p>€ 0,00</text:p>
          </table:table-cell>
          <table:table-cell office:value-type="float" office:value="910.83">
            <text:p>€ 910,83</text:p>
          </table:table-cell>
          <table:table-cell office:value-type="string">
            <text:p>CAMERA DI COMMERCIO DI PARMA</text:p>
          </table:table-cell>
          <table:table-cell office:value-type="string">
            <text:p>NOTA SPESE PERIODO NOVEMBRE 2019 PER SUPPORTO OPERATIVO DR. ANDREA MAZZA ALL'UFF</text:p>
          </table:table-cell>
          <table:table-cell office:value-type="string">
            <text:p>Uscite Correnti</text:p>
          </table:table-cell>
          <table:table-cell office:value-type="float" office:value="1599">
            <text:p>1599</text:p>
          </table:table-cell>
          <table:table-cell office:value-type="string">
            <text:p>Altri oneri per il personale</text:p>
          </table:table-cell>
        </table:table-row>
        <table:table-row table:style-name="ro3">
          <table:table-cell office:value-type="float" office:value="1216">
            <text:p>1216</text:p>
          </table:table-cell>
          <table:table-cell office:value-type="date" office:date-value="2019-12-17">
            <text:p>17-dic-19</text:p>
          </table:table-cell>
          <table:table-cell office:value-type="float" office:value="62.5">
            <text:p>€ 62,50</text:p>
          </table:table-cell>
          <table:table-cell office:value-type="float" office:value="0">
            <text:p>€ 0,00</text:p>
          </table:table-cell>
          <table:table-cell office:value-type="float" office:value="62.5">
            <text:p>€ 62,50</text:p>
          </table:table-cell>
          <table:table-cell office:value-type="string">
            <text:p>SELESTA INGEGNERIA SPA</text:p>
          </table:table-cell>
          <table:table-cell office:value-type="string">
            <text:p>FATTURA PAC0000225/19 12/12/19 MANUTENZIONE HARDWARE E SOFTWARE SISTEMA RILEVAZI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216">
            <text:p>1216</text:p>
          </table:table-cell>
          <table:table-cell office:value-type="date" office:date-value="2019-12-17">
            <text:p>17-dic-19</text:p>
          </table:table-cell>
          <table:table-cell office:value-type="float" office:value="137.5">
            <text:p>€ 137,50</text:p>
          </table:table-cell>
          <table:table-cell office:value-type="float" office:value="0">
            <text:p>€ 0,00</text:p>
          </table:table-cell>
          <table:table-cell office:value-type="float" office:value="137.5">
            <text:p>€ 137,50</text:p>
          </table:table-cell>
          <table:table-cell office:value-type="string">
            <text:p>SELESTA INGEGNERIA SPA</text:p>
          </table:table-cell>
          <table:table-cell office:value-type="string">
            <text:p>FATTURA PAC0000225/19 12/12/19 MANUTENZIONE HARDWARE E SOFTWARE SISTEMA RILEVAZI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216">
            <text:p>1216</text:p>
          </table:table-cell>
          <table:table-cell office:value-type="date" office:date-value="2019-12-17">
            <text:p>17-dic-19</text:p>
          </table:table-cell>
          <table:table-cell office:value-type="float" office:value="-1">
            <text:p>-€ 1,00</text:p>
          </table:table-cell>
          <table:table-cell office:value-type="float" office:value="0">
            <text:p>€ 0,00</text:p>
          </table:table-cell>
          <table:table-cell office:value-type="float" office:value="-1">
            <text:p>-€ 1,00</text:p>
          </table:table-cell>
          <table:table-cell office:value-type="string">
            <text:p>SELESTA INGEGNERIA SPA</text:p>
          </table:table-cell>
          <table:table-cell office:value-type="string">
            <text:p>FATTURA PAC0000225/19 12/12/19 MANUTENZIONE HARDWARE E SOFTWARE SISTEMA RILEVAZI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217">
            <text:p>1217</text:p>
          </table:table-cell>
          <table:table-cell office:value-type="date" office:date-value="2019-12-17">
            <text:p>17-dic-19</text:p>
          </table:table-cell>
          <table:table-cell office:value-type="float" office:value="1766.7">
            <text:p>€ 1.766,70</text:p>
          </table:table-cell>
          <table:table-cell office:value-type="float" office:value="0">
            <text:p>€ 0,00</text:p>
          </table:table-cell>
          <table:table-cell office:value-type="float" office:value="1766.7">
            <text:p>€ 1.766,70</text:p>
          </table:table-cell>
          <table:table-cell office:value-type="string">
            <text:p>UNIONCAMERE ROMA</text:p>
          </table:table-cell>
          <table:table-cell office:value-type="string">
            <text:p>QUOTA A CARICO CCIAA DI PIACENZA ONERI SOSTENUTI DA UNIONCAMERE PER DIPENDENTI C</text:p>
          </table:table-cell>
          <table:table-cell office:value-type="string">
            <text:p>Uscite Correnti</text:p>
          </table:table-cell>
          <table:table-cell office:value-type="float" office:value="1102">
            <text:p>1102</text:p>
          </table:table-cell>
          <table:table-cell office:value-type="string">
            <text:p>Rimborsi spese per personale distaccato/comandato</text:p>
          </table:table-cell>
        </table:table-row>
        <table:table-row table:style-name="ro3">
          <table:table-cell office:value-type="float" office:value="1218">
            <text:p>1218</text:p>
          </table:table-cell>
          <table:table-cell office:value-type="date" office:date-value="2019-12-17">
            <text:p>17-dic-19</text:p>
          </table:table-cell>
          <table:table-cell office:value-type="float" office:value="6.52">
            <text:p>€ 6,52</text:p>
          </table:table-cell>
          <table:table-cell office:value-type="float" office:value="0">
            <text:p>€ 0,00</text:p>
          </table:table-cell>
          <table:table-cell office:value-type="float" office:value="6.52">
            <text:p>€ 6,52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N.67-95-112-13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8">
            <text:p>1218</text:p>
          </table:table-cell>
          <table:table-cell office:value-type="date" office:date-value="2019-12-17">
            <text:p>17-dic-19</text:p>
          </table:table-cell>
          <table:table-cell office:value-type="float" office:value="163.02">
            <text:p>€ 163,02</text:p>
          </table:table-cell>
          <table:table-cell office:value-type="float" office:value="0">
            <text:p>€ 0,00</text:p>
          </table:table-cell>
          <table:table-cell office:value-type="float" office:value="163.02">
            <text:p>€ 163,02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N.67-95-112-13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8">
            <text:p>1218</text:p>
          </table:table-cell>
          <table:table-cell office:value-type="date" office:date-value="2019-12-17">
            <text:p>17-dic-19</text:p>
          </table:table-cell>
          <table:table-cell office:value-type="float" office:value="29.64">
            <text:p>€ 29,64</text:p>
          </table:table-cell>
          <table:table-cell office:value-type="float" office:value="0">
            <text:p>€ 0,00</text:p>
          </table:table-cell>
          <table:table-cell office:value-type="float" office:value="29.64">
            <text:p>€ 29,64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N.67-95-112-13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8">
            <text:p>1218</text:p>
          </table:table-cell>
          <table:table-cell office:value-type="date" office:date-value="2019-12-17">
            <text:p>17-dic-19</text:p>
          </table:table-cell>
          <table:table-cell office:value-type="float" office:value="741">
            <text:p>€ 741,00</text:p>
          </table:table-cell>
          <table:table-cell office:value-type="float" office:value="148.2">
            <text:p>€ 148,20</text:p>
          </table:table-cell>
          <table:table-cell office:value-type="float" office:value="592.8">
            <text:p>€ 592,8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N.67-95-112-138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9">
            <text:p>1219</text:p>
          </table:table-cell>
          <table:table-cell office:value-type="date" office:date-value="2019-12-17">
            <text:p>17-dic-19</text:p>
          </table:table-cell>
          <table:table-cell office:value-type="float" office:value="52">
            <text:p>€ 52,00</text:p>
          </table:table-cell>
          <table:table-cell office:value-type="float" office:value="0">
            <text:p>€ 0,00</text:p>
          </table:table-cell>
          <table:table-cell office:value-type="float" office:value="52">
            <text:p>€ 52,00</text:p>
          </table:table-cell>
          <table:table-cell office:value-type="string">
            <text:p>BOZZINI MATTEO</text:p>
          </table:table-cell>
          <table:table-cell office:value-type="string">
            <text:p>COMPENSO PER MEDIAZIONE NEL PROCEDIMENTO DI GESTIONE CRISI OCC N.7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9">
            <text:p>1219</text:p>
          </table:table-cell>
          <table:table-cell office:value-type="date" office:date-value="2019-12-17">
            <text:p>17-dic-19</text:p>
          </table:table-cell>
          <table:table-cell office:value-type="float" office:value="11.44">
            <text:p>€ 11,44</text:p>
          </table:table-cell>
          <table:table-cell office:value-type="float" office:value="0">
            <text:p>€ 0,00</text:p>
          </table:table-cell>
          <table:table-cell office:value-type="float" office:value="11.44">
            <text:p>€ 11,44</text:p>
          </table:table-cell>
          <table:table-cell office:value-type="string">
            <text:p>BOZZINI MATTEO</text:p>
          </table:table-cell>
          <table:table-cell office:value-type="string">
            <text:p>COMPENSO PER MEDIAZIONE NEL PROCEDIMENTO DI GESTIONE CRISI OCC N.7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9">
            <text:p>1219</text:p>
          </table:table-cell>
          <table:table-cell office:value-type="date" office:date-value="2019-12-17">
            <text:p>17-dic-19</text:p>
          </table:table-cell>
          <table:table-cell office:value-type="float" office:value="286">
            <text:p>€ 286,00</text:p>
          </table:table-cell>
          <table:table-cell office:value-type="float" office:value="0">
            <text:p>€ 0,00</text:p>
          </table:table-cell>
          <table:table-cell office:value-type="float" office:value="286">
            <text:p>€ 286,00</text:p>
          </table:table-cell>
          <table:table-cell office:value-type="string">
            <text:p>BOZZINI MATTEO</text:p>
          </table:table-cell>
          <table:table-cell office:value-type="string">
            <text:p>COMPENSO PER MEDIAZIONE NEL PROCEDIMENTO DI GESTIONE CRISI OCC N.7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19">
            <text:p>1219</text:p>
          </table:table-cell>
          <table:table-cell office:value-type="date" office:date-value="2019-12-17">
            <text:p>17-dic-19</text:p>
          </table:table-cell>
          <table:table-cell office:value-type="float" office:value="1300">
            <text:p>€ 1.300,00</text:p>
          </table:table-cell>
          <table:table-cell office:value-type="float" office:value="260">
            <text:p>€ 260,00</text:p>
          </table:table-cell>
          <table:table-cell office:value-type="float" office:value="1040">
            <text:p>€ 1.040,00</text:p>
          </table:table-cell>
          <table:table-cell office:value-type="string">
            <text:p>BOZZINI MATTEO</text:p>
          </table:table-cell>
          <table:table-cell office:value-type="string">
            <text:p>COMPENSO PER MEDIAZIONE NEL PROCEDIMENTO DI GESTIONE CRISI OCC N.7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0">
            <text:p>1220</text:p>
          </table:table-cell>
          <table:table-cell office:value-type="date" office:date-value="2019-12-17">
            <text:p>17-dic-19</text:p>
          </table:table-cell>
          <table:table-cell office:value-type="float" office:value="782">
            <text:p>€ 782,00</text:p>
          </table:table-cell>
          <table:table-cell office:value-type="float" office:value="0">
            <text:p>€ 0,00</text:p>
          </table:table-cell>
          <table:table-cell office:value-type="float" office:value="782">
            <text:p>€ 782,00</text:p>
          </table:table-cell>
          <table:table-cell office:value-type="string">
            <text:p>SOLENGHI SIMONA</text:p>
          </table:table-cell>
          <table:table-cell office:value-type="string">
            <text:p>COMPENSO PER MEDIAZIONE NEL PROCEDIMENTO DI MEDIAZIONE CCIAA N.92-121-14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0">
            <text:p>1220</text:p>
          </table:table-cell>
          <table:table-cell office:value-type="date" office:date-value="2019-12-17">
            <text:p>17-dic-19</text:p>
          </table:table-cell>
          <table:table-cell office:value-type="float" office:value="31.28">
            <text:p>€ 31,28</text:p>
          </table:table-cell>
          <table:table-cell office:value-type="float" office:value="0">
            <text:p>€ 0,00</text:p>
          </table:table-cell>
          <table:table-cell office:value-type="float" office:value="31.28">
            <text:p>€ 31,28</text:p>
          </table:table-cell>
          <table:table-cell office:value-type="string">
            <text:p>SOLENGHI SIMONA</text:p>
          </table:table-cell>
          <table:table-cell office:value-type="string">
            <text:p>COMPENSO PER MEDIAZIONE NEL PROCEDIMENTO DI MEDIAZIONE CCIAA N.92-121-14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3.17">
            <text:p>€ 3,17</text:p>
          </table:table-cell>
          <table:table-cell office:value-type="float" office:value="0">
            <text:p>€ 0,00</text:p>
          </table:table-cell>
          <table:table-cell office:value-type="float" office:value="3.17">
            <text:p>€ 3,17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4.4">
            <text:p>€ 14,40</text:p>
          </table:table-cell>
          <table:table-cell office:value-type="float" office:value="0">
            <text:p>€ 0,00</text:p>
          </table:table-cell>
          <table:table-cell office:value-type="float" office:value="14.4">
            <text:p>€ 14,4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3.17">
            <text:p>€ 3,17</text:p>
          </table:table-cell>
          <table:table-cell office:value-type="float" office:value="0">
            <text:p>€ 0,00</text:p>
          </table:table-cell>
          <table:table-cell office:value-type="float" office:value="3.17">
            <text:p>€ 3,17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4.4">
            <text:p>€ 14,40</text:p>
          </table:table-cell>
          <table:table-cell office:value-type="float" office:value="0">
            <text:p>€ 0,00</text:p>
          </table:table-cell>
          <table:table-cell office:value-type="float" office:value="14.4">
            <text:p>€ 14,4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4.4">
            <text:p>€ 14,40</text:p>
          </table:table-cell>
          <table:table-cell office:value-type="float" office:value="0">
            <text:p>€ 0,00</text:p>
          </table:table-cell>
          <table:table-cell office:value-type="float" office:value="14.4">
            <text:p>€ 14,4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3.17">
            <text:p>€ 3,17</text:p>
          </table:table-cell>
          <table:table-cell office:value-type="float" office:value="0">
            <text:p>€ 0,00</text:p>
          </table:table-cell>
          <table:table-cell office:value-type="float" office:value="3.17">
            <text:p>€ 3,17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7.92">
            <text:p>€ 7,92</text:p>
          </table:table-cell>
          <table:table-cell office:value-type="float" office:value="0">
            <text:p>€ 0,00</text:p>
          </table:table-cell>
          <table:table-cell office:value-type="float" office:value="7.92">
            <text:p>€ 7,92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1.09">
            <text:p>€ 11,09</text:p>
          </table:table-cell>
          <table:table-cell office:value-type="float" office:value="0">
            <text:p>€ 0,00</text:p>
          </table:table-cell>
          <table:table-cell office:value-type="float" office:value="11.09">
            <text:p>€ 11,09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50.4">
            <text:p>€ 50,40</text:p>
          </table:table-cell>
          <table:table-cell office:value-type="float" office:value="0">
            <text:p>€ 0,00</text:p>
          </table:table-cell>
          <table:table-cell office:value-type="float" office:value="50.4">
            <text:p>€ 50,4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1">
            <text:p>1221</text:p>
          </table:table-cell>
          <table:table-cell office:value-type="date" office:date-value="2019-12-18">
            <text:p>18-dic-19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21 RACCOMANDATE 1 BUS ( OTTO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2">
            <text:p>1222</text:p>
          </table:table-cell>
          <table:table-cell office:value-type="date" office:date-value="2019-12-18">
            <text:p>18-dic-19</text:p>
          </table:table-cell>
          <table:table-cell office:value-type="float" office:value="4.85">
            <text:p>€ 4,85</text:p>
          </table:table-cell>
          <table:table-cell office:value-type="float" office:value="0">
            <text:p>€ 0,00</text:p>
          </table:table-cell>
          <table:table-cell office:value-type="float" office:value="4.85">
            <text:p>€ 4,85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DICEMBRE 2019 ATTIVITA' ISTITUZIONALE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222">
            <text:p>1222</text:p>
          </table:table-cell>
          <table:table-cell office:value-type="date" office:date-value="2019-12-18">
            <text:p>18-dic-19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office:value-type="float" office:value="200">
            <text:p>€ 20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DICEMBRE 2019 ATTIVITA' ISTITUZIONALE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223">
            <text:p>1223</text:p>
          </table:table-cell>
          <table:table-cell office:value-type="date" office:date-value="2019-12-18">
            <text:p>18-dic-19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office:value-type="float" office:value="1400">
            <text:p>€ 1.400,00</text:p>
          </table:table-cell>
          <table:table-cell office:value-type="string">
            <text:p>UNIONCAMERE ROMA</text:p>
          </table:table-cell>
          <table:table-cell office:value-type="string">
            <text:p>FATTURA N. 2019/FESP-519 10/12/19 FORNITURA N. 4000 MODULI CERTIFICATI DI ORIGIN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224">
            <text:p>1224</text:p>
          </table:table-cell>
          <table:table-cell office:value-type="date" office:date-value="2019-12-18">
            <text:p>18-dic-19</text:p>
          </table:table-cell>
          <table:table-cell office:value-type="float" office:value="312.56">
            <text:p>€ 312,56</text:p>
          </table:table-cell>
          <table:table-cell office:value-type="float" office:value="0">
            <text:p>€ 0,00</text:p>
          </table:table-cell>
          <table:table-cell office:value-type="float" office:value="312.56">
            <text:p>€ 312,56</text:p>
          </table:table-cell>
          <table:table-cell office:value-type="string">
            <text:p>NEXI PAYMENTS SPA</text:p>
          </table:table-cell>
          <table:table-cell office:value-type="string">
            <text:p>SPESE MISSIONE SEGRETARIO GENERALE PAGAMENTI CARTA DI CREDITO MESE DI NOVEMBRE 2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1225">
            <text:p>1225</text:p>
          </table:table-cell>
          <table:table-cell office:value-type="date" office:date-value="2019-12-18">
            <text:p>18-dic-19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NEXI PAYMENTS SPA</text:p>
          </table:table-cell>
          <table:table-cell office:value-type="string">
            <text:p>IMPOSTA DI BOLLO ESTRATTO CONTO CARTASI AL 30/11/2019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226">
            <text:p>1226</text:p>
          </table:table-cell>
          <table:table-cell office:value-type="date" office:date-value="2019-12-18">
            <text:p>18-dic-19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30/11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7">
            <text:p>1227</text:p>
          </table:table-cell>
          <table:table-cell office:value-type="date" office:date-value="2019-12-18">
            <text:p>18-dic-19</text:p>
          </table:table-cell>
          <table:table-cell office:value-type="float" office:value="16.19">
            <text:p>€ 16,19</text:p>
          </table:table-cell>
          <table:table-cell office:value-type="float" office:value="0">
            <text:p>€ 0,00</text:p>
          </table:table-cell>
          <table:table-cell office:value-type="float" office:value="16.19">
            <text:p>€ 16,19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228">
            <text:p>1228</text:p>
          </table:table-cell>
          <table:table-cell office:value-type="date" office:date-value="2019-12-18">
            <text:p>18-dic-19</text:p>
          </table:table-cell>
          <table:table-cell office:value-type="float" office:value="3164.74">
            <text:p>€ 3.164,74</text:p>
          </table:table-cell>
          <table:table-cell office:value-type="float" office:value="0">
            <text:p>€ 0,00</text:p>
          </table:table-cell>
          <table:table-cell office:value-type="float" office:value="3164.74">
            <text:p>€ 3.164,74</text:p>
          </table:table-cell>
          <table:table-cell office:value-type="string">
            <text:p>ELETTRA S.R.L.</text:p>
          </table:table-cell>
          <table:table-cell office:value-type="string">
            <text:p>FATTURA N. 453 16/12/19 ANALISI FASCICOLO TECNICO E PROVE SPERIMENTALI SU PRODO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29">
            <text:p>1229</text:p>
          </table:table-cell>
          <table:table-cell office:value-type="date" office:date-value="2019-12-18">
            <text:p>18-dic-19</text:p>
          </table:table-cell>
          <table:table-cell office:value-type="float" office:value="966">
            <text:p>€ 966,00</text:p>
          </table:table-cell>
          <table:table-cell office:value-type="float" office:value="0">
            <text:p>€ 0,00</text:p>
          </table:table-cell>
          <table:table-cell office:value-type="float" office:value="966">
            <text:p>€ 966,00</text:p>
          </table:table-cell>
          <table:table-cell office:value-type="string">
            <text:p>UNIONCAMERE ROMA</text:p>
          </table:table-cell>
          <table:table-cell office:value-type="string">
            <text:p>FATTURA N. 2019/FESP-508 05/12/19 COMPETENZE UNIONCAMERE EMISSIONE CARTE TACHIG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0">
            <text:p>1230</text:p>
          </table:table-cell>
          <table:table-cell office:value-type="date" office:date-value="2019-12-19">
            <text:p>19-dic-19</text:p>
          </table:table-cell>
          <table:table-cell office:value-type="float" office:value="195.05">
            <text:p>€ 195,05</text:p>
          </table:table-cell>
          <table:table-cell office:value-type="float" office:value="0">
            <text:p>€ 0,00</text:p>
          </table:table-cell>
          <table:table-cell office:value-type="float" office:value="195.05">
            <text:p>€ 195,0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NOVEMBRE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231">
            <text:p>1231</text:p>
          </table:table-cell>
          <table:table-cell office:value-type="date" office:date-value="2019-12-19">
            <text:p>19-dic-19</text:p>
          </table:table-cell>
          <table:table-cell office:value-type="float" office:value="67">
            <text:p>€ 67,00</text:p>
          </table:table-cell>
          <table:table-cell office:value-type="float" office:value="0">
            <text:p>€ 0,00</text:p>
          </table:table-cell>
          <table:table-cell office:value-type="float" office:value="67">
            <text:p>€ 67,00</text:p>
          </table:table-cell>
          <table:table-cell office:value-type="string">
            <text:p>GOBBI CLAUDIA</text:p>
          </table:table-cell>
          <table:table-cell office:value-type="string">
            <text:p>RIMBORSO SOMME INDEBITAMENTE VERSATE A FAVORE DELL'ENTE CAMERALE A TITOLO DI DIR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232">
            <text:p>1232</text:p>
          </table:table-cell>
          <table:table-cell office:value-type="date" office:date-value="2019-12-20">
            <text:p>20-dic-19</text:p>
          </table:table-cell>
          <table:table-cell office:value-type="float" office:value="3500">
            <text:p>€ 3.500,00</text:p>
          </table:table-cell>
          <table:table-cell office:value-type="float" office:value="0">
            <text:p>€ 0,00</text:p>
          </table:table-cell>
          <table:table-cell office:value-type="float" office:value="3500">
            <text:p>€ 3.500,00</text:p>
          </table:table-cell>
          <table:table-cell office:value-type="string">
            <text:p>XENIA B SOC. COOP. SOCIALE</text:p>
          </table:table-cell>
          <table:table-cell office:value-type="string">
            <text:p>FATTURA N. 462/001 30/11/19 SGOMBERO LOCALI E CONFERIMENTO BENI MOBILI IN DISCA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3">
            <text:p>1233</text:p>
          </table:table-cell>
          <table:table-cell office:value-type="date" office:date-value="2019-12-20">
            <text:p>20-dic-19</text:p>
          </table:table-cell>
          <table:table-cell office:value-type="float" office:value="540">
            <text:p>€ 540,00</text:p>
          </table:table-cell>
          <table:table-cell office:value-type="float" office:value="0">
            <text:p>€ 0,00</text:p>
          </table:table-cell>
          <table:table-cell office:value-type="float" office:value="540">
            <text:p>€ 540,00</text:p>
          </table:table-cell>
          <table:table-cell office:value-type="string">
            <text:p>BORGONOVI FRATELLI S.R.L.</text:p>
          </table:table-cell>
          <table:table-cell office:value-type="string">
            <text:p>FATTURA N. 147/3 05/12/19 SOSTITUZIONE N. 2 VASI DI ESPANSIONE A SERVIZIO CALDAI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234">
            <text:p>1234</text:p>
          </table:table-cell>
          <table:table-cell office:value-type="date" office:date-value="2019-12-20">
            <text:p>20-dic-19</text:p>
          </table:table-cell>
          <table:table-cell office:value-type="float" office:value="-1.07">
            <text:p>-€ 1,07</text:p>
          </table:table-cell>
          <table:table-cell office:value-type="float" office:value="0">
            <text:p>€ 0,00</text:p>
          </table:table-cell>
          <table:table-cell office:value-type="float" office:value="-1.07">
            <text:p>-€ 1,07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5320 16/12/19 PULIZIE EXTRACANONE II SEMESTRE 2019 TICKE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234">
            <text:p>1234</text:p>
          </table:table-cell>
          <table:table-cell office:value-type="date" office:date-value="2019-12-20">
            <text:p>20-dic-19</text:p>
          </table:table-cell>
          <table:table-cell office:value-type="float" office:value="213.72">
            <text:p>€ 213,72</text:p>
          </table:table-cell>
          <table:table-cell office:value-type="float" office:value="0">
            <text:p>€ 0,00</text:p>
          </table:table-cell>
          <table:table-cell office:value-type="float" office:value="213.72">
            <text:p>€ 213,7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5320 16/12/19 PULIZIE EXTRACANONE II SEMESTRE 2019 TICKE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235">
            <text:p>1235</text:p>
          </table:table-cell>
          <table:table-cell office:value-type="date" office:date-value="2019-12-20">
            <text:p>20-dic-19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office:value-type="float" office:value="200">
            <text:p>€ 200,00</text:p>
          </table:table-cell>
          <table:table-cell office:value-type="string">
            <text:p>D-KTC FLUID CONTROL S.R.L.</text:p>
          </table:table-cell>
          <table:table-cell office:value-type="string">
            <text:p>RIMBORSO PAGAMENTO PER CERTIFICATI DI ORIGINE E VISTI PER L'ESTERO POS VIRTUALE 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261.55">
            <text:p>€ 261,55</text:p>
          </table:table-cell>
          <table:table-cell office:value-type="float" office:value="0">
            <text:p>€ 0,00</text:p>
          </table:table-cell>
          <table:table-cell office:value-type="float" office:value="261.55">
            <text:p>€ 261,55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395.5">
            <text:p>€ 395,50</text:p>
          </table:table-cell>
          <table:table-cell office:value-type="float" office:value="0">
            <text:p>€ 0,00</text:p>
          </table:table-cell>
          <table:table-cell office:value-type="float" office:value="395.5">
            <text:p>€ 395,5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395.5">
            <text:p>€ 395,50</text:p>
          </table:table-cell>
          <table:table-cell office:value-type="float" office:value="0">
            <text:p>€ 0,00</text:p>
          </table:table-cell>
          <table:table-cell office:value-type="float" office:value="395.5">
            <text:p>€ 395,5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87.5">
            <text:p>€ 87,50</text:p>
          </table:table-cell>
          <table:table-cell office:value-type="float" office:value="0">
            <text:p>€ 0,00</text:p>
          </table:table-cell>
          <table:table-cell office:value-type="float" office:value="87.5">
            <text:p>€ 87,5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office:value-type="float" office:value="70">
            <text:p>€ 70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office:value-type="float" office:value="70">
            <text:p>€ 70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16">
            <text:p>€ 16,00</text:p>
          </table:table-cell>
          <table:table-cell office:value-type="float" office:value="0">
            <text:p>€ 0,00</text:p>
          </table:table-cell>
          <table:table-cell office:value-type="float" office:value="16">
            <text:p>€ 16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138">
            <text:p>€ 138,00</text:p>
          </table:table-cell>
          <table:table-cell office:value-type="float" office:value="0">
            <text:p>€ 0,00</text:p>
          </table:table-cell>
          <table:table-cell office:value-type="float" office:value="138">
            <text:p>€ 138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6">
            <text:p>1236</text:p>
          </table:table-cell>
          <table:table-cell office:value-type="date" office:date-value="2019-12-20">
            <text:p>20-dic-19</text:p>
          </table:table-cell>
          <table:table-cell office:value-type="float" office:value="87.5">
            <text:p>€ 87,50</text:p>
          </table:table-cell>
          <table:table-cell office:value-type="float" office:value="0">
            <text:p>€ 0,00</text:p>
          </table:table-cell>
          <table:table-cell office:value-type="float" office:value="87.5">
            <text:p>€ 87,50</text:p>
          </table:table-cell>
          <table:table-cell office:value-type="string">
            <text:p>INFOCAMERE S.C.P.A.</text:p>
          </table:table-cell>
          <table:table-cell office:value-type="string">
            <text:p>FATTURA VVA/19016460 12/12/19 SERVIZI FIRMA DIGITALE NOVEMBRE 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331.97">
            <text:p>€ 331,97</text:p>
          </table:table-cell>
          <table:table-cell office:value-type="float" office:value="0">
            <text:p>€ 0,00</text:p>
          </table:table-cell>
          <table:table-cell office:value-type="float" office:value="331.97">
            <text:p>€ 331,97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-13.34">
            <text:p>-€ 13,34</text:p>
          </table:table-cell>
          <table:table-cell office:value-type="float" office:value="0">
            <text:p>€ 0,00</text:p>
          </table:table-cell>
          <table:table-cell office:value-type="float" office:value="-13.34">
            <text:p>-€ 13,34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32.99">
            <text:p>€ 32,99</text:p>
          </table:table-cell>
          <table:table-cell office:value-type="float" office:value="0">
            <text:p>€ 0,00</text:p>
          </table:table-cell>
          <table:table-cell office:value-type="float" office:value="32.99">
            <text:p>€ 32,99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67.53">
            <text:p>€ 67,53</text:p>
          </table:table-cell>
          <table:table-cell office:value-type="float" office:value="0">
            <text:p>€ 0,00</text:p>
          </table:table-cell>
          <table:table-cell office:value-type="float" office:value="67.53">
            <text:p>€ 67,53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51.29">
            <text:p>€ 51,29</text:p>
          </table:table-cell>
          <table:table-cell office:value-type="float" office:value="0">
            <text:p>€ 0,00</text:p>
          </table:table-cell>
          <table:table-cell office:value-type="float" office:value="51.29">
            <text:p>€ 51,29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245.89">
            <text:p>€ 245,89</text:p>
          </table:table-cell>
          <table:table-cell office:value-type="float" office:value="0">
            <text:p>€ 0,00</text:p>
          </table:table-cell>
          <table:table-cell office:value-type="float" office:value="245.89">
            <text:p>€ 245,89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40.97">
            <text:p>€ 40,97</text:p>
          </table:table-cell>
          <table:table-cell office:value-type="float" office:value="0">
            <text:p>€ 0,00</text:p>
          </table:table-cell>
          <table:table-cell office:value-type="float" office:value="40.97">
            <text:p>€ 40,97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798.04">
            <text:p>€ 798,04</text:p>
          </table:table-cell>
          <table:table-cell office:value-type="float" office:value="0">
            <text:p>€ 0,00</text:p>
          </table:table-cell>
          <table:table-cell office:value-type="float" office:value="798.04">
            <text:p>€ 798,04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38.07">
            <text:p>€ 38,07</text:p>
          </table:table-cell>
          <table:table-cell office:value-type="float" office:value="0">
            <text:p>€ 0,00</text:p>
          </table:table-cell>
          <table:table-cell office:value-type="float" office:value="38.07">
            <text:p>€ 38,07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74.02">
            <text:p>€ 74,02</text:p>
          </table:table-cell>
          <table:table-cell office:value-type="float" office:value="0">
            <text:p>€ 0,00</text:p>
          </table:table-cell>
          <table:table-cell office:value-type="float" office:value="74.02">
            <text:p>€ 74,02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162.34">
            <text:p>€ 162,34</text:p>
          </table:table-cell>
          <table:table-cell office:value-type="float" office:value="0">
            <text:p>€ 0,00</text:p>
          </table:table-cell>
          <table:table-cell office:value-type="float" office:value="162.34">
            <text:p>€ 162,34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-2.22">
            <text:p>-€ 2,22</text:p>
          </table:table-cell>
          <table:table-cell office:value-type="float" office:value="0">
            <text:p>€ 0,00</text:p>
          </table:table-cell>
          <table:table-cell office:value-type="float" office:value="-2.22">
            <text:p>-€ 2,22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123.29">
            <text:p>€ 123,29</text:p>
          </table:table-cell>
          <table:table-cell office:value-type="float" office:value="0">
            <text:p>€ 0,00</text:p>
          </table:table-cell>
          <table:table-cell office:value-type="float" office:value="123.29">
            <text:p>€ 123,29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591.11">
            <text:p>€ 591,11</text:p>
          </table:table-cell>
          <table:table-cell office:value-type="float" office:value="0">
            <text:p>€ 0,00</text:p>
          </table:table-cell>
          <table:table-cell office:value-type="float" office:value="591.11">
            <text:p>€ 591,11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98.48">
            <text:p>€ 98,48</text:p>
          </table:table-cell>
          <table:table-cell office:value-type="float" office:value="0">
            <text:p>€ 0,00</text:p>
          </table:table-cell>
          <table:table-cell office:value-type="float" office:value="98.48">
            <text:p>€ 98,48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7">
            <text:p>1237</text:p>
          </table:table-cell>
          <table:table-cell office:value-type="date" office:date-value="2019-12-20">
            <text:p>20-dic-19</text:p>
          </table:table-cell>
          <table:table-cell office:value-type="float" office:value="15.83">
            <text:p>€ 15,83</text:p>
          </table:table-cell>
          <table:table-cell office:value-type="float" office:value="0">
            <text:p>€ 0,00</text:p>
          </table:table-cell>
          <table:table-cell office:value-type="float" office:value="15.83">
            <text:p>€ 15,83</text:p>
          </table:table-cell>
          <table:table-cell office:value-type="string">
            <text:p>SOENERGY S.R.L.</text:p>
          </table:table-cell>
          <table:table-cell office:value-type="string">
            <text:p>FATTURA N. 191315416 11/12/19 FORNITURA GAS NATURALE NOVEMBRE 2019 (CONVENZIONE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1238">
            <text:p>1238</text:p>
          </table:table-cell>
          <table:table-cell office:value-type="date" office:date-value="2019-12-23">
            <text:p>23-dic-19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office:value-type="float" office:value="60">
            <text:p>€ 60,00</text:p>
          </table:table-cell>
          <table:table-cell office:value-type="string">
            <text:p>AZ. AGR. IL VOLTONE S.S. SOCIETA' AGRICOLA</text:p>
          </table:table-cell>
          <table:table-cell office:value-type="string">
            <text:p>RIMBORSO SOMME INDEBITAMENTE VERSATE A FAVORE DELL'ENTE CAMERALE A TITOLO DI DIR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239">
            <text:p>1239</text:p>
          </table:table-cell>
          <table:table-cell office:value-type="date" office:date-value="2019-12-23">
            <text:p>23-dic-19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office:value-type="float" office:value="60">
            <text:p>€ 60,00</text:p>
          </table:table-cell>
          <table:table-cell office:value-type="string">
            <text:p>AZ. AGR. IL VOLTONE S.S. SOCIETA' AGRICOLA</text:p>
          </table:table-cell>
          <table:table-cell office:value-type="string">
            <text:p>AZ. AGR. IL VOLTONE: RIMBORSO SOMMA INDEBITAMENTE VERSATA A FAVORE DELL'ENTE CAM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241">
            <text:p>1241</text:p>
          </table:table-cell>
          <table:table-cell office:value-type="date" office:date-value="2019-12-24">
            <text:p>24-dic-19</text:p>
          </table:table-cell>
          <table:table-cell office:value-type="float" office:value="-12.62">
            <text:p>-€ 12,62</text:p>
          </table:table-cell>
          <table:table-cell office:value-type="float" office:value="0">
            <text:p>€ 0,00</text:p>
          </table:table-cell>
          <table:table-cell office:value-type="float" office:value="-12.62">
            <text:p>-€ 12,6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5445 18/12/19 SERVIZIO PULIZIA SEDE CAMERALE NOVEMBRE 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241">
            <text:p>1241</text:p>
          </table:table-cell>
          <table:table-cell office:value-type="date" office:date-value="2019-12-24">
            <text:p>24-dic-19</text:p>
          </table:table-cell>
          <table:table-cell office:value-type="float" office:value="2525.63">
            <text:p>€ 2.525,63</text:p>
          </table:table-cell>
          <table:table-cell office:value-type="float" office:value="0">
            <text:p>€ 0,00</text:p>
          </table:table-cell>
          <table:table-cell office:value-type="float" office:value="2525.63">
            <text:p>€ 2.525,63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CICLAT N. 11/0005445 18/12/19 SERVIZIO PULIZIA SEDE CAMERALE NOVEMBRE 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9.78">
            <text:p>€ 9,78</text:p>
          </table:table-cell>
          <table:table-cell office:value-type="float" office:value="0">
            <text:p>€ 0,00</text:p>
          </table:table-cell>
          <table:table-cell office:value-type="float" office:value="9.78">
            <text:p>€ 9,78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410.41">
            <text:p>€ 410,41</text:p>
          </table:table-cell>
          <table:table-cell office:value-type="float" office:value="0">
            <text:p>€ 0,00</text:p>
          </table:table-cell>
          <table:table-cell office:value-type="float" office:value="410.41">
            <text:p>€ 410,41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107.85">
            <text:p>€ 107,85</text:p>
          </table:table-cell>
          <table:table-cell office:value-type="float" office:value="0">
            <text:p>€ 0,00</text:p>
          </table:table-cell>
          <table:table-cell office:value-type="float" office:value="107.85">
            <text:p>€ 107,85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102.84">
            <text:p>€ 102,84</text:p>
          </table:table-cell>
          <table:table-cell office:value-type="float" office:value="0">
            <text:p>€ 0,00</text:p>
          </table:table-cell>
          <table:table-cell office:value-type="float" office:value="102.84">
            <text:p>€ 102,84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2.09">
            <text:p>€ 2,09</text:p>
          </table:table-cell>
          <table:table-cell office:value-type="float" office:value="0">
            <text:p>€ 0,00</text:p>
          </table:table-cell>
          <table:table-cell office:value-type="float" office:value="2.09">
            <text:p>€ 2,0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96.34">
            <text:p>€ 96,34</text:p>
          </table:table-cell>
          <table:table-cell office:value-type="float" office:value="0">
            <text:p>€ 0,00</text:p>
          </table:table-cell>
          <table:table-cell office:value-type="float" office:value="96.34">
            <text:p>€ 96,34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66.2">
            <text:p>€ 66,20</text:p>
          </table:table-cell>
          <table:table-cell office:value-type="float" office:value="0">
            <text:p>€ 0,00</text:p>
          </table:table-cell>
          <table:table-cell office:value-type="float" office:value="66.2">
            <text:p>€ 66,20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2.49">
            <text:p>€ 2,49</text:p>
          </table:table-cell>
          <table:table-cell office:value-type="float" office:value="0">
            <text:p>€ 0,00</text:p>
          </table:table-cell>
          <table:table-cell office:value-type="float" office:value="2.49">
            <text:p>€ 2,49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125.5">
            <text:p>€ 125,50</text:p>
          </table:table-cell>
          <table:table-cell office:value-type="float" office:value="0">
            <text:p>€ 0,00</text:p>
          </table:table-cell>
          <table:table-cell office:value-type="float" office:value="125.5">
            <text:p>€ 125,50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387.91">
            <text:p>€ 387,91</text:p>
          </table:table-cell>
          <table:table-cell office:value-type="float" office:value="0">
            <text:p>€ 0,00</text:p>
          </table:table-cell>
          <table:table-cell office:value-type="float" office:value="387.91">
            <text:p>€ 387,91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2">
            <text:p>1242</text:p>
          </table:table-cell>
          <table:table-cell office:value-type="date" office:date-value="2019-12-24">
            <text:p>24-dic-19</text:p>
          </table:table-cell>
          <table:table-cell office:value-type="float" office:value="105.57">
            <text:p>€ 105,57</text:p>
          </table:table-cell>
          <table:table-cell office:value-type="float" office:value="0">
            <text:p>€ 0,00</text:p>
          </table:table-cell>
          <table:table-cell office:value-type="float" office:value="105.57">
            <text:p>€ 105,57</text:p>
          </table:table-cell>
          <table:table-cell office:value-type="string">
            <text:p>SERVIZIO ELETTRICO NAZIONALE</text:p>
          </table:table-cell>
          <table:table-cell office:value-type="string">
            <text:p>FORNITURA ENERGIA ELETTRICA SEDE CAMERALE NOVEMBRE 2019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18.37">
            <text:p>€ 18,37</text:p>
          </table:table-cell>
          <table:table-cell office:value-type="float" office:value="0">
            <text:p>€ 0,00</text:p>
          </table:table-cell>
          <table:table-cell office:value-type="float" office:value="18.37">
            <text:p>€ 18,37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77.46">
            <text:p>€ 77,46</text:p>
          </table:table-cell>
          <table:table-cell office:value-type="float" office:value="0">
            <text:p>€ 0,00</text:p>
          </table:table-cell>
          <table:table-cell office:value-type="float" office:value="77.46">
            <text:p>€ 77,46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0.14">
            <text:p>€ 0,14</text:p>
          </table:table-cell>
          <table:table-cell office:value-type="float" office:value="0">
            <text:p>€ 0,00</text:p>
          </table:table-cell>
          <table:table-cell office:value-type="float" office:value="0.14">
            <text:p>€ 0,14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3">
            <text:p>1243</text:p>
          </table:table-cell>
          <table:table-cell office:value-type="date" office:date-value="2019-12-24">
            <text:p>24-dic-19</text:p>
          </table:table-cell>
          <table:table-cell office:value-type="float" office:value="0.11">
            <text:p>€ 0,11</text:p>
          </table:table-cell>
          <table:table-cell office:value-type="float" office:value="0">
            <text:p>€ 0,00</text:p>
          </table:table-cell>
          <table:table-cell office:value-type="float" office:value="0.11">
            <text:p>€ 0,11</text:p>
          </table:table-cell>
          <table:table-cell office:value-type="string">
            <text:p>TELECOM ITALIA SPA O TIM S.P.A.</text:p>
          </table:table-cell>
          <table:table-cell office:value-type="string">
            <text:p>FATTURA N. 7X04264358 14/10/19 TEL. MOBILE ABBONAMENTI E TRAFFICO AGOSTO-SETTEMB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244">
            <text:p>1244</text:p>
          </table:table-cell>
          <table:table-cell office:value-type="date" office:date-value="2019-12-24">
            <text:p>24-dic-19</text:p>
          </table:table-cell>
          <table:table-cell office:value-type="float" office:value="6.2">
            <text:p>€ 6,20</text:p>
          </table:table-cell>
          <table:table-cell office:value-type="float" office:value="0">
            <text:p>€ 0,00</text:p>
          </table:table-cell>
          <table:table-cell office:value-type="float" office:value="6.2">
            <text:p>€ 6,2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_8 * M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245">
            <text:p>1245</text:p>
          </table:table-cell>
          <table:table-cell office:value-type="date" office:date-value="2019-12-24">
            <text:p>24-dic-19</text:p>
          </table:table-cell>
          <table:table-cell office:value-type="float" office:value="43.4">
            <text:p>€ 43,40</text:p>
          </table:table-cell>
          <table:table-cell office:value-type="float" office:value="0">
            <text:p>€ 0,00</text:p>
          </table:table-cell>
          <table:table-cell office:value-type="float" office:value="43.4">
            <text:p>€ 43,4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246">
            <text:p>1246</text:p>
          </table:table-cell>
          <table:table-cell office:value-type="date" office:date-value="2019-12-30">
            <text:p>30-dic-19</text:p>
          </table:table-cell>
          <table:table-cell office:value-type="float" office:value="3539.59">
            <text:p>€ 3.539,59</text:p>
          </table:table-cell>
          <table:table-cell office:value-type="float" office:value="0">
            <text:p>€ 0,00</text:p>
          </table:table-cell>
          <table:table-cell office:value-type="float" office:value="3539.59">
            <text:p>€ 3.539,59</text:p>
          </table:table-cell>
          <table:table-cell office:value-type="string">
            <text:p>TECNOSERVICECAMERE S.C.P.A.</text:p>
          </table:table-cell>
          <table:table-cell office:value-type="string">
            <text:p>FATTURA N. 2619 10/12/19 SALDO 60% SERVIZIO R.S.P.P. E MEDICO COMPETENTE ANNO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247">
            <text:p>1247</text:p>
          </table:table-cell>
          <table:table-cell office:value-type="date" office:date-value="2019-12-30">
            <text:p>30-dic-19</text:p>
          </table:table-cell>
          <table:table-cell office:value-type="float" office:value="332">
            <text:p>€ 332,00</text:p>
          </table:table-cell>
          <table:table-cell office:value-type="float" office:value="0">
            <text:p>€ 0,00</text:p>
          </table:table-cell>
          <table:table-cell office:value-type="float" office:value="332">
            <text:p>€ 332,00</text:p>
          </table:table-cell>
          <table:table-cell office:value-type="string">
            <text:p>AGENZIA DELLE ENTRATE</text:p>
          </table:table-cell>
          <table:table-cell office:value-type="string">
            <text:p>IMPOSTA ANNUALE DI REGISTRAZIONE ADEGUAMENTO ISTAT CONTRATTO DI LOCAZIONE PALAZZ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248">
            <text:p>1248</text:p>
          </table:table-cell>
          <table:table-cell office:value-type="date" office:date-value="2019-12-30">
            <text:p>30-dic-19</text:p>
          </table:table-cell>
          <table:table-cell office:value-type="float" office:value="218.95">
            <text:p>€ 218,95</text:p>
          </table:table-cell>
          <table:table-cell office:value-type="float" office:value="0">
            <text:p>€ 0,00</text:p>
          </table:table-cell>
          <table:table-cell office:value-type="float" office:value="218.95">
            <text:p>€ 218,95</text:p>
          </table:table-cell>
          <table:table-cell office:value-type="string">
            <text:p>ASSITECA S.P.A.</text:p>
          </table:table-cell>
          <table:table-cell office:value-type="string">
            <text:p>CONGUAGLIO A DEBITO ANNO 2018 POLIZZA RC PATRIMONIALE ENTE N. A1201744445 LLOYDS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named-expressions>
          <table:named-range table:name="Excel_BuiltIn__FilterDatabase" table:base-cell-address="$Foglio1.$A$1" table:cell-range-address="$Foglio1.$A$4:.$P$529"/>
          <table:named-range table:name="Excel_BuiltIn__FilterDatabase" table:base-cell-address="$Foglio1.$A$1" table:cell-range-address="$Foglio1.$A$4:.$P$529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5.1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Biselli</meta:initial-creator>
    <meta:creation-date>2021-01-15T15:10:26.78</meta:creation-date>
    <dc:date>2021-01-15T15:12:39.08</dc:date>
    <dc:creator>Mara Biselli</dc:creator>
    <meta:editing-duration>PT2M12S</meta:editing-duration>
    <meta:editing-cycles>1</meta:editing-cycles>
    <meta:document-statistic meta:table-count="3" meta:cell-count="5262" meta:object-count="0"/>
    <meta:generator>OpenOffice/4.1.1$Win32 OpenOffice.org_project/411m6$Build-9775</meta:generator>
  </office:meta>
</office:document-meta>
</file>