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IA_4_trim_2021__SITO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4"/>
        <table:table-column table:style-name="co4" table:default-cell-style-name="ce25"/>
        <table:table-column table:style-name="co5" table:default-cell-style-name="ce25"/>
        <table:table-column table:style-name="co3" table:default-cell-style-name="ce23"/>
        <table:table-column table:style-name="co6" table:default-cell-style-name="ce23"/>
        <table:table-column table:style-name="co7" table:default-cell-style-name="ce25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CCIAA di Piacenz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Utilizzo risorse pubbliche art. 4-bis D.lgs 33/2013 - QUARTO TRIMESTRE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. mandato</text:p>
          </table:table-cell>
          <table:table-cell office:value-type="string" table:style-name="ce6">
            <text:p>Data mandato<text:span text:style-name="T1"><text:s/></text:span><text:span text:style-name="T2"><text:s/>(ove</text:span></text:p>
            <text:p><text:span text:style-name="T2">non espressamente</text:span></text:p>
            <text:p><text:span text:style-name="T2">indicato, l'ambito</text:span></text:p>
            <text:p><text:span text:style-name="T2">temporale di riferimento</text:span></text:p>
            <text:p><text:span text:style-name="T2">coincide con la data del</text:span></text:p>
            <text:p><text:span text:style-name="T2">mandato)</text:span></text:p>
          </table:table-cell>
          <table:table-cell office:value-type="string" table:style-name="ce7">
            <text:p>Importo lordo</text:p>
          </table:table-cell>
          <table:table-cell office:value-type="string" table:style-name="ce7">
            <text:p>ritenuta</text:p>
          </table:table-cell>
          <table:table-cell office:value-type="string" table:style-name="ce7">
            <text:p>Importo net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Categoria Spesa</text:p>
          </table:table-cell>
          <table:table-cell office:value-type="string" table:style-name="ce6">
            <text:p>SIOPE</text:p>
          </table:table-cell>
          <table:table-cell office:value-type="string" table:style-name="ce8">
            <text:p>descrizione Siope</text:p>
          </table:table-cell>
          <table:table-cell table:number-columns-repeated="16374" table:style-name="ce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32" table:style-name="ce12">
            <text:p>3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" table:style-name="ce12">
            <text:p>32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BOLLI DI QUIETANZA PAGAMENTI SETTEMBRE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CONTAINERS FIDENZA CONSORZIO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EPING SRL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NUOVA OFFICINA MECCANICA DI CATTADORI CARLO &amp; C. - S.N.C.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4930" table:style-name="ce12">
            <text:p>4.930,00 €</text:p>
          </table:table-cell>
          <table:table-cell office:value-type="currency" office:value="197.2" table:style-name="ce12">
            <text:p>197,20 €</text:p>
          </table:table-cell>
          <table:table-cell office:value-type="currency" office:value="4732.8" table:style-name="ce12">
            <text:p>4.732,80 €</text:p>
          </table:table-cell>
          <table:table-cell office:value-type="string" table:style-name="ce13">
            <text:p>PROVIDE SOLUTION S.R.L.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11.76" table:style-name="ce12">
            <text:p>11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.76" table:style-name="ce12">
            <text:p>11,76 €</text:p>
          </table:table-cell>
          <table:table-cell office:value-type="string" table:style-name="ce13">
            <text:p>COMUNE DI CARPANETO PIACENTINO</text:p>
          </table:table-cell>
          <table:table-cell office:value-type="string" table:style-name="ce13">
            <text:p>DIRITTI NOTIFICA VERBALI ACCERTAMENTO INFRAZIONE AMM.V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date" office:date-value="2021-10-05T00:00:00" table:style-name="ce11">
            <text:p>05-ott-21</text:p>
          </table:table-cell>
          <table:table-cell office:value-type="currency" office:value="1800" table:style-name="ce12">
            <text:p>1.8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00" table:style-name="ce12">
            <text:p>1.80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FORNITURA DISPOSITIVI FIRMA DIGITALE N. 450 SMART CARD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date" office:date-value="2021-10-06T00:00:00" table:style-name="ce11">
            <text:p>06-ott-21</text:p>
          </table:table-cell>
          <table:table-cell office:value-type="currency" office:value="93.6" table:style-name="ce12">
            <text:p>93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3.6" table:style-name="ce12">
            <text:p>93,6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SERVIZIO N.13 RACCOMANDATE 1 BUSINESS GIUGN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53" table:style-name="ce12">
            <text:p>5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" table:style-name="ce12">
            <text:p>53,00 €</text:p>
          </table:table-cell>
          <table:table-cell office:value-type="string" table:style-name="ce13">
            <text:p>CAMERA DI COMMERCIO DI VARESE</text:p>
          </table:table-cell>
          <table:table-cell office:value-type="string" table:style-name="ce13">
            <text:p>RIVERSAMENTO SOMME DI COMPETENZA (D.A. 2019 VA-352198)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132" table:style-name="ce12">
            <text:p>13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32" table:style-name="ce12">
            <text:p>132,00 €</text:p>
          </table:table-cell>
          <table:table-cell office:value-type="string" table:style-name="ce13">
            <text:p>CAMERA DI COMMERCIO DI PARMA</text:p>
          </table:table-cell>
          <table:table-cell office:value-type="string" table:style-name="ce13">
            <text:p>RIVERSAMENTO SOMME DI COMPETENZA D.A. COMP. NON AUTOMATICH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53" table:style-name="ce12">
            <text:p>5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" table:style-name="ce12">
            <text:p>53,00 €</text:p>
          </table:table-cell>
          <table:table-cell office:value-type="string" table:style-name="ce13">
            <text:p>CAMERA DI COMMERCIO DI CREMONA</text:p>
          </table:table-cell>
          <table:table-cell office:value-type="string" table:style-name="ce13">
            <text:p>RIVERSAMENTO SOMME DI COMPETENZA (D.A. 2019 CR-187687)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53" table:style-name="ce12">
            <text:p>5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" table:style-name="ce12">
            <text:p>53,00 €</text:p>
          </table:table-cell>
          <table:table-cell office:value-type="string" table:style-name="ce13">
            <text:p>CAMERA DI COMMERCIO COMO - LECCO</text:p>
          </table:table-cell>
          <table:table-cell office:value-type="string" table:style-name="ce13">
            <text:p>RIVERSAMENTO SOMME DI COMPETENZA (D.A. 2016 LC-297152)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309.52" table:style-name="ce12">
            <text:p>309,5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09.52" table:style-name="ce12">
            <text:p>309,52 €</text:p>
          </table:table-cell>
          <table:table-cell office:value-type="string" table:style-name="ce13">
            <text:p>CAMERA DI COMMERCIO DI BRESCIA</text:p>
          </table:table-cell>
          <table:table-cell office:value-type="string" table:style-name="ce13">
            <text:p>RIVERSAMENTO SOMME DI COMPETENZA D.A. COMP. NON AUTOMATICH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555.5" table:style-name="ce12">
            <text:p>555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55.5" table:style-name="ce12">
            <text:p>555,50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ENTO SOMME DI COMPETENZA D.A. MILANO COMP. NON AUTOMATICH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53.21" table:style-name="ce12">
            <text:p>53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.21" table:style-name="ce12">
            <text:p>53,21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ENTO SOMME DI COMPETENZA D.A. LODI COMP. NON AUTOMATICHE<text:s/>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120" table:style-name="ce12">
            <text:p>12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0" table:style-name="ce12">
            <text:p>120,00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ENTO SOMME DI COMPETENZA REA LO-1474493 D.A. 2019 COMP. NON AUTOMATICHE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date" office:date-value="2021-10-08T00:00:00" table:style-name="ce11">
            <text:p>08-ott-21</text:p>
          </table:table-cell>
          <table:table-cell office:value-type="currency" office:value="37" table:style-name="ce12">
            <text:p>37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7" table:style-name="ce12">
            <text:p>37,00 €</text:p>
          </table:table-cell>
          <table:table-cell office:value-type="string" table:style-name="ce13">
            <text:p>ROCAJ ALBERTO</text:p>
          </table:table-cell>
          <table:table-cell office:value-type="string" table:style-name="ce13">
            <text:p>RIMBORSO SOMMA ERRONEAMENTE VERSATA PER RINNOVO CARTA TACHIGRAFICA CONDUCENTE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date" office:date-value="2021-10-12T00:00:00" table:style-name="ce11">
            <text:p>12-ott-21</text:p>
          </table:table-cell>
          <table:table-cell office:value-type="currency" office:value="2059.65" table:style-name="ce12">
            <text:p>2.059,6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59.65" table:style-name="ce12">
            <text:p>2.059,65 €</text:p>
          </table:table-cell>
          <table:table-cell office:value-type="string" table:style-name="ce13">
            <text:p>A.E.R. ARTIGIANI ELETTRICISTI RIUNITI DI SONSINI MARCO E C. S.N.C.</text:p>
          </table:table-cell>
          <table:table-cell office:value-type="string" table:style-name="ce13">
            <text:p>MANUTENZIONE IMPIANTI ELETTRICI SEDE CAMERALE 01/05/2021 - 15/09/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date" office:date-value="2021-10-12T00:00:00" table:style-name="ce11">
            <text:p>12-ott-21</text:p>
          </table:table-cell>
          <table:table-cell office:value-type="currency" office:value="1715" table:style-name="ce12">
            <text:p>1.715,00 €</text:p>
          </table:table-cell>
          <table:table-cell office:value-type="currency" office:value="68.599999999999994" table:style-name="ce12">
            <text:p>68,60 €</text:p>
          </table:table-cell>
          <table:table-cell office:value-type="currency" office:value="1646.4" table:style-name="ce12">
            <text:p>1.646,40 €</text:p>
          </table:table-cell>
          <table:table-cell office:value-type="string" table:style-name="ce13">
            <text:p>BRAVI SARA</text:p>
          </table:table-cell>
          <table:table-cell office:value-type="string" table:style-name="ce13">
            <text:p>CONTRIBUTO BANDO 21VD VOUCHER DIGITALI I4.0<text:s/>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date" office:date-value="2021-10-12T00:00:00" table:style-name="ce11">
            <text:p>12-ott-21</text:p>
          </table:table-cell>
          <table:table-cell office:value-type="currency" office:value="1100" table:style-name="ce12">
            <text:p>1.1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00" table:style-name="ce12">
            <text:p>1.100,00 €</text:p>
          </table:table-cell>
          <table:table-cell office:value-type="string" table:style-name="ce13">
            <text:p>ENERGY SALENTO IMPIANTI S.R.L.</text:p>
          </table:table-cell>
          <table:table-cell office:value-type="string" table:style-name="ce13">
            <text:p>FORNITURA ATTREZZATURE ANTINCENDIO ESTINTORI E MANICHETTE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date" office:date-value="2021-10-12T00:00:00" table:style-name="ce11">
            <text:p>12-ott-21</text:p>
          </table:table-cell>
          <table:table-cell office:value-type="currency" office:value="1605.2" table:style-name="ce12">
            <text:p>1.605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05.2" table:style-name="ce12">
            <text:p>1.605,2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IMPOSTA DI BOLLO PRODOTTI FINANZIARI ESTRATTO CONTO TITOLI AL 30/09/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date" office:date-value="2021-10-13T00:00:00" table:style-name="ce11">
            <text:p>13-ott-21</text:p>
          </table:table-cell>
          <table:table-cell office:value-type="currency" office:value="398.5" table:style-name="ce12">
            <text:p>398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98.5" table:style-name="ce12">
            <text:p>398,5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IPERT GESTIONE STIPENDI E REDD. ASSIMILATI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date" office:date-value="2021-10-13T00:00:00" table:style-name="ce11">
            <text:p>13-ott-21</text:p>
          </table:table-cell>
          <table:table-cell office:value-type="currency" office:value="884" table:style-name="ce12">
            <text:p>88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84" table:style-name="ce12">
            <text:p>884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IPERT OUTSOURCING ELABORAZIONE STIPENDI E REDD. ASSIMILATI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date" office:date-value="2021-10-13T00:00:00" table:style-name="ce11">
            <text:p>13-ott-21</text:p>
          </table:table-cell>
          <table:table-cell office:value-type="currency" office:value="421.98" table:style-name="ce12">
            <text:p>421,9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21.98" table:style-name="ce12">
            <text:p>421,98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OLLEGAMENTO VPN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225" table:style-name="ce12">
            <text:p>22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5" table:style-name="ce12">
            <text:p>225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UBBLICAMERA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549.96" table:style-name="ce12">
            <text:p>549,9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49.96" table:style-name="ce12">
            <text:p>549,96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OBI ORDINATIVO BANCARIO INFORMATICO TERZO TRIMESTRE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2499.9899999999998" table:style-name="ce12">
            <text:p>2.499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99.9899999999998" table:style-name="ce12">
            <text:p>2.499,99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ASSISTENZA FISCALE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339" table:style-name="ce12">
            <text:p>339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9" table:style-name="ce12">
            <text:p>339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ROAC GESTIONE SANZIONI ORGANO ACCERTATORE CANONE TERZO TRIM.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0" table:style-name="ce12">
            <text:p>2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ALCA ALBI CAMERALI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311.36" table:style-name="ce12">
            <text:p>311,3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11.36" table:style-name="ce12">
            <text:p>311,36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<text:s/>NUBO BOLLATURA LIBRI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249.99" table:style-name="ce12">
            <text:p>249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9.99" table:style-name="ce12">
            <text:p>249,99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FATTURAZIONE ELETTRONICA PER IMPRESE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199.98" table:style-name="ce12">
            <text:p>199,9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.98" table:style-name="ce12">
            <text:p>199,98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AGEF GESTIONE CONTRIBUTI EROGATI DALLA CCIAA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date" office:date-value="2021-10-14T00:00:00" table:style-name="ce11">
            <text:p>14-ott-21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0" table:style-name="ce12">
            <text:p>2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EUREKA ARCHIVIO METRICO CANONE TERZO TRIM.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1.72" table:style-name="ce12">
            <text:p>1,7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.72" table:style-name="ce12">
            <text:p>1,72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COMPETENZE AG. DELLA RISCOSSIONE RUOLO UFF. SANZIONI REG. 9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2384.4699999999998" table:style-name="ce12">
            <text:p>2.384,4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84.4699999999998" table:style-name="ce12">
            <text:p>2.384,47 €</text:p>
          </table:table-cell>
          <table:table-cell office:value-type="string" table:style-name="ce13">
            <text:p>CICLAT CONSORZIO ITALIANO COOPERATIVE LAVORATORI AUSILIARI TRAFFICO</text:p>
          </table:table-cell>
          <table:table-cell office:value-type="string" table:style-name="ce13">
            <text:p>PULIZIE SEDE CAMERALE AGOSTO 202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33.07" table:style-name="ce12">
            <text:p>33,0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.07" table:style-name="ce12">
            <text:p>33,07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SERVIZI DI RETE FORNITURA GAS AGOSTO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74.400000000000006" table:style-name="ce12">
            <text:p>74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4.400000000000006" table:style-name="ce12">
            <text:p>74,40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SERVIZI DI RETE FORNITURA GAS AGOSTO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981.72" table:style-name="ce12">
            <text:p>981,7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81.72" table:style-name="ce12">
            <text:p>981,72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AGOST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2027.7" table:style-name="ce12">
            <text:p>2.027,7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27.7" table:style-name="ce12">
            <text:p>2.027,7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CARTE TACHIGRAFICHE AGOST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344" table:style-name="ce12">
            <text:p>34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44" table:style-name="ce12">
            <text:p>344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RINNOVO CERT. SOTTOSCRIZIONE SU SMART CARD E TOKEN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date" office:date-value="2021-10-15T00:00:00" table:style-name="ce11">
            <text:p>15-ott-21</text:p>
          </table:table-cell>
          <table:table-cell office:value-type="currency" office:value="300" table:style-name="ce12">
            <text:p>3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00" table:style-name="ce12">
            <text:p>300,00 €</text:p>
          </table:table-cell>
          <table:table-cell office:value-type="string" table:style-name="ce13">
            <text:p>ASSOCIAZIONE IL PO E I SAPORI DELLA BASSA PIACENTINA</text:p>
          </table:table-cell>
          <table:table-cell office:value-type="string" table:style-name="ce13">
            <text:p>QUOTA ASSOCIATIVA 2021 IL PO E I SAPORI DELLA BASSA PIACENTIN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date" office:date-value="2021-10-18T00:00:00" table:style-name="ce11">
            <text:p>18-ott-21</text:p>
          </table:table-cell>
          <table:table-cell office:value-type="currency" office:value="124.45" table:style-name="ce12">
            <text:p>124,4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4.45" table:style-name="ce12">
            <text:p>124,45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INCASSO SETTEMBRE RUOLI DIRITTO ANNUALE - COMPETENZE AG. DELLA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date" office:date-value="2021-10-19T00:00:00" table:style-name="ce11">
            <text:p>19-ott-21</text:p>
          </table:table-cell>
          <table:table-cell office:value-type="currency" office:value="24" table:style-name="ce12">
            <text:p>2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" table:style-name="ce12">
            <text:p>24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RATICHE TELEMATICHE RAE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date" office:date-value="2021-10-19T00:00:00" table:style-name="ce11">
            <text:p>19-ott-21</text:p>
          </table:table-cell>
          <table:table-cell office:value-type="currency" office:value="525" table:style-name="ce12">
            <text:p>52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25" table:style-name="ce12">
            <text:p>525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ERT'O CERTIFICATI DI ORIGINE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date" office:date-value="2021-10-19T00:00:00" table:style-name="ce11">
            <text:p>19-ott-21</text:p>
          </table:table-cell>
          <table:table-cell office:value-type="currency" office:value="5305.05" table:style-name="ce12">
            <text:p>5.305,0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05.05" table:style-name="ce12">
            <text:p>5.305,05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ESTERNALIZZAZIONE ARCHIVIO DI DEPOSITO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date" office:date-value="2021-10-19T00:00:00" table:style-name="ce11">
            <text:p>19-ott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EMILIA-CAR - S.A.S. DI CATTADORI CARLO &amp; C.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date" office:date-value="2021-10-19T00:00:00" table:style-name="ce11">
            <text:p>19-ott-21</text:p>
          </table:table-cell>
          <table:table-cell office:value-type="currency" office:value="2439" table:style-name="ce12">
            <text:p>2.439,00 €</text:p>
          </table:table-cell>
          <table:table-cell office:value-type="currency" office:value="97.56" table:style-name="ce12">
            <text:p>97,56 €</text:p>
          </table:table-cell>
          <table:table-cell office:value-type="currency" office:value="2341.44" table:style-name="ce12">
            <text:p>2.341,44 €</text:p>
          </table:table-cell>
          <table:table-cell office:value-type="string" table:style-name="ce13">
            <text:p>PADANA IMPIANTI S.R.L.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date" office:date-value="2021-10-19T00:00:00" table:style-name="ce11">
            <text:p>19-ott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VALUEBIZ SOCIETA' A RESPONSABILITA' LIMITATA SEMPLIFICATA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2207.67" table:style-name="ce12">
            <text:p>2.207,6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07.67" table:style-name="ce12">
            <text:p>2.207,67 €</text:p>
          </table:table-cell>
          <table:table-cell office:value-type="string" table:style-name="ce13">
            <text:p>A2A ENERGIA SPA</text:p>
          </table:table-cell>
          <table:table-cell office:value-type="string" table:style-name="ce13">
            <text:p>FORNITURA ENERGIA ELETTRICA AGOSTO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909.71" table:style-name="ce12">
            <text:p>909,7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09.71" table:style-name="ce12">
            <text:p>909,71 €</text:p>
          </table:table-cell>
          <table:table-cell office:value-type="string" table:style-name="ce13">
            <text:p>A2A ENERGIA SPA</text:p>
          </table:table-cell>
          <table:table-cell office:value-type="string" table:style-name="ce13">
            <text:p>FORNITURA ENERGIA ELETTRICA SETTEM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SETTEMBRE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5780" table:style-name="ce12">
            <text:p>5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80" table:style-name="ce12">
            <text:p>5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PROGETTI INNOVAZIONE DIGITALE PID 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6780" table:style-name="ce12">
            <text:p>6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80" table:style-name="ce12">
            <text:p>6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CERTIFICAZIONE COMMERCIO ESTERO 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505" table:style-name="ce12">
            <text:p>50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5" table:style-name="ce12">
            <text:p>505,00 €</text:p>
          </table:table-cell>
          <table:table-cell office:value-type="string" table:style-name="ce13">
            <text:p>PRESSLINE S.R.L.</text:p>
          </table:table-cell>
          <table:table-cell office:value-type="string" table:style-name="ce13">
            <text:p>SERVIZIO DI RASSEGNA STAMPA TELEMATICA LUGLIO-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322.74" table:style-name="ce12">
            <text:p>322,7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2.74" table:style-name="ce12">
            <text:p>322,74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FILTRI SITI WEB CANONE SECOND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322.74" table:style-name="ce12">
            <text:p>322,7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2.74" table:style-name="ce12">
            <text:p>322,74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FILTRI SITI WEB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date" office:date-value="2021-10-20T00:00:00" table:style-name="ce11">
            <text:p>20-ott-21</text:p>
          </table:table-cell>
          <table:table-cell office:value-type="currency" office:value="6258.7" table:style-name="ce12">
            <text:p>6.258,7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258.7" table:style-name="ce12">
            <text:p>6.258,7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GESTIONE INTEGRATA BILANCI 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date" office:date-value="2021-10-21T00:00:00" table:style-name="ce11">
            <text:p>21-ott-21</text:p>
          </table:table-cell>
          <table:table-cell office:value-type="currency" office:value="37" table:style-name="ce12">
            <text:p>37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7" table:style-name="ce12">
            <text:p>37,00 €</text:p>
          </table:table-cell>
          <table:table-cell office:value-type="string" table:style-name="ce13">
            <text:p>SCIORTINO DEMETRIO FILIPPO</text:p>
          </table:table-cell>
          <table:table-cell office:value-type="string" table:style-name="ce13">
            <text:p>RIMBORSO PAGOPA 10/08/2021 RINNOVO CARTA TACHIGRAFICA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date" office:date-value="2021-10-25T00:00:00" table:style-name="ce16">
            <text:p>25-ott-21</text:p>
          </table:table-cell>
          <table:table-cell office:value-type="currency" office:value="125.7" table:style-name="ce17">
            <text:p>125,7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25.7" table:style-name="ce17">
            <text:p>125,70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. FISSA ABBONAMENTI E TRAFFICO AGOSTO-SETTEMBRE 2021</text:p>
          </table:table-cell>
          <table:table-cell office:value-type="string" table:style-name="ce15">
            <text:p>Uscite Correnti</text:p>
          </table:table-cell>
          <table:table-cell office:value-type="float" office:value="2115" table:style-name="ce15">
            <text:p>2115</text:p>
          </table:table-cell>
          <table:table-cell office:value-type="string" table:style-name="ce18">
            <text:p>Utenze e canoni per telefonia e reti di trasmissione</text:p>
          </table:table-cell>
          <table:table-cell table:number-columns-repeated="16374" table:style-name="ce19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date" office:date-value="2021-10-26T00:00:00" table:style-name="ce16">
            <text:p>26-ott-21</text:p>
          </table:table-cell>
          <table:table-cell office:value-type="currency" office:value="2384.4699999999998" table:style-name="ce17">
            <text:p>2.384,47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384.4699999999998" table:style-name="ce17">
            <text:p>2.384,47 €</text:p>
          </table:table-cell>
          <table:table-cell office:value-type="string" table:style-name="ce18">
            <text:p>CICLAT CONSORZIO ITALIANO COOPERATIVE LAVORATORI AUSILIARI TRAFFICO</text:p>
          </table:table-cell>
          <table:table-cell office:value-type="string" table:style-name="ce18">
            <text:p>FATT. 11/0004131 11/10/21 PULIZIE SEDE CAMERALE SETTEMBRE 2021</text:p>
          </table:table-cell>
          <table:table-cell office:value-type="string" table:style-name="ce15">
            <text:p>Uscite Correnti</text:p>
          </table:table-cell>
          <table:table-cell office:value-type="float" office:value="2113" table:style-name="ce15">
            <text:p>2113</text:p>
          </table:table-cell>
          <table:table-cell office:value-type="string" table:style-name="ce18">
            <text:p>Servizi ausiliari, <text:s/>spese di pulizia e servizi di vigilanza</text:p>
          </table:table-cell>
          <table:table-cell table:number-columns-repeated="16374" table:style-name="ce1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date" office:date-value="2021-10-26T00:00:00" table:style-name="ce11">
            <text:p>26-ott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CASTEL SAN GIOVANNI</text:p>
          </table:table-cell>
          <table:table-cell office:value-type="string" table:style-name="ce13">
            <text:p>NOTIFICA DEL 25/10/21 ORDINANZA-INGIUNZIONE N. 2021/386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date" office:date-value="2021-10-26T00:00:00" table:style-name="ce11">
            <text:p>26-ott-21</text:p>
          </table:table-cell>
          <table:table-cell office:value-type="currency" office:value="1724.14" table:style-name="ce12">
            <text:p>1.724,1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24.14" table:style-name="ce12">
            <text:p>1.724,14 €</text:p>
          </table:table-cell>
          <table:table-cell office:value-type="string" table:style-name="ce13">
            <text:p>GAL DEL DUCATO SOCIETA' CONSORTILE A R.L.</text:p>
          </table:table-cell>
          <table:table-cell office:value-type="string" table:style-name="ce13">
            <text:p>VERSAMENTO QUOTA CCIAA FONDO DI DOTAZIONE ESERCIZI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date" office:date-value="2021-10-27T00:00:00" table:style-name="ce11">
            <text:p>27-ott-21</text:p>
          </table:table-cell>
          <table:table-cell office:value-type="currency" office:value="39864.239999999998" table:style-name="ce12">
            <text:p>39.864,2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9864.239999999998" table:style-name="ce12">
            <text:p>39.864,24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PRIMA RATA QUOTA PARTECIPAZIONE AL FONDO PEREQUATIVO 2021 (50% AL 31/10/21)</text:p>
          </table:table-cell>
          <table:table-cell office:value-type="string" table:style-name="ce10">
            <text:p>Uscite Correnti</text:p>
          </table:table-cell>
          <table:table-cell office:value-type="float" office:value="3113" table:style-name="ce10">
            <text:p>3113</text:p>
          </table:table-cell>
          <table:table-cell office:value-type="string" table:style-name="ce13">
            <text:p>Contributi e trasferimenti correnti a Unioncamere per il fondo perequativo</text:p>
          </table:table-cell>
          <table:table-cell table:number-columns-repeated="16374" table:style-name="ce14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date" office:date-value="2021-10-27T00:00:00" table:style-name="ce16">
            <text:p>27-ott-21</text:p>
          </table:table-cell>
          <table:table-cell office:value-type="currency" office:value="48.08" table:style-name="ce17">
            <text:p>48,08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48.08" table:style-name="ce17">
            <text:p>48,08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AGOSTO 2021 ATTI GIUDIZIARI E CORRISPONDENZA<text:s/></text:p>
          </table:table-cell>
          <table:table-cell office:value-type="string" table:style-name="ce15">
            <text:p>Uscite Correnti</text:p>
          </table:table-cell>
          <table:table-cell office:value-type="float" office:value="2121" table:style-name="ce15">
            <text:p>2121</text:p>
          </table:table-cell>
          <table:table-cell office:value-type="string" table:style-name="ce18">
            <text:p>Spese postali e di recapito</text:p>
          </table:table-cell>
          <table:table-cell table:number-columns-repeated="16374" table:style-name="ce19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date" office:date-value="2021-10-27T00:00:00" table:style-name="ce16">
            <text:p>27-ott-21</text:p>
          </table:table-cell>
          <table:table-cell office:value-type="currency" office:value="555.9" table:style-name="ce17">
            <text:p>555,9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55.9" table:style-name="ce17">
            <text:p>555,9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AGOSTO 2021 ATTI GIUDIZIARI E CORRISPONDENZA<text:s/>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date" office:date-value="2021-10-27T00:00:00" table:style-name="ce16">
            <text:p>27-ott-21</text:p>
          </table:table-cell>
          <table:table-cell office:value-type="currency" office:value="2" table:style-name="ce17">
            <text:p>2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" table:style-name="ce17">
            <text:p>2,0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AGOSTO 2021 ATTI GIUDIZIARI E CORRISPONDENZA<text:s/>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date" office:date-value="2021-10-27T00:00:00" table:style-name="ce16">
            <text:p>27-ott-21</text:p>
          </table:table-cell>
          <table:table-cell office:value-type="currency" office:value="109.15" table:style-name="ce17">
            <text:p>109,15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09.15" table:style-name="ce17">
            <text:p>109,15 €</text:p>
          </table:table-cell>
          <table:table-cell office:value-type="string" table:style-name="ce18">
            <text:p>SI COMPUTER S.P.A.</text:p>
          </table:table-cell>
          <table:table-cell office:value-type="string" table:style-name="ce18">
            <text:p>NOLEGGIO ATTREZZATURE INFORMATICHE MAGGIO-GIUGNO 2021</text:p>
          </table:table-cell>
          <table:table-cell office:value-type="string" table:style-name="ce15">
            <text:p>Uscite Correnti</text:p>
          </table:table-cell>
          <table:table-cell office:value-type="float" office:value="4201" table:style-name="ce15">
            <text:p>4201</text:p>
          </table:table-cell>
          <table:table-cell office:value-type="string" table:style-name="ce18">
            <text:p>Nolegg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date" office:date-value="2021-10-28T00:00:00" table:style-name="ce16">
            <text:p>28-ott-21</text:p>
          </table:table-cell>
          <table:table-cell office:value-type="currency" office:value="7.52" table:style-name="ce17">
            <text:p>7,52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7.52" table:style-name="ce17">
            <text:p>7,52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. MOBILE ABBONAMENTI E TRAFFICO AGOSTO-SETTEMBRE NOLEGGI E TCG NOV-DIC 2021</text:p>
          </table:table-cell>
          <table:table-cell office:value-type="string" table:style-name="ce15">
            <text:p>Uscite Correnti</text:p>
          </table:table-cell>
          <table:table-cell office:value-type="float" office:value="2115" table:style-name="ce15">
            <text:p>2115</text:p>
          </table:table-cell>
          <table:table-cell office:value-type="string" table:style-name="ce18">
            <text:p>Utenze e canoni per telefonia e reti di trasmissione</text:p>
          </table:table-cell>
          <table:table-cell table:style-name="ce20"/>
          <table:table-cell table:number-columns-repeated="16373" table:style-name="ce19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date" office:date-value="2021-10-28T00:00:00" table:style-name="ce16">
            <text:p>28-ott-21</text:p>
          </table:table-cell>
          <table:table-cell office:value-type="currency" office:value="4.9000000000000004" table:style-name="ce17">
            <text:p>4,9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4.9000000000000004" table:style-name="ce17">
            <text:p>4,90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. MOBILE ABBONAMENTI E TRAFFICO AGOSTO-SETTEMBRE NOLEGGI E TCG NOV-DIC 2021</text:p>
          </table:table-cell>
          <table:table-cell office:value-type="string" table:style-name="ce15">
            <text:p>Uscite Correnti</text:p>
          </table:table-cell>
          <table:table-cell office:value-type="float" office:value="4201" table:style-name="ce15">
            <text:p>4201</text:p>
          </table:table-cell>
          <table:table-cell office:value-type="string" table:style-name="ce18">
            <text:p>Nolegg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date" office:date-value="2021-10-28T00:00:00" table:style-name="ce16">
            <text:p>28-ott-21</text:p>
          </table:table-cell>
          <table:table-cell office:value-type="currency" office:value="51.64" table:style-name="ce17">
            <text:p>51,64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1.64" table:style-name="ce17">
            <text:p>51,64 €</text:p>
          </table:table-cell>
          <table:table-cell office:value-type="string" table:style-name="ce18">
            <text:p>TELECOM ITALIA SPA O TIM S.P.A.</text:p>
          </table:table-cell>
          <table:table-cell office:value-type="string" table:style-name="ce18">
            <text:p>TEL. MOBILE ABBONAMENTI E TRAFFICO AGOSTO-SETTEMBRE NOLEGGI E TCG NOV-DIC 2021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date" office:date-value="2021-10-28T00:00:00" table:style-name="ce16">
            <text:p>28-ott-21</text:p>
          </table:table-cell>
          <table:table-cell office:value-type="currency" office:value="400.02" table:style-name="ce17">
            <text:p>400,02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400.02" table:style-name="ce17">
            <text:p>400,02 €</text:p>
          </table:table-cell>
          <table:table-cell office:value-type="string" table:style-name="ce18">
            <text:p>INFOCAMERE S.C.P.A.</text:p>
          </table:table-cell>
          <table:table-cell office:value-type="string" table:style-name="ce18">
            <text:p>SERVIZIO REX REGIONAL EXPLORER AD USO PREFETTURA TERZO TRIMESTRE 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date" office:date-value="2021-10-28T00:00:00" table:style-name="ce16">
            <text:p>28-ott-21</text:p>
          </table:table-cell>
          <table:table-cell office:value-type="currency" office:value="1850.46" table:style-name="ce17">
            <text:p>1.850,46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850.46" table:style-name="ce17">
            <text:p>1.850,46 €</text:p>
          </table:table-cell>
          <table:table-cell office:value-type="string" table:style-name="ce18">
            <text:p>INFOCAMERE S.C.P.A.</text:p>
          </table:table-cell>
          <table:table-cell office:value-type="string" table:style-name="ce18">
            <text:p>LWA GESTIONE DELIBERE CANONI TERZO TRIM. 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date" office:date-value="2021-10-28T00:00:00" table:style-name="ce11">
            <text:p>28-ott-21</text:p>
          </table:table-cell>
          <table:table-cell office:value-type="currency" office:value="1656" table:style-name="ce12">
            <text:p>1.65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56" table:style-name="ce12">
            <text:p>1.656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HOSTING CENTRALE REPLICATO + HOSTING VIRTUALE APP. PRESENZE LUGLIO-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date" office:date-value="2021-10-29T00:00:00" table:style-name="ce16">
            <text:p>29-ott-21</text:p>
          </table:table-cell>
          <table:table-cell office:value-type="currency" office:value="2027.8" table:style-name="ce17">
            <text:p>2.027,8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027.8" table:style-name="ce17">
            <text:p>2.027,80 €</text:p>
          </table:table-cell>
          <table:table-cell office:value-type="string" table:style-name="ce18">
            <text:p>INFOCAMERE S.C.P.A.</text:p>
          </table:table-cell>
          <table:table-cell office:value-type="string" table:style-name="ce18">
            <text:p>SERVIZI CARTE TACHIGRAFICHE SETTEMBRE 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date" office:date-value="2021-10-29T00:00:00" table:style-name="ce11">
            <text:p>29-ott-21</text:p>
          </table:table-cell>
          <table:table-cell office:value-type="currency" office:value="1618.72" table:style-name="ce12">
            <text:p>1.618,7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18.72" table:style-name="ce12">
            <text:p>1.618,72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date" office:date-value="2021-10-29T00:00:00" table:style-name="ce11">
            <text:p>29-ott-21</text:p>
          </table:table-cell>
          <table:table-cell office:value-type="currency" office:value="750" table:style-name="ce12">
            <text:p>7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50" table:style-name="ce12">
            <text:p>7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ORTALE NAZIONALE PUNTI IMPRESA DIGITALE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date" office:date-value="2021-10-29T00:00:00" table:style-name="ce11">
            <text:p>29-ott-21</text:p>
          </table:table-cell>
          <table:table-cell office:value-type="currency" office:value="750" table:style-name="ce12">
            <text:p>7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50" table:style-name="ce12">
            <text:p>7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ORTALE NAZIONALE ALTERNANZA E ORIENTAMENTO AL LAVORO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date" office:date-value="2021-11-02T00:00:00" table:style-name="ce11">
            <text:p>02-nov-21</text:p>
          </table:table-cell>
          <table:table-cell office:value-type="currency" office:value="33635.82" table:style-name="ce12">
            <text:p>33.635,82 €</text:p>
          </table:table-cell>
          <table:table-cell office:value-type="currency" office:value="1345.43" table:style-name="ce12">
            <text:p>1.345,43 €</text:p>
          </table:table-cell>
          <table:table-cell office:value-type="currency" office:value="32290.39" table:style-name="ce12">
            <text:p>32.290,39 €</text:p>
          </table:table-cell>
          <table:table-cell office:value-type="string" table:style-name="ce13">
            <text:p>CONSORZIO PIACENZA ALIMENTARE</text:p>
          </table:table-cell>
          <table:table-cell office:value-type="string" table:style-name="ce13">
            <text:p>CONTRIBUTO A SOSTEGNO PROGETTO DESTINAZIONE PIACENZA ATTIVITA' PRIMO SEMESTRE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date" office:date-value="2021-11-04T00:00:00" table:style-name="ce11">
            <text:p>04-nov-21</text:p>
          </table:table-cell>
          <table:table-cell office:value-type="currency" office:value="16" table:style-name="ce12">
            <text:p>1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" table:style-name="ce12">
            <text:p>16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BOLLI DI QUIETANZA PAGAMENTI MESE DI OTTOBRE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date" office:date-value="2021-11-05T00:00:00" table:style-name="ce11">
            <text:p>05-nov-21</text:p>
          </table:table-cell>
          <table:table-cell office:value-type="currency" office:value="30" table:style-name="ce12">
            <text:p>3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0" table:style-name="ce12">
            <text:p>30,00 €</text:p>
          </table:table-cell>
          <table:table-cell office:value-type="string" table:style-name="ce13">
            <text:p>COMUNE DI TRAVO</text:p>
          </table:table-cell>
          <table:table-cell office:value-type="string" table:style-name="ce13">
            <text:p>RIMBORSO VERSAMENTI PER DICHIARAZIONE MUD 2021<text:s/>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date" office:date-value="2021-11-05T00:00:00" table:style-name="ce11">
            <text:p>05-nov-21</text:p>
          </table:table-cell>
          <table:table-cell office:value-type="currency" office:value="140" table:style-name="ce12">
            <text:p>14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0" table:style-name="ce12">
            <text:p>140,00 €</text:p>
          </table:table-cell>
          <table:table-cell office:value-type="string" table:style-name="ce13">
            <text:p>STUDIO EGALINI FRANCO E BISAGNI CRISTINA</text:p>
          </table:table-cell>
          <table:table-cell office:value-type="string" table:style-name="ce13">
            <text:p>RIMBORSO VERSAMENTI PER DIRITTI DI SEGRETERIA TOKEN FIRMA DIGITALE VIGNOLA M.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date" office:date-value="2021-11-05T00:00:00" table:style-name="ce11">
            <text:p>05-nov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RIZZI ARREDAMENTI S.R.L.</text:p>
          </table:table-cell>
          <table:table-cell office:value-type="string" table:style-name="ce13">
            <text:p>CONTRIBUTO BANDO 21RR RIPRESA E RILANCIO DELL'ECONOMIA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date" office:date-value="2021-11-05T00:00:00" table:style-name="ce11">
            <text:p>05-nov-21</text:p>
          </table:table-cell>
          <table:table-cell office:value-type="currency" office:value="11.84" table:style-name="ce12">
            <text:p>11,8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.84" table:style-name="ce12">
            <text:p>11,84 €</text:p>
          </table:table-cell>
          <table:table-cell office:value-type="string" table:style-name="ce13">
            <text:p>SICURITALIA IVRI S.P.A.</text:p>
          </table:table-cell>
          <table:table-cell office:value-type="string" table:style-name="ce13">
            <text:p>RECUPERO RITENUTE DI GARANZIA 0,50% CONTRATTO TELEVIGILANZA APR 2018-MAR 2020</text:p>
          </table:table-cell>
          <table:table-cell office:value-type="string" table:style-name="ce10">
            <text:p>Uscite C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date" office:date-value="2021-11-05T00:00:00" table:style-name="ce16">
            <text:p>05-nov-21</text:p>
          </table:table-cell>
          <table:table-cell office:value-type="currency" office:value="228.09" table:style-name="ce17">
            <text:p>228,09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28.09" table:style-name="ce17">
            <text:p>228,09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SETTEMBRE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121" table:style-name="ce15">
            <text:p>2121</text:p>
          </table:table-cell>
          <table:table-cell office:value-type="string" table:style-name="ce18">
            <text:p>Spese postali e di recapito</text:p>
          </table:table-cell>
          <table:table-cell table:number-columns-repeated="16374" table:style-name="ce19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date" office:date-value="2021-11-05T00:00:00" table:style-name="ce16">
            <text:p>05-nov-21</text:p>
          </table:table-cell>
          <table:table-cell office:value-type="currency" office:value="566.9" table:style-name="ce17">
            <text:p>566,9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66.9" table:style-name="ce17">
            <text:p>566,9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SETTEMBRE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date" office:date-value="2021-11-05T00:00:00" table:style-name="ce16">
            <text:p>05-nov-21</text:p>
          </table:table-cell>
          <table:table-cell office:value-type="currency" office:value="2" table:style-name="ce17">
            <text:p>2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2" table:style-name="ce17">
            <text:p>2,00 €</text:p>
          </table:table-cell>
          <table:table-cell office:value-type="string" table:style-name="ce18">
            <text:p>POSTE ITALIANE S.P.A.</text:p>
          </table:table-cell>
          <table:table-cell office:value-type="string" table:style-name="ce18">
            <text:p>INVII POSTALI SETTEMBRE 2021 ATTI GIUDIZIARI E CORRISPONDENZA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style-name="ce20"/>
          <table:table-cell table:number-columns-repeated="16373" table:style-name="ce19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date" office:date-value="2021-11-09T00:00:00" table:style-name="ce16">
            <text:p>09-nov-21</text:p>
          </table:table-cell>
          <table:table-cell office:value-type="currency" office:value="5550" table:style-name="ce17">
            <text:p>5.55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550" table:style-name="ce17">
            <text:p>5.550,00 €</text:p>
          </table:table-cell>
          <table:table-cell office:value-type="string" table:style-name="ce18">
            <text:p>INFOCAMERE S.C.P.A.</text:p>
          </table:table-cell>
          <table:table-cell office:value-type="string" table:style-name="ce18">
            <text:p>FORNITURA DISPOSITIVI FIRMA DIGITALE (TOKEN WIRELESS)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date" office:date-value="2021-11-10T00:00:00" table:style-name="ce11">
            <text:p>10-nov-21</text:p>
          </table:table-cell>
          <table:table-cell office:value-type="currency" office:value="3200" table:style-name="ce12">
            <text:p>3.2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00" table:style-name="ce12">
            <text:p>3.20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FORNITURA DISPOSITIVI FIRMA DIGITALE (SMART CARD)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date" office:date-value="2021-11-10T00:00:00" table:style-name="ce11">
            <text:p>10-nov-21</text:p>
          </table:table-cell>
          <table:table-cell office:value-type="currency" office:value="600" table:style-name="ce12">
            <text:p>6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00" table:style-name="ce12">
            <text:p>600,00 €</text:p>
          </table:table-cell>
          <table:table-cell office:value-type="string" table:style-name="ce13">
            <text:p>CEPI CONSORZIO ESPORTATORI PIACENTINI</text:p>
          </table:table-cell>
          <table:table-cell office:value-type="string" table:style-name="ce13">
            <text:p>CEPI: CONTRIBUTO 2021 SOCIO SOSTENITOR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date" office:date-value="2021-11-15T00:00:00" table:style-name="ce11">
            <text:p>15-nov-21</text:p>
          </table:table-cell>
          <table:table-cell office:value-type="currency" office:value="252" table:style-name="ce12">
            <text:p>25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2" table:style-name="ce12">
            <text:p>252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SERVIZIO N.35 RACCOMANDATE 1 BUS AGOST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date" office:date-value="2021-11-15T00:00:00" table:style-name="ce11">
            <text:p>15-nov-21</text:p>
          </table:table-cell>
          <table:table-cell office:value-type="currency" office:value="493.5" table:style-name="ce12">
            <text:p>493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93.5" table:style-name="ce12">
            <text:p>493,5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CONCILIACAMERE LUGLIO/SETT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date" office:date-value="2021-11-15T00:00:00" table:style-name="ce11">
            <text:p>15-nov-21</text:p>
          </table:table-cell>
          <table:table-cell office:value-type="currency" office:value="324" table:style-name="ce12">
            <text:p>32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4" table:style-name="ce12">
            <text:p>324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SERVIZIO N.45 RACCOMANDATE 1 BUS SET.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date" office:date-value="2021-11-15T00:00:00" table:style-name="ce11">
            <text:p>15-nov-21</text:p>
          </table:table-cell>
          <table:table-cell office:value-type="currency" office:value="150" table:style-name="ce12">
            <text:p>1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0" table:style-name="ce12">
            <text:p>1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VIMER SISTEMA VIGILANZA DEL MERCATO CANONE TERZ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date" office:date-value="2021-11-15T00:00:00" table:style-name="ce11">
            <text:p>15-nov-21</text:p>
          </table:table-cell>
          <table:table-cell office:value-type="currency" office:value="1017.7" table:style-name="ce12">
            <text:p>1.017,70 €</text:p>
          </table:table-cell>
          <table:table-cell office:value-type="currency" office:value="160.41999999999999" table:style-name="ce12">
            <text:p>160,42 €</text:p>
          </table:table-cell>
          <table:table-cell office:value-type="currency" office:value="857.28" table:style-name="ce12">
            <text:p>857,28 €</text:p>
          </table:table-cell>
          <table:table-cell office:value-type="string" table:style-name="ce13">
            <text:p>STUDIO ASSOCIATO DOTTORI COMMERCIALISTI EGALINI PEVERI SALICE SEGALINI</text:p>
          </table:table-cell>
          <table:table-cell office:value-type="string" table:style-name="ce13">
            <text:p>COMPENSO PER ATTIVITA' DI GESTORE DELLA CRISI OCC N.02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date" office:date-value="2021-11-15T00:00:00" table:style-name="ce11">
            <text:p>15-nov-21</text:p>
          </table:table-cell>
          <table:table-cell office:value-type="currency" office:value="577.20000000000005" table:style-name="ce12">
            <text:p>577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7.20000000000005" table:style-name="ce12">
            <text:p>577,20 €</text:p>
          </table:table-cell>
          <table:table-cell office:value-type="string" table:style-name="ce13">
            <text:p>MOLINARI GAIA</text:p>
          </table:table-cell>
          <table:table-cell office:value-type="string" table:style-name="ce13">
            <text:p>COMPENSO PER MEDIAZIONI CCIAA N.11-38-64-79-101-126-132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1155.9000000000001" table:style-name="ce12">
            <text:p>1.155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55.9000000000001" table:style-name="ce12">
            <text:p>1.155,9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GESTIONE INTEGRATA BILANCI OTTO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31.72" table:style-name="ce12">
            <text:p>31,72 €</text:p>
          </table:table-cell>
          <table:table-cell office:value-type="currency" office:value="5" table:style-name="ce12">
            <text:p>5,00 €</text:p>
          </table:table-cell>
          <table:table-cell office:value-type="currency" office:value="26.72" table:style-name="ce12">
            <text:p>26,72 €</text:p>
          </table:table-cell>
          <table:table-cell office:value-type="string" table:style-name="ce13">
            <text:p>DONATELLO ALESSANDRA</text:p>
          </table:table-cell>
          <table:table-cell office:value-type="string" table:style-name="ce13">
            <text:p>COMPENSO PER MEDIAZIONE N.119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146.75" table:style-name="ce12">
            <text:p>146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6.75" table:style-name="ce12">
            <text:p>146,75 €</text:p>
          </table:table-cell>
          <table:table-cell office:value-type="string" table:style-name="ce13">
            <text:p>SICURITALIA GROUP SERVICE SCPA</text:p>
          </table:table-cell>
          <table:table-cell office:value-type="string" table:style-name="ce13">
            <text:p>SERVIZIO TELEVIGILANZA SEDE CAMERALE LUGLIO-SETTEMBRE 202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200" table:style-name="ce12">
            <text:p>200,00 €</text:p>
          </table:table-cell>
          <table:table-cell office:value-type="currency" office:value="4800" table:style-name="ce12">
            <text:p>4.800,00 €</text:p>
          </table:table-cell>
          <table:table-cell office:value-type="string" table:style-name="ce13">
            <text:p>SMARTY S.R.L.</text:p>
          </table:table-cell>
          <table:table-cell office:value-type="string" table:style-name="ce13">
            <text:p>CONTRIBUTO BANDO 21VD VOUCHER DIGITALI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354.76" table:style-name="ce12">
            <text:p>354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54.76" table:style-name="ce12">
            <text:p>354,76 €</text:p>
          </table:table-cell>
          <table:table-cell office:value-type="string" table:style-name="ce13">
            <text:p>KYOCERA DOCUMENT SOLUTIONS ITALIA S.P.A.</text:p>
          </table:table-cell>
          <table:table-cell office:value-type="string" table:style-name="ce13">
            <text:p>CANONE NOLEGGIO FOTOCOPIATRICE (CONSIP29 L3 36 MESI) AGOSTO-OTTOBRE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OTT.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date" office:date-value="2021-11-16T00:00:00" table:style-name="ce11">
            <text:p>16-nov-21</text:p>
          </table:table-cell>
          <table:table-cell office:value-type="currency" office:value="163.72" table:style-name="ce12">
            <text:p>163,7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3.72" table:style-name="ce12">
            <text:p>163,72 €</text:p>
          </table:table-cell>
          <table:table-cell office:value-type="string" table:style-name="ce13">
            <text:p>SI COMPUTER S.P.A.</text:p>
          </table:table-cell>
          <table:table-cell office:value-type="string" table:style-name="ce13">
            <text:p>NOLEGGIO ATTREZZATURE INFORMATICHE ORDINATIVO INTERCENTER PI065774-21 LUG-SET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date" office:date-value="2021-11-17T00:00:00" table:style-name="ce11">
            <text:p>17-nov-21</text:p>
          </table:table-cell>
          <table:table-cell office:value-type="currency" office:value="35.28" table:style-name="ce12">
            <text:p>35,2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5.28" table:style-name="ce12">
            <text:p>35,28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NOTIFICHE TERZO TRIMESTRE 2021 COMUNE DI PIACENZA ORDINANZE-INGIUNZION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date" office:date-value="2021-11-17T00:00:00" table:style-name="ce11">
            <text:p>17-nov-21</text:p>
          </table:table-cell>
          <table:table-cell office:value-type="currency" office:value="33.07" table:style-name="ce12">
            <text:p>33,0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.07" table:style-name="ce12">
            <text:p>33,07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SERVIZI DI RETE FORNITURA GAS SETTEM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date" office:date-value="2021-11-17T00:00:00" table:style-name="ce11">
            <text:p>17-nov-21</text:p>
          </table:table-cell>
          <table:table-cell office:value-type="currency" office:value="74.400000000000006" table:style-name="ce12">
            <text:p>74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4.400000000000006" table:style-name="ce12">
            <text:p>74,40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SERVIZI DI RETE FORNITURA GAS SETTEM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date" office:date-value="2021-11-18T00:00:00" table:style-name="ce11">
            <text:p>18-nov-21</text:p>
          </table:table-cell>
          <table:table-cell office:value-type="currency" office:value="37.14" table:style-name="ce12">
            <text:p>37,1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7.14" table:style-name="ce12">
            <text:p>37,14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NOTIFICHE TERZO TRIMESTRE 2021 COMUNE DI PIACENZA VERBALI ACCERT. INFRAZIONE AMMIN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date" office:date-value="2021-11-18T00:00:00" table:style-name="ce11">
            <text:p>18-nov-21</text:p>
          </table:table-cell>
          <table:table-cell office:value-type="currency" office:value="12.38" table:style-name="ce12">
            <text:p>12,3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.38" table:style-name="ce12">
            <text:p>12,38 €</text:p>
          </table:table-cell>
          <table:table-cell office:value-type="string" table:style-name="ce13">
            <text:p>COMUNE DI BOLOGNA</text:p>
          </table:table-cell>
          <table:table-cell office:value-type="string" table:style-name="ce13">
            <text:p>NOTIFICA VERBALE ACCERT. INFRAZIONE AMMIN.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date" office:date-value="2021-11-19T00:00:00" table:style-name="ce11">
            <text:p>19-nov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CONSORZIO PIACENZA ALIMENTARE</text:p>
          </table:table-cell>
          <table:table-cell office:value-type="string" table:style-name="ce13">
            <text:p>CONSORZIO PIACENZA ALIMENTARE CONTRIBUTO 2021 SOCIO SOSTENITOR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date" office:date-value="2021-11-19T00:00:00" table:style-name="ce11">
            <text:p>19-nov-21</text:p>
          </table:table-cell>
          <table:table-cell office:value-type="currency" office:value="1080" table:style-name="ce12">
            <text:p>1.0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80" table:style-name="ce12">
            <text:p>1.080,00 €</text:p>
          </table:table-cell>
          <table:table-cell office:value-type="string" table:style-name="ce13">
            <text:p>CONSORZIO PIACENZA ALIMENTARE</text:p>
          </table:table-cell>
          <table:table-cell office:value-type="string" table:style-name="ce13">
            <text:p>CONSORZIO PIACENZA ALIMENTARE CONTRIBUTO 2021 SOCIO SOSTENITOR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date" office:date-value="2021-11-19T00:00:00" table:style-name="ce11">
            <text:p>19-nov-21</text:p>
          </table:table-cell>
          <table:table-cell office:value-type="currency" office:value="5780" table:style-name="ce12">
            <text:p>5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80" table:style-name="ce12">
            <text:p>5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PROGETTI INNOVAZIONE DIGITALE PID OTTO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date" office:date-value="2021-11-19T00:00:00" table:style-name="ce11">
            <text:p>19-nov-21</text:p>
          </table:table-cell>
          <table:table-cell office:value-type="currency" office:value="6780" table:style-name="ce12">
            <text:p>6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80" table:style-name="ce12">
            <text:p>6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CERTIFICAZIONE COMMERCIO ESTERO OTTO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date" office:date-value="2021-11-23T00:00:00" table:style-name="ce16">
            <text:p>23-nov-21</text:p>
          </table:table-cell>
          <table:table-cell office:value-type="currency" office:value="537.48" table:style-name="ce17">
            <text:p>537,48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37.48" table:style-name="ce17">
            <text:p>537,48 €</text:p>
          </table:table-cell>
          <table:table-cell office:value-type="string" table:style-name="ce18">
            <text:p>IRETI SPA</text:p>
          </table:table-cell>
          <table:table-cell office:value-type="string" table:style-name="ce18">
            <text:p>SERVIZIO IDRICO, FOGNATURA E DEPURAZIONE <text:s/>ACCONTO 01/09/2021 - 31/10/2021</text:p>
          </table:table-cell>
          <table:table-cell office:value-type="string" table:style-name="ce15">
            <text:p>Uscite Correnti</text:p>
          </table:table-cell>
          <table:table-cell office:value-type="float" office:value="2116" table:style-name="ce15">
            <text:p>2116</text:p>
          </table:table-cell>
          <table:table-cell office:value-type="string" table:style-name="ce18">
            <text:p>Utenze e canoni per energia elettrica, acqua e gas</text:p>
          </table:table-cell>
          <table:table-cell table:number-columns-repeated="16374" table:style-name="ce19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date" office:date-value="2021-11-23T00:00:00" table:style-name="ce16">
            <text:p>23-nov-21</text:p>
          </table:table-cell>
          <table:table-cell office:value-type="currency" office:value="3235.44" table:style-name="ce17">
            <text:p>3.235,44 €</text:p>
          </table:table-cell>
          <table:table-cell office:value-type="currency" office:value="530.4" table:style-name="ce17">
            <text:p>530,40 €</text:p>
          </table:table-cell>
          <table:table-cell office:value-type="currency" office:value="2705.04" table:style-name="ce17">
            <text:p>2.705,04 €</text:p>
          </table:table-cell>
          <table:table-cell office:value-type="string" table:style-name="ce18">
            <text:p>ARZARELLO FRANCESCO</text:p>
          </table:table-cell>
          <table:table-cell office:value-type="string" table:style-name="ce18">
            <text:p>COMPETENZE PER INCARICO DPO DATA PROTECTION OFFICER REG. UE 679/2016 GIUGNO 2020-GIUGNO 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date" office:date-value="2021-11-23T00:00:00" table:style-name="ce16">
            <text:p>23-nov-21</text:p>
          </table:table-cell>
          <table:table-cell office:value-type="currency" office:value="3092.7" table:style-name="ce17">
            <text:p>3.092,70 €</text:p>
          </table:table-cell>
          <table:table-cell office:value-type="currency" office:value="507" table:style-name="ce17">
            <text:p>507,00 €</text:p>
          </table:table-cell>
          <table:table-cell office:value-type="currency" office:value="2585.6999999999998" table:style-name="ce17">
            <text:p>2.585,70 €</text:p>
          </table:table-cell>
          <table:table-cell office:value-type="string" table:style-name="ce18">
            <text:p>ARZARELLO FRANCESCO</text:p>
          </table:table-cell>
          <table:table-cell office:value-type="string" table:style-name="ce18">
            <text:p>COMPETENZE PER FUNZIONI DI SUPPORTO E ASSISTENZA PRIVACY REG. UE 679/2016 SETTEMBRE 2020 - AGOSTO 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date" office:date-value="2021-11-24T00:00:00" table:style-name="ce11">
            <text:p>24-nov-21</text:p>
          </table:table-cell>
          <table:table-cell office:value-type="currency" office:value="12513" table:style-name="ce12">
            <text:p>12.51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513" table:style-name="ce12">
            <text:p>12.513,00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COMUNE DI PIACENZA: SALDO IMU 2021 SCADENZA 16 DICEMBR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date" office:date-value="2021-11-25T00:00:00" table:style-name="ce11">
            <text:p>25-nov-21</text:p>
          </table:table-cell>
          <table:table-cell office:value-type="currency" office:value="1750" table:style-name="ce12">
            <text:p>1.7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50" table:style-name="ce12">
            <text:p>1.750,00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FORNITURA N. 5000 MODULI CERTIFICATI DI ORIGINE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date" office:date-value="2021-11-25T00:00:00" table:style-name="ce11">
            <text:p>25-nov-21</text:p>
          </table:table-cell>
          <table:table-cell office:value-type="currency" office:value="2116.52" table:style-name="ce12">
            <text:p>2.116,5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116.52" table:style-name="ce12">
            <text:p>2.116,52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OTTO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date" office:date-value="2021-11-25T00:00:00" table:style-name="ce11">
            <text:p>25-nov-21</text:p>
          </table:table-cell>
          <table:table-cell office:value-type="currency" office:value="2359.1" table:style-name="ce12">
            <text:p>2.359,1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59.1" table:style-name="ce12">
            <text:p>2.359,1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CARTE TACHIGRAFICHE OTTO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date" office:date-value="2021-11-25T00:00:00" table:style-name="ce11">
            <text:p>25-nov-21</text:p>
          </table:table-cell>
          <table:table-cell office:value-type="currency" office:value="192" table:style-name="ce12">
            <text:p>19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2" table:style-name="ce12">
            <text:p>192,00 €</text:p>
          </table:table-cell>
          <table:table-cell office:value-type="string" table:style-name="ce13">
            <text:p>COSTANTINI S.R.L.</text:p>
          </table:table-cell>
          <table:table-cell office:value-type="string" table:style-name="ce13">
            <text:p>RIMBORSO VERSAMENTO IN ECCESSO DIRITTO ANNUALE 2021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date" office:date-value="2021-11-25T00:00:00" table:style-name="ce11">
            <text:p>25-nov-21</text:p>
          </table:table-cell>
          <table:table-cell office:value-type="currency" office:value="2960.98" table:style-name="ce12">
            <text:p>2.960,9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960.98" table:style-name="ce12">
            <text:p>2.960,98 €</text:p>
          </table:table-cell>
          <table:table-cell office:value-type="string" table:style-name="ce13">
            <text:p>CAMERA DI COMMERCIO DI ROMA</text:p>
          </table:table-cell>
          <table:table-cell office:value-type="string" table:style-name="ce13">
            <text:p>QUOTA A CARICO CCIAA DI PIACENZA ONERI SOSTENUTI DALLA CAMERA DI COMMERCIO DI ROMA PER IL PERSONALE EX UPICA ANNO 2020 (ART.4 C.2 L. 557/1971)</text:p>
          </table:table-cell>
          <table:table-cell office:value-type="string" table:style-name="ce10">
            <text:p>Uscite Correnti</text:p>
          </table:table-cell>
          <table:table-cell office:value-type="float" office:value="1102" table:style-name="ce10">
            <text:p>1102</text:p>
          </table:table-cell>
          <table:table-cell office:value-type="string" table:style-name="ce13">
            <text:p>Rimborsi spese per personale distaccato/comandato</text:p>
          </table:table-cell>
          <table:table-cell table:number-columns-repeated="16374" table:style-name="ce14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date" office:date-value="2021-11-26T00:00:00" table:style-name="ce16">
            <text:p>26-nov-21</text:p>
          </table:table-cell>
          <table:table-cell office:value-type="currency" office:value="32" table:style-name="ce17">
            <text:p>32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32" table:style-name="ce17">
            <text:p>32,00 €</text:p>
          </table:table-cell>
          <table:table-cell office:value-type="string" table:style-name="ce18">
            <text:p>IL CASSIERE MARINA VELACCI</text:p>
          </table:table-cell>
          <table:table-cell office:value-type="string" table:style-name="ce18">
            <text:p>REINTEGRO FONDO CASSA PER SPESE MAGGIO-OTTOBRE 2021 ATTIVITA' ISTITUZIONALE</text:p>
          </table:table-cell>
          <table:table-cell office:value-type="string" table:style-name="ce15">
            <text:p>Uscite Correnti</text:p>
          </table:table-cell>
          <table:table-cell office:value-type="float" office:value="4499" table:style-name="ce15">
            <text:p>4499</text:p>
          </table:table-cell>
          <table:table-cell office:value-type="string" table:style-name="ce18">
            <text:p>Altri tributi</text:p>
          </table:table-cell>
          <table:table-cell table:number-columns-repeated="16374" table:style-name="ce1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date" office:date-value="2021-11-26T00:00:00" table:style-name="ce11">
            <text:p>26-nov-21</text:p>
          </table:table-cell>
          <table:table-cell office:value-type="currency" office:value="58.56" table:style-name="ce12">
            <text:p>58,5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8.56" table:style-name="ce12">
            <text:p>58,56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MAGGIO-OTTOBRE 2021 ATTIVITA' ISTITUZIONALE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date" office:date-value="2021-11-26T00:00:00" table:style-name="ce11">
            <text:p>26-nov-21</text:p>
          </table:table-cell>
          <table:table-cell office:value-type="currency" office:value="58.57" table:style-name="ce12">
            <text:p>58,5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8.57" table:style-name="ce12">
            <text:p>58,57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MAGGIO-OTTOBRE 2021 ATTIVITA' ISTITUZIONALE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Altri materiali di consumo</text:p>
          </table:table-cell>
          <table:table-cell table:number-columns-repeated="16374" table:style-name="ce14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date" office:date-value="2021-11-26T00:00:00" table:style-name="ce11">
            <text:p>26-nov-21</text:p>
          </table:table-cell>
          <table:table-cell office:value-type="currency" office:value="37.54" table:style-name="ce12">
            <text:p>37,5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7.54" table:style-name="ce12">
            <text:p>37,54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BOLLO VEICOLO A NOLEGGIO FE524ZT ANNO 2020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date" office:date-value="2021-11-26T00:00:00" table:style-name="ce11">
            <text:p>26-nov-21</text:p>
          </table:table-cell>
          <table:table-cell office:value-type="currency" office:value="4646.6499999999996" table:style-name="ce12">
            <text:p>4.646,6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646.6499999999996" table:style-name="ce12">
            <text:p>4.646,65 €</text:p>
          </table:table-cell>
          <table:table-cell office:value-type="string" table:style-name="ce13">
            <text:p>A.E.R. ARTIGIANI ELETTRICISTI RIUNITI DI SONSINI MARCO E C. S.N.C.</text:p>
          </table:table-cell>
          <table:table-cell office:value-type="string" table:style-name="ce13">
            <text:p>FORNITURA E INSTALLAZIONE LAMPADE DI EMERGENZA E OROLOGIO TIMER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date" office:date-value="2021-11-26T00:00:00" table:style-name="ce11">
            <text:p>26-nov-21</text:p>
          </table:table-cell>
          <table:table-cell office:value-type="currency" office:value="23.35" table:style-name="ce12">
            <text:p>23,3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.35" table:style-name="ce12">
            <text:p>23,35 €</text:p>
          </table:table-cell>
          <table:table-cell office:value-type="string" table:style-name="ce13">
            <text:p>A.E.R. ARTIGIANI ELETTRICISTI RIUNITI DI SONSINI MARCO E C. S.N.C.</text:p>
          </table:table-cell>
          <table:table-cell office:value-type="string" table:style-name="ce13">
            <text:p>FORNITURA E INSTALLAZIONE LAMPADE DI EMERGENZA E OROLOGIO TIMER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date" office:date-value="2021-11-29T00:00:00" table:style-name="ce11">
            <text:p>29-nov-21</text:p>
          </table:table-cell>
          <table:table-cell office:value-type="currency" office:value="4413.2" table:style-name="ce12">
            <text:p>4.413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413.2" table:style-name="ce12">
            <text:p>4.413,20 €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BUONI PASTO ELETTRONICI CONSIP 9 LOTTO 6 ORDINE 09/11/2021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10">
            <text:p>2114</text:p>
          </table:table-cell>
          <table:table-cell office:value-type="string" table:style-name="ce13">
            <text:p>Buoni pasto <text:s/>e mensa per il personale dipendente</text:p>
          </table:table-cell>
          <table:table-cell table:number-columns-repeated="16374" table:style-name="ce14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date" office:date-value="2021-11-30T00:00:00" table:style-name="ce11">
            <text:p>30-nov-21</text:p>
          </table:table-cell>
          <table:table-cell office:value-type="currency" office:value="50872.5" table:style-name="ce12">
            <text:p>50.872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872.5" table:style-name="ce12">
            <text:p>50.872,50 €</text:p>
          </table:table-cell>
          <table:table-cell office:value-type="string" table:style-name="ce13">
            <text:p>EPIS ENTE DI PIACENZA E CREMONA PER L'ISTRUZIONE SUPERIORE</text:p>
          </table:table-cell>
          <table:table-cell office:value-type="string" table:style-name="ce13">
            <text:p>QUOTA EPIS (ENTE DI PIACENZA E CREMONA PER L'ISTRUZIONE SUPERIORE) ANNO 2021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date" office:date-value="2021-11-30T00:00:00" table:style-name="ce11">
            <text:p>30-nov-21</text:p>
          </table:table-cell>
          <table:table-cell office:value-type="currency" office:value="50000" table:style-name="ce12">
            <text:p>5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000" table:style-name="ce12">
            <text:p>50.000,00 €</text:p>
          </table:table-cell>
          <table:table-cell office:value-type="string" table:style-name="ce13">
            <text:p>POLIPIACENZA</text:p>
          </table:table-cell>
          <table:table-cell office:value-type="string" table:style-name="ce13">
            <text:p>CONTRIBUTO POLIPIACENZA ANNUALITA' 2021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date" office:date-value="2021-11-30T00:00:00" table:style-name="ce11">
            <text:p>30-nov-21</text:p>
          </table:table-cell>
          <table:table-cell office:value-type="currency" office:value="1108.8800000000001" table:style-name="ce12">
            <text:p>1.108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08.8800000000001" table:style-name="ce12">
            <text:p>1.108,88 €</text:p>
          </table:table-cell>
          <table:table-cell office:value-type="string" table:style-name="ce13">
            <text:p>A2A ENERGIA SPA</text:p>
          </table:table-cell>
          <table:table-cell office:value-type="string" table:style-name="ce13">
            <text:p>FORNITURA ENERGIA ELETTRICA OTTO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73.92" table:style-name="ce12">
            <text:p>73,9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3.92" table:style-name="ce12">
            <text:p>73,92 €</text:p>
          </table:table-cell>
          <table:table-cell office:value-type="string" table:style-name="ce13">
            <text:p>CASANOVA DI GIORGIO BERGONZI &amp; C. S.A.S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11.69" table:style-name="ce12">
            <text:p>11,6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.69" table:style-name="ce12">
            <text:p>11,69 €</text:p>
          </table:table-cell>
          <table:table-cell office:value-type="string" table:style-name="ce13">
            <text:p>BOTTEGA PAVESI SRL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81.42" table:style-name="ce12">
            <text:p>81,4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1.42" table:style-name="ce12">
            <text:p>81,42 €</text:p>
          </table:table-cell>
          <table:table-cell office:value-type="string" table:style-name="ce13">
            <text:p>BERTOLAMEI RICCARDO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45.85" table:style-name="ce12">
            <text:p>45,8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5.85" table:style-name="ce12">
            <text:p>45,85 €</text:p>
          </table:table-cell>
          <table:table-cell office:value-type="string" table:style-name="ce13">
            <text:p>VALUE S.A.S. DI GIULIO DREI &amp; C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120" table:style-name="ce12">
            <text:p>12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0" table:style-name="ce12">
            <text:p>120,00 €</text:p>
          </table:table-cell>
          <table:table-cell office:value-type="string" table:style-name="ce13">
            <text:p>STUDIO AURA SOCIETA' COOPERATIV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97.75" table:style-name="ce12">
            <text:p>97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7.75" table:style-name="ce12">
            <text:p>97,75 €</text:p>
          </table:table-cell>
          <table:table-cell office:value-type="string" table:style-name="ce13">
            <text:p>CEREALI BAZZINI S.N.C. DI BAZZINI GIOVANNI ED ENZO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44.34" table:style-name="ce12">
            <text:p>44,3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4.34" table:style-name="ce12">
            <text:p>44,34 €</text:p>
          </table:table-cell>
          <table:table-cell office:value-type="string" table:style-name="ce13">
            <text:p>L'ANGOLO S.A.S. DI GANDOLFI MICHELA E MARCO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52.79" table:style-name="ce12">
            <text:p>52,7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2.79" table:style-name="ce12">
            <text:p>52,79 €</text:p>
          </table:table-cell>
          <table:table-cell office:value-type="string" table:style-name="ce13">
            <text:p>POLIPLAST DI FUMI PAOLO &amp; FILIPPO S.A.S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87.36" table:style-name="ce12">
            <text:p>87,3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7.36" table:style-name="ce12">
            <text:p>87,36 €</text:p>
          </table:table-cell>
          <table:table-cell office:value-type="string" table:style-name="ce13">
            <text:p>SOCIETA' AGRICOLA ELEUTERI GIOVANNI E C. SOCIETA' SEMPLICE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46.75" table:style-name="ce12">
            <text:p>46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6.75" table:style-name="ce12">
            <text:p>46,75 €</text:p>
          </table:table-cell>
          <table:table-cell office:value-type="string" table:style-name="ce13">
            <text:p>FARMACIA SALVI S.A.S. DI SALVI MARIA GRAZI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20.61" table:style-name="ce12">
            <text:p>20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.61" table:style-name="ce12">
            <text:p>20,61 €</text:p>
          </table:table-cell>
          <table:table-cell office:value-type="string" table:style-name="ce13">
            <text:p>IDEA COSTRUZIONI SOCIETA' COOPERATIV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120" table:style-name="ce12">
            <text:p>12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0" table:style-name="ce12">
            <text:p>120,00 €</text:p>
          </table:table-cell>
          <table:table-cell office:value-type="string" table:style-name="ce13">
            <text:p>INBLU S.N.C. DI PAGANI VALTER &amp; C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19.09" table:style-name="ce12">
            <text:p>19,0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.09" table:style-name="ce12">
            <text:p>19,09 €</text:p>
          </table:table-cell>
          <table:table-cell office:value-type="string" table:style-name="ce13">
            <text:p>CARDIACI DAVIDE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65.180000000000007" table:style-name="ce12">
            <text:p>65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5.180000000000007" table:style-name="ce12">
            <text:p>65,18 €</text:p>
          </table:table-cell>
          <table:table-cell office:value-type="string" table:style-name="ce13">
            <text:p>ELETTRAUTO MAGGI DI MAGGI GIAN FRANCO &amp; C. S.N.C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96.9" table:style-name="ce12">
            <text:p>96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6.9" table:style-name="ce12">
            <text:p>96,90 €</text:p>
          </table:table-cell>
          <table:table-cell office:value-type="string" table:style-name="ce13">
            <text:p>UNIQUE DI BORDONI FILIPPO, CODOGNOLA STEFANO E LANDINI DENNI S.N.C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75.63" table:style-name="ce12">
            <text:p>75,6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5.63" table:style-name="ce12">
            <text:p>75,63 €</text:p>
          </table:table-cell>
          <table:table-cell office:value-type="string" table:style-name="ce13">
            <text:p>DIDONE' ANDRE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47.97" table:style-name="ce12">
            <text:p>47,9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7.97" table:style-name="ce12">
            <text:p>47,97 €</text:p>
          </table:table-cell>
          <table:table-cell office:value-type="string" table:style-name="ce13">
            <text:p>CRAVEDIBUS DI CRAVEDI SERAFINA &amp; C. S.N.C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79.400000000000006" table:style-name="ce12">
            <text:p>79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9.400000000000006" table:style-name="ce12">
            <text:p>79,40 €</text:p>
          </table:table-cell>
          <table:table-cell office:value-type="string" table:style-name="ce13">
            <text:p>CASCINA MORINA S.R.L. SOCIETA' AGRICOL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47.59" table:style-name="ce12">
            <text:p>47,5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7.59" table:style-name="ce12">
            <text:p>47,59 €</text:p>
          </table:table-cell>
          <table:table-cell office:value-type="string" table:style-name="ce13">
            <text:p>COSTANTINI S.R.L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26.23" table:style-name="ce12">
            <text:p>26,2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.23" table:style-name="ce12">
            <text:p>26,23 €</text:p>
          </table:table-cell>
          <table:table-cell office:value-type="string" table:style-name="ce13">
            <text:p>SCHIAVI NELLA S.N.C. DI FIORENTINI GIUSEPPINA &amp; C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14.99" table:style-name="ce12">
            <text:p>14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.99" table:style-name="ce12">
            <text:p>14,99 €</text:p>
          </table:table-cell>
          <table:table-cell office:value-type="string" table:style-name="ce13">
            <text:p>DALLOSPEDALE UGO ENRICA ISABELLA E CAMORALI MAURA SOCIETA' AGRICOL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date" office:date-value="2021-12-06T00:00:00" table:style-name="ce11">
            <text:p>06-dic-21</text:p>
          </table:table-cell>
          <table:table-cell office:value-type="currency" office:value="55.49" table:style-name="ce12">
            <text:p>55,4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5.49" table:style-name="ce12">
            <text:p>55,49 €</text:p>
          </table:table-cell>
          <table:table-cell office:value-type="string" table:style-name="ce13">
            <text:p>AZIENDA AGRICOLA SANTA GIUSTINA S.R.L. SOCIETA' AGRICOLA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date" office:date-value="2021-12-07T00:00:00" table:style-name="ce11">
            <text:p>07-dic-21</text:p>
          </table:table-cell>
          <table:table-cell office:value-type="currency" office:value="2729.5" table:style-name="ce12">
            <text:p>2.729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729.5" table:style-name="ce12">
            <text:p>2.729,50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CCIAA PC ATTIVITA' 2021 OSSERVATORIO REGIONALE SULL'INTERNAZIONALIZZAZIONE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date" office:date-value="2021-12-07T00:00:00" table:style-name="ce11">
            <text:p>07-dic-21</text:p>
          </table:table-cell>
          <table:table-cell office:value-type="currency" office:value="117.5" table:style-name="ce12">
            <text:p>117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7.5" table:style-name="ce12">
            <text:p>117,50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CCIAA PC UTILIZZO PIATTAFORMA AGEF PER GESTIONE DOMANDE BANDO REGIONALE DIGITAL EXPORT 2021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date" office:date-value="2021-12-07T00:00:00" table:style-name="ce11">
            <text:p>07-dic-21</text:p>
          </table:table-cell>
          <table:table-cell office:value-type="currency" office:value="6" table:style-name="ce12">
            <text:p>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" table:style-name="ce12">
            <text:p>6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BOLLI DI QUIETANZA PAGAMENTI MESE DI NOVEMBRE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date" office:date-value="2021-12-07T00:00:00" table:style-name="ce11">
            <text:p>07-dic-21</text:p>
          </table:table-cell>
          <table:table-cell office:value-type="currency" office:value="8163.75" table:style-name="ce12">
            <text:p>8.163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163.75" table:style-name="ce12">
            <text:p>8.163,75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COMUNE DI PIACENZA: TARI E TEFA 2021 (TASSA SUI RIFIUTI E TRIBUTO PROVINCIALE) RATA UNICA SCADENZA 02 DICEMBR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date" office:date-value="2021-12-09T00:00:00" table:style-name="ce11">
            <text:p>09-dic-21</text:p>
          </table:table-cell>
          <table:table-cell office:value-type="currency" office:value="48818" table:style-name="ce12">
            <text:p>48.818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8818" table:style-name="ce12">
            <text:p>48.818,00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ASSOCIATIVA - SALDO ANNO 2021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date" office:date-value="2021-12-09T00:00:00" table:style-name="ce11">
            <text:p>09-dic-21</text:p>
          </table:table-cell>
          <table:table-cell office:value-type="currency" office:value="39864.239999999998" table:style-name="ce12">
            <text:p>39.864,2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9864.239999999998" table:style-name="ce12">
            <text:p>39.864,24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SALDO QUOTA PARTECIPAZIONE AL FONDO PEREQUATIVO 2021 (50% AL 31/12/21)</text:p>
          </table:table-cell>
          <table:table-cell office:value-type="string" table:style-name="ce10">
            <text:p>Uscite Correnti</text:p>
          </table:table-cell>
          <table:table-cell office:value-type="float" office:value="3113" table:style-name="ce10">
            <text:p>3113</text:p>
          </table:table-cell>
          <table:table-cell office:value-type="string" table:style-name="ce13">
            <text:p>Contributi e trasferimenti correnti a Unioncamere per il fondo perequativo</text:p>
          </table:table-cell>
          <table:table-cell table:number-columns-repeated="16374" table:style-name="ce14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date" office:date-value="2021-12-10T00:00:00" table:style-name="ce11">
            <text:p>10-dic-21</text:p>
          </table:table-cell>
          <table:table-cell office:value-type="currency" office:value="23485.78" table:style-name="ce12">
            <text:p>23.485,7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485.78" table:style-name="ce12">
            <text:p>23.485,78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RIMBORSO DELLE SPESE DI NOTIFICA EX ART. 4 C. 8 D.L. 41/2021 SU PARTITE ANNULLATE AI SENSI DELL'ART. 4 C. 1 DEL D.L. 119/2018</text:p>
          </table:table-cell>
          <table:table-cell office:value-type="string" table:style-name="ce10">
            <text:p>Uscite Correnti</text:p>
          </table:table-cell>
          <table:table-cell office:value-type="float" office:value="2299" table:style-name="ce10">
            <text:p>2299</text:p>
          </table:table-cell>
          <table:table-cell office:value-type="string" table:style-name="ce13">
            <text:p>Acquisto di beni e servizi derivate da sopravvenienze passive</text:p>
          </table:table-cell>
          <table:table-cell table:number-columns-repeated="16374" table:style-name="ce14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date" office:date-value="2021-12-13T00:00:00" table:style-name="ce11">
            <text:p>13-dic-21</text:p>
          </table:table-cell>
          <table:table-cell office:value-type="currency" office:value="708" table:style-name="ce12">
            <text:p>708,00 €</text:p>
          </table:table-cell>
          <table:table-cell office:value-type="currency" office:value="141.6" table:style-name="ce12">
            <text:p>141,60 €</text:p>
          </table:table-cell>
          <table:table-cell office:value-type="currency" office:value="566.4" table:style-name="ce12">
            <text:p>566,40 €</text:p>
          </table:table-cell>
          <table:table-cell office:value-type="string" table:style-name="ce13">
            <text:p>MAIORANA LUCA</text:p>
          </table:table-cell>
          <table:table-cell office:value-type="string" table:style-name="ce13">
            <text:p>COMPENSO PER MEDIAZIONE NEI PROCEDIMENTI N.189/2018, 36-59-100-111-119-157/2019, 9-16-103-108-127-128/2020 E 1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date" office:date-value="2021-12-13T00:00:00" table:style-name="ce11">
            <text:p>13-dic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SOLENGHI SIMONA</text:p>
          </table:table-cell>
          <table:table-cell office:value-type="string" table:style-name="ce13">
            <text:p>IMPOSTA DI BOLLO FATTURA SOLENGHI SIMONA N.28 DEL 23/11/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date" office:date-value="2021-12-13T00:00:00" table:style-name="ce11">
            <text:p>13-dic-21</text:p>
          </table:table-cell>
          <table:table-cell office:value-type="currency" office:value="1563.62" table:style-name="ce12">
            <text:p>1.563,6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63.62" table:style-name="ce12">
            <text:p>1.563,62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QUOTA A CARICO CCIAA PIACENZA ONERI SOSTENUTI DA UNIONCAMERE PER DIPENDENTI CAMERALI COLLOCATI IN ASPETTATIVA SINDACALE ANNO 2020</text:p>
          </table:table-cell>
          <table:table-cell office:value-type="string" table:style-name="ce10">
            <text:p>Uscite Correnti</text:p>
          </table:table-cell>
          <table:table-cell office:value-type="float" office:value="1102" table:style-name="ce10">
            <text:p>1102</text:p>
          </table:table-cell>
          <table:table-cell office:value-type="string" table:style-name="ce13">
            <text:p>Rimborsi spese per personale distaccato/comandato</text:p>
          </table:table-cell>
          <table:table-cell table:number-columns-repeated="16374" table:style-name="ce14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date" office:date-value="2021-12-13T00:00:00" table:style-name="ce11">
            <text:p>13-dic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00" table:style-name="ce12">
            <text:p>5.000,00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PROGETTO DELIZIANDO E TURISMO ENOGASTRONOMICO DI QUALITA' PROGRAMMA INTEGRATO PER L'INTERNAZIONALIZZAZIONE 2021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date" office:date-value="2021-12-14T00:00:00" table:style-name="ce16">
            <text:p>14-dic-21</text:p>
          </table:table-cell>
          <table:table-cell office:value-type="currency" office:value="31.72" table:style-name="ce17">
            <text:p>31,72 €</text:p>
          </table:table-cell>
          <table:table-cell office:value-type="currency" office:value="5" table:style-name="ce17">
            <text:p>5,00 €</text:p>
          </table:table-cell>
          <table:table-cell office:value-type="currency" office:value="26.72" table:style-name="ce17">
            <text:p>26,72 €</text:p>
          </table:table-cell>
          <table:table-cell office:value-type="string" table:style-name="ce18">
            <text:p>CHITTI GRAZIA</text:p>
          </table:table-cell>
          <table:table-cell office:value-type="string" table:style-name="ce18">
            <text:p>COMPENSO PER MEDIAZIONE NEL PROCEDIMENTO CCIAA N.112/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date" office:date-value="2021-12-14T00:00:00" table:style-name="ce11">
            <text:p>14-dic-21</text:p>
          </table:table-cell>
          <table:table-cell office:value-type="currency" office:value="216" table:style-name="ce12">
            <text:p>21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16" table:style-name="ce12">
            <text:p>216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SERVIZIO N.30 RACCOMANDATE 1 BUS OTTO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date" office:date-value="2021-12-14T00:00:00" table:style-name="ce11">
            <text:p>14-dic-21</text:p>
          </table:table-cell>
          <table:table-cell office:value-type="currency" office:value="331.17" table:style-name="ce12">
            <text:p>331,1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1.17" table:style-name="ce12">
            <text:p>331,17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FORNITURA GAS SEDE CAMERALE OTTO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date" office:date-value="2021-12-14T00:00:00" table:style-name="ce11">
            <text:p>14-dic-21</text:p>
          </table:table-cell>
          <table:table-cell office:value-type="currency" office:value="1152.19" table:style-name="ce12">
            <text:p>1.152,1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52.19" table:style-name="ce12">
            <text:p>1.152,19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FORNITURA GAS SEDE CAMERALE OTTOBRE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date" office:date-value="2021-12-14T00:00:00" table:style-name="ce11">
            <text:p>14-dic-21</text:p>
          </table:table-cell>
          <table:table-cell office:value-type="currency" office:value="1197.5999999999999" table:style-name="ce12">
            <text:p>1.197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97.5999999999999" table:style-name="ce12">
            <text:p>1.197,60 €</text:p>
          </table:table-cell>
          <table:table-cell office:value-type="string" table:style-name="ce13">
            <text:p>ELMAN SRL</text:p>
          </table:table-cell>
          <table:table-cell office:value-type="string" table:style-name="ce13">
            <text:p>MANUTENZIONE ASCENSORI A SEGUITO VERIFICA PERIODICA ANNO 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date" office:date-value="2021-12-14T00:00:00" table:style-name="ce11">
            <text:p>14-dic-21</text:p>
          </table:table-cell>
          <table:table-cell office:value-type="currency" office:value="16" table:style-name="ce12">
            <text:p>1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" table:style-name="ce12">
            <text:p>16,0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MESE DI NOVEMBRE 2021 ATTIVITA' ISTITUZIONAL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date" office:date-value="2021-12-14T00:00:00" table:style-name="ce11">
            <text:p>14-dic-21</text:p>
          </table:table-cell>
          <table:table-cell office:value-type="currency" office:value="63.9" table:style-name="ce12">
            <text:p>63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3.9" table:style-name="ce12">
            <text:p>63,9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MESE DI NOVEMBRE 2021 ATTIVITA' ISTITUZIONALE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Altri materiali di consumo</text:p>
          </table:table-cell>
          <table:table-cell table:number-columns-repeated="16374" table:style-name="ce14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date" office:date-value="2021-12-15T00:00:00" table:style-name="ce11">
            <text:p>15-dic-21</text:p>
          </table:table-cell>
          <table:table-cell office:value-type="currency" office:value="140.4" table:style-name="ce12">
            <text:p>140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0.4" table:style-name="ce12">
            <text:p>140,40 €</text:p>
          </table:table-cell>
          <table:table-cell office:value-type="string" table:style-name="ce13">
            <text:p>MOLINARI GAIA</text:p>
          </table:table-cell>
          <table:table-cell office:value-type="string" table:style-name="ce13">
            <text:p>COMPENSO PER MEDIAZIONE NEI PROCEDIMENTI CCIAA N.74-80-92-105-126/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date" office:date-value="2021-12-15T00:00:00" table:style-name="ce11">
            <text:p>15-dic-21</text:p>
          </table:table-cell>
          <table:table-cell office:value-type="currency" office:value="488.8" table:style-name="ce12">
            <text:p>488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88.8" table:style-name="ce12">
            <text:p>488,80 €</text:p>
          </table:table-cell>
          <table:table-cell office:value-type="string" table:style-name="ce13">
            <text:p>SOLENGHI SIMONA</text:p>
          </table:table-cell>
          <table:table-cell office:value-type="string" table:style-name="ce13">
            <text:p>COMPENSO PER MEDIAZIONE NEI PROCEDIMENTI CCIAA N.77-95/2020, 116-134/2020 (CONCLUSI NEL 2021) E 20-47-72-99-114-135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date" office:date-value="2021-12-15T00:00:00" table:style-name="ce11">
            <text:p>15-dic-21</text:p>
          </table:table-cell>
          <table:table-cell office:value-type="currency" office:value="2309.84" table:style-name="ce12">
            <text:p>2.309,8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09.84" table:style-name="ce12">
            <text:p>2.309,84 €</text:p>
          </table:table-cell>
          <table:table-cell office:value-type="string" table:style-name="ce13">
            <text:p>SCRIVANI ANNALISA</text:p>
          </table:table-cell>
          <table:table-cell office:value-type="string" table:style-name="ce13">
            <text:p>COMPENSO PER MEDIAZIONE NEI PROCEDIMENTI N.106/2020, N.86-130/2020 E N.21-46-68-96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date" office:date-value="2021-12-15T00:00:00" table:style-name="ce11">
            <text:p>15-dic-21</text:p>
          </table:table-cell>
          <table:table-cell office:value-type="currency" office:value="10.18" table:style-name="ce12">
            <text:p>10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.18" table:style-name="ce12">
            <text:p>10,18 €</text:p>
          </table:table-cell>
          <table:table-cell office:value-type="string" table:style-name="ce13">
            <text:p>COMUNE DI MASSANZAGO</text:p>
          </table:table-cell>
          <table:table-cell office:value-type="string" table:style-name="ce13">
            <text:p>NOTIFICA ORDINANZA-INGIUNZIONE N. 2021/322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date" office:date-value="2021-12-16T00:00:00" table:style-name="ce11">
            <text:p>16-dic-21</text:p>
          </table:table-cell>
          <table:table-cell office:value-type="currency" office:value="135.19999999999999" table:style-name="ce12">
            <text:p>135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35.19999999999999" table:style-name="ce12">
            <text:p>135,20 €</text:p>
          </table:table-cell>
          <table:table-cell office:value-type="string" table:style-name="ce13">
            <text:p>CAMPANA PAOLO</text:p>
          </table:table-cell>
          <table:table-cell office:value-type="string" table:style-name="ce13">
            <text:p>COMPENSO PER ATTIVITÀ DI GESTORE NELLA PROCEDURA DI COMPOSIZIONE DELLA CRISI DA SOVRAINDEBITAMENTO N. 6/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date" office:date-value="2021-12-16T00:00:00" table:style-name="ce11">
            <text:p>16-dic-21</text:p>
          </table:table-cell>
          <table:table-cell office:value-type="currency" office:value="2384.4699999999998" table:style-name="ce12">
            <text:p>2.384,4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84.4699999999998" table:style-name="ce12">
            <text:p>2.384,47 €</text:p>
          </table:table-cell>
          <table:table-cell office:value-type="string" table:style-name="ce13">
            <text:p>CICLAT CONSORZIO ITALIANO COOPERATIVE LAVORATORI AUSILIARI TRAFFICO</text:p>
          </table:table-cell>
          <table:table-cell office:value-type="string" table:style-name="ce13">
            <text:p>PULIZIE SEDE CAMERALE OTTOBRE 202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date" office:date-value="2021-12-17T00:00:00" table:style-name="ce11">
            <text:p>17-dic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NOVEMBRE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date" office:date-value="2021-12-17T00:00:00" table:style-name="ce16">
            <text:p>17-dic-21</text:p>
          </table:table-cell>
          <table:table-cell office:value-type="currency" office:value="4.68" table:style-name="ce17">
            <text:p>4,68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4.68" table:style-name="ce17">
            <text:p>4,68 €</text:p>
          </table:table-cell>
          <table:table-cell office:value-type="string" table:style-name="ce18">
            <text:p>AGENZIA DELLE ENTRATE - RISCOSSIONE</text:p>
          </table:table-cell>
          <table:table-cell office:value-type="string" table:style-name="ce18">
            <text:p>COMPETENZE AG. DELLA RISCOSSIONE - RUOLI UFF. SANZIONI - REG. N. 10</text:p>
          </table:table-cell>
          <table:table-cell office:value-type="string" table:style-name="ce15">
            <text:p>Uscite Correnti</text:p>
          </table:table-cell>
          <table:table-cell office:value-type="float" office:value="2120" table:style-name="ce15">
            <text:p>2120</text:p>
          </table:table-cell>
          <table:table-cell office:value-type="string" table:style-name="ce18">
            <text:p>Acquisto di servizi per <text:s/>la riscossione delle entrate</text:p>
          </table:table-cell>
          <table:table-cell table:number-columns-repeated="16374" table:style-name="ce19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date" office:date-value="2021-12-17T00:00:00" table:style-name="ce16">
            <text:p>17-dic-21</text:p>
          </table:table-cell>
          <table:table-cell office:value-type="currency" office:value="4.88" table:style-name="ce17">
            <text:p>4,88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4.88" table:style-name="ce17">
            <text:p>4,88 €</text:p>
          </table:table-cell>
          <table:table-cell office:value-type="string" table:style-name="ce18">
            <text:p>IL CASSIERE MARINA VELACCI</text:p>
          </table:table-cell>
          <table:table-cell office:value-type="string" table:style-name="ce18">
            <text:p>REINTEGRO FONDO CASSA PER SPESE MESE DI DICEMBRE 2021 ATTIVITA' ISTITUZIONALE</text:p>
          </table:table-cell>
          <table:table-cell office:value-type="string" table:style-name="ce15">
            <text:p>Uscite Correnti</text:p>
          </table:table-cell>
          <table:table-cell office:value-type="float" office:value="2101" table:style-name="ce15">
            <text:p>2101</text:p>
          </table:table-cell>
          <table:table-cell office:value-type="string" table:style-name="ce18">
            <text:p>Cancelleria e materiale informatico e tecnico</text:p>
          </table:table-cell>
          <table:table-cell table:number-columns-repeated="16374" table:style-name="ce1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date" office:date-value="2021-12-17T00:00:00" table:style-name="ce11">
            <text:p>17-dic-21</text:p>
          </table:table-cell>
          <table:table-cell office:value-type="currency" office:value="2.5" table:style-name="ce12">
            <text:p>2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.5" table:style-name="ce12">
            <text:p>2,5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MESE DI DICEMBRE 2021 ATTIVITA' ISTITUZIONALE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Altri materiali di consumo</text:p>
          </table:table-cell>
          <table:table-cell table:number-columns-repeated="16374" table:style-name="ce14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date" office:date-value="2021-12-17T00:00:00" table:style-name="ce11">
            <text:p>17-dic-21</text:p>
          </table:table-cell>
          <table:table-cell office:value-type="currency" office:value="3.6" table:style-name="ce12">
            <text:p>3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.6" table:style-name="ce12">
            <text:p>3,60 €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ONERI SERVIZI SMS INFORMATIVI CARTA DI CREDITO SEGRETARIO GENERALE ANNO 2021 ADDEBITO E/C AL 30 NOVEMBR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date" office:date-value="2021-12-17T00:00:00" table:style-name="ce11">
            <text:p>17-dic-21</text:p>
          </table:table-cell>
          <table:table-cell office:value-type="currency" office:value="1.1499999999999999" table:style-name="ce12">
            <text:p>1,1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.1499999999999999" table:style-name="ce12">
            <text:p>1,15 €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SPESE INVIO ESTRATTO CONTO CARTASI AL 30/11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date" office:date-value="2021-12-20T00:00:00" table:style-name="ce16">
            <text:p>20-dic-21</text:p>
          </table:table-cell>
          <table:table-cell office:value-type="currency" office:value="164.94" table:style-name="ce17">
            <text:p>164,94 €</text:p>
          </table:table-cell>
          <table:table-cell office:value-type="currency" office:value="26" table:style-name="ce17">
            <text:p>26,00 €</text:p>
          </table:table-cell>
          <table:table-cell office:value-type="currency" office:value="138.94" table:style-name="ce17">
            <text:p>138,94 €</text:p>
          </table:table-cell>
          <table:table-cell office:value-type="string" table:style-name="ce18">
            <text:p>TORRETTA MARIA SILVIA</text:p>
          </table:table-cell>
          <table:table-cell office:value-type="string" table:style-name="ce18">
            <text:p>COMPENSO PER MEDIAZIONE NEI PROCEDIMENTI CCIAA N.10-44-67-123-139/2021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date" office:date-value="2021-12-20T00:00:00" table:style-name="ce16">
            <text:p>20-dic-21</text:p>
          </table:table-cell>
          <table:table-cell office:value-type="currency" office:value="549.12" table:style-name="ce17">
            <text:p>549,12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549.12" table:style-name="ce17">
            <text:p>549,12 €</text:p>
          </table:table-cell>
          <table:table-cell office:value-type="string" table:style-name="ce18">
            <text:p>MANNINA ROSARITA</text:p>
          </table:table-cell>
          <table:table-cell office:value-type="string" table:style-name="ce18">
            <text:p>COMPENSO PER MEDIAZIONE NEI PROCEDIMENTI CCIAA N.34-57-60-91-120/2021 E 148/2019</text:p>
          </table:table-cell>
          <table:table-cell office:value-type="string" table:style-name="ce15">
            <text:p>Uscite Correnti</text:p>
          </table:table-cell>
          <table:table-cell office:value-type="float" office:value="2298" table:style-name="ce15">
            <text:p>2298</text:p>
          </table:table-cell>
          <table:table-cell office:value-type="string" table:style-name="ce18">
            <text:p>Altre spese per acquisto di servizi</text:p>
          </table:table-cell>
          <table:table-cell table:number-columns-repeated="16374" table:style-name="ce1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436.8" table:style-name="ce12">
            <text:p>436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36.8" table:style-name="ce12">
            <text:p>436,80 €</text:p>
          </table:table-cell>
          <table:table-cell office:value-type="string" table:style-name="ce13">
            <text:p>FIORANI NADIA</text:p>
          </table:table-cell>
          <table:table-cell office:value-type="string" table:style-name="ce13">
            <text:p>COMPENSO PER MEDIAZIONE NEI PROCEDIMENTI CCIAA N.4-14-19-65-92-103-108-113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38.06" table:style-name="ce12">
            <text:p>38,06 €</text:p>
          </table:table-cell>
          <table:table-cell office:value-type="currency" office:value="6" table:style-name="ce12">
            <text:p>6,00 €</text:p>
          </table:table-cell>
          <table:table-cell office:value-type="currency" office:value="32.06" table:style-name="ce12">
            <text:p>32,06 €</text:p>
          </table:table-cell>
          <table:table-cell office:value-type="string" table:style-name="ce13">
            <text:p>DONATELLO ALESSANDRA</text:p>
          </table:table-cell>
          <table:table-cell office:value-type="string" table:style-name="ce13">
            <text:p>COMPENSO PER MEDIAZIONE NEI PROCEDIMENTI CCIAA N.146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531.44000000000005" table:style-name="ce12">
            <text:p>531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1.44000000000005" table:style-name="ce12">
            <text:p>531,44 €</text:p>
          </table:table-cell>
          <table:table-cell office:value-type="string" table:style-name="ce13">
            <text:p>MANFRINATO FRANCESCA</text:p>
          </table:table-cell>
          <table:table-cell office:value-type="string" table:style-name="ce13">
            <text:p>COMPENSO PER MEDIAZIONE NEI PROCEDIMENTI CCIAA N.5-32-86-109-110/2021 E 123/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00" table:style-name="ce12">
            <text:p>5.000,00 €</text:p>
          </table:table-cell>
          <table:table-cell office:value-type="string" table:style-name="ce13">
            <text:p>IFOA ISTITUTO FORMAZIONE OPERATORI AZIENDALI</text:p>
          </table:table-cell>
          <table:table-cell office:value-type="string" table:style-name="ce13">
            <text:p>TERZA TRANCHE PROGRAMMA DI FORMAZIONE E ORIENTAMENTO 2020</text:p>
          </table:table-cell>
          <table:table-cell office:value-type="string" table:style-name="ce10">
            <text:p>Uscite Correnti</text:p>
          </table:table-cell>
          <table:table-cell office:value-type="float" office:value="2109" table:style-name="ce10">
            <text:p>2109</text:p>
          </table:table-cell>
          <table:table-cell office:value-type="string" table:style-name="ce13">
            <text:p>Corsi di formazione organizzati per ter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107.94" table:style-name="ce12">
            <text:p>107,9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7.94" table:style-name="ce12">
            <text:p>107,94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OTTOBRE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10">
            <text:p>2121</text:p>
          </table:table-cell>
          <table:table-cell office:value-type="string" table:style-name="ce13">
            <text:p>Spese postali e di recapito</text:p>
          </table:table-cell>
          <table:table-cell table:style-name="ce21"/>
          <table:table-cell table:number-columns-repeated="16373" table:style-name="ce14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1175.95" table:style-name="ce12">
            <text:p>1.175,9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75.95" table:style-name="ce12">
            <text:p>1.175,95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<text:s/>INVII POSTALI OTTOBRE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style-name="ce22"/>
          <table:table-cell table:number-columns-repeated="16373" table:style-name="ce14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date" office:date-value="2021-12-20T00:00:00" table:style-name="ce11">
            <text:p>20-dic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<text:s/>INVII POSTALI OTTOBRE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309.92" table:style-name="ce12">
            <text:p>309,9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09.92" table:style-name="ce12">
            <text:p>309,92 €</text:p>
          </table:table-cell>
          <table:table-cell office:value-type="string" table:style-name="ce13">
            <text:p>MARIFOGLOU GIOVANFLORA</text:p>
          </table:table-cell>
          <table:table-cell office:value-type="string" table:style-name="ce13">
            <text:p>COMPENSO PER MEDIAZIONE NEI PROCEDIMENTI CCIAA N.5-29-35-65-93-104-144-172/2019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26" table:style-name="ce12">
            <text:p>2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" table:style-name="ce12">
            <text:p>26,00 €</text:p>
          </table:table-cell>
          <table:table-cell office:value-type="string" table:style-name="ce13">
            <text:p>MARIFOGLOU GIOVANFLORA</text:p>
          </table:table-cell>
          <table:table-cell office:value-type="string" table:style-name="ce13">
            <text:p>COMPENSO PER MEDIAZIONE NEL PROCEDIMENTO CCIAA N.110/2019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date" office:date-value="2021-12-21T00:00:00" table:style-name="ce16">
            <text:p>21-dic-21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320" table:style-name="ce17">
            <text:p>320,00 €</text:p>
          </table:table-cell>
          <table:table-cell office:value-type="currency" office:value="7680" table:style-name="ce17">
            <text:p>7.680,00 €</text:p>
          </table:table-cell>
          <table:table-cell office:value-type="string" table:style-name="ce18">
            <text:p>LE ERBE DI COSTANZA DI TONANTI MICAELA</text:p>
          </table:table-cell>
          <table:table-cell office:value-type="string" table:style-name="ce18">
            <text:p>CONTRIBUTO BANDO 21RR RIPRESA E RILANCIO DELL'ECONOMIA ANNO 2021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5">
            <text:p>3203</text:p>
          </table:table-cell>
          <table:table-cell office:value-type="string" table:style-name="ce18">
            <text:p>Altri contributi e trasferimenti <text:s/>ordinari a imprese</text:p>
          </table:table-cell>
          <table:table-cell table:number-columns-repeated="16374" table:style-name="ce1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C.A.D. TECHNOLOGIES S.R.L.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CATTADORI S.R.L.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RIGOLLI S.R.L.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6174" table:style-name="ce12">
            <text:p>6.174,00 €</text:p>
          </table:table-cell>
          <table:table-cell office:value-type="currency" office:value="246.96" table:style-name="ce12">
            <text:p>246,96 €</text:p>
          </table:table-cell>
          <table:table-cell office:value-type="currency" office:value="5927.04" table:style-name="ce12">
            <text:p>5.927,04 €</text:p>
          </table:table-cell>
          <table:table-cell office:value-type="string" table:style-name="ce13">
            <text:p>APALASOL SRL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8100" table:style-name="ce12">
            <text:p>8.100,00 €</text:p>
          </table:table-cell>
          <table:table-cell office:value-type="currency" office:value="324" table:style-name="ce12">
            <text:p>324,00 €</text:p>
          </table:table-cell>
          <table:table-cell office:value-type="currency" office:value="7776" table:style-name="ce12">
            <text:p>7.776,00 €</text:p>
          </table:table-cell>
          <table:table-cell office:value-type="string" table:style-name="ce13">
            <text:p>BASSANETTI NELLO S.R.L.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CON.SOFT. DI BOLEDI ALBERTO &amp; C.- S.N.C.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date" office:date-value="2021-12-21T00:00:00" table:style-name="ce11">
            <text:p>21-dic-21</text:p>
          </table:table-cell>
          <table:table-cell office:value-type="currency" office:value="8000" table:style-name="ce12">
            <text:p>8.000,00 €</text:p>
          </table:table-cell>
          <table:table-cell office:value-type="currency" office:value="320" table:style-name="ce12">
            <text:p>320,00 €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3">
            <text:p>C.A.D. DISEGNI S.R.L.</text:p>
          </table:table-cell>
          <table:table-cell office:value-type="string" table:style-name="ce13">
            <text:p>CONTRIBUTO BANDO 21RR RIPRESA E RILANCIO DELL'ECONOMIA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64.8" table:style-name="ce12">
            <text:p>64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4.8" table:style-name="ce12">
            <text:p>64,8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SERVIZIO N.9 RACCOMANDATE 1 BUS NOV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200" table:style-name="ce12">
            <text:p>2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0" table:style-name="ce12">
            <text:p>200,00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FOGLI AGGIUNTIVI PER CARNET ATA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138.30000000000001" table:style-name="ce12">
            <text:p>138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38.30000000000001" table:style-name="ce12">
            <text:p>138,30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INCASSO OTTOBRE RUOLI DIRITTO ANNUALE - COMPETENZE AG. DELLA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2512" table:style-name="ce12">
            <text:p>2.51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12" table:style-name="ce12">
            <text:p>2.512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CARTE TACHIGRAFICHE NOV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2072.9699999999998" table:style-name="ce12">
            <text:p>2.072,9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2.9699999999998" table:style-name="ce12">
            <text:p>2.072,97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NOV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0.44" table:style-name="ce12">
            <text:p>0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.44" table:style-name="ce12">
            <text:p>0,44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SANZIONE COD.890E + INTERESSI COD.118E PER VERSAMENTO COD.119E/2019 CON RAVVEDIM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date" office:date-value="2021-12-22T00:00:00" table:style-name="ce11">
            <text:p>22-dic-21</text:p>
          </table:table-cell>
          <table:table-cell office:value-type="currency" office:value="9.6199999999999992" table:style-name="ce12">
            <text:p>9,6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.6199999999999992" table:style-name="ce12">
            <text:p>9,62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SANZIONE COD.890E SU VERSAMENTO RITENUTE ERARIALI COD.106E/2020 ERRONEAMENTE COMPENSATE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date" office:date-value="2021-12-22T00:00:00" table:style-name="ce16">
            <text:p>22-dic-21</text:p>
          </table:table-cell>
          <table:table-cell office:value-type="currency" office:value="1267.17" table:style-name="ce17">
            <text:p>1.267,17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267.17" table:style-name="ce17">
            <text:p>1.267,17 €</text:p>
          </table:table-cell>
          <table:table-cell office:value-type="string" table:style-name="ce18">
            <text:p>A2A ENERGIA SPA</text:p>
          </table:table-cell>
          <table:table-cell office:value-type="string" table:style-name="ce18">
            <text:p>FORNITURA ENERGIA ELETTRICA NOVEMBRE 2021</text:p>
          </table:table-cell>
          <table:table-cell office:value-type="string" table:style-name="ce15">
            <text:p>Uscite Correnti</text:p>
          </table:table-cell>
          <table:table-cell office:value-type="float" office:value="2116" table:style-name="ce15">
            <text:p>2116</text:p>
          </table:table-cell>
          <table:table-cell office:value-type="string" table:style-name="ce18">
            <text:p>Utenze e canoni per energia elettrica, acqua e gas</text:p>
          </table:table-cell>
          <table:table-cell table:number-columns-repeated="16374" table:style-name="ce19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date" office:date-value="2021-12-22T00:00:00" table:style-name="ce16">
            <text:p>22-dic-21</text:p>
          </table:table-cell>
          <table:table-cell office:value-type="currency" office:value="120" table:style-name="ce17">
            <text:p>12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120" table:style-name="ce17">
            <text:p>120,00 €</text:p>
          </table:table-cell>
          <table:table-cell office:value-type="string" table:style-name="ce18">
            <text:p>BARDINI CIOCCOLATERIE DI BALDUZZI GRAZIANO E C. S.A.S.</text:p>
          </table:table-cell>
          <table:table-cell office:value-type="string" table:style-name="ce18">
            <text:p>PAGAMENTO RITENUTA D'ACCONTO CONTRIBUTO BANDO 2020 PER LA RIPRESA IN SICUREZZA DELLE ATTIVITA' ECONOMICHE (ART. 10-BIS DL. 137/2020)</text:p>
          </table:table-cell>
          <table:table-cell office:value-type="string" table:style-name="ce15">
            <text:p>Uscite Correnti</text:p>
          </table:table-cell>
          <table:table-cell office:value-type="float" office:value="3203" table:style-name="ce15">
            <text:p>3203</text:p>
          </table:table-cell>
          <table:table-cell office:value-type="string" table:style-name="ce18">
            <text:p>Altri contributi e trasferimenti <text:s/>ordinari a imprese</text:p>
          </table:table-cell>
          <table:table-cell table:number-columns-repeated="16374" table:style-name="ce1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2.38" table:style-name="ce12">
            <text:p>2,3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.38" table:style-name="ce12">
            <text:p>2,38 €</text:p>
          </table:table-cell>
          <table:table-cell office:value-type="string" table:style-name="ce13">
            <text:p>BELLUCCI S.P.A.</text:p>
          </table:table-cell>
          <table:table-cell office:value-type="string" table:style-name="ce13">
            <text:p>ESTENSIONE GARANZIA PC PORTATILE ODA 3696498 29/05/2017 QUOTA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2.91" table:style-name="ce12">
            <text:p>2,9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.91" table:style-name="ce12">
            <text:p>2,91 €</text:p>
          </table:table-cell>
          <table:table-cell office:value-type="string" table:style-name="ce13">
            <text:p>INFORDATA S.P.A.</text:p>
          </table:table-cell>
          <table:table-cell office:value-type="string" table:style-name="ce13">
            <text:p>ESTENSIONE GARANZIA PC PORTATILE ODA 3696498 29/05/2017 QUOTA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1209.3800000000001" table:style-name="ce12">
            <text:p>1.209,3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09.3800000000001" table:style-name="ce12">
            <text:p>1.209,38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GIORNATE TUTORING PROFESSIONALE CONTABILITA' OTTOBRE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10">
            <text:p>2108</text:p>
          </table:table-cell>
          <table:table-cell office:value-type="string" table:style-name="ce13">
            <text:p>Corsi di formazione per il proprio personale</text:p>
          </table:table-cell>
          <table:table-cell table:number-columns-repeated="16374" table:style-name="ce14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191.78" table:style-name="ce12">
            <text:p>191,7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1.78" table:style-name="ce12">
            <text:p>191,78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INCASSO NOVEMBRE RUOLI DIRITTO ANNUALE - COMPETENZE AG. DELLA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3539.59" table:style-name="ce12">
            <text:p>3.539,5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539.59" table:style-name="ce12">
            <text:p>3.539,59 €</text:p>
          </table:table-cell>
          <table:table-cell office:value-type="string" table:style-name="ce13">
            <text:p>TECNOSERVICECAMERE S.C.P.A.</text:p>
          </table:table-cell>
          <table:table-cell office:value-type="string" table:style-name="ce13">
            <text:p>SALDO 60% SERVIZIO R.S.P.P. E MEDICO COMPETENTE ANN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877.3" table:style-name="ce12">
            <text:p>877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77.3" table:style-name="ce12">
            <text:p>877,3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GESTIONE INTEGRATA BILANCI NOVEMB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200" table:style-name="ce12">
            <text:p>200,00 €</text:p>
          </table:table-cell>
          <table:table-cell office:value-type="currency" office:value="4800" table:style-name="ce12">
            <text:p>4.800,00 €</text:p>
          </table:table-cell>
          <table:table-cell office:value-type="string" table:style-name="ce13">
            <text:p>HELID S.R.L.</text:p>
          </table:table-cell>
          <table:table-cell office:value-type="string" table:style-name="ce13">
            <text:p>CONTRIBUTO BANDO 21VD VOUCHER DIGITALI I4.0<text:s/>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2670" table:style-name="ce12">
            <text:p>2.670,00 €</text:p>
          </table:table-cell>
          <table:table-cell office:value-type="currency" office:value="106.8" table:style-name="ce12">
            <text:p>106,80 €</text:p>
          </table:table-cell>
          <table:table-cell office:value-type="currency" office:value="2563.1999999999998" table:style-name="ce12">
            <text:p>2.563,20 €</text:p>
          </table:table-cell>
          <table:table-cell office:value-type="string" table:style-name="ce13">
            <text:p>LA BUSSANDRI DI BALDRIGHI KATIA E CASTAGNETTI DANIELA S.N.C.</text:p>
          </table:table-cell>
          <table:table-cell office:value-type="string" table:style-name="ce13">
            <text:p>CONTRIBUTO BANDO 21VD VOUCHER DIGITALI I4.0 (RITENUTA D'ACCONTO 4%)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200" table:style-name="ce12">
            <text:p>200,00 €</text:p>
          </table:table-cell>
          <table:table-cell office:value-type="currency" office:value="4800" table:style-name="ce12">
            <text:p>4.800,00 €</text:p>
          </table:table-cell>
          <table:table-cell office:value-type="string" table:style-name="ce13">
            <text:p>MECAL SRL</text:p>
          </table:table-cell>
          <table:table-cell office:value-type="string" table:style-name="ce13">
            <text:p>CONTRIBUTO BANDO 21VD VOUCHER DIGITALI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200" table:style-name="ce12">
            <text:p>200,00 €</text:p>
          </table:table-cell>
          <table:table-cell office:value-type="currency" office:value="4800" table:style-name="ce12">
            <text:p>4.800,00 €</text:p>
          </table:table-cell>
          <table:table-cell office:value-type="string" table:style-name="ce13">
            <text:p>MICRO BIOGAS ITALIA S.R.L.</text:p>
          </table:table-cell>
          <table:table-cell office:value-type="string" table:style-name="ce13">
            <text:p>CONTRIBUTO BANDO 21VD VOUCHER DIGITALI I4.0<text:s/>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00" table:style-name="ce12">
            <text:p>5.000,00 €</text:p>
          </table:table-cell>
          <table:table-cell office:value-type="string" table:style-name="ce13">
            <text:p>MALENA S.N.C. DI CRISTINA MEZZADRI</text:p>
          </table:table-cell>
          <table:table-cell office:value-type="string" table:style-name="ce13">
            <text:p>CONTRIBUTO BANDO 21VD VOUCHER DIGITALI I4.0<text:s/>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189.01" table:style-name="ce12">
            <text:p>189,0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9.01" table:style-name="ce12">
            <text:p>189,01 €</text:p>
          </table:table-cell>
          <table:table-cell office:value-type="string" table:style-name="ce13">
            <text:p>SELESTA INGEGNERIA SPA</text:p>
          </table:table-cell>
          <table:table-cell office:value-type="string" table:style-name="ce13">
            <text:p>MANUTENZIONE HARDWARE E SOFTWARE SISTEMA RILEVAZIONE PRESENZE OTT-DIC 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40.799999999999997" table:style-name="ce12">
            <text:p>40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0.799999999999997" table:style-name="ce12">
            <text:p>40,80 €</text:p>
          </table:table-cell>
          <table:table-cell office:value-type="string" table:style-name="ce13">
            <text:p>CELLA FILIPPO</text:p>
          </table:table-cell>
          <table:table-cell office:value-type="string" table:style-name="ce13">
            <text:p>RIMBORSO PARTECIPAZIONE ASSEMBLEA GAL DEL DUCATO C/O PARCHI DEL DUCATO COLLECCHIO</text:p>
          </table:table-cell>
          <table:table-cell office:value-type="string" table:style-name="ce10">
            <text:p>Uscite Correnti</text:p>
          </table:table-cell>
          <table:table-cell office:value-type="float" office:value="4502" table:style-name="ce10">
            <text:p>4502</text:p>
          </table:table-cell>
          <table:table-cell office:value-type="string" table:style-name="ce13">
            <text:p>Indennità e rimborso spese <text:s/>per il Consiglio</text:p>
          </table:table-cell>
          <table:table-cell table:number-columns-repeated="16374" table:style-name="ce14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91.8" table:style-name="ce12">
            <text:p>91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1.8" table:style-name="ce12">
            <text:p>91,80 €</text:p>
          </table:table-cell>
          <table:table-cell office:value-type="string" table:style-name="ce13">
            <text:p>CELLA FILIPPO</text:p>
          </table:table-cell>
          <table:table-cell office:value-type="string" table:style-name="ce13">
            <text:p>RIMBORSO PARTECIPAZIONE INCONTRO COMMISSARI STRAORDINARI CCIAA ER PRESSO LA REGIONE</text:p>
          </table:table-cell>
          <table:table-cell office:value-type="string" table:style-name="ce10">
            <text:p>Uscite Correnti</text:p>
          </table:table-cell>
          <table:table-cell office:value-type="float" office:value="4502" table:style-name="ce10">
            <text:p>4502</text:p>
          </table:table-cell>
          <table:table-cell office:value-type="string" table:style-name="ce13">
            <text:p>Indennità e rimborso spese <text:s/>per il Consiglio</text:p>
          </table:table-cell>
          <table:table-cell table:number-columns-repeated="16374" table:style-name="ce14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date" office:date-value="2021-12-27T00:00:00" table:style-name="ce11">
            <text:p>27-dic-21</text:p>
          </table:table-cell>
          <table:table-cell office:value-type="currency" office:value="156" table:style-name="ce12">
            <text:p>15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6" table:style-name="ce12">
            <text:p>156,00 €</text:p>
          </table:table-cell>
          <table:table-cell office:value-type="string" table:style-name="ce13">
            <text:p>ASSOCIAZIONE STRADA DEI VINI E DEI SAPORI DEI COLLI PIACENTINI</text:p>
          </table:table-cell>
          <table:table-cell office:value-type="string" table:style-name="ce13">
            <text:p>QUOTA ASSOCIATIVA 2021 STRADA DEI VINI E DEI SAPORI DEI COLLI PIACENTINI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date" office:date-value="2021-12-28T00:00:00" table:style-name="ce11">
            <text:p>28-dic-21</text:p>
          </table:table-cell>
          <table:table-cell office:value-type="currency" office:value="546.35" table:style-name="ce12">
            <text:p>546,3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46.35" table:style-name="ce12">
            <text:p>546,35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MAILING DIRITTO ANNUALE 2021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date" office:date-value="2021-12-28T00:00:00" table:style-name="ce11">
            <text:p>28-dic-21</text:p>
          </table:table-cell>
          <table:table-cell office:value-type="currency" office:value="86.03" table:style-name="ce12">
            <text:p>86,0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6.03" table:style-name="ce12">
            <text:p>86,03 €</text:p>
          </table:table-cell>
          <table:table-cell office:value-type="string" table:style-name="ce13">
            <text:p>SINERGAS SPA</text:p>
          </table:table-cell>
          <table:table-cell office:value-type="string" table:style-name="ce13">
            <text:p>RICALCOLI GENNAIO-APRILE 2021 FORNITURA GAS SEDE CAMERALE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date" office:date-value="2021-12-28T00:00:00" table:style-name="ce11">
            <text:p>28-dic-21</text:p>
          </table:table-cell>
          <table:table-cell office:value-type="currency" office:value="330" table:style-name="ce12">
            <text:p>33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0" table:style-name="ce12">
            <text:p>330,00 €</text:p>
          </table:table-cell>
          <table:table-cell office:value-type="string" table:style-name="ce13">
            <text:p>PA.L.MER SCARL</text:p>
          </table:table-cell>
          <table:table-cell office:value-type="string" table:style-name="ce13">
            <text:p>SERVIZIO DI TARATURA E CERTIFICAZIONE SERBATOIO CAMPIONE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date" office:date-value="2021-12-28T00:00:00" table:style-name="ce11">
            <text:p>28-dic-21</text:p>
          </table:table-cell>
          <table:table-cell office:value-type="currency" office:value="25" table:style-name="ce12">
            <text:p>2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" table:style-name="ce12">
            <text:p>25,00 €</text:p>
          </table:table-cell>
          <table:table-cell office:value-type="string" table:style-name="ce13">
            <text:p>GHEZZI MARIA ESTER</text:p>
          </table:table-cell>
          <table:table-cell office:value-type="string" table:style-name="ce13">
            <text:p>RIMBORSO VERSAMENTO DIRITTI DI SEGRETERIA RILASCIO DISPOSITIVO FIRMA DIGITALE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date" office:date-value="2021-12-28T00:00:00" table:style-name="ce11">
            <text:p>28-dic-21</text:p>
          </table:table-cell>
          <table:table-cell office:value-type="currency" office:value="70" table:style-name="ce12">
            <text:p>7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0" table:style-name="ce12">
            <text:p>70,00 €</text:p>
          </table:table-cell>
          <table:table-cell office:value-type="string" table:style-name="ce13">
            <text:p>LOGOS DATA S.R.L.</text:p>
          </table:table-cell>
          <table:table-cell office:value-type="string" table:style-name="ce13">
            <text:p>RIMBORSO VERSAMENTO WEBTELEMACO <text:s/>DIRITTI DI SEGRETERIA RILASCIO DISPOSITIVO FIRMA DIGITALE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date" office:date-value="2021-12-28T00:00:00" table:style-name="ce11">
            <text:p>28-dic-21</text:p>
          </table:table-cell>
          <table:table-cell office:value-type="currency" office:value="7" table:style-name="ce12">
            <text:p>7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" table:style-name="ce12">
            <text:p>7,00 €</text:p>
          </table:table-cell>
          <table:table-cell office:value-type="string" table:style-name="ce13">
            <text:p>MARCHESI RENZO</text:p>
          </table:table-cell>
          <table:table-cell office:value-type="string" table:style-name="ce13">
            <text:p>RIMBORSO VERSAMENTO DIRITTI DI SEGRETERIA FIRMA DIGITALE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date" office:date-value="2021-12-29T00:00:00" table:style-name="ce11">
            <text:p>29-dic-21</text:p>
          </table:table-cell>
          <table:table-cell office:value-type="currency" office:value="390.6" table:style-name="ce12">
            <text:p>390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90.6" table:style-name="ce12">
            <text:p>390,60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COMPETENZE AG. RISCOSSIONE PER INCASSI VERBALI R.I. MOD. F23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date" office:date-value="2021-12-29T00:00:00" table:style-name="ce11">
            <text:p>29-dic-21</text:p>
          </table:table-cell>
          <table:table-cell office:value-type="currency" office:value="4287.17" table:style-name="ce12">
            <text:p>4.287,1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287.17" table:style-name="ce12">
            <text:p>4.287,17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ACCONTO RIMBORSO SPESE 2021 PER I SERVIZI RESI DALL'AGENZIA DELLE ENTRATE PER LA RISCOSSIONE DEL DIRITTO ANNUALE TRAMITE MOD. F24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date" office:date-value="2021-12-29T00:00:00" table:style-name="ce11">
            <text:p>29-dic-21</text:p>
          </table:table-cell>
          <table:table-cell office:value-type="currency" office:value="229.4" table:style-name="ce12">
            <text:p>229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9.4" table:style-name="ce12">
            <text:p>229,40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COMPETENZE AG. RISCOSSIONE PER INCASSI VERBALI E ORDINANZE-INGIUNZIONE R.M. MOD. F23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date" office:date-value="2021-12-29T00:00:00" table:style-name="ce11">
            <text:p>29-dic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FIORENZUOLA D'ARDA</text:p>
          </table:table-cell>
          <table:table-cell office:value-type="string" table:style-name="ce13">
            <text:p>SPESE NOTIFICA VERBALE ACCERT. INFRAZIONE AMMINISTRATIVA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date" office:date-value="2021-12-29T00:00:00" table:style-name="ce11">
            <text:p>29-dic-21</text:p>
          </table:table-cell>
          <table:table-cell office:value-type="currency" office:value="26421.84" table:style-name="ce12">
            <text:p>26.421,8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421.84" table:style-name="ce12">
            <text:p>26.421,84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VERSAMENTO AL FONDO UNICO PER BANDO REGIONALE DIGITAL EXPORT ANNO 2021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date" office:date-value="2021-12-29T00:00:00" table:style-name="ce11">
            <text:p>29-dic-21</text:p>
          </table:table-cell>
          <table:table-cell office:value-type="currency" office:value="370" table:style-name="ce12">
            <text:p>37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70" table:style-name="ce12">
            <text:p>370,00 €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A DI REGISTRAZIONE ADEGUAMENTO ISTAT CANONE CONTRATTO DI LOCAZIONE UNITA' IMMOBILIARE VIA COLOMBO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date" office:date-value="2021-12-30T00:00:00" table:style-name="ce11">
            <text:p>30-dic-21</text:p>
          </table:table-cell>
          <table:table-cell office:value-type="currency" office:value="724.65" table:style-name="ce12">
            <text:p>724,6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24.65" table:style-name="ce12">
            <text:p>724,65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FORNITURA GAS SEDE CAMERALE NOVEM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date" office:date-value="2021-12-30T00:00:00" table:style-name="ce11">
            <text:p>30-dic-21</text:p>
          </table:table-cell>
          <table:table-cell office:value-type="currency" office:value="2519.83" table:style-name="ce12">
            <text:p>2.519,8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19.83" table:style-name="ce12">
            <text:p>2.519,83 €</text:p>
          </table:table-cell>
          <table:table-cell office:value-type="string" table:style-name="ce13">
            <text:p>HERA COMM S.P.A.</text:p>
          </table:table-cell>
          <table:table-cell office:value-type="string" table:style-name="ce13">
            <text:p>FORNITURA GAS SEDE CAMERALE NOVEMBR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table:number-columns-repeated="2" table:style-name="ce23"/>
          <table:table-cell table:number-columns-repeated="3" table:style-name="ce24"/>
          <table:table-cell table:number-columns-repeated="2" table:style-name="ce25"/>
          <table:table-cell table:number-columns-repeated="2" table:style-name="ce23"/>
          <table:table-cell table:style-name="ce25"/>
          <table:table-cell table:number-columns-repeated="16374"/>
        </table:table-row>
        <table:table-row table:number-rows-repeated="10483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22-05-31T10:41:49Z</meta:creation-date>
    <dc:date>2022-05-31T10:44:48Z</dc:date>
    <meta:print-date>2022-05-31T10:42:24Z</meta:print-date>
  </office:meta>
</office:document-meta>
</file>