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8.509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4_TRIM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3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3" table:default-cell-style-name="ce12"/>
        <table:table-column table:style-name="co7" table:default-cell-style-name="ce14"/>
        <table:table-column table:style-name="co8" table:default-cell-style-name="ce15"/>
        <table:table-column table:style-name="co9" table:number-columns-repeated="16373" table:default-cell-style-name="ce15"/>
        <table:table-row table:style-name="ro1">
          <table:table-cell office:value-type="string" table:number-columns-spanned="10" table:number-rows-spanned="1" table:style-name="ce2">
            <text:p>CCIAA di Piacenza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2">
            <text:p>Utilizzo risorse pubbliche art. 4-bis D.lgs 33/2013 - QUARTO TRIMESTRE 2022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4">
            <text:p>N. Mandato</text:p>
          </table:table-cell>
          <table:table-cell office:value-type="string" table:style-name="ce1">
            <text:p>Data Mandato<text:span text:style-name="T1"><text:s/>(ove</text:span></text:p>
            <text:p><text:span text:style-name="T1">non espressamente</text:span></text:p>
            <text:p><text:span text:style-name="T1">indicato, l'ambito</text:span></text:p>
            <text:p><text:span text:style-name="T1">temporale di riferimento</text:span></text:p>
            <text:p><text:span text:style-name="T1">coincide con la data del</text:span></text:p>
            <text:p><text:span text:style-name="T1">mandato)</text:span></text:p>
          </table:table-cell>
          <table:table-cell office:value-type="string" table:style-name="ce5">
            <text:p>Importo Lordo</text:p>
          </table:table-cell>
          <table:table-cell office:value-type="string" table:style-name="ce5">
            <text:p>Ritenuta</text:p>
          </table:table-cell>
          <table:table-cell office:value-type="string" table:style-name="ce5">
            <text:p>Importo Netto</text:p>
          </table:table-cell>
          <table:table-cell office:value-type="string" table:style-name="ce4">
            <text:p>Beneficiario</text:p>
          </table:table-cell>
          <table:table-cell office:value-type="string" table:style-name="ce6">
            <text:p>Descrizione</text:p>
          </table:table-cell>
          <table:table-cell office:value-type="string" table:style-name="ce4">
            <text:p>Categoria Spesa</text:p>
          </table:table-cell>
          <table:table-cell office:value-type="string" table:style-name="ce4">
            <text:p>Cod. Siope</text:p>
          </table:table-cell>
          <table:table-cell office:value-type="string" table:style-name="ce6">
            <text:p>Descrizione Siope</text:p>
          </table:table-cell>
          <table:table-cell table:number-columns-repeated="16374" table:style-name="ce7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date" office:date-value="2022-10-06T00:00:00" table:style-name="ce9">
            <text:p>06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CORDANI ROBERTO</text:p>
          </table:table-cell>
          <table:table-cell office:value-type="string" table:style-name="ce11">
            <text:p>BANDO 22BS RISTORI COVID-19 ANNO 2022 QUARTA SESSIONE LIQUIDAZIONE DET. DEL SEGRETARIO GENERALE N. 90 DEL 28/09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date" office:date-value="2022-10-06T00:00:00" table:style-name="ce9">
            <text:p>06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PEVERI ROBERTO</text:p>
          </table:table-cell>
          <table:table-cell office:value-type="string" table:style-name="ce11">
            <text:p>BANDO 22BS RISTORI COVID-19 ANNO 2022 QUARTA SESSIONE LIQUIDAZIONE DET. DEL SEGRETARIO GENERALE N. 90 DEL 28/09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date" office:date-value="2022-10-06T00:00:00" table:style-name="ce9">
            <text:p>06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FERRI DANILO</text:p>
          </table:table-cell>
          <table:table-cell office:value-type="string" table:style-name="ce11">
            <text:p>BANDO 22BS RISTORI COVID-19 ANNO 2022 QUARTA SESSIONE LIQUIDAZIONE DET. DEL SEGRETARIO GENERALE N. 90 DEL 28/09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date" office:date-value="2022-10-06T00:00:00" table:style-name="ce9">
            <text:p>06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OBERTELLI FABRIZIO</text:p>
          </table:table-cell>
          <table:table-cell office:value-type="string" table:style-name="ce11">
            <text:p>BANDO 22BS RISTORI COVID-19 ANNO 2022 QUARTA SESSIONE LIQUIDAZIONE DET. DEL SEGRETARIO GENERALE N. 90 DEL 28/09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date" office:date-value="2022-10-06T00:00:00" table:style-name="ce9">
            <text:p>06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OSCONE MARCO</text:p>
          </table:table-cell>
          <table:table-cell office:value-type="string" table:style-name="ce11">
            <text:p>BANDO 22BS RISTORI COVID-19 ANNO 2022 QUARTA SESSIONE LIQUIDAZIONE DET. DEL SEGRETARIO GENERALE N. 90 DEL 28/09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date" office:date-value="2022-10-11T00:00:00" table:style-name="ce9">
            <text:p>11/10/2022</text:p>
          </table:table-cell>
          <table:table-cell office:value-type="currency" office:value="39401.72" table:style-name="ce10">
            <text:p>39.401,7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9401.72" table:style-name="ce10">
            <text:p>39.401,72 €</text:p>
          </table:table-cell>
          <table:table-cell office:value-type="string" table:style-name="ce8">
            <text:p><text:s text:c="2"/>UNIONCAMERE ROMA</text:p>
          </table:table-cell>
          <table:table-cell office:value-type="string" table:style-name="ce11">
            <text:p>PARTECIPAZIONE AL FONDO DI PEREQUAZIONE ANNO 2022 PRIMO ACCONTO ENTRO 31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3</text:p>
          </table:table-cell>
          <table:table-cell office:value-type="string" table:style-name="ce11">
            <text:p>Contributi e trasferimenti correnti a Unioncamere per il fondo perequativo</text:p>
          </table:table-cell>
          <table:table-cell table:number-columns-repeated="16374" table:style-name="ce7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date" office:date-value="2022-10-13T00:00:00" table:style-name="ce9">
            <text:p>13/10/2022</text:p>
          </table:table-cell>
          <table:table-cell office:value-type="currency" office:value="163.72" table:style-name="ce10">
            <text:p>163,7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3.72" table:style-name="ce10">
            <text:p>163,72 €</text:p>
          </table:table-cell>
          <table:table-cell office:value-type="string" table:style-name="ce8">
            <text:p><text:s text:c="2"/>SI COMPUTER S.P.A.</text:p>
          </table:table-cell>
          <table:table-cell office:value-type="string" table:style-name="ce11">
            <text:p>FATTURA N. P623 30/09/22 NOLEGGIO ATTREZZATURE INFORMATICHE ORDINATIVO INTERCENT-ER 2021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7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date" office:date-value="2022-10-13T00:00:00" table:style-name="ce9">
            <text:p>13/10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UNIONE DEI COMUNI BASSA VAL TREBBIA E VAL LURETTA</text:p>
          </table:table-cell>
          <table:table-cell office:value-type="string" table:style-name="ce11">
            <text:p>SPESE NOTIFICA VERBALE ACCERT. INFRAZIONE AMMINISTRATIVA N. 2022/3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date" office:date-value="2022-10-13T00:00:00" table:style-name="ce9">
            <text:p>13/10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CASTELVETRANO</text:p>
          </table:table-cell>
          <table:table-cell office:value-type="string" table:style-name="ce11">
            <text:p>SPESE NOTIFICA VERBALE ACCERT. INFRAZIONE AMMINISTRATIVA N. 2022/84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GEOKINETIC S.A.S. DI TIZZONI SIMONE E C.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27" table:style-name="ce8">
            <text:p>827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OFFICINA DEL GATTO MATTO DI REGGI SIMONETTA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28" table:style-name="ce8">
            <text:p>828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ZANETTI RENATA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GRUPPI DANIELE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ZERMANI DANIELE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ORSI E FANZINI S.N.C.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ERCURIO S.R.L.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3" table:style-name="ce8">
            <text:p>833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GESTIONE CINEMA CORSO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4" table:style-name="ce8">
            <text:p>834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PASSILONGO PATRIZIO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GHELFI FAUSTO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6" table:style-name="ce8">
            <text:p>836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CARMAGNOLA MARIA PAOLA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PIRAS CARLO MARIA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8" table:style-name="ce8">
            <text:p>838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ARTEDANZA DI SABRINA RONCHETTI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BUSCONE SANTINO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AFEZZONI WILLIAM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1" table:style-name="ce8">
            <text:p>841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HOTEL CITY S.R.L.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BISOTTI ROBERTO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ACROBATIC FITNESS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4" table:style-name="ce8">
            <text:p>844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TABACCHERIA OLD STATION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RANVIR VIAGGI DI KAUR NAVPREET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ACCADEMIA DI DANZA DOMENICHINO DA PIACENZA S.N.C.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VIAGGI DELLO ZODIACO soc coop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LE VALLI S.P.A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TEATRO GIOCO VITA S.R.L.</text:p>
          </table:table-cell>
          <table:table-cell office:value-type="string" table:style-name="ce11">
            <text:p>BANDO 22BS RISTORI COVID-19 ANNO 2022 FONDO IMPRESE COMUNE DI PIACENZA 1^ SESSIONE LIQUIDAZIONE DET. DEL SEGRETARIO GENERALE N. 92 DEL 07/10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date" office:date-value="2022-10-14T00:00:00" table:style-name="ce9">
            <text:p>14/10/2022</text:p>
          </table:table-cell>
          <table:table-cell office:value-type="currency" office:value="505" table:style-name="ce10">
            <text:p>50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5" table:style-name="ce10">
            <text:p>505,00 €</text:p>
          </table:table-cell>
          <table:table-cell office:value-type="string" table:style-name="ce8">
            <text:p><text:s text:c="2"/>PRESSLINE S.R.L.</text:p>
          </table:table-cell>
          <table:table-cell office:value-type="string" table:style-name="ce11">
            <text:p>FATTURA N. 78/PA 30/09/22 SERVIZIO RASSEGNA STAMPA TELEMATICA LUGLIO-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date" office:date-value="2022-10-17T00:00:00" table:style-name="ce9">
            <text:p>17/10/2022</text:p>
          </table:table-cell>
          <table:table-cell office:value-type="currency" office:value="800.04" table:style-name="ce10">
            <text:p>800,0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00.04" table:style-name="ce10">
            <text:p>800,04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373 11/10/22 SERVIZIO REX REGIONAL EXPLORER AD USO FORZE DELL'ORDI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date" office:date-value="2022-10-17T00:00:00" table:style-name="ce9">
            <text:p>17/10/2022</text:p>
          </table:table-cell>
          <table:table-cell office:value-type="currency" office:value="199.34" table:style-name="ce10">
            <text:p>199,3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.34" table:style-name="ce10">
            <text:p>199,34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9 11/10/22 EUREKA ARCHIVIO METRICO CANONE E CONSISTENZ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date" office:date-value="2022-10-17T00:00:00" table:style-name="ce9">
            <text:p>17/10/2022</text:p>
          </table:table-cell>
          <table:table-cell office:value-type="currency" office:value="250" table:style-name="ce10">
            <text:p>2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0" table:style-name="ce10">
            <text:p>25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9 11/10/22 EUREKA ARCHIVIO METRICO CANONE E CONSISTENZ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date" office:date-value="2022-10-17T00:00:00" table:style-name="ce9">
            <text:p>17/10/2022</text:p>
          </table:table-cell>
          <table:table-cell office:value-type="currency" office:value="4736" table:style-name="ce10">
            <text:p>4.73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36" table:style-name="ce10">
            <text:p>4.736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DT/22000368 21/09/22 ORDINE DISPOSITIVI FIRMA DIGITALE PROT. CCIAA 13656/U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date" office:date-value="2022-10-17T00:00:00" table:style-name="ce9">
            <text:p>17/10/2022</text:p>
          </table:table-cell>
          <table:table-cell office:value-type="currency" office:value="4514" table:style-name="ce10">
            <text:p>4.51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14" table:style-name="ce10">
            <text:p>4.514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DT/22000368 21/09/22 ORDINE DISPOSITIVI FIRMA DIGITALE PROT. CCIAA 13656/U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date" office:date-value="2022-10-18T00:00:00" table:style-name="ce9">
            <text:p>18/10/2022</text:p>
          </table:table-cell>
          <table:table-cell office:value-type="currency" office:value="786.8" table:style-name="ce10">
            <text:p>786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86.8" table:style-name="ce10">
            <text:p>786,80 €</text:p>
          </table:table-cell>
          <table:table-cell office:value-type="string" table:style-name="ce8">
            <text:p><text:s text:c="2"/>A2A S.P.A.</text:p>
          </table:table-cell>
          <table:table-cell office:value-type="string" table:style-name="ce11">
            <text:p>FATTURA A2A ENERGIA SPA N. 822000267545 07/10/22 FORNITURA ENERGIA ELETTRICA SETTEMBRE 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date" office:date-value="2022-10-18T00:00:00" table:style-name="ce9">
            <text:p>18/10/2022</text:p>
          </table:table-cell>
          <table:table-cell office:value-type="currency" office:value="120.48" table:style-name="ce10">
            <text:p>120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.48" table:style-name="ce10">
            <text:p>120,48 €</text:p>
          </table:table-cell>
          <table:table-cell office:value-type="string" table:style-name="ce8">
            <text:p><text:s text:c="2"/>LA RADICE SOCIETA' SEMPLICE AGRICOLA</text:p>
          </table:table-cell>
          <table:table-cell office:value-type="string" table:style-name="ce11">
            <text:p>RIMBORSO DIRITTO ANNUALE NON DOVUTO ANNI 2020 E 2021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3">
          <table:table-cell office:value-type="float" office:value="856" table:style-name="ce8">
            <text:p>856</text:p>
          </table:table-cell>
          <table:table-cell office:value-type="date" office:date-value="2022-10-18T00:00:00" table:style-name="ce9">
            <text:p>18/10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819.67" table:style-name="ce10">
            <text:p>819,67 €</text:p>
          </table:table-cell>
          <table:table-cell office:value-type="currency" office:value="4180.33" table:style-name="ce10">
            <text:p>4.180,33 €</text:p>
          </table:table-cell>
          <table:table-cell office:value-type="string" table:style-name="ce8">
            <text:p>TENNERIELLO ALBERTO<text:s/></text:p>
          </table:table-cell>
          <table:table-cell office:value-type="string" table:style-name="ce11">
            <text:p>FATTURA FPA 2/22 12/09/22 COMPETENZE ASSISTENZA SPECIALISTICA E SUPPORTO OPERATIVO IN MATERIA AMMINISTRATIVO-CONTABILE E FISCALE INTEGRAZIONE COME DA DET. DIRIG. N. 75 DEL 02/09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3">
          <table:table-cell office:value-type="float" office:value="856" table:style-name="ce8">
            <text:p>856</text:p>
          </table:table-cell>
          <table:table-cell office:value-type="date" office:date-value="2022-10-18T00:00:00" table:style-name="ce9">
            <text:p>18/10/2022</text:p>
          </table:table-cell>
          <table:table-cell office:value-type="currency" office:value="199.99" table:style-name="ce10">
            <text:p>199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.99" table:style-name="ce10">
            <text:p>199,99 €</text:p>
          </table:table-cell>
          <table:table-cell office:value-type="string" table:style-name="ce8">
            <text:p>TENNERIELLO ALBERTO<text:s/></text:p>
          </table:table-cell>
          <table:table-cell office:value-type="string" table:style-name="ce11">
            <text:p>FATTURA FPA 2/22 12/09/22 COMPETENZE ASSISTENZA SPECIALISTICA E SUPPORTO OPERATIVO IN MATERIA AMMINISTRATIVO-CONTABILE E FISCALE INTEGRAZIONE COME DA DET. DIRIG. N. 75 DEL 02/09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date" office:date-value="2022-10-19T00:00:00" table:style-name="ce9">
            <text:p>19/10/2022</text:p>
          </table:table-cell>
          <table:table-cell office:value-type="currency" office:value="4105.3500000000004" table:style-name="ce10">
            <text:p>4.105,3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105.3500000000004" table:style-name="ce10">
            <text:p>4.105,35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182 13/10/22 ESTERNALIZZAZIONE ARCHIVIO DI DEPOSITO LUGLIO-SETTEMBRE 2022 (DET. DIR. 30 11/04/22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date" office:date-value="2022-10-19T00:00:00" table:style-name="ce9">
            <text:p>19/10/2022</text:p>
          </table:table-cell>
          <table:table-cell office:value-type="currency" office:value="894.6" table:style-name="ce10">
            <text:p>894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94.6" table:style-name="ce10">
            <text:p>894,6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182 13/10/22 ESTERNALIZZAZIONE ARCHIVIO DI DEPOSITO LUGLIO-SETTEMBRE 2022 (DET. DIR. 30 11/04/22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date" office:date-value="2022-10-19T00:00:00" table:style-name="ce9">
            <text:p>19/10/2022</text:p>
          </table:table-cell>
          <table:table-cell office:value-type="currency" office:value="27" table:style-name="ce10">
            <text:p>27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7" table:style-name="ce10">
            <text:p>27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182 13/10/22 ESTERNALIZZAZIONE ARCHIVIO DI DEPOSITO LUGLIO-SETTEMBRE 2022 (DET. DIR. 30 11/04/22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date" office:date-value="2022-10-19T00:00:00" table:style-name="ce9">
            <text:p>19/10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235 13/10/22 SUPPORTO PROGETTI INNOVAZIONE DIGITALE PID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date" office:date-value="2022-10-19T00:00:00" table:style-name="ce9">
            <text:p>19/10/2022</text:p>
          </table:table-cell>
          <table:table-cell office:value-type="currency" office:value="2806" table:style-name="ce10">
            <text:p>2.806,00 €</text:p>
          </table:table-cell>
          <table:table-cell office:value-type="currency" office:value="460" table:style-name="ce10">
            <text:p>460,00 €</text:p>
          </table:table-cell>
          <table:table-cell office:value-type="currency" office:value="2346" table:style-name="ce10">
            <text:p>2.346,00 €</text:p>
          </table:table-cell>
          <table:table-cell office:value-type="string" table:style-name="ce8">
            <text:p>TORRETTA MARIA SILVIA<text:s/></text:p>
          </table:table-cell>
          <table:table-cell office:value-type="string" table:style-name="ce11">
            <text:p>COMPENSO PER QUOTA PARTE CO-MEDIAZIONE N.54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date" office:date-value="2022-10-19T00:00:00" table:style-name="ce9">
            <text:p>19/10/2022</text:p>
          </table:table-cell>
          <table:table-cell office:value-type="currency" office:value="112.24" table:style-name="ce10">
            <text:p>112,2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.24" table:style-name="ce10">
            <text:p>112,24 €</text:p>
          </table:table-cell>
          <table:table-cell office:value-type="string" table:style-name="ce8">
            <text:p>TORRETTA MARIA SILVIA<text:s/></text:p>
          </table:table-cell>
          <table:table-cell office:value-type="string" table:style-name="ce11">
            <text:p>COMPENSO PER QUOTA PARTE CO-MEDIAZIONE N.54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date" office:date-value="2022-10-19T00:00:00" table:style-name="ce9">
            <text:p>19/10/2022</text:p>
          </table:table-cell>
          <table:table-cell office:value-type="currency" office:value="552.5" table:style-name="ce10">
            <text:p>55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52.5" table:style-name="ce10">
            <text:p>552,5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138 13/10/22 SERVIZIO GESTIONE INTEGRATA BILANC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date" office:date-value="2022-10-19T00:00:00" table:style-name="ce9">
            <text:p>19/10/2022</text:p>
          </table:table-cell>
          <table:table-cell office:value-type="currency" office:value="648" table:style-name="ce10">
            <text:p>64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48" table:style-name="ce10">
            <text:p>648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138 13/10/22 SERVIZIO GESTIONE INTEGRATA BILANC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date" office:date-value="2022-10-20T00:00:00" table:style-name="ce9">
            <text:p>20/10/2022</text:p>
          </table:table-cell>
          <table:table-cell office:value-type="currency" office:value="1999.98" table:style-name="ce10">
            <text:p>1.999,9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9.98" table:style-name="ce10">
            <text:p>1.999,98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4375 11/10/22 QUOTA SERVIZIO REGOLARIZZAZIONE INCASSI DIRITTO ANNUALE (PARI A 1/4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date" office:date-value="2022-10-21T00:00:00" table:style-name="ce9">
            <text:p>21/10/2022</text:p>
          </table:table-cell>
          <table:table-cell office:value-type="currency" office:value="322.74" table:style-name="ce10">
            <text:p>322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2.74" table:style-name="ce10">
            <text:p>322,74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75 11/10/22 SERVIZIO FILTRI SITI WEB CANO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date" office:date-value="2022-10-21T00:00:00" table:style-name="ce9">
            <text:p>21/10/2022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56" table:style-name="ce10">
            <text:p>56,00 €</text:p>
          </table:table-cell>
          <table:table-cell office:value-type="currency" office:value="1344" table:style-name="ce10">
            <text:p>1.344,00 €</text:p>
          </table:table-cell>
          <table:table-cell office:value-type="string" table:style-name="ce8">
            <text:p><text:s text:c="2"/>LOCATELLI 3 DI MARGARET BELTRAMI</text:p>
          </table:table-cell>
          <table:table-cell office:value-type="string" table:style-name="ce11">
            <text:p>CONTRIBUTO BANDO 21FA-2022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date" office:date-value="2022-10-21T00:00:00" table:style-name="ce9">
            <text:p>21/10/2022</text:p>
          </table:table-cell>
          <table:table-cell office:value-type="currency" office:value="-522.9" table:style-name="ce10">
            <text:p>-522,90 €</text:p>
          </table:table-cell>
          <table:table-cell office:value-type="currency" office:value="-20.92" table:style-name="ce10">
            <text:p>-20,92 €</text:p>
          </table:table-cell>
          <table:table-cell office:value-type="currency" office:value="-501.98" table:style-name="ce10">
            <text:p>-501,98 €</text:p>
          </table:table-cell>
          <table:table-cell office:value-type="string" table:style-name="ce8">
            <text:p><text:s text:c="2"/>LOCATELLI 3 DI MARGARET BELTRAMI</text:p>
          </table:table-cell>
          <table:table-cell office:value-type="string" table:style-name="ce11">
            <text:p>CONTRIBUTO BANDO 21FA-2022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date" office:date-value="2022-10-21T00:00:00" table:style-name="ce9">
            <text:p>21/10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SARMATO</text:p>
          </table:table-cell>
          <table:table-cell office:value-type="string" table:style-name="ce11">
            <text:p>RIMBORSO PER NOTIFICAZIONE ATTO ORDINANZA-INGIUNZIONE N. 2022/104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date" office:date-value="2022-10-21T00:00:00" table:style-name="ce9">
            <text:p>21/10/2022</text:p>
          </table:table-cell>
          <table:table-cell office:value-type="currency" office:value="43.89" table:style-name="ce10">
            <text:p>43,8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3.89" table:style-name="ce10">
            <text:p>43,89 €</text:p>
          </table:table-cell>
          <table:table-cell office:value-type="string" table:style-name="ce8">
            <text:p>CELLA FILIPPO<text:s/></text:p>
          </table:table-cell>
          <table:table-cell office:value-type="string" table:style-name="ce11">
            <text:p>RIMBORSO KILOMETRICO GIORNO 21/09/2022 PARTECIPAZIONE INCONTRO SU PUNTI PROMOZIONALI PRODOTTI TIPICI A PARMA E PIACENZA C/O CCIAA DI PARM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2</text:p>
          </table:table-cell>
          <table:table-cell office:value-type="string" table:style-name="ce11">
            <text:p>Indennità e rimborso spese <text:s/>per il Consiglio</text:p>
          </table:table-cell>
          <table:table-cell table:number-columns-repeated="16374" table:style-name="ce7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date" office:date-value="2022-10-21T00:00:00" table:style-name="ce9">
            <text:p>21/10/2022</text:p>
          </table:table-cell>
          <table:table-cell office:value-type="currency" office:value="74" table:style-name="ce10">
            <text:p>7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4" table:style-name="ce10">
            <text:p>74,00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URA N. 4220522800025576 11/10/22 TEL. FISSA ABBONAMENTI E TRAFFICO AGOSTO-SETTEMBRE 2022<text:s text:c="2"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 table:style-name="ce7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date" office:date-value="2022-10-21T00:00:00" table:style-name="ce9">
            <text:p>21/10/2022</text:p>
          </table:table-cell>
          <table:table-cell office:value-type="currency" office:value="32.78" table:style-name="ce10">
            <text:p>32,7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.78" table:style-name="ce10">
            <text:p>32,78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URA N. 4220522800025576 11/10/22 TEL. FISSA ABBONAMENTI E TRAFFICO AGOSTO-SETTEMBRE 2022<text:s text:c="2"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 table:style-name="ce7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date" office:date-value="2022-10-26T00:00:00" table:style-name="ce9">
            <text:p>26/10/2022</text:p>
          </table:table-cell>
          <table:table-cell office:value-type="currency" office:value="1.22" table:style-name="ce10">
            <text:p>1,2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22" table:style-name="ce10">
            <text:p>1,22 €</text:p>
          </table:table-cell>
          <table:table-cell office:value-type="string" table:style-name="ce8">
            <text:p>CHITTI GRAZIA<text:s/></text:p>
          </table:table-cell>
          <table:table-cell office:value-type="string" table:style-name="ce11">
            <text:p>8.2022/2022 COMPENSO PER MEDIAZIONE CCIAA N.95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date" office:date-value="2022-10-26T00:00:00" table:style-name="ce9">
            <text:p>26/10/2022</text:p>
          </table:table-cell>
          <table:table-cell office:value-type="currency" office:value="30.5" table:style-name="ce10">
            <text:p>30,50 €</text:p>
          </table:table-cell>
          <table:table-cell office:value-type="currency" office:value="5" table:style-name="ce10">
            <text:p>5,00 €</text:p>
          </table:table-cell>
          <table:table-cell office:value-type="currency" office:value="25.5" table:style-name="ce10">
            <text:p>25,50 €</text:p>
          </table:table-cell>
          <table:table-cell office:value-type="string" table:style-name="ce8">
            <text:p>CHITTI GRAZIA<text:s/></text:p>
          </table:table-cell>
          <table:table-cell office:value-type="string" table:style-name="ce11">
            <text:p>8.2022/2022 COMPENSO PER MEDIAZIONE CCIAA N.95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date" office:date-value="2022-10-27T00:00:00" table:style-name="ce9">
            <text:p>27/10/2022</text:p>
          </table:table-cell>
          <table:table-cell office:value-type="currency" office:value="6000" table:style-name="ce10">
            <text:p>6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000" table:style-name="ce10">
            <text:p>6.00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DT/22000399 19/10/22 FORNITURA DISPOSITIVI FIRMA DIGITALE N. 1500 SMART CARD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date" office:date-value="2022-10-27T00:00:00" table:style-name="ce9">
            <text:p>27/10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236 13/10/22 SUPPORTO CERTIFICAZIONE COMMERCIO ESTERO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date" office:date-value="2022-10-27T00:00:00" table:style-name="ce9">
            <text:p>27/10/2022</text:p>
          </table:table-cell>
          <table:table-cell office:value-type="currency" office:value="47.49" table:style-name="ce10">
            <text:p>47,4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.49" table:style-name="ce10">
            <text:p>47,49 €</text:p>
          </table:table-cell>
          <table:table-cell office:value-type="string" table:style-name="ce8">
            <text:p><text:s text:c="2"/>SICURITALIA GROUP SERVICE SCPA</text:p>
          </table:table-cell>
          <table:table-cell office:value-type="string" table:style-name="ce11">
            <text:p>FATTURA N. 3417002076 30/09/22 SERVIZIO TELEVIGILANZA SEDE CAMERALE LUGLIO-SETTEMBRE 2022 (99,50% CANONE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7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date" office:date-value="2022-10-27T00:00:00" table:style-name="ce9">
            <text:p>27/10/2022</text:p>
          </table:table-cell>
          <table:table-cell office:value-type="currency" office:value="100" table:style-name="ce10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" table:style-name="ce10">
            <text:p>100,00 €</text:p>
          </table:table-cell>
          <table:table-cell office:value-type="string" table:style-name="ce8">
            <text:p><text:s text:c="2"/>SICURITALIA GROUP SERVICE SCPA</text:p>
          </table:table-cell>
          <table:table-cell office:value-type="string" table:style-name="ce11">
            <text:p>FATTURA N. 3417002076 30/09/22 SERVIZIO TELEVIGILANZA SEDE CAMERALE LUGLIO-SETTEMBRE 2022 (99,50% CANONE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7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date" office:date-value="2022-10-27T00:00:00" table:style-name="ce9">
            <text:p>27/10/2022</text:p>
          </table:table-cell>
          <table:table-cell office:value-type="currency" office:value="-0.74" table:style-name="ce10">
            <text:p>-0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0.74" table:style-name="ce10">
            <text:p>-0,74 €</text:p>
          </table:table-cell>
          <table:table-cell office:value-type="string" table:style-name="ce8">
            <text:p><text:s text:c="2"/>SICURITALIA GROUP SERVICE SCPA</text:p>
          </table:table-cell>
          <table:table-cell office:value-type="string" table:style-name="ce11">
            <text:p>FATTURA N. 3417002076 30/09/22 SERVIZIO TELEVIGILANZA SEDE CAMERALE LUGLIO-SETTEMBRE 2022 (99,50% CANONE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7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date" office:date-value="2022-10-27T00:00:00" table:style-name="ce9">
            <text:p>27/10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CASTELVETRO PIACENTINO</text:p>
          </table:table-cell>
          <table:table-cell office:value-type="string" table:style-name="ce11">
            <text:p>SPESE NOTIFICA ORDINANZA-INGIUNZIONE 2022/186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date" office:date-value="2022-10-27T00:00:00" table:style-name="ce9">
            <text:p>27/10/2022</text:p>
          </table:table-cell>
          <table:table-cell office:value-type="currency" office:value="24.99" table:style-name="ce10">
            <text:p>24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.99" table:style-name="ce10">
            <text:p>24,99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72 11/10/22 SERVIZIO OBI ORDINATIVO BANCARIO INFORMATICO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date" office:date-value="2022-10-27T00:00:00" table:style-name="ce9">
            <text:p>27/10/2022</text:p>
          </table:table-cell>
          <table:table-cell office:value-type="currency" office:value="499.98" table:style-name="ce10">
            <text:p>499,9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99.98" table:style-name="ce10">
            <text:p>499,98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72 11/10/22 SERVIZIO OBI ORDINATIVO BANCARIO INFORMATICO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date" office:date-value="2022-10-28T00:00:00" table:style-name="ce9">
            <text:p>28/10/2022</text:p>
          </table:table-cell>
          <table:table-cell office:value-type="currency" office:value="293.3" table:style-name="ce10">
            <text:p>293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93.3" table:style-name="ce10">
            <text:p>293,3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83 14/04/22 SIPERT-BAS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date" office:date-value="2022-10-28T00:00:00" table:style-name="ce9">
            <text:p>28/10/2022</text:p>
          </table:table-cell>
          <table:table-cell office:value-type="currency" office:value="137.6" table:style-name="ce10">
            <text:p>137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7.6" table:style-name="ce10">
            <text:p>137,6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83 14/04/22 <text:s/>SERVIZI SIPERT-AVANZATO PRIMO TRIMESTRE 2022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date" office:date-value="2022-10-28T00:00:00" table:style-name="ce9">
            <text:p>28/10/2022</text:p>
          </table:table-cell>
          <table:table-cell office:value-type="currency" office:value="833" table:style-name="ce10">
            <text:p>83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33" table:style-name="ce10">
            <text:p>833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83 14/04/22 SIPERT SERVIZIO OUTSOURCING PRIMO TRIMESTRE 2022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date" office:date-value="2022-10-28T00:00:00" table:style-name="ce9">
            <text:p>28/10/2022</text:p>
          </table:table-cell>
          <table:table-cell office:value-type="currency" office:value="24" table:style-name="ce10">
            <text:p>2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" table:style-name="ce10">
            <text:p>24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8 11/10/22 SERVIZI PRATICHE TELEMATICHE RAEE E CERTIFICATI DI ORIGI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date" office:date-value="2022-10-28T00:00:00" table:style-name="ce9">
            <text:p>28/10/2022</text:p>
          </table:table-cell>
          <table:table-cell office:value-type="currency" office:value="525" table:style-name="ce10">
            <text:p>5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25" table:style-name="ce10">
            <text:p>52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8 11/10/22 SERVIZI PRATICHE TELEMATICHE RAEE E CERTIFICATI DI ORIGI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date" office:date-value="2022-10-28T00:00:00" table:style-name="ce9">
            <text:p>28/10/2022</text:p>
          </table:table-cell>
          <table:table-cell office:value-type="currency" office:value="373.29" table:style-name="ce10">
            <text:p>373,2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73.29" table:style-name="ce10">
            <text:p>373,29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71 11/10/22 COLLEGAMENTO VPN TERZO TRIMESTRE 2022 (DIPENDENTI CCIAA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date" office:date-value="2022-10-28T00:00:00" table:style-name="ce9">
            <text:p>28/10/2022</text:p>
          </table:table-cell>
          <table:table-cell office:value-type="currency" office:value="32.46" table:style-name="ce10">
            <text:p>32,4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.46" table:style-name="ce10">
            <text:p>32,46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71 11/10/22 COLLEGAMENTO VPN TERZO TRIMESTRE 2022 (SOGGETTI TERZI SERVIZI DI SUPPORTO UFFICI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date" office:date-value="2022-10-28T00:00:00" table:style-name="ce9">
            <text:p>28/10/2022</text:p>
          </table:table-cell>
          <table:table-cell office:value-type="currency" office:value="1245" table:style-name="ce10">
            <text:p>1.24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45" table:style-name="ce10">
            <text:p>1.24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4374 11/10/22 SERVIZI HOSTING CENTRALE-PERSONALIZZATO (SERVER) CANONE LUGLIO-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date" office:date-value="2022-11-02T00:00:00" table:style-name="ce9">
            <text:p>02/11/2022</text:p>
          </table:table-cell>
          <table:table-cell office:value-type="currency" office:value="6.62" table:style-name="ce10">
            <text:p>6,6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.62" table:style-name="ce10">
            <text:p>6,62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URA N. 7X04137559 11/10/22 TELEFONIA MOBILE ABBONAMENTI E TRAFFICO AGOSTO-SETTEMBRE NOLEGGI E TCG NOVEMBRE-DIC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 table:style-name="ce7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date" office:date-value="2022-11-02T00:00:00" table:style-name="ce9">
            <text:p>02/11/2022</text:p>
          </table:table-cell>
          <table:table-cell office:value-type="currency" office:value="1.23" table:style-name="ce10">
            <text:p>1,2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23" table:style-name="ce10">
            <text:p>1,23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URA N. 7X04137559 11/10/22 TELEFONIA MOBILE ABBONAMENTI E TRAFFICO AGOSTO-SETTEMBRE NOLEGGI E TCG NOVEMBRE-DIC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7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date" office:date-value="2022-11-02T00:00:00" table:style-name="ce9">
            <text:p>02/11/2022</text:p>
          </table:table-cell>
          <table:table-cell office:value-type="currency" office:value="51.64" table:style-name="ce10">
            <text:p>51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1.64" table:style-name="ce10">
            <text:p>51,64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URA N. 7X04137559 11/10/22 TELEFONIA MOBILE ABBONAMENTI E TRAFFICO AGOSTO-SETTEMBRE NOLEGGI E TCG NOVEMBRE-DIC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date" office:date-value="2022-11-03T00:00:00" table:style-name="ce9">
            <text:p>03/11/2022</text:p>
          </table:table-cell>
          <table:table-cell office:value-type="currency" office:value="2396.4499999999998" table:style-name="ce10">
            <text:p>2.396,45 €</text:p>
          </table:table-cell>
          <table:table-cell office:value-type="currency" office:value="11.98" table:style-name="ce10">
            <text:p>11,98 €</text:p>
          </table:table-cell>
          <table:table-cell office:value-type="currency" office:value="2384.4699999999998" table:style-name="ce10">
            <text:p>2.384,47 €</text:p>
          </table:table-cell>
          <table:table-cell office:value-type="string" table:style-name="ce8">
            <text:p><text:s text:c="2"/>CICLAT SOCIETA' CONSORTILE COOPERATIVA STABILE</text:p>
          </table:table-cell>
          <table:table-cell office:value-type="string" table:style-name="ce11">
            <text:p>FATTURA N. 11/0003990 13/10/22 PULIZIE SEDE CAMERALE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7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date" office:date-value="2022-11-03T00:00:00" table:style-name="ce9">
            <text:p>03/11/2022</text:p>
          </table:table-cell>
          <table:table-cell office:value-type="currency" office:value="623.33000000000004" table:style-name="ce10">
            <text:p>623,3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23.33000000000004" table:style-name="ce10">
            <text:p>623,33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440427 25/10/22 INVII ATTI GIUDIZIAR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date" office:date-value="2022-11-07T00:00:00" table:style-name="ce9">
            <text:p>07/11/2022</text:p>
          </table:table-cell>
          <table:table-cell office:value-type="currency" office:value="172.8" table:style-name="ce10">
            <text:p>172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2.8" table:style-name="ce10">
            <text:p>172,8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3220440549/2022 SERVIZIO RACCOMANDATA 1 BUS PROVA CONSEGNA - MAGG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date" office:date-value="2022-11-07T00:00:00" table:style-name="ce9">
            <text:p>07/11/2022</text:p>
          </table:table-cell>
          <table:table-cell office:value-type="currency" office:value="93.6" table:style-name="ce10">
            <text:p>93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3.6" table:style-name="ce10">
            <text:p>93,6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3220440547/2022 SERVIZIO RACCOMANDATE 1 BUS PROVA CONSEGNA - GIUGN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18.2" table:style-name="ce10">
            <text:p>18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.2" table:style-name="ce10">
            <text:p>18,20 €</text:p>
          </table:table-cell>
          <table:table-cell office:value-type="string" table:style-name="ce8">
            <text:p><text:s text:c="2"/>MINUTE SPESE</text:p>
          </table:table-cell>
          <table:table-cell office:value-type="string" table:style-name="ce11">
            <text:p>REINTEGRO FONDO CASSA MINUTE SPESE MESE DI SETTEMBRE 2022 <text:s/>(DISTINTA N. 6 DEL 07/11/22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4" table:style-name="ce7"/>
        </table:table-row>
        <table:table-row table:style-name="ro3">
          <table:table-cell office:value-type="float" office:value="910" table:style-name="ce8">
            <text:p>910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3284" table:style-name="ce10">
            <text:p>3.28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84" table:style-name="ce10">
            <text:p>3.284,00 €</text:p>
          </table:table-cell>
          <table:table-cell office:value-type="string" table:style-name="ce8">
            <text:p>POZZOLI ELENA<text:s/></text:p>
          </table:table-cell>
          <table:table-cell office:value-type="string" table:style-name="ce11">
            <text:p>FATTURA N. 003/PA/2022 27/10/22 COMPETENZE ATTIVITA' GIUDIZIALE RG 1546/2017 TRIBUNALE DI PIACENZA DETERMINAZIONE DEL SEGRETARIO GENERALE N. 71 DEL 22/08/2017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 table:style-name="ce7"/>
        </table:table-row>
        <table:table-row table:style-name="ro3">
          <table:table-cell office:value-type="float" office:value="910" table:style-name="ce8">
            <text:p>910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492.6" table:style-name="ce10">
            <text:p>492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92.6" table:style-name="ce10">
            <text:p>492,60 €</text:p>
          </table:table-cell>
          <table:table-cell office:value-type="string" table:style-name="ce8">
            <text:p>POZZOLI ELENA<text:s/></text:p>
          </table:table-cell>
          <table:table-cell office:value-type="string" table:style-name="ce11">
            <text:p>FATTURA N. 003/PA/2022 27/10/22 COMPETENZE ATTIVITA' GIUDIZIALE RG 1546/2017 TRIBUNALE DI PIACENZA DETERMINAZIONE DEL SEGRETARIO GENERALE N. 71 DEL 22/08/2017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 table:style-name="ce7"/>
        </table:table-row>
        <table:table-row table:style-name="ro3">
          <table:table-cell office:value-type="float" office:value="910" table:style-name="ce8">
            <text:p>910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151.06" table:style-name="ce10">
            <text:p>151,0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1.06" table:style-name="ce10">
            <text:p>151,06 €</text:p>
          </table:table-cell>
          <table:table-cell office:value-type="string" table:style-name="ce8">
            <text:p>POZZOLI ELENA<text:s/></text:p>
          </table:table-cell>
          <table:table-cell office:value-type="string" table:style-name="ce11">
            <text:p>FATTURA N. 003/PA/2022 27/10/22 COMPETENZE ATTIVITA' GIUDIZIALE RG 1546/2017 TRIBUNALE DI PIACENZA DETERMINAZIONE DEL SEGRETARIO GENERALE N. 71 DEL 22/08/2017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 table:style-name="ce7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321.3" table:style-name="ce10">
            <text:p>321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1.3" table:style-name="ce10">
            <text:p>321,3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438881 21/10/22 INVII ATTI GIUDIZIARI LUGL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157.71" table:style-name="ce10">
            <text:p>157,7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7.71" table:style-name="ce10">
            <text:p>157,71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438881 21/10/22 INVII ATTI GIUDIZIARI LUGL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67.59" table:style-name="ce10">
            <text:p>67,5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.59" table:style-name="ce10">
            <text:p>67,59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438937 21/10/22 INVII ATTI GIUDIZIARI AGOST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1520" table:style-name="ce10">
            <text:p>1.52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20" table:style-name="ce10">
            <text:p>1.520,00 €</text:p>
          </table:table-cell>
          <table:table-cell office:value-type="string" table:style-name="ce8">
            <text:p><text:s text:c="2"/>UNIONCAMERE ROMA</text:p>
          </table:table-cell>
          <table:table-cell office:value-type="string" table:style-name="ce11">
            <text:p>2022/FESP-307/2022 ACQUISTO CARNETS ATA BASE E STANDARD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7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" table:style-name="ce10">
            <text:p>10,00 €</text:p>
          </table:table-cell>
          <table:table-cell office:value-type="string" table:style-name="ce8">
            <text:p><text:s text:c="2"/>UNIONCAMERE ROMA</text:p>
          </table:table-cell>
          <table:table-cell office:value-type="string" table:style-name="ce11">
            <text:p>2022/FESP-307/2022 ACQUISTO CARNETS ATA BASE E STANDARD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7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990" table:style-name="ce10">
            <text:p>99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90" table:style-name="ce10">
            <text:p>990,00 €</text:p>
          </table:table-cell>
          <table:table-cell office:value-type="string" table:style-name="ce8">
            <text:p><text:s text:c="2"/>UNIONCAMERE ROMA</text:p>
          </table:table-cell>
          <table:table-cell office:value-type="string" table:style-name="ce11">
            <text:p>2022/FESP-307/2022 ACQUISTO CARNETS ATA BASE E STANDARD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7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33.119999999999997" table:style-name="ce10">
            <text:p>33,1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.119999999999997" table:style-name="ce10">
            <text:p>33,12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456352 03/11/22 SERVIZIO PICK UP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1866.58" table:style-name="ce10">
            <text:p>1.866,5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66.58" table:style-name="ce10">
            <text:p>1.866,58 €</text:p>
          </table:table-cell>
          <table:table-cell office:value-type="string" table:style-name="ce8">
            <text:p><text:s text:c="2"/>CONDOMINIO PALAZZO AGRICOLTURA</text:p>
          </table:table-cell>
          <table:table-cell office:value-type="string" table:style-name="ce11">
            <text:p>SPESE CONDOMINIALI ESERCIZIO ORDINARIO 2021 PALAZZO AGRICOLTURA</text:p>
          </table:table-cell>
          <table:table-cell table:style-name="ce8"/>
          <table:table-cell office:value-type="string" table:style-name="ce8">
            <text:p>4513</text:p>
          </table:table-cell>
          <table:table-cell office:value-type="string" table:style-name="ce11">
            <text:p>Altri oneri <text:s/>della gestione corrente</text:p>
          </table:table-cell>
          <table:table-cell table:number-columns-repeated="16374" table:style-name="ce7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658.6" table:style-name="ce10">
            <text:p>658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58.6" table:style-name="ce10">
            <text:p>658,6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82068 03/11/22 INVII POSTAL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6.23" table:style-name="ce10">
            <text:p>6,2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.23" table:style-name="ce10">
            <text:p>6,23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82068 03/11/22 INVII POSTAL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11.3" table:style-name="ce10">
            <text:p>11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.3" table:style-name="ce10">
            <text:p>11,3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82068 03/11/22 INVII POSTAL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0.05" table:style-name="ce10">
            <text:p>0,0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05" table:style-name="ce10">
            <text:p>0,05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82068 03/11/22 INVII POSTAL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21.5" table:style-name="ce10">
            <text:p>21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.5" table:style-name="ce10">
            <text:p>21,5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82068 03/11/22 INVII POSTAL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16.7" table:style-name="ce10">
            <text:p>16,7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.7" table:style-name="ce10">
            <text:p>16,7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82068 03/11/22 INVII POSTAL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0.95" table:style-name="ce10">
            <text:p>0,9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95" table:style-name="ce10">
            <text:p>0,95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82068 03/11/22 INVII POSTAL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BOLLO FATTURA N. 1022282068 03/11/22 INVII POSTAL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1900" table:style-name="ce10">
            <text:p>1.9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00" table:style-name="ce10">
            <text:p>1.90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356 13/10/22 SUPPORTO GESTIONE BAND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5161.82" table:style-name="ce10">
            <text:p>5.161,82 €</text:p>
          </table:table-cell>
          <table:table-cell office:value-type="currency" office:value="846.2" table:style-name="ce10">
            <text:p>846,20 €</text:p>
          </table:table-cell>
          <table:table-cell office:value-type="currency" office:value="4315.62" table:style-name="ce10">
            <text:p>4.315,62 €</text:p>
          </table:table-cell>
          <table:table-cell office:value-type="string" table:style-name="ce8">
            <text:p>MARTINA MARIA<text:s/></text:p>
          </table:table-cell>
          <table:table-cell office:value-type="string" table:style-name="ce11">
            <text:p>FATTURA N.29/E/2022 COMPENSO PER MEDIAZIONE NEI PROCEDIMENTI N.50-51-84-122-138-158-174-175-176/2021 E N.24-40-54-9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date" office:date-value="2022-11-09T00:00:00" table:style-name="ce9">
            <text:p>09/11/2022</text:p>
          </table:table-cell>
          <table:table-cell office:value-type="currency" office:value="206.47" table:style-name="ce10">
            <text:p>206,4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6.47" table:style-name="ce10">
            <text:p>206,47 €</text:p>
          </table:table-cell>
          <table:table-cell office:value-type="string" table:style-name="ce8">
            <text:p>MARTINA MARIA<text:s/></text:p>
          </table:table-cell>
          <table:table-cell office:value-type="string" table:style-name="ce11">
            <text:p>FATTURA N.29/E/2022 COMPENSO PER MEDIAZIONE NEI PROCEDIMENTI N.50-51-84-122-138-158-174-175-176/2021 E N.24-40-54-9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4376_AOL 11/10/22 <text:s/>PORTALE NAZIONALE ALTERNANZA/ORIENTAMENTO LAVORO CANO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4376_PID 11/10/22 PORTALE NAZIONALE PID CANO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24" table:style-name="ce10">
            <text:p>2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" table:style-name="ce10">
            <text:p>24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593 11/10/22 RINNOVO CERT. SOTTOSCRIZIONE (FIRMA DIGITALE)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" table:style-name="ce10">
            <text:p>1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593 11/10/22 RINNOVO CERT. SOTTOSCRIZIONE (FIRMA DIGITALE)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242" table:style-name="ce10">
            <text:p>24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2" table:style-name="ce10">
            <text:p>242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593 11/10/22 RINNOVO CERT. SOTTOSCRIZIONE (FIRMA DIGITALE)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116" table:style-name="ce10">
            <text:p>11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6" table:style-name="ce10">
            <text:p>116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593 11/10/22 RINNOVO CERT. SOTTOSCRIZIONE (FIRMA DIGITALE)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1890" table:style-name="ce10">
            <text:p>1.89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90" table:style-name="ce10">
            <text:p>1.89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592_CT 11/10/22 SERVIZI CARTE TACHIGRAFICHE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184.6" table:style-name="ce10">
            <text:p>184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4.6" table:style-name="ce10">
            <text:p>184,6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592_CT 11/10/22 SERVIZI CARTE TACHIGRAFICHE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1927.62" table:style-name="ce10">
            <text:p>1.927,6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27.62" table:style-name="ce10">
            <text:p>1.927,62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. VVA/22013592_FD 11/10/22 NOTA CRED. VNB/22000821 15/09/22 SERVIZI FIRMA DIGITALE SETTEMBRE 2022 AL NETTO STORNO ERRATA FATTURAZIONE PERIODI PRECEDENTI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number-rows-repeated="2" table:style-name="ro3">
          <table:table-cell office:value-type="float" office:value="927" table:style-name="ce8">
            <text:p>927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-17.5" table:style-name="ce10">
            <text:p>-17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7.5" table:style-name="ce10">
            <text:p>-17,5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. VVA/22013592_FD 11/10/22 NOTA CRED. VNB/22000821 15/09/22 SERVIZI FIRMA DIGITALE SETTEMBRE 2022 AL NETTO STORNO ERRATA FATTURAZIONE PERIODI PRECEDENTI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number-rows-repeated="2" table:style-name="ro3">
          <table:table-cell office:value-type="float" office:value="927" table:style-name="ce8">
            <text:p>927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-35" table:style-name="ce10">
            <text:p>-3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35" table:style-name="ce10">
            <text:p>-3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. VVA/22013592_FD 11/10/22 NOTA CRED. VNB/22000821 15/09/22 SERVIZI FIRMA DIGITALE SETTEMBRE 2022 AL NETTO STORNO ERRATA FATTURAZIONE PERIODI PRECEDENTI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8">
            <text:p><text:s text:c="2"/>POMOLO S.R.L</text:p>
          </table:table-cell>
          <table:table-cell office:value-type="string" table:style-name="ce11">
            <text:p>CONTRIBUTO BANDO 21FA-2021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8">
            <text:p><text:s text:c="2"/>LA BUSSANDRI DI BALDRIGHI KATIA E CASTAGNETTI DANIELA S.N.C.</text:p>
          </table:table-cell>
          <table:table-cell office:value-type="string" table:style-name="ce11">
            <text:p>CONTRIBUTO BANDO 21FA-2021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8">
            <text:p><text:s text:c="2"/>CENTRO OTTICO DI MASSIMO RIZZI S.R.L.</text:p>
          </table:table-cell>
          <table:table-cell office:value-type="string" table:style-name="ce11">
            <text:p>CONTRIBUTO BANDO 21FA-2021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225" table:style-name="ce10">
            <text:p>2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5" table:style-name="ce10">
            <text:p>22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70 11/10/22 PUBBLICAMERA CANO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8" table:style-name="ce10">
            <text:p>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" table:style-name="ce10">
            <text:p>8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BOLLI DI QUIETANZA PAGAMENTI AGOST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" table:style-name="ce10">
            <text:p>10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BOLLI DI QUIETANZA PAGAMENTI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1605.2" table:style-name="ce10">
            <text:p>1.605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05.2" table:style-name="ce10">
            <text:p>1.605,2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IMPOSTA DI BOLLO PRODOTTI FINANZIARI ESTRATTO CONTO TITOLI AL 30/09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date" office:date-value="2022-11-10T00:00:00" table:style-name="ce9">
            <text:p>10/11/2022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BOLLI DI QUIETANZA PAGAMENT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date" office:date-value="2022-11-11T00:00:00" table:style-name="ce9">
            <text:p>11/11/2022</text:p>
          </table:table-cell>
          <table:table-cell office:value-type="currency" office:value="3919" table:style-name="ce10">
            <text:p>3.91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919" table:style-name="ce10">
            <text:p>3.919,00 €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11">
            <text:p>TARI E TEFA 2022 RATA 02 DICEMB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date" office:date-value="2022-11-11T00:00:00" table:style-name="ce9">
            <text:p>11/11/2022</text:p>
          </table:table-cell>
          <table:table-cell office:value-type="currency" office:value="195.97" table:style-name="ce10">
            <text:p>195,9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5.97" table:style-name="ce10">
            <text:p>195,97 €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11">
            <text:p>TARI E TEFA 2022 RATA 02 DICEMB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3">
          <table:table-cell office:value-type="float" office:value="937" table:style-name="ce8">
            <text:p>937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NICOLINI MARTINA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ARAZZOLA STEFANO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39" table:style-name="ce8">
            <text:p>939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CIK VEGGIOLETTA SPORT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0" table:style-name="ce8">
            <text:p>940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PIACENZA PALACE DI ALBERTINI IRIS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1" table:style-name="ce8">
            <text:p>941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ALTANA DI NICOLI ELISABETTA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2" table:style-name="ce8">
            <text:p>942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BIASINI ENRICO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3" table:style-name="ce8">
            <text:p>943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BIASINI THOMAS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4" table:style-name="ce8">
            <text:p>944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SCHIAVI ALBERTO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5" table:style-name="ce8">
            <text:p>945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ARILENA MASSARINI DI BERSANI FLAVIA &amp; C. <text:s/>S.A.S.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6" table:style-name="ce8">
            <text:p>946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EUROSERVICE DI MAMMUCARI <text:s/>DANIELE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7" table:style-name="ce8">
            <text:p>947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HOTEL NORD S.R.L.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HOTEL OVEST S.R.L.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49" table:style-name="ce8">
            <text:p>949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STADIO HOTEL S.R.L.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50" table:style-name="ce8">
            <text:p>950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SALUS ET VIRTUS BOXE A.S.D.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51" table:style-name="ce8">
            <text:p>951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OZZI PIERO LUIGI</text:p>
          </table:table-cell>
          <table:table-cell office:value-type="string" table:style-name="ce11">
            <text:p>BANDO 22BS RISTORI COVID-19 ANNO 2022 FONDO IMPRESE COMUNE DI PIACENZA 2^ SESSIONE LIQUIDAZIONE DET. DEL SEGRETARIO GENERALE N. 102 DEL 07/11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date" office:date-value="2022-11-16T00:00:00" table:style-name="ce9">
            <text:p>16/11/2022</text:p>
          </table:table-cell>
          <table:table-cell office:value-type="currency" office:value="1620" table:style-name="ce10">
            <text:p>1.62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20" table:style-name="ce10">
            <text:p>1.62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5736 10/11/22 SERVIZIO DI COMPILAZIONE E INVIO MOD. 770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221" table:style-name="ce10">
            <text:p>22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1" table:style-name="ce10">
            <text:p>221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477 11/11/22 SERVIZIO GESTIONE INTEGRATA BILANC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748.8" table:style-name="ce10">
            <text:p>748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48.8" table:style-name="ce10">
            <text:p>748,8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477 11/11/22 SERVIZIO GESTIONE INTEGRATA BILANC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450" table:style-name="ce10">
            <text:p>4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0" table:style-name="ce10">
            <text:p>450,00 €</text:p>
          </table:table-cell>
          <table:table-cell office:value-type="string" table:style-name="ce8">
            <text:p><text:s text:c="2"/>CINQUE P - S.R.L.</text:p>
          </table:table-cell>
          <table:table-cell office:value-type="string" table:style-name="ce11">
            <text:p>FATTURA N. S2010 31/10/22 INTERVENTO DI RIPARAZIONE PORTA AUTOMATICA INGRESS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1330" table:style-name="ce10">
            <text:p>1.3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30" table:style-name="ce10">
            <text:p>1.330,00 €</text:p>
          </table:table-cell>
          <table:table-cell office:value-type="string" table:style-name="ce8">
            <text:p><text:s text:c="2"/>CINQUE P - S.R.L.</text:p>
          </table:table-cell>
          <table:table-cell office:value-type="string" table:style-name="ce11">
            <text:p>FATTURA N. S209 31/10/22 INTERVENTO DI SOSTITUZIONE CENTRALINA DCU PORTA AUTOMATICA INGRESS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478 11/11/22 SUPPORTO PROGETTI INNOVAZIONE DIGITALE PID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479 11/11/22 SUPPORTO CERTIFICAZIONE COMMERCIO ESTERO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2590.56" table:style-name="ce10">
            <text:p>2.590,56 €</text:p>
          </table:table-cell>
          <table:table-cell office:value-type="currency" office:value="12.95" table:style-name="ce10">
            <text:p>12,95 €</text:p>
          </table:table-cell>
          <table:table-cell office:value-type="currency" office:value="2577.61" table:style-name="ce10">
            <text:p>2.577,61 €</text:p>
          </table:table-cell>
          <table:table-cell office:value-type="string" table:style-name="ce8">
            <text:p><text:s text:c="2"/>CICLAT SOCIETA' CONSORTILE COOPERATIVA STABILE</text:p>
          </table:table-cell>
          <table:table-cell office:value-type="string" table:style-name="ce11">
            <text:p>FATTURA N. 11/0004353 14/11/22 PULIZIE SEDE CAMERALE OTTOBRE 2022 (APPLICAZIONE ADEGUAMENTO ISTAT 8,1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7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495.46" table:style-name="ce10">
            <text:p>495,4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95.46" table:style-name="ce10">
            <text:p>495,46 €</text:p>
          </table:table-cell>
          <table:table-cell office:value-type="string" table:style-name="ce8">
            <text:p><text:s text:c="2"/>A2A S.P.A.</text:p>
          </table:table-cell>
          <table:table-cell office:value-type="string" table:style-name="ce11">
            <text:p>FATTURA A2A ENERGIA SPA N. 822000296123 08/11/22 FORNITURA ENERGIA ELETTRICA OTTOBRE 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date" office:date-value="2022-11-21T00:00:00" table:style-name="ce9">
            <text:p>21/11/2022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0" table:style-name="ce10">
            <text:p>15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6_IST 11/10/22 <text:s/>VIMER SISTEMA VIGILANZA DEL MERCATO CANO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date" office:date-value="2022-11-21T00:00:00" table:style-name="ce9">
            <text:p>21/11/2022</text:p>
          </table:table-cell>
          <table:table-cell office:value-type="currency" office:value="450" table:style-name="ce10">
            <text:p>4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0" table:style-name="ce10">
            <text:p>45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6_COM 11/10/22 SERVIZIO CONCILIACAMERA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date" office:date-value="2022-11-21T00:00:00" table:style-name="ce9">
            <text:p>21/11/2022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" table:style-name="ce10">
            <text:p>3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6_COM 11/10/22 SERVIZIO CONCILIACAMERA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date" office:date-value="2022-11-21T00:00:00" table:style-name="ce9">
            <text:p>21/11/2022</text:p>
          </table:table-cell>
          <table:table-cell office:value-type="currency" office:value="95.94" table:style-name="ce10">
            <text:p>95,9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5.94" table:style-name="ce10">
            <text:p>95,94 €</text:p>
          </table:table-cell>
          <table:table-cell office:value-type="string" table:style-name="ce8">
            <text:p><text:s text:c="2"/>COMUNE DI PIACENZA</text:p>
          </table:table-cell>
          <table:table-cell office:value-type="string" table:style-name="ce11">
            <text:p>SPESE NOTIFICA ORDINANZE-INGIUNZIONE GENNAIO -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date" office:date-value="2022-11-22T00:00:00" table:style-name="ce9">
            <text:p>22/11/2022</text:p>
          </table:table-cell>
          <table:table-cell office:value-type="currency" office:value="1900" table:style-name="ce10">
            <text:p>1.9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00" table:style-name="ce10">
            <text:p>1.90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480 11/11/22 SUPPORTO GESTIONE BAND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date" office:date-value="2022-11-22T00:00:00" table:style-name="ce9">
            <text:p>22/11/2022</text:p>
          </table:table-cell>
          <table:table-cell office:value-type="currency" office:value="249.99" table:style-name="ce10">
            <text:p>249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9.99" table:style-name="ce10">
            <text:p>249,99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374 11/10/22 SERVIZIO FATTURAZIONE ELETTRONICA PER IMPRESE CANO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date" office:date-value="2022-11-23T00:00:00" table:style-name="ce9">
            <text:p>23/11/2022</text:p>
          </table:table-cell>
          <table:table-cell office:value-type="currency" office:value="8000" table:style-name="ce10">
            <text:p>8.000,00 €</text:p>
          </table:table-cell>
          <table:table-cell office:value-type="currency" office:value="320" table:style-name="ce10">
            <text:p>320,00 €</text:p>
          </table:table-cell>
          <table:table-cell office:value-type="currency" office:value="7680" table:style-name="ce10">
            <text:p>7.680,00 €</text:p>
          </table:table-cell>
          <table:table-cell office:value-type="string" table:style-name="ce8">
            <text:p><text:s text:c="2"/>SAVI <text:s/>ITALO S.R.L.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date" office:date-value="2022-11-23T00:00:00" table:style-name="ce9">
            <text:p>23/11/2022</text:p>
          </table:table-cell>
          <table:table-cell office:value-type="currency" office:value="-4099.2700000000004" table:style-name="ce10">
            <text:p>-4.099,27 €</text:p>
          </table:table-cell>
          <table:table-cell office:value-type="currency" office:value="-163.97" table:style-name="ce10">
            <text:p>-163,97 €</text:p>
          </table:table-cell>
          <table:table-cell office:value-type="currency" office:value="-3935.3" table:style-name="ce10">
            <text:p>-3.935,30 €</text:p>
          </table:table-cell>
          <table:table-cell office:value-type="string" table:style-name="ce8">
            <text:p><text:s text:c="2"/>SAVI <text:s/>ITALO S.R.L.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8">
            <text:p><text:s text:c="2"/>CONFAGRICOLTURA - UNIONE PROVINCIALE AGRICOLTORI</text:p>
          </table:table-cell>
          <table:table-cell office:value-type="string" table:style-name="ce11">
            <text:p>CUP B34I19002660003 CONTRIBUTO PER INIZIATIVE PROMOZIONALI CENTENARIO FONDAZION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7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8">
            <text:p><text:s text:c="2"/>STUDIART DI RIZZI LUIGI</text:p>
          </table:table-cell>
          <table:table-cell office:value-type="string" table:style-name="ce11">
            <text:p>CONTRIBUTO BANDO 21FA-2021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-300.8" table:style-name="ce10">
            <text:p>-300,80 €</text:p>
          </table:table-cell>
          <table:table-cell office:value-type="currency" office:value="-12.03" table:style-name="ce10">
            <text:p>-12,03 €</text:p>
          </table:table-cell>
          <table:table-cell office:value-type="currency" office:value="-288.77" table:style-name="ce10">
            <text:p>-288,77 €</text:p>
          </table:table-cell>
          <table:table-cell office:value-type="string" table:style-name="ce8">
            <text:p><text:s text:c="2"/>STUDIART DI RIZZI LUIGI</text:p>
          </table:table-cell>
          <table:table-cell office:value-type="string" table:style-name="ce11">
            <text:p>CONTRIBUTO BANDO 21FA-2021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981" table:style-name="ce8">
            <text:p>981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4807.6899999999996" table:style-name="ce10">
            <text:p>4.807,69 €</text:p>
          </table:table-cell>
          <table:table-cell office:value-type="currency" office:value="788.15" table:style-name="ce10">
            <text:p>788,15 €</text:p>
          </table:table-cell>
          <table:table-cell office:value-type="currency" office:value="4019.54" table:style-name="ce10">
            <text:p>4.019,54 €</text:p>
          </table:table-cell>
          <table:table-cell office:value-type="string" table:style-name="ce8">
            <text:p>PRANNO ALFREDO<text:s/></text:p>
          </table:table-cell>
          <table:table-cell office:value-type="string" table:style-name="ce11">
            <text:p>FATTURA N. 109 18/10/22 SERVIZIO ASSISTENZA SPECIALISTICA E SUPPORTO OPERATIVO NELL'AMBITO GESTIONE DEL PERSONALE INTEGRAZIONE DD 75 DEL 02/09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3">
          <table:table-cell office:value-type="float" office:value="981" table:style-name="ce8">
            <text:p>981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192.31" table:style-name="ce10">
            <text:p>192,3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2.31" table:style-name="ce10">
            <text:p>192,31 €</text:p>
          </table:table-cell>
          <table:table-cell office:value-type="string" table:style-name="ce8">
            <text:p>PRANNO ALFREDO<text:s/></text:p>
          </table:table-cell>
          <table:table-cell office:value-type="string" table:style-name="ce11">
            <text:p>FATTURA N. 109 18/10/22 SERVIZIO ASSISTENZA SPECIALISTICA E SUPPORTO OPERATIVO NELL'AMBITO GESTIONE DEL PERSONALE INTEGRAZIONE DD 75 DEL 02/09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1796.77" table:style-name="ce10">
            <text:p>1.796,7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96.77" table:style-name="ce10">
            <text:p>1.796,77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5802_FD 11/11/22 SERVIZI FIRMA DIGITALE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2785" table:style-name="ce10">
            <text:p>2.78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785" table:style-name="ce10">
            <text:p>2.78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5802_CT 11/11/22 SERVIZI CARTE TACHIGRAFICHE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319.8" table:style-name="ce10">
            <text:p>319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19.8" table:style-name="ce10">
            <text:p>319,8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5802_CT 11/11/22 SERVIZI CARTE TACHIGRAFICHE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date" office:date-value="2022-11-25T00:00:00" table:style-name="ce9">
            <text:p>25/11/2022</text:p>
          </table:table-cell>
          <table:table-cell office:value-type="currency" office:value="-14.87" table:style-name="ce10">
            <text:p>-14,8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4.87" table:style-name="ce10">
            <text:p>-14,87 €</text:p>
          </table:table-cell>
          <table:table-cell office:value-type="string" table:style-name="ce8">
            <text:p><text:s text:c="2"/>REPAS LUNCH COUPON SRL</text:p>
          </table:table-cell>
          <table:table-cell office:value-type="string" table:style-name="ce11">
            <text:p>FATTURA N. 5964/36 03/11/22 BUONI PASTO ELETTRONICI ORDINE EPA-22110200027 DEL 02/11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4</text:p>
          </table:table-cell>
          <table:table-cell office:value-type="string" table:style-name="ce11">
            <text:p>Buoni pasto <text:s/>e mensa per il personale dipendente</text:p>
          </table:table-cell>
          <table:table-cell table:number-columns-repeated="16374" table:style-name="ce7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date" office:date-value="2022-11-25T00:00:00" table:style-name="ce9">
            <text:p>25/11/2022</text:p>
          </table:table-cell>
          <table:table-cell office:value-type="currency" office:value="2974.95" table:style-name="ce10">
            <text:p>2.974,9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974.95" table:style-name="ce10">
            <text:p>2.974,95 €</text:p>
          </table:table-cell>
          <table:table-cell office:value-type="string" table:style-name="ce8">
            <text:p><text:s text:c="2"/>REPAS LUNCH COUPON SRL</text:p>
          </table:table-cell>
          <table:table-cell office:value-type="string" table:style-name="ce11">
            <text:p>FATTURA N. 5964/36 03/11/22 BUONI PASTO ELETTRONICI ORDINE EPA-22110200027 DEL 02/11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4</text:p>
          </table:table-cell>
          <table:table-cell office:value-type="string" table:style-name="ce11">
            <text:p>Buoni pasto <text:s/>e mensa per il personale dipendente</text:p>
          </table:table-cell>
          <table:table-cell table:number-columns-repeated="16374" table:style-name="ce7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date" office:date-value="2022-11-25T00:00:00" table:style-name="ce9">
            <text:p>25/11/2022</text:p>
          </table:table-cell>
          <table:table-cell office:value-type="currency" office:value="234.25" table:style-name="ce10">
            <text:p>234,2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4.25" table:style-name="ce10">
            <text:p>234,25 €</text:p>
          </table:table-cell>
          <table:table-cell office:value-type="string" table:style-name="ce8">
            <text:p><text:s text:c="2"/>CANON ITALIA SPA</text:p>
          </table:table-cell>
          <table:table-cell office:value-type="string" table:style-name="ce11">
            <text:p>FATTURA N. 2207900075752 04/11/22 NOLEGGIO APPAR. MULTIFUNZIONE AGOSTO-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7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date" office:date-value="2022-11-25T00:00:00" table:style-name="ce9">
            <text:p>25/11/2022</text:p>
          </table:table-cell>
          <table:table-cell office:value-type="currency" office:value="2662.77" table:style-name="ce10">
            <text:p>2.662,77 €</text:p>
          </table:table-cell>
          <table:table-cell office:value-type="currency" office:value="436.52" table:style-name="ce10">
            <text:p>436,52 €</text:p>
          </table:table-cell>
          <table:table-cell office:value-type="currency" office:value="2226.25" table:style-name="ce10">
            <text:p>2.226,25 €</text:p>
          </table:table-cell>
          <table:table-cell office:value-type="string" table:style-name="ce8">
            <text:p>CALCAGNILE LUCA<text:s/></text:p>
          </table:table-cell>
          <table:table-cell office:value-type="string" table:style-name="ce11">
            <text:p>FATTURA N. 37 08/11/22 SALDO COMPETENZE PER CONTENZIOSO CORTE APP. BARI RG 279/19 SENTENZA N. 140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 table:style-name="ce7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date" office:date-value="2022-11-25T00:00:00" table:style-name="ce9">
            <text:p>25/11/2022</text:p>
          </table:table-cell>
          <table:table-cell office:value-type="currency" office:value="399.42" table:style-name="ce10">
            <text:p>399,42 €</text:p>
          </table:table-cell>
          <table:table-cell office:value-type="currency" office:value="65.48" table:style-name="ce10">
            <text:p>65,48 €</text:p>
          </table:table-cell>
          <table:table-cell office:value-type="currency" office:value="333.94" table:style-name="ce10">
            <text:p>333,94 €</text:p>
          </table:table-cell>
          <table:table-cell office:value-type="string" table:style-name="ce8">
            <text:p>CALCAGNILE LUCA<text:s/></text:p>
          </table:table-cell>
          <table:table-cell office:value-type="string" table:style-name="ce11">
            <text:p>FATTURA N. 37 08/11/22 SALDO COMPETENZE PER CONTENZIOSO CORTE APP. BARI RG 279/19 SENTENZA N. 140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 table:style-name="ce7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date" office:date-value="2022-11-25T00:00:00" table:style-name="ce9">
            <text:p>25/11/2022</text:p>
          </table:table-cell>
          <table:table-cell office:value-type="currency" office:value="122.49" table:style-name="ce10">
            <text:p>122,4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2.49" table:style-name="ce10">
            <text:p>122,49 €</text:p>
          </table:table-cell>
          <table:table-cell office:value-type="string" table:style-name="ce8">
            <text:p>CALCAGNILE LUCA<text:s/></text:p>
          </table:table-cell>
          <table:table-cell office:value-type="string" table:style-name="ce11">
            <text:p>FATTURA N. 37 08/11/22 SALDO COMPETENZE PER CONTENZIOSO CORTE APP. BARI RG 279/19 SENTENZA N. 140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4" table:style-name="ce7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8">
            <text:p><text:s text:c="2"/>TEM S.R.L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-192" table:style-name="ce10">
            <text:p>-19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92" table:style-name="ce10">
            <text:p>-192,00 €</text:p>
          </table:table-cell>
          <table:table-cell office:value-type="string" table:style-name="ce8">
            <text:p><text:s text:c="2"/>TEM S.R.L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L'ANGOLO S.A.S. DI GANDOLFI MICHELA E MARCO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-1400" table:style-name="ce10">
            <text:p>-1.400,00 €</text:p>
          </table:table-cell>
          <table:table-cell office:value-type="currency" office:value="-56" table:style-name="ce10">
            <text:p>-56,00 €</text:p>
          </table:table-cell>
          <table:table-cell office:value-type="currency" office:value="-1344" table:style-name="ce10">
            <text:p>-1.344,00 €</text:p>
          </table:table-cell>
          <table:table-cell office:value-type="string" table:style-name="ce8">
            <text:p><text:s text:c="2"/>L'ANGOLO S.A.S. DI GANDOLFI MICHELA E MARCO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108" table:style-name="ce10">
            <text:p>10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8" table:style-name="ce10">
            <text:p>108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SERVIZIO RACCOMANDATE 1 BUS -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72" table:style-name="ce10">
            <text:p>7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2" table:style-name="ce10">
            <text:p>72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3220474285 DEL 22/11/2022 - SERVIZIO RACCOMANDATA 1 BUS -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774.48" table:style-name="ce10">
            <text:p>774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74.48" table:style-name="ce10">
            <text:p>774,48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7 11/10/22 LWA SISTEMA DELIBERE CANONI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480" table:style-name="ce10">
            <text:p>4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80" table:style-name="ce10">
            <text:p>48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7 11/10/22 LWA SISTEMA DELIBERE CANONI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322.5" table:style-name="ce10">
            <text:p>32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2.5" table:style-name="ce10">
            <text:p>322,5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7 11/10/22 LWA SISTEMA DELIBERE CANONI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237.48" table:style-name="ce10">
            <text:p>237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7.48" table:style-name="ce10">
            <text:p>237,48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7 11/10/22 LWA SISTEMA DELIBERE CANONI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date" office:date-value="2022-11-29T00:00:00" table:style-name="ce9">
            <text:p>29/11/2022</text:p>
          </table:table-cell>
          <table:table-cell office:value-type="currency" office:value="36" table:style-name="ce10">
            <text:p>3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" table:style-name="ce10">
            <text:p>36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7 11/10/22 LWA SISTEMA DELIBERE CANONI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date" office:date-value="2022-11-30T00:00:00" table:style-name="ce9">
            <text:p>30/11/2022</text:p>
          </table:table-cell>
          <table:table-cell office:value-type="currency" office:value="9.57" table:style-name="ce10">
            <text:p>9,5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.57" table:style-name="ce10">
            <text:p>9,57 €</text:p>
          </table:table-cell>
          <table:table-cell office:value-type="string" table:style-name="ce8">
            <text:p><text:s text:c="2"/>IREN S.P.A.</text:p>
          </table:table-cell>
          <table:table-cell office:value-type="string" table:style-name="ce11">
            <text:p>FATTURA IRETI SPA N. 11512200013571 23/11/22 SERVIZIO IDRICO INTEGRATO CONTRATTO N. 05678733 ACCONTO LUGLIO - OTTOBRE 2022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date" office:date-value="2022-12-01T00:00:00" table:style-name="ce9">
            <text:p>01/12/2022</text:p>
          </table:table-cell>
          <table:table-cell office:value-type="currency" office:value="1121.3800000000001" table:style-name="ce10">
            <text:p>1.121,3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3800000000001" table:style-name="ce10">
            <text:p>1.121,38 €</text:p>
          </table:table-cell>
          <table:table-cell office:value-type="string" table:style-name="ce8">
            <text:p><text:s text:c="2"/>IREN S.P.A.</text:p>
          </table:table-cell>
          <table:table-cell office:value-type="string" table:style-name="ce11">
            <text:p>FATTURA IRETI SPA N. 11512200013570 23/11/22 SERVIZIO IDRICO INTEGRATO CONTRATTO N. 05678731 ACCONTO LUGLIO - OTTOBRE 2022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date" office:date-value="2022-12-01T00:00:00" table:style-name="ce9">
            <text:p>01/12/2022</text:p>
          </table:table-cell>
          <table:table-cell office:value-type="currency" office:value="697.6" table:style-name="ce10">
            <text:p>697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97.6" table:style-name="ce10">
            <text:p>697,60 €</text:p>
          </table:table-cell>
          <table:table-cell office:value-type="string" table:style-name="ce8">
            <text:p><text:s text:c="2"/>IREN S.P.A.</text:p>
          </table:table-cell>
          <table:table-cell office:value-type="string" table:style-name="ce11">
            <text:p>FATTURA IRETI SPA N. 11512200013569 23/11/22 SERVIZIO IDRICO INTEGRATO QUOTA IMPIANTO ANTINCENDIO LUGLIO -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date" office:date-value="2022-12-01T00:00:00" table:style-name="ce9">
            <text:p>01/12/2022</text:p>
          </table:table-cell>
          <table:table-cell office:value-type="currency" office:value="12512" table:style-name="ce10">
            <text:p>12.51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2" table:style-name="ce10">
            <text:p>12.512,00 €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11">
            <text:p>COMUNE DI PIACENZA: SALDO IMU 2022 SCADENZA 16 DICEMB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date" office:date-value="2022-12-01T00:00:00" table:style-name="ce9">
            <text:p>01/12/2022</text:p>
          </table:table-cell>
          <table:table-cell office:value-type="currency" office:value="645" table:style-name="ce10">
            <text:p>64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45" table:style-name="ce10">
            <text:p>64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6356 24/11/22 TUTORING CONTABILE GIORNO 13/10/22 BILANCI PRECONSUNTIVO 2022 PREVENTIVO 2023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2793.09" table:style-name="ce10">
            <text:p>2.793,0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793.09" table:style-name="ce10">
            <text:p>2.793,09 €</text:p>
          </table:table-cell>
          <table:table-cell office:value-type="string" table:style-name="ce8">
            <text:p><text:s text:c="2"/>APLEONA ITALY S.P.A.</text:p>
          </table:table-cell>
          <table:table-cell office:value-type="string" table:style-name="ce11">
            <text:p>FATTURA 002478/PA 28/10/22 CONVENZIONE CONSIP SERVIZIO INTEGRATO ENERGIA SIE 4 RATA MANUTENZIONI <text:s/>01/05/2022 - 30/06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309.69" table:style-name="ce10">
            <text:p>309,6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9.69" table:style-name="ce10">
            <text:p>309,69 €</text:p>
          </table:table-cell>
          <table:table-cell office:value-type="string" table:style-name="ce8">
            <text:p><text:s text:c="2"/>APLEONA ITALY S.P.A.</text:p>
          </table:table-cell>
          <table:table-cell office:value-type="string" table:style-name="ce11">
            <text:p>FATTURA 002478/PA 28/10/22 CONVENZIONE CONSIP SERVIZIO INTEGRATO ENERGIA SIE 4 RATA MANUTENZIONI <text:s/>01/05/2022 - 30/06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-15.51" table:style-name="ce10">
            <text:p>-15,5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5.51" table:style-name="ce10">
            <text:p>-15,51 €</text:p>
          </table:table-cell>
          <table:table-cell office:value-type="string" table:style-name="ce8">
            <text:p><text:s text:c="2"/>APLEONA ITALY S.P.A.</text:p>
          </table:table-cell>
          <table:table-cell office:value-type="string" table:style-name="ce11">
            <text:p>FATTURA 002478/PA 28/10/22 CONVENZIONE CONSIP SERVIZIO INTEGRATO ENERGIA SIE 4 RATA MANUTENZIONI <text:s/>01/05/2022 - 30/06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46303.5" table:style-name="ce10">
            <text:p>46.303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6303.5" table:style-name="ce10">
            <text:p>46.303,50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QUOTA ASSOCIATIVA UNIONCAMERE EMILIA ROMAGNA ANNO 2022 SALD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7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39401.72" table:style-name="ce10">
            <text:p>39.401,7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9401.72" table:style-name="ce10">
            <text:p>39.401,72 €</text:p>
          </table:table-cell>
          <table:table-cell office:value-type="string" table:style-name="ce8">
            <text:p><text:s text:c="2"/>UNIONCAMERE ROMA</text:p>
          </table:table-cell>
          <table:table-cell office:value-type="string" table:style-name="ce11">
            <text:p>PARTECIPAZIONE AL FONDO DI PEREQUAZIONE SALDO ANN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3</text:p>
          </table:table-cell>
          <table:table-cell office:value-type="string" table:style-name="ce11">
            <text:p>Contributi e trasferimenti correnti a Unioncamere per il fondo perequativo</text:p>
          </table:table-cell>
          <table:table-cell table:number-columns-repeated="16374" table:style-name="ce7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9381.57" table:style-name="ce10">
            <text:p>9.381,5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381.57" table:style-name="ce10">
            <text:p>9.381,57 €</text:p>
          </table:table-cell>
          <table:table-cell office:value-type="string" table:style-name="ce8">
            <text:p><text:s text:c="2"/>APLEONA ITALY S.P.A.</text:p>
          </table:table-cell>
          <table:table-cell office:value-type="string" table:style-name="ce11">
            <text:p>FATTURA 002485/PA 28/10/22 CONVENZIONE CONSIP SERVIZIO INTEGRATO ENERGIA SIE 4 RATA ENERGIA E MANUTENZIONI 01/07/2022 - 30/09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4" table:style-name="ce7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4504.09" table:style-name="ce10">
            <text:p>4.504,0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04.09" table:style-name="ce10">
            <text:p>4.504,09 €</text:p>
          </table:table-cell>
          <table:table-cell office:value-type="string" table:style-name="ce8">
            <text:p><text:s text:c="2"/>APLEONA ITALY S.P.A.</text:p>
          </table:table-cell>
          <table:table-cell office:value-type="string" table:style-name="ce11">
            <text:p>FATTURA 002485/PA 28/10/22 CONVENZIONE CONSIP SERVIZIO INTEGRATO ENERGIA SIE 4 RATA ENERGIA E MANUTENZIONI 01/07/2022 - 30/09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1128.28" table:style-name="ce10">
            <text:p>1.128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8.28" table:style-name="ce10">
            <text:p>1.128,28 €</text:p>
          </table:table-cell>
          <table:table-cell office:value-type="string" table:style-name="ce8">
            <text:p><text:s text:c="2"/>APLEONA ITALY S.P.A.</text:p>
          </table:table-cell>
          <table:table-cell office:value-type="string" table:style-name="ce11">
            <text:p>FATTURA 002485/PA 28/10/22 CONVENZIONE CONSIP SERVIZIO INTEGRATO ENERGIA SIE 4 RATA ENERGIA E MANUTENZIONI 01/07/2022 - 30/09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-28.16" table:style-name="ce10">
            <text:p>-28,1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8.16" table:style-name="ce10">
            <text:p>-28,16 €</text:p>
          </table:table-cell>
          <table:table-cell office:value-type="string" table:style-name="ce8">
            <text:p><text:s text:c="2"/>APLEONA ITALY S.P.A.</text:p>
          </table:table-cell>
          <table:table-cell office:value-type="string" table:style-name="ce11">
            <text:p>FATTURA 002485/PA 28/10/22 CONVENZIONE CONSIP SERVIZIO INTEGRATO ENERGIA SIE 4 RATA ENERGIA E MANUTENZIONI 01/07/2022 - 30/09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-46.91" table:style-name="ce10">
            <text:p>-46,9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46.91" table:style-name="ce10">
            <text:p>-46,91 €</text:p>
          </table:table-cell>
          <table:table-cell office:value-type="string" table:style-name="ce8">
            <text:p><text:s text:c="2"/>APLEONA ITALY S.P.A.</text:p>
          </table:table-cell>
          <table:table-cell office:value-type="string" table:style-name="ce11">
            <text:p>FATTURA 002485/PA 28/10/22 CONVENZIONE CONSIP SERVIZIO INTEGRATO ENERGIA SIE 4 RATA ENERGIA E MANUTENZIONI 01/07/2022 - 30/09/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4" table:style-name="ce7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1250" table:style-name="ce10">
            <text:p>1.250,00 €</text:p>
          </table:table-cell>
          <table:table-cell office:value-type="currency" office:value="50" table:style-name="ce10">
            <text:p>50,00 €</text:p>
          </table:table-cell>
          <table:table-cell office:value-type="currency" office:value="1200" table:style-name="ce10">
            <text:p>1.200,00 €</text:p>
          </table:table-cell>
          <table:table-cell office:value-type="string" table:style-name="ce8">
            <text:p><text:s text:c="2"/>ARDUINI LEGNAMI S.P.A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3300" table:style-name="ce10">
            <text:p>3.3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00" table:style-name="ce10">
            <text:p>3.300,00 €</text:p>
          </table:table-cell>
          <table:table-cell office:value-type="string" table:style-name="ce8">
            <text:p><text:s text:c="2"/>ARDUINI LEGNAMI S.P.A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3300" table:style-name="ce10">
            <text:p>3.300,00 €</text:p>
          </table:table-cell>
          <table:table-cell office:value-type="currency" office:value="132" table:style-name="ce10">
            <text:p>132,00 €</text:p>
          </table:table-cell>
          <table:table-cell office:value-type="currency" office:value="3168" table:style-name="ce10">
            <text:p>3.168,00 €</text:p>
          </table:table-cell>
          <table:table-cell office:value-type="string" table:style-name="ce8">
            <text:p><text:s text:c="2"/>MIL SABORES DI ASHIKU ODETA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BARDINI CIOCCOLATERIE DI BALDUZZI GRAZIANO E C. S.A.S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8">
            <text:p><text:s text:c="2"/>CENTRO ASSISTENZA FISCALE UNCOM PIACENZA S.R.L.<text:s/>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PRO6 - PROFESSIONISTI SERVIZI IMMOBILIARI SOCIETA' COOPERATIVA CONSORTILE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SINERGICA S.R.L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8">
            <text:p><text:s text:c="2"/>LAGOPLAST S.R.L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18.45" table:style-name="ce10">
            <text:p>18,4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.45" table:style-name="ce10">
            <text:p>18,45 €</text:p>
          </table:table-cell>
          <table:table-cell office:value-type="string" table:style-name="ce8">
            <text:p>CHITTI GRAZIA<text:s/></text:p>
          </table:table-cell>
          <table:table-cell office:value-type="string" table:style-name="ce11">
            <text:p>COMPENSO PER MEDIAZIONE CCIAA N.113/2022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461.16" table:style-name="ce10">
            <text:p>461,16 €</text:p>
          </table:table-cell>
          <table:table-cell office:value-type="currency" office:value="75.599999999999994" table:style-name="ce10">
            <text:p>75,60 €</text:p>
          </table:table-cell>
          <table:table-cell office:value-type="currency" office:value="385.56" table:style-name="ce10">
            <text:p>385,56 €</text:p>
          </table:table-cell>
          <table:table-cell office:value-type="string" table:style-name="ce8">
            <text:p>CHITTI GRAZIA<text:s/></text:p>
          </table:table-cell>
          <table:table-cell office:value-type="string" table:style-name="ce11">
            <text:p>COMPENSO PER MEDIAZIONE CCIAA N.113/2022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4750" table:style-name="ce10">
            <text:p>4.750,00 €</text:p>
          </table:table-cell>
          <table:table-cell office:value-type="currency" office:value="190" table:style-name="ce10">
            <text:p>190,00 €</text:p>
          </table:table-cell>
          <table:table-cell office:value-type="currency" office:value="4560" table:style-name="ce10">
            <text:p>4.560,00 €</text:p>
          </table:table-cell>
          <table:table-cell office:value-type="string" table:style-name="ce8">
            <text:p><text:s text:c="2"/>TECNOVA S.N.C. DI BONGIORNI ROMANO E STEFANO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3273.9" table:style-name="ce10">
            <text:p>3.273,90 €</text:p>
          </table:table-cell>
          <table:table-cell office:value-type="currency" office:value="130.96" table:style-name="ce10">
            <text:p>130,96 €</text:p>
          </table:table-cell>
          <table:table-cell office:value-type="currency" office:value="3142.94" table:style-name="ce10">
            <text:p>3.142,94 €</text:p>
          </table:table-cell>
          <table:table-cell office:value-type="string" table:style-name="ce8">
            <text:p><text:s text:c="2"/>META S.R.L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8">
            <text:p>CARINI UMBERTO C.L.M.CARINI LAVORAZIONI MECCANICHE DI CARINI UMBERTO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LA MECCANICA PADANA S.R.L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LA BUSSANDRI DI BALDRIGHI KATIA E CASTAGNETTI DANIELA S.N.C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160" table:style-name="ce10">
            <text:p>16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0" table:style-name="ce10">
            <text:p>160,00 €</text:p>
          </table:table-cell>
          <table:table-cell office:value-type="string" table:style-name="ce8">
            <text:p><text:s text:c="2"/>MINUTE SPESE</text:p>
          </table:table-cell>
          <table:table-cell office:value-type="string" table:style-name="ce11">
            <text:p>REINTEGRO FONDO CASSA MINUTE SPESE MESE DI NOVEMBRE 2022 (DISTINTA N. 7 DEL 02/12/22)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16.059999999999999" table:style-name="ce10">
            <text:p>16,0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.059999999999999" table:style-name="ce10">
            <text:p>16,06 €</text:p>
          </table:table-cell>
          <table:table-cell office:value-type="string" table:style-name="ce8">
            <text:p><text:s text:c="2"/>UNIONE DEI COMUNI BASSA VAL TREBBIA E VAL LURETTA</text:p>
          </table:table-cell>
          <table:table-cell office:value-type="string" table:style-name="ce11">
            <text:p>SPESE NOTIFICA ORDINANZE-INGIUNZIONE N. 2021/416 N. 2021/4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6100" table:style-name="ce10">
            <text:p>6.1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5100" table:style-name="ce10">
            <text:p>5.100,00 €</text:p>
          </table:table-cell>
          <table:table-cell office:value-type="string" table:style-name="ce8">
            <text:p>BOSONI ERNESTINA<text:s/></text:p>
          </table:table-cell>
          <table:table-cell office:value-type="string" table:style-name="ce11">
            <text:p>FATTURA N. 56 17/11/22 COMPETENZE OIV ANNO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6</text:p>
          </table:table-cell>
          <table:table-cell office:value-type="string" table:style-name="ce11">
            <text:p>Indennità e rimborso spese <text:s/>per il Nucleo di valutazione</text:p>
          </table:table-cell>
          <table:table-cell table:number-columns-repeated="16374" table:style-name="ce7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244" table:style-name="ce10">
            <text:p>24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4" table:style-name="ce10">
            <text:p>244,00 €</text:p>
          </table:table-cell>
          <table:table-cell office:value-type="string" table:style-name="ce8">
            <text:p>BOSONI ERNESTINA<text:s/></text:p>
          </table:table-cell>
          <table:table-cell office:value-type="string" table:style-name="ce11">
            <text:p>FATTURA N. 56 17/11/22 COMPETENZE OIV ANNO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6</text:p>
          </table:table-cell>
          <table:table-cell office:value-type="string" table:style-name="ce11">
            <text:p>Indennità e rimborso spese <text:s/>per il Nucleo di valutazione</text:p>
          </table:table-cell>
          <table:table-cell table:number-columns-repeated="16374" table:style-name="ce7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14.25" table:style-name="ce10">
            <text:p>14,2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.25" table:style-name="ce10">
            <text:p>14,25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97965 23/11/22 INVII POSTAL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1.01" table:style-name="ce10">
            <text:p>1,0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01" table:style-name="ce10">
            <text:p>1,01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97965 23/11/22 INVII POSTAL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6.65" table:style-name="ce10">
            <text:p>6,6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.65" table:style-name="ce10">
            <text:p>6,65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97965 23/11/22 INVII POSTAL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31.15" table:style-name="ce10">
            <text:p>31,1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1.15" table:style-name="ce10">
            <text:p>31,15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97965 23/11/22 INVII POSTAL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0.05" table:style-name="ce10">
            <text:p>0,0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05" table:style-name="ce10">
            <text:p>0,05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97965 23/11/22 INVII POSTAL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24.2" table:style-name="ce10">
            <text:p>24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.2" table:style-name="ce10">
            <text:p>24,2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97965 23/11/22 INVII POSTAL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8.35" table:style-name="ce10">
            <text:p>8,3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.35" table:style-name="ce10">
            <text:p>8,35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97965 23/11/22 INVII POSTAL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297965 23/11/22 INVII POSTALI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date" office:date-value="2022-12-05T00:00:00" table:style-name="ce9">
            <text:p>05/12/2022</text:p>
          </table:table-cell>
          <table:table-cell office:value-type="currency" office:value="29.44" table:style-name="ce10">
            <text:p>29,4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9.44" table:style-name="ce10">
            <text:p>29,44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476905 23/11/22 SERVIZIO PICK UP OTTO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date" office:date-value="2022-12-06T00:00:00" table:style-name="ce9">
            <text:p>0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COLOMBI MONIA</text:p>
          </table:table-cell>
          <table:table-cell office:value-type="string" table:style-name="ce11">
            <text:p>BANDO 22BS RISTORI COVID-19 ANNO 2022 QUINTA SESSIONE LIQUIDAZIONE DET. DEL SEGRETARIO GENERALE N. 114 DEL 02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date" office:date-value="2022-12-06T00:00:00" table:style-name="ce9">
            <text:p>0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ELODI SIMONA</text:p>
          </table:table-cell>
          <table:table-cell office:value-type="string" table:style-name="ce11">
            <text:p>BANDO 22BS RISTORI COVID-19 ANNO 2022 QUINTA SESSIONE LIQUIDAZIONE DET. DEL SEGRETARIO GENERALE N. 114 DEL 02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date" office:date-value="2022-12-06T00:00:00" table:style-name="ce9">
            <text:p>0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FLEX GYM A.S.D</text:p>
          </table:table-cell>
          <table:table-cell office:value-type="string" table:style-name="ce11">
            <text:p>BANDO 22BS RISTORI COVID-19 ANNO 2022 QUINTA SESSIONE LIQUIDAZIONE DET. DEL SEGRETARIO GENERALE N. 114 DEL 02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date" office:date-value="2022-12-06T00:00:00" table:style-name="ce9">
            <text:p>0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LELIO FAGNONI</text:p>
          </table:table-cell>
          <table:table-cell office:value-type="string" table:style-name="ce11">
            <text:p>BANDO 22BS RISTORI COVID-19 ANNO 2022 QUINTA SESSIONE LIQUIDAZIONE DET. DEL SEGRETARIO GENERALE N. 114 DEL 02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date" office:date-value="2022-12-06T00:00:00" table:style-name="ce9">
            <text:p>0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SENIGA MIRVANA</text:p>
          </table:table-cell>
          <table:table-cell office:value-type="string" table:style-name="ce11">
            <text:p>BANDO 22BS RISTORI COVID-19 ANNO 2022 QUINTA SESSIONE LIQUIDAZIONE DET. DEL SEGRETARIO GENERALE N. 114 DEL 02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date" office:date-value="2022-12-06T00:00:00" table:style-name="ce9">
            <text:p>0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IOVINO FABIO</text:p>
          </table:table-cell>
          <table:table-cell office:value-type="string" table:style-name="ce11">
            <text:p>BANDO 22BS RISTORI COVID-19 ANNO 2022 QUINTA SESSIONE LIQUIDAZIONE DET. DEL SEGRETARIO GENERALE N. 114 DEL 02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date" office:date-value="2022-12-07T00:00:00" table:style-name="ce9">
            <text:p>07/12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CASALPUSTERLENGO</text:p>
          </table:table-cell>
          <table:table-cell office:value-type="string" table:style-name="ce11">
            <text:p>SPESE NOTIFICA ORDINANZA-INGIUNZIONE N. 2022/274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3">
          <table:table-cell office:value-type="float" office:value="1048" table:style-name="ce8">
            <text:p>1048</text:p>
          </table:table-cell>
          <table:table-cell office:value-type="date" office:date-value="2022-12-12T00:00:00" table:style-name="ce9">
            <text:p>12/12/2022</text:p>
          </table:table-cell>
          <table:table-cell office:value-type="currency" office:value="60.24" table:style-name="ce10">
            <text:p>60,2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0.24" table:style-name="ce10">
            <text:p>60,24 €</text:p>
          </table:table-cell>
          <table:table-cell office:value-type="string" table:style-name="ce8">
            <text:p><text:s text:c="2"/>MAGINOT FONDO AGRICOLO EREDI ORLANDI DI ORLANDI GABRIELLA OLINDA E ORLANDI GINO SOCIETA AGRICOLA S.S.</text:p>
          </table:table-cell>
          <table:table-cell office:value-type="string" table:style-name="ce11">
            <text:p>RIMBORSO DIRITTO ANNUALE 2022 NON DOVUT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date" office:date-value="2022-12-12T00:00:00" table:style-name="ce9">
            <text:p>12/12/2022</text:p>
          </table:table-cell>
          <table:table-cell office:value-type="currency" office:value="53.21" table:style-name="ce10">
            <text:p>53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.21" table:style-name="ce10">
            <text:p>53,21 €</text:p>
          </table:table-cell>
          <table:table-cell office:value-type="string" table:style-name="ce8">
            <text:p><text:s text:c="2"/>PORCARI PAOLO</text:p>
          </table:table-cell>
          <table:table-cell office:value-type="string" table:style-name="ce11">
            <text:p>RIMBORSO DIRITTO ANNUALE 2022 NON DOVUT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date" office:date-value="2022-12-12T00:00:00" table:style-name="ce9">
            <text:p>12/12/2022</text:p>
          </table:table-cell>
          <table:table-cell office:value-type="currency" office:value="3938.07" table:style-name="ce10">
            <text:p>3.938,0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938.07" table:style-name="ce10">
            <text:p>3.938,07 €</text:p>
          </table:table-cell>
          <table:table-cell office:value-type="string" table:style-name="ce8">
            <text:p><text:s text:c="2"/>UNIONCAMERE ROMA</text:p>
          </table:table-cell>
          <table:table-cell office:value-type="string" table:style-name="ce11">
            <text:p>ACCONTO RIMBORSO DELLE SPESE 2022 PER I SERVIZI RESI DALL'AGENZIA DELLE ENTRATE PER LA RISCOSSIONE DEL DIRITTO ANNUALE MEDIANTE MODELLO F24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7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date" office:date-value="2022-12-12T00:00:00" table:style-name="ce9">
            <text:p>12/12/2022</text:p>
          </table:table-cell>
          <table:table-cell office:value-type="currency" office:value="199.98" table:style-name="ce10">
            <text:p>199,9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.98" table:style-name="ce10">
            <text:p>199,98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65 11/10/22 AGEF GESTIONE CONTRIBUTI EROGATI DALLE CCIAA CANONE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date" office:date-value="2022-12-13T00:00:00" table:style-name="ce9">
            <text:p>13/12/2022</text:p>
          </table:table-cell>
          <table:table-cell office:value-type="currency" office:value="1451.57" table:style-name="ce10">
            <text:p>1.451,5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51.57" table:style-name="ce10">
            <text:p>1.451,57 €</text:p>
          </table:table-cell>
          <table:table-cell office:value-type="string" table:style-name="ce8">
            <text:p><text:s text:c="2"/>UNIONCAMERE ROMA</text:p>
          </table:table-cell>
          <table:table-cell office:value-type="string" table:style-name="ce11">
            <text:p>QUOTA A CARICO CCIAA PIACENZA ONERI SOSTENUTI DA UNIONCAMERE PER DIPENDENTI CAMERALI COLLOCATI IN ASPETTATIVA SINDACALE ANNO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1102</text:p>
          </table:table-cell>
          <table:table-cell office:value-type="string" table:style-name="ce11">
            <text:p>Rimborsi spese per personale distaccato/comandato</text:p>
          </table:table-cell>
          <table:table-cell table:number-columns-repeated="16374" table:style-name="ce7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date" office:date-value="2022-12-14T00:00:00" table:style-name="ce9">
            <text:p>14/12/2022</text:p>
          </table:table-cell>
          <table:table-cell office:value-type="currency" office:value="1724.14" table:style-name="ce10">
            <text:p>1.724,1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24.14" table:style-name="ce10">
            <text:p>1.724,14 €</text:p>
          </table:table-cell>
          <table:table-cell office:value-type="string" table:style-name="ce8">
            <text:p><text:s text:c="2"/>GAL DEL DUCATO SOCIETA' CONSORTILE A R.L.</text:p>
          </table:table-cell>
          <table:table-cell office:value-type="string" table:style-name="ce11">
            <text:p>VERSAMENTO QUOTA CCIAA PC FONDO DI DOTAZIONE ESERCIZ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date" office:date-value="2022-12-14T00:00:00" table:style-name="ce9">
            <text:p>14/12/2022</text:p>
          </table:table-cell>
          <table:table-cell office:value-type="currency" office:value="52.92" table:style-name="ce10">
            <text:p>52,9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2.92" table:style-name="ce10">
            <text:p>52,92 €</text:p>
          </table:table-cell>
          <table:table-cell office:value-type="string" table:style-name="ce8">
            <text:p><text:s text:c="2"/>COMUNE DI PIACENZA</text:p>
          </table:table-cell>
          <table:table-cell office:value-type="string" table:style-name="ce11">
            <text:p>SPESE <text:s/>NOTIFICA VERBALI ACCERT. INFRAZIONE AMMINISTRATIVA GENNAIO - SETT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date" office:date-value="2022-12-14T00:00:00" table:style-name="ce9">
            <text:p>14/12/2022</text:p>
          </table:table-cell>
          <table:table-cell office:value-type="currency" office:value="156" table:style-name="ce10">
            <text:p>15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6" table:style-name="ce10">
            <text:p>156,00 €</text:p>
          </table:table-cell>
          <table:table-cell office:value-type="string" table:style-name="ce8">
            <text:p><text:s text:c="2"/>ASSOCIAZIONE STRADA DEI VINI E DEI SAPORI DEI COLLI PIACENTINI</text:p>
          </table:table-cell>
          <table:table-cell office:value-type="string" table:style-name="ce11">
            <text:p>QUOTA ASSOCIATIVA ANNO 2022 STRADA DEI VINI E DEI COLLI PIACENTINI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7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date" office:date-value="2022-12-14T00:00:00" table:style-name="ce9">
            <text:p>14/12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CADEO</text:p>
          </table:table-cell>
          <table:table-cell office:value-type="string" table:style-name="ce11">
            <text:p>SPESE NOTIFICA VERBALE ACCERTAMENTO INFRAZIONE AMMINISTRATIV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3">
          <table:table-cell office:value-type="float" office:value="1058" table:style-name="ce8">
            <text:p>1058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L.C. SOCIETA' SPORTIVA DILETTANTISTICA A R.L.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59" table:style-name="ce8">
            <text:p>1059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SCAGNELLI LUCA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GRUPPO STRUMENTALE CIAMPI APS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1" table:style-name="ce8">
            <text:p>1061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ACTIVA SOCIETA' COOPERATIVA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2" table:style-name="ce8">
            <text:p>1062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AGIA S.R.L.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3" table:style-name="ce8">
            <text:p>1063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ESSE DI SABRINA <text:s/>MONTALI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4" table:style-name="ce8">
            <text:p>1064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ALOBERTI MARCO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5" table:style-name="ce8">
            <text:p>1065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ODENESI DARIX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6" table:style-name="ce8">
            <text:p>1066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ROSSI ROBERTO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7" table:style-name="ce8">
            <text:p>1067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LE DUNE S.R.L.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8" table:style-name="ce8">
            <text:p>1068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BEPPE DANY S.N.C. DI ORLANDI DANILO RUGGERO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69" table:style-name="ce8">
            <text:p>1069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DALLAVALLE MASSIMO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70" table:style-name="ce8">
            <text:p>1070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IREOSTUR S.R.L.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71" table:style-name="ce8">
            <text:p>1071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BAGUTTI GIANMARCO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72" table:style-name="ce8">
            <text:p>1072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MAGGI MARIA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73" table:style-name="ce8">
            <text:p>1073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><text:s text:c="2"/>PETONJIC IVAN</text:p>
          </table:table-cell>
          <table:table-cell office:value-type="string" table:style-name="ce11">
            <text:p>BANDO 22BS RISTORI COVID-19 ANNO 2022 FONDO IMPRESE COMUNE DI PIACENZA 3^ SESSIONE LIQUIDAZIONE DET. DEL SEGRETARIO GENERALE N. 115 DEL 05/12/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1074" table:style-name="ce8">
            <text:p>1074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1440" table:style-name="ce10">
            <text:p>1.44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40" table:style-name="ce10">
            <text:p>1.44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7029/2022 TUTORING CONTABILITA' BIL. PREVENTIVO 2023 GIORNI 21-22 NOVEMBRE 2022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3">
          <table:table-cell office:value-type="float" office:value="1075" table:style-name="ce8">
            <text:p>1075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1494.06" table:style-name="ce10">
            <text:p>1.494,0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94.06" table:style-name="ce10">
            <text:p>1.494,06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QUOTA PER INIZIATIVA "INBUYER PER LE IMPRESE EMILIANO-ROMAGNOLE DEL SETTORE MECCANICA AGRICOLA E DELLA TECNOLOGIA POST RACCOLTA" PROGRAMMA INTEGRATO INTERNAZIONALIZZAZION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7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QUOTA PROGETTO "DELIZIANDO E TURISMO ENOGASTRONOMICO DI QUALITA' 2022" PROGRAMMA INTEGRATO INTERNAZIONALIZZAZION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7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date" office:date-value="2022-12-19T00:00:00" table:style-name="ce9">
            <text:p>19/12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691 15/12/22 SUPPORTO CERTIFICAZIONE COMMERCIO ESTERO NOV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date" office:date-value="2022-12-19T00:00:00" table:style-name="ce9">
            <text:p>19/12/2022</text:p>
          </table:table-cell>
          <table:table-cell office:value-type="currency" office:value="547.20000000000005" table:style-name="ce10">
            <text:p>547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7.20000000000005" table:style-name="ce10">
            <text:p>547,2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6418 29/11/22 SERVIZI MAILING DIRITTO ANNUA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7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date" office:date-value="2022-12-19T00:00:00" table:style-name="ce9">
            <text:p>19/12/2022</text:p>
          </table:table-cell>
          <table:table-cell office:value-type="currency" office:value="49.6" table:style-name="ce10">
            <text:p>49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9.6" table:style-name="ce10">
            <text:p>49,60 €</text:p>
          </table:table-cell>
          <table:table-cell office:value-type="string" table:style-name="ce8">
            <text:p><text:s text:c="2"/>AGENTI DELLA RISCOSSIONE</text:p>
          </table:table-cell>
          <table:table-cell office:value-type="string" table:style-name="ce11">
            <text:p>RENDICONTAZIONE INCASSI F23 PROSPETTO INC-2 MAND. VINCOLATO A REV. 430 COMPETENZE AG. DELLA RISCOSSION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7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date" office:date-value="2022-12-19T00:00:00" table:style-name="ce9">
            <text:p>19/12/2022</text:p>
          </table:table-cell>
          <table:table-cell office:value-type="currency" office:value="545.6" table:style-name="ce10">
            <text:p>545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5.6" table:style-name="ce10">
            <text:p>545,60 €</text:p>
          </table:table-cell>
          <table:table-cell office:value-type="string" table:style-name="ce8">
            <text:p><text:s text:c="2"/>AGENTI DELLA RISCOSSIONE</text:p>
          </table:table-cell>
          <table:table-cell office:value-type="string" table:style-name="ce11">
            <text:p>RENDICONTAZIONE INCASSI F23 PROSPETTO INC-2 MAND. VINCOLATO A REV. 430 COMPETENZE AG. DELLA RISCOSSION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7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175.5" table:style-name="ce10">
            <text:p>175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5.5" table:style-name="ce10">
            <text:p>175,5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689 15/12/22 SERVIZIO GESTIONE INTEGRATA BILANCI NOV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499.2" table:style-name="ce10">
            <text:p>499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99.2" table:style-name="ce10">
            <text:p>499,2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689 15/12/22 SERVIZIO GESTIONE INTEGRATA BILANCI NOV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2690 15/12/22 SUPPORTO PROGETTI INNOVAZIONE DIGITALE PID NOV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2.38" table:style-name="ce10">
            <text:p>2,3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.38" table:style-name="ce10">
            <text:p>2,38 €</text:p>
          </table:table-cell>
          <table:table-cell office:value-type="string" table:style-name="ce8">
            <text:p><text:s text:c="2"/>BELLUCCI S.P.A.</text:p>
          </table:table-cell>
          <table:table-cell office:value-type="string" table:style-name="ce11">
            <text:p>FATTURA N. 4/109 30/11/22 ESTENSIONE GARANZIA PC PORTATILE ODA 3696498 29/05/2017 QUOTA 45% SECONDO ANN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818.08" table:style-name="ce10">
            <text:p>818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18.08" table:style-name="ce10">
            <text:p>818,08 €</text:p>
          </table:table-cell>
          <table:table-cell office:value-type="string" table:style-name="ce8">
            <text:p><text:s text:c="2"/>A2A S.P.A.</text:p>
          </table:table-cell>
          <table:table-cell office:value-type="string" table:style-name="ce11">
            <text:p>FATTURA A2A ENERGIA SPA N. 822000322394 07/12/22 FORNITURA ENERGIA ELETTRICA NOVEMBRE 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FONTANELLATO</text:p>
          </table:table-cell>
          <table:table-cell office:value-type="string" table:style-name="ce11">
            <text:p>SPESE NOTIFICA VERBALE ACCERT. INFRAZIONE AMMINISTRATIVA N. 2022/6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6100" table:style-name="ce10">
            <text:p>6.1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5100" table:style-name="ce10">
            <text:p>5.100,00 €</text:p>
          </table:table-cell>
          <table:table-cell office:value-type="string" table:style-name="ce8">
            <text:p>BOSONI ERNESTINA<text:s/></text:p>
          </table:table-cell>
          <table:table-cell office:value-type="string" table:style-name="ce11">
            <text:p>FATTURA N. 53 14/10/2022 COMPETENZE OIV ANN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6</text:p>
          </table:table-cell>
          <table:table-cell office:value-type="string" table:style-name="ce11">
            <text:p>Indennità e rimborso spese <text:s/>per il Nucleo di valutazione</text:p>
          </table:table-cell>
          <table:table-cell table:number-columns-repeated="16374" table:style-name="ce7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244" table:style-name="ce10">
            <text:p>24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4" table:style-name="ce10">
            <text:p>244,00 €</text:p>
          </table:table-cell>
          <table:table-cell office:value-type="string" table:style-name="ce8">
            <text:p>BOSONI ERNESTINA<text:s/></text:p>
          </table:table-cell>
          <table:table-cell office:value-type="string" table:style-name="ce11">
            <text:p>FATTURA N. 53 14/10/2022 COMPETENZE OIV ANN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6</text:p>
          </table:table-cell>
          <table:table-cell office:value-type="string" table:style-name="ce11">
            <text:p>Indennità e rimborso spese <text:s/>per il Nucleo di valutazione</text:p>
          </table:table-cell>
          <table:table-cell table:number-columns-repeated="16374" table:style-name="ce7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date" office:date-value="2022-12-21T00:00:00" table:style-name="ce9">
            <text:p>21/12/2022</text:p>
          </table:table-cell>
          <table:table-cell office:value-type="currency" office:value="2078.77" table:style-name="ce10">
            <text:p>2.078,7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78.77" table:style-name="ce10">
            <text:p>2.078,77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6661 07/12/22 SERVIZI FIRMA DIGITALE NOV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date" office:date-value="2022-12-21T00:00:00" table:style-name="ce9">
            <text:p>21/12/2022</text:p>
          </table:table-cell>
          <table:table-cell office:value-type="currency" office:value="2587.5" table:style-name="ce10">
            <text:p>2.587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87.5" table:style-name="ce10">
            <text:p>2.587,5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6661 07/12/22 SERVIZI CARTE TACHIGRAFICHE NOV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date" office:date-value="2022-12-21T00:00:00" table:style-name="ce9">
            <text:p>21/12/2022</text:p>
          </table:table-cell>
          <table:table-cell office:value-type="currency" office:value="257.39999999999998" table:style-name="ce10">
            <text:p>257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7.39999999999998" table:style-name="ce10">
            <text:p>257,4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6661 07/12/22 SERVIZI CARTE TACHIGRAFICHE NOV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date" office:date-value="2022-12-21T00:00:00" table:style-name="ce9">
            <text:p>21/12/2022</text:p>
          </table:table-cell>
          <table:table-cell office:value-type="currency" office:value="340" table:style-name="ce10">
            <text:p>34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40" table:style-name="ce10">
            <text:p>340,00 €</text:p>
          </table:table-cell>
          <table:table-cell office:value-type="string" table:style-name="ce8">
            <text:p><text:s text:c="2"/>AZIENDA USL DI PIACENZA</text:p>
          </table:table-cell>
          <table:table-cell office:value-type="string" table:style-name="ce11">
            <text:p>CIG ZC231758C7 NOTA DI DEBITO 113_2022_10 16/02/22 VERIFICA PERIODICA IMPIANTI DI RISCALDAMENTO ART. 22 DM 01/12/1975 NOVEMBRE 2021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30.5" table:style-name="ce10">
            <text:p>30,50 €</text:p>
          </table:table-cell>
          <table:table-cell office:value-type="currency" office:value="5" table:style-name="ce10">
            <text:p>5,00 €</text:p>
          </table:table-cell>
          <table:table-cell office:value-type="currency" office:value="25.5" table:style-name="ce10">
            <text:p>25,50 €</text:p>
          </table:table-cell>
          <table:table-cell office:value-type="string" table:style-name="ce8">
            <text:p>FERMI MONICA<text:s/></text:p>
          </table:table-cell>
          <table:table-cell office:value-type="string" table:style-name="ce11">
            <text:p>10/2022 COMPENSO PER MEDIAZIONE NEI PROCEDIMENTI CCIAA N.172/2021 ( CONCLUSO NEL 2022 ) E N.12-28-28-78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314.76" table:style-name="ce10">
            <text:p>314,76 €</text:p>
          </table:table-cell>
          <table:table-cell office:value-type="currency" office:value="51.6" table:style-name="ce10">
            <text:p>51,60 €</text:p>
          </table:table-cell>
          <table:table-cell office:value-type="currency" office:value="263.16000000000003" table:style-name="ce10">
            <text:p>263,16 €</text:p>
          </table:table-cell>
          <table:table-cell office:value-type="string" table:style-name="ce8">
            <text:p>FERMI MONICA<text:s/></text:p>
          </table:table-cell>
          <table:table-cell office:value-type="string" table:style-name="ce11">
            <text:p>10/2022 COMPENSO PER MEDIAZIONE NEI PROCEDIMENTI CCIAA N.172/2021 ( CONCLUSO NEL 2022 ) E N.12-28-28-78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524.6" table:style-name="ce10">
            <text:p>524,60 €</text:p>
          </table:table-cell>
          <table:table-cell office:value-type="currency" office:value="86" table:style-name="ce10">
            <text:p>86,00 €</text:p>
          </table:table-cell>
          <table:table-cell office:value-type="currency" office:value="438.6" table:style-name="ce10">
            <text:p>438,60 €</text:p>
          </table:table-cell>
          <table:table-cell office:value-type="string" table:style-name="ce8">
            <text:p>FERMI MONICA<text:s/></text:p>
          </table:table-cell>
          <table:table-cell office:value-type="string" table:style-name="ce11">
            <text:p>10/2022 COMPENSO PER MEDIAZIONE NEI PROCEDIMENTI CCIAA N.172/2021 ( CONCLUSO NEL 2022 ) E N.12-28-28-78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1342" table:style-name="ce10">
            <text:p>1.342,00 €</text:p>
          </table:table-cell>
          <table:table-cell office:value-type="currency" office:value="220" table:style-name="ce10">
            <text:p>220,00 €</text:p>
          </table:table-cell>
          <table:table-cell office:value-type="currency" office:value="1122" table:style-name="ce10">
            <text:p>1.122,00 €</text:p>
          </table:table-cell>
          <table:table-cell office:value-type="string" table:style-name="ce8">
            <text:p>FERMI MONICA<text:s/></text:p>
          </table:table-cell>
          <table:table-cell office:value-type="string" table:style-name="ce11">
            <text:p>10/2022 COMPENSO PER MEDIAZIONE NEI PROCEDIMENTI CCIAA N.172/2021 ( CONCLUSO NEL 2022 ) E N.12-28-28-78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30.5" table:style-name="ce10">
            <text:p>30,50 €</text:p>
          </table:table-cell>
          <table:table-cell office:value-type="currency" office:value="5" table:style-name="ce10">
            <text:p>5,00 €</text:p>
          </table:table-cell>
          <table:table-cell office:value-type="currency" office:value="25.5" table:style-name="ce10">
            <text:p>25,50 €</text:p>
          </table:table-cell>
          <table:table-cell office:value-type="string" table:style-name="ce8">
            <text:p>FERMI MONICA<text:s/></text:p>
          </table:table-cell>
          <table:table-cell office:value-type="string" table:style-name="ce11">
            <text:p>10/2022 COMPENSO PER MEDIAZIONE NEI PROCEDIMENTI CCIAA N.172/2021 ( CONCLUSO NEL 2022 ) E N.12-28-28-78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89.69" table:style-name="ce10">
            <text:p>89,6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9.69" table:style-name="ce10">
            <text:p>89,69 €</text:p>
          </table:table-cell>
          <table:table-cell office:value-type="string" table:style-name="ce8">
            <text:p>FERMI MONICA<text:s/></text:p>
          </table:table-cell>
          <table:table-cell office:value-type="string" table:style-name="ce11">
            <text:p>10/2022 COMPENSO PER MEDIAZIONE NEI PROCEDIMENTI CCIAA N.172/2021 ( CONCLUSO NEL 2022 ) E N.12-28-28-78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2577.25" table:style-name="ce10">
            <text:p>2.577,25 €</text:p>
          </table:table-cell>
          <table:table-cell office:value-type="currency" office:value="422.5" table:style-name="ce10">
            <text:p>422,50 €</text:p>
          </table:table-cell>
          <table:table-cell office:value-type="currency" office:value="2154.75" table:style-name="ce10">
            <text:p>2.154,75 €</text:p>
          </table:table-cell>
          <table:table-cell office:value-type="string" table:style-name="ce8">
            <text:p>BERNARDELLI CARLO<text:s/></text:p>
          </table:table-cell>
          <table:table-cell office:value-type="string" table:style-name="ce11">
            <text:p>02/00072/2022 COMPENSO PER PROCEDURA OCC N.11/2018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103.09" table:style-name="ce10">
            <text:p>103,0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3.09" table:style-name="ce10">
            <text:p>103,09 €</text:p>
          </table:table-cell>
          <table:table-cell office:value-type="string" table:style-name="ce8">
            <text:p>BERNARDELLI CARLO<text:s/></text:p>
          </table:table-cell>
          <table:table-cell office:value-type="string" table:style-name="ce11">
            <text:p>02/00072/2022 COMPENSO PER PROCEDURA OCC N.11/2018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number-rows-repeated="2" table:style-name="ro1">
          <table:table-cell office:value-type="float" office:value="1095" table:style-name="ce8">
            <text:p>1095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8">
            <text:p>SCRIVANI ANNALISA<text:s/></text:p>
          </table:table-cell>
          <table:table-cell office:value-type="string" table:style-name="ce11">
            <text:p>2PA/2022 COMPENSO PER MEDIAZIONE NEI PROCEDIMENTI N.128-169/2021 E N.10-20-51-53-86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number-rows-repeated="2" table:style-name="ro1">
          <table:table-cell office:value-type="float" office:value="1095" table:style-name="ce8">
            <text:p>1095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" table:style-name="ce10">
            <text:p>30,00 €</text:p>
          </table:table-cell>
          <table:table-cell office:value-type="string" table:style-name="ce8">
            <text:p>SCRIVANI ANNALISA<text:s/></text:p>
          </table:table-cell>
          <table:table-cell office:value-type="string" table:style-name="ce11">
            <text:p>2PA/2022 COMPENSO PER MEDIAZIONE NEI PROCEDIMENTI N.128-169/2021 E N.10-20-51-53-86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8">
            <text:p>SCRIVANI ANNALISA<text:s/></text:p>
          </table:table-cell>
          <table:table-cell office:value-type="string" table:style-name="ce11">
            <text:p>2PA/2022 COMPENSO PER MEDIAZIONE NEI PROCEDIMENTI N.128-169/2021 E N.10-20-51-53-86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666" table:style-name="ce10">
            <text:p>66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66" table:style-name="ce10">
            <text:p>666,00 €</text:p>
          </table:table-cell>
          <table:table-cell office:value-type="string" table:style-name="ce8">
            <text:p>SCRIVANI ANNALISA<text:s/></text:p>
          </table:table-cell>
          <table:table-cell office:value-type="string" table:style-name="ce11">
            <text:p>2PA/2022 COMPENSO PER MEDIAZIONE NEI PROCEDIMENTI N.128-169/2021 E N.10-20-51-53-86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8">
            <text:p>SCRIVANI ANNALISA<text:s/></text:p>
          </table:table-cell>
          <table:table-cell office:value-type="string" table:style-name="ce11">
            <text:p>2PA/2022 COMPENSO PER MEDIAZIONE NEI PROCEDIMENTI N.128-169/2021 E N.10-20-51-53-86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33.04" table:style-name="ce10">
            <text:p>33,0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.04" table:style-name="ce10">
            <text:p>33,04 €</text:p>
          </table:table-cell>
          <table:table-cell office:value-type="string" table:style-name="ce8">
            <text:p>SCRIVANI ANNALISA<text:s/></text:p>
          </table:table-cell>
          <table:table-cell office:value-type="string" table:style-name="ce11">
            <text:p>2PA/2022 COMPENSO PER MEDIAZIONE NEI PROCEDIMENTI N.128-169/2021 E N.10-20-51-53-86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8">
            <text:p>SCRIVANI ANNALISA<text:s/></text:p>
          </table:table-cell>
          <table:table-cell office:value-type="string" table:style-name="ce11">
            <text:p>2PA./2022 BOLLO SU FATTURA N.2PA DEL 14/12/2022 DI SCRIVANI ANNALISA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25.8" table:style-name="ce10">
            <text:p>25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.8" table:style-name="ce10">
            <text:p>25,8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9865 15/07/22 SERVIZI SIPERT-BASE SECOND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514.5" table:style-name="ce10">
            <text:p>514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14.5" table:style-name="ce10">
            <text:p>514,5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9865 15/07/22 SERVIZI SIPERT-AVANZATO SECOND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875.5" table:style-name="ce10">
            <text:p>875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75.5" table:style-name="ce10">
            <text:p>875,5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9865 15/07/22 SIPERT SERVIZIO OUTSOURCING SECOND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520.79999999999995" table:style-name="ce10">
            <text:p>520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20.79999999999995" table:style-name="ce10">
            <text:p>520,8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73 11/10/22 SERVIZI SIPERT-AVANZATO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816" table:style-name="ce10">
            <text:p>81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16" table:style-name="ce10">
            <text:p>816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13873 11/10/22 SIPERT SERVIZIO OUTSOURCING TERZ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64015.24" table:style-name="ce10">
            <text:p>64.015,2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4015.24" table:style-name="ce10">
            <text:p>64.015,24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VERSAMENTO AL FONDO UNICO PER BANDO REGIONALE DIGITAL EXPORT ANN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7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1430" table:style-name="ce10">
            <text:p>1.4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30" table:style-name="ce10">
            <text:p>1.430,00 €</text:p>
          </table:table-cell>
          <table:table-cell office:value-type="string" table:style-name="ce8">
            <text:p><text:s text:c="2"/>EFFEGI BREGA S.R.L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-23.4" table:style-name="ce10">
            <text:p>-23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3.4" table:style-name="ce10">
            <text:p>-23,40 €</text:p>
          </table:table-cell>
          <table:table-cell office:value-type="string" table:style-name="ce8">
            <text:p><text:s text:c="2"/>EFFEGI BREGA S.R.L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14619" table:style-name="ce10">
            <text:p>14.61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19" table:style-name="ce10">
            <text:p>14.619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FC/22000026 19/12/22 CONTRIBUTO CONSORT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CENTRUFFICIO S.R.L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IDEA MARKETING DI CHIAPPA RAFFAELE <text:s/>&amp; C. S.A.S.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VALUEBIZ SOCIETA' A RESPONSABILITA' LIMITATA SEMPLIFICATA<text:s/>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INFOR PIACENZA SOCIETA' A RESPONSABILITA' LIMITATA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8">
            <text:p><text:s text:c="2"/>FAMAR INDUSTRIES SOCIETA' A RESPONSABILITA' LIMITATA<text:s text:c="13"/>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4792.84" table:style-name="ce10">
            <text:p>4.792,8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92.84" table:style-name="ce10">
            <text:p>4.792,84 €</text:p>
          </table:table-cell>
          <table:table-cell office:value-type="string" table:style-name="ce8">
            <text:p><text:s text:c="2"/>GF PROJECTS INNOVATION ENGINEERING SRLS</text:p>
          </table:table-cell>
          <table:table-cell office:value-type="string" table:style-name="ce11">
            <text:p>CONTRIBUTO BANDO 22VD INTERVENTI IN TEMA DI DIGITALIZZAZIONE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10.18" table:style-name="ce10">
            <text:p>10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.18" table:style-name="ce10">
            <text:p>10,18 €</text:p>
          </table:table-cell>
          <table:table-cell office:value-type="string" table:style-name="ce8">
            <text:p><text:s text:c="2"/>COMUNE DI MUGGIO'</text:p>
          </table:table-cell>
          <table:table-cell office:value-type="string" table:style-name="ce11">
            <text:p>SPESE NOTIFICA VERBALE ACCERTAMENTO INFRAZIONE AMMINISTRATIVA N. 2021/19/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7" table:style-name="ce10">
            <text:p>7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" table:style-name="ce10">
            <text:p>7,00 €</text:p>
          </table:table-cell>
          <table:table-cell office:value-type="string" table:style-name="ce8">
            <text:p>CARUBBI SIMONA<text:s/></text:p>
          </table:table-cell>
          <table:table-cell office:value-type="string" table:style-name="ce11">
            <text:p>RIMBORSO DIRITTI DI SEGRETERIA FIRMA DIGITALE DETERMINAZIONE SG N. 120 DEL 20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4" table:style-name="ce7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7" table:style-name="ce10">
            <text:p>7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" table:style-name="ce10">
            <text:p>7,00 €</text:p>
          </table:table-cell>
          <table:table-cell office:value-type="string" table:style-name="ce8">
            <text:p><text:s text:c="2"/>CENTRO ASSISTENZA FISCALE UNCOM PIACENZA S.R.L.<text:s/></text:p>
          </table:table-cell>
          <table:table-cell office:value-type="string" table:style-name="ce11">
            <text:p>RIMBORSO DIRITTI DI SEGRETERIA FIRMA DIGITALE DETERMINAZIONE SG N. 120 DEL 20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4" table:style-name="ce7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7" table:style-name="ce10">
            <text:p>7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" table:style-name="ce10">
            <text:p>7,00 €</text:p>
          </table:table-cell>
          <table:table-cell office:value-type="string" table:style-name="ce8">
            <text:p><text:s text:c="2"/>CENTRO ASSISTENZA FISCALE UNCOM PIACENZA S.R.L.</text:p>
          </table:table-cell>
          <table:table-cell office:value-type="string" table:style-name="ce11">
            <text:p>RIMBORSO DIRITTI DI SEGRETERIA FIRMA DIGITALE DETERMINAZIONE SG N. 120 DEL 20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4" table:style-name="ce7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70" table:style-name="ce10">
            <text:p>7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0" table:style-name="ce10">
            <text:p>70,00 €</text:p>
          </table:table-cell>
          <table:table-cell office:value-type="string" table:style-name="ce8">
            <text:p><text:s text:c="2"/>STUDIO MELI SRL</text:p>
          </table:table-cell>
          <table:table-cell office:value-type="string" table:style-name="ce11">
            <text:p>RIMBORSO DIRITTI DI SEGRETERIA FIRMA DIGITALE DETERMINAZIONE SG N. 120 DEL 20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4" table:style-name="ce7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date" office:date-value="2022-12-23T00:00:00" table:style-name="ce9">
            <text:p>23/12/2022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8">
            <text:p><text:s text:c="2"/>STUDIO MELI E ASSOCIATI DOTTORI COMMERCIALISTI</text:p>
          </table:table-cell>
          <table:table-cell office:value-type="string" table:style-name="ce11">
            <text:p>RIMBORSO DIRITTI DI SEGRETERIA FIRMA DIGITALE DETERMINAZIONE SG N. 120 DEL 20/1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4" table:style-name="ce7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date" office:date-value="2022-12-27T00:00:00" table:style-name="ce9">
            <text:p>27/12/2022</text:p>
          </table:table-cell>
          <table:table-cell office:value-type="currency" office:value="16" table:style-name="ce10">
            <text:p>1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" table:style-name="ce10">
            <text:p>16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BOLLI DI QUIETANZA PAGAMENTI NOVEMB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date" office:date-value="2022-12-27T00:00:00" table:style-name="ce9">
            <text:p>27/12/2022</text:p>
          </table:table-cell>
          <table:table-cell office:value-type="currency" office:value="117.5" table:style-name="ce10">
            <text:p>117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7.5" table:style-name="ce10">
            <text:p>117,50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QUOTA CCIAA PC UTILIZZO PIATTAFORMA AGEF PER GESTIONE DOMANDE BANDO REGIONALE DIGITAL EXPORT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7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date" office:date-value="2022-12-27T00:00:00" table:style-name="ce9">
            <text:p>27/12/2022</text:p>
          </table:table-cell>
          <table:table-cell office:value-type="currency" office:value="2729.5" table:style-name="ce10">
            <text:p>2.729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729.5" table:style-name="ce10">
            <text:p>2.729,50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QUOTA CCIAA PC OSSERVATORIO REGIONALE SULL'INTERNAZIONALIZZAZIONE ANN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7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date" office:date-value="2022-12-28T00:00:00" table:style-name="ce9">
            <text:p>28/12/2022</text:p>
          </table:table-cell>
          <table:table-cell office:value-type="currency" office:value="9.9600000000000009" table:style-name="ce10">
            <text:p>9,9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.9600000000000009" table:style-name="ce10">
            <text:p>9,96 €</text:p>
          </table:table-cell>
          <table:table-cell office:value-type="string" table:style-name="ce8">
            <text:p><text:s text:c="2"/>ALD AUTOMOTIVE ITALIA SRL</text:p>
          </table:table-cell>
          <table:table-cell office:value-type="string" table:style-name="ce11">
            <text:p>PAGAMENTO PARZIALE FATTURA RLR209943 24/10/22 BOLLO VEICOLO A NOLEGGIO FE524ZT QUOTA 01 GIUGNO - 24 AGOSTO 2022 (VEDI PEC PROT. 18632 DEL 15/11/22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date" office:date-value="2022-12-28T00:00:00" table:style-name="ce9">
            <text:p>28/12/2022</text:p>
          </table:table-cell>
          <table:table-cell office:value-type="currency" office:value="9" table:style-name="ce10">
            <text:p>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" table:style-name="ce10">
            <text:p>9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COMMISSIONI PAGOPA N. 3 MANDATI MESE DI LUGL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date" office:date-value="2022-12-28T00:00:00" table:style-name="ce9">
            <text:p>28/12/2022</text:p>
          </table:table-cell>
          <table:table-cell office:value-type="currency" office:value="16" table:style-name="ce10">
            <text:p>1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" table:style-name="ce10">
            <text:p>16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BOLLI DI QUIETANZA PAGAMENTI LUGL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1126" table:style-name="ce8">
            <text:p>1126</text:p>
          </table:table-cell>
          <table:table-cell office:value-type="date" office:date-value="2022-12-28T00:00:00" table:style-name="ce9">
            <text:p>28/12/2022</text:p>
          </table:table-cell>
          <table:table-cell office:value-type="currency" office:value="12.34" table:style-name="ce10">
            <text:p>12,3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.34" table:style-name="ce10">
            <text:p>12,34 €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11">
            <text:p>SANZIONE E INTERESSI RAVVEDIMENTO OPEROSO VERSAMENTO IVA ISTITUZIONALE ART. 17-TER DPR 633/1972 SCISSIONE DEI PAGAMENTI MESE DI MAGG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1127" table:style-name="ce8">
            <text:p>1127</text:p>
          </table:table-cell>
          <table:table-cell office:value-type="date" office:date-value="2022-12-28T00:00:00" table:style-name="ce9">
            <text:p>28/12/2022</text:p>
          </table:table-cell>
          <table:table-cell office:value-type="currency" office:value="402" table:style-name="ce10">
            <text:p>40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02" table:style-name="ce10">
            <text:p>402,00 €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11">
            <text:p>IMPOSTA DI REGISTRAZIONE ADEGUAMENTO ISTAT CANONE CONTRATTO DI LOCAZIONE UNITA' IMMOBILIARE PALAZZO AGRICOLTUR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1129" table:style-name="ce8">
            <text:p>1129</text:p>
          </table:table-cell>
          <table:table-cell office:value-type="date" office:date-value="2022-12-30T00:00:00" table:style-name="ce9">
            <text:p>30/12/2022</text:p>
          </table:table-cell>
          <table:table-cell office:value-type="currency" office:value="1.1499999999999999" table:style-name="ce10">
            <text:p>1,1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1499999999999999" table:style-name="ce10">
            <text:p>1,15 €</text:p>
          </table:table-cell>
          <table:table-cell office:value-type="string" table:style-name="ce8">
            <text:p>NEXI PAYMENTS SPA</text:p>
          </table:table-cell>
          <table:table-cell office:value-type="string" table:style-name="ce11">
            <text:p>SPESE INVIO ESTRATTO CONTO CARTA DI CREDITO DEL 30/09/2022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140" table:style-name="ce8">
            <text:p>1140</text:p>
          </table:table-cell>
          <table:table-cell office:value-type="date" office:date-value="2022-12-30T00:00:00" table:style-name="ce9">
            <text:p>30/12/2022</text:p>
          </table:table-cell>
          <table:table-cell office:value-type="currency" office:value="3.6" table:style-name="ce10">
            <text:p>3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.6" table:style-name="ce10">
            <text:p>3,60 €</text:p>
          </table:table-cell>
          <table:table-cell office:value-type="string" table:style-name="ce8">
            <text:p>NEXI PAYMENTS SPA</text:p>
          </table:table-cell>
          <table:table-cell office:value-type="string" table:style-name="ce11">
            <text:p>SERVIZI SMS INFORMATIVI CARTA DI CREDITO ADDEBITO ESTRATTO CONTO DEL 30/11/2022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1141" table:style-name="ce8">
            <text:p>1141</text:p>
          </table:table-cell>
          <table:table-cell office:value-type="date" office:date-value="2022-12-30T00:00:00" table:style-name="ce9">
            <text:p>30/12/2022</text:p>
          </table:table-cell>
          <table:table-cell office:value-type="currency" office:value="1.1499999999999999" table:style-name="ce10">
            <text:p>1,1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1499999999999999" table:style-name="ce10">
            <text:p>1,15 €</text:p>
          </table:table-cell>
          <table:table-cell office:value-type="string" table:style-name="ce8">
            <text:p>NEXI PAYMENTS SPA</text:p>
          </table:table-cell>
          <table:table-cell office:value-type="string" table:style-name="ce11">
            <text:p>SPESE INVIO ESTRATTO CONTO CARTA DI CREDITO DEL 30/11/2022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number-rows-repeated="1048243" table:style-name="ro4">
          <table:table-cell table:number-columns-repeated="16384"/>
        </table:table-row>
        <table:named-expressions>
          <table:named-expression table:name="__bookmark_1" table:expression="of:=['2022_4_TRIM'.#REF!]" table:base-cell-address="2022_4_TRIM.$A$1"/>
          <table:named-range table:name="__bookmark_3" table:cell-range-address="2022_4_TRIM.$A$3:2022_4_TRIM.$J$330" table:base-cell-address="2022_4_TRIM.$A$1"/>
          <table:named-range table:name="Print_Titles" table:cell-range-address="2022_4_TRIM.$A$3:2022_4_TRIM.$XFD$3" table:base-cell-address="2022_4_T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alessandra anguissola</meta:initial-creator>
    <dc:creator>alessandra anguissola</dc:creator>
    <meta:creation-date>2023-03-31T19:58:42Z</meta:creation-date>
    <dc:date>2023-03-31T20:07:52Z</dc:date>
    <meta:print-date>2023-03-31T20:06:27Z</meta:print-date>
  </office:meta>
</office:document-meta>
</file>