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79.69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64.03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III_20_TRIM_20_20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21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12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wrap-option="wrap" style:vertical-align="middle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I TRIM 20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2" table:visibility="collapse" table:number-columns-repeated="3" table:default-cell-style-name="ce2"/>
        <table:table-column table:style-name="co2" table:default-cell-style-name="ce2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CIAA di Piacenza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Utilizzo risorse pubbliche art. 4-bis D.Lgs 33/2013 - TERZO TRIMESTRE 2017</text:p>
          </table:table-cell>
          <table:covered-table-cell table:number-columns-repeated="11" table:style-name="ce5"/>
          <table:table-cell table:style-name="ce12" table:number-columns-repeated="1012"/>
        </table:table-row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17" office:value-type="string" calcext:value-type="string">
              <text:p>N. mandato</text:p>
            </table:table-cell>
            <table:table-cell table:style-name="ce17" office:value-type="string" calcext:value-type="string">
              <text:p>Data mandato</text:p>
              <text:p><text:span text:style-name="T1">(ove non espressamente indicato l'ambito temporale di riferimento coincide con la data del mandato)</text:span></text:p>
            </table:table-cell>
            <table:table-cell table:style-name="ce22" office:value-type="string" office:string-value="Importo Lordo" calcext:value-type="string">
              <text:p><text:s/>Importo Lordo </text:p>
            </table:table-cell>
            <table:table-cell table:style-name="ce24" office:value-type="string" calcext:value-type="string">
              <text:p>ritenuta</text:p>
            </table:table-cell>
            <table:table-cell table:style-name="ce17" office:value-type="string" calcext:value-type="string">
              <text:p>Beneficiario</text:p>
            </table:table-cell>
            <table:table-cell table:style-name="ce17" office:value-type="string" calcext:value-type="string">
              <text:p>Tipologia di spesa sostenuta</text:p>
            </table:table-cell>
            <table:table-cell table:style-name="ce17" office:value-type="string" calcext:value-type="string">
              <text:p>Categoria Spesa</text:p>
            </table:table-cell>
            <table:table-cell table:style-name="ce17" office:value-type="string" calcext:value-type="string">
              <text:p>SIOPE</text:p>
            </table:table-cell>
            <table:table-cell table:style-name="ce17" office:value-type="string" calcext:value-type="string">
              <text:p>descrizione Siope</text:p>
            </table:table-cell>
            <table:table-cell table:style-name="ce27"/>
            <table:table-cell table:style-name="ce17" office:value-type="string" calcext:value-type="string">
              <text:p>SIOPE</text:p>
            </table:table-cell>
            <table:table-cell table:style-name="ce17" office:value-type="string" calcext:value-type="string">
              <text:p>descrizione Siope</text:p>
            </table:table-cell>
            <table:table-cell table:style-name="ce27" table:number-columns-repeated="1012"/>
          </table:table-row>
        </table:table-header-rows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2.11" calcext:value-type="float">
            <text:p><text:s/>€ 2,1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9.6" calcext:value-type="float">
            <text:p><text:s/>€ 9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11" office:value-type="string" calcext:value-type="string">
            <text:p>MANNINA ROSARITA</text:p>
          </table:table-cell>
          <table:table-cell table:style-name="ce11" office:value-type="string" calcext:value-type="string">
            <text:p>COMPENSO PER MEDIAZIONE NEI PROCEDIMENTI ODM 122-145/2016, CCIAA 198-235/2016 E 22-5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1" calcext:value-type="float">
            <text:p>641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6.88" calcext:value-type="float">
            <text:p><text:s/>€ 6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OTTI FLAVIA</text:p>
          </table:table-cell>
          <table:table-cell table:style-name="ce11" office:value-type="string" calcext:value-type="string">
            <text:p>COMPENSO PER MEDIAZIONE NEL PROCEDIMENTO CCIAA 100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1" calcext:value-type="float">
            <text:p>641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172" calcext:value-type="float">
            <text:p><text:s/>€ 17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OTTI FLAVIA</text:p>
          </table:table-cell>
          <table:table-cell table:style-name="ce11" office:value-type="string" calcext:value-type="string">
            <text:p>COMPENSO PER MEDIAZIONE NEL PROCEDIMENTO CCIAA 100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I PROCEDIMENTI CCIAA 42-226/2016 E 39-12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I PROCEDIMENTI CCIAA 42-226/2016 E 39-12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716" calcext:value-type="float">
            <text:p><text:s/>€ 716,00 </text:p>
          </table:table-cell>
          <table:table-cell table:style-name="ce9" office:value-type="float" office:value="143.2" calcext:value-type="float">
            <text:p><text:s/>€ 143,20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I PROCEDIMENTI CCIAA 42-226/2016 E 39-12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157.52" calcext:value-type="float">
            <text:p><text:s/>€ 157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I PROCEDIMENTI CCIAA 42-226/2016 E 39-12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12.73" calcext:value-type="float">
            <text:p><text:s/>€ 12,7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I PROCEDIMENTI CCIAA 42-226/2016 E 39-12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5.5" calcext:value-type="float">
            <text:p><text:s/>€ 5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I PROCEDIMENTI CCIAA 42-226/2016 E 39-12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666" calcext:value-type="float">
            <text:p><text:s/>€ 666,00 </text:p>
          </table:table-cell>
          <table:table-cell table:style-name="ce9" office:value-type="float" office:value="133.2" calcext:value-type="float">
            <text:p><text:s/>€ 133,20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I PROCEDIMENTI CCIAA 42-226/2016 E 39-12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146.52" calcext:value-type="float">
            <text:p><text:s/>€ 146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I PROCEDIMENTI CCIAA 42-226/2016 E 39-12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6" calcext:value-type="float">
            <text:p>1216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57.88" calcext:value-type="float">
            <text:p><text:s/>€ 57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I PROCEDIMENTI CCIAA 42-226/2016 E 39-12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5" calcext:value-type="float">
            <text:p><text:s/>€ 5,00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I PROCEDIMENTI CCIAA 42-226/2016 E 39-125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5" calcext:value-type="float">
            <text:p>645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856.53" calcext:value-type="float">
            <text:p><text:s/>€ 856,5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8 31/05/17 SERVIZIO MANUTENZIONE IMPIANTI ELETTRICI SEDE CAMER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6" calcext:value-type="float">
            <text:p>646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-12.42" calcext:value-type="float">
            <text:p>-€ 12,4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2544 31/05/17 SERVIZIO PULIZIA SEDE CAMERALE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6" calcext:value-type="float">
            <text:p>646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2483.41" calcext:value-type="float">
            <text:p><text:s/>€ 2.483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2544 31/05/17 SERVIZIO PULIZIA SEDE CAMERALE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7" calcext:value-type="float">
            <text:p>647</text:p>
          </table:table-cell>
          <table:table-cell table:style-name="ce6" office:value-type="date" office:date-value="2017-07-06" calcext:value-type="date">
            <text:p>06-lug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E DEI COMUNI BASSA VAL TREBBIA E VAL LURETTA</text:p>
          </table:table-cell>
          <table:table-cell table:style-name="ce11" office:value-type="string" calcext:value-type="string">
            <text:p>NOTIFICA ORDINANZA-INGIUNZIONE N. 2017/46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8" calcext:value-type="float">
            <text:p>648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1440" calcext:value-type="float">
            <text:p><text:s/>€ 1.44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7346 29/06/17 GIORNATE FORMAZIONE UFFICIO RAGIONERIA 05-06 GIUGN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4" calcext:value-type="float">
            <text:p>325024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8" calcext:value-type="float">
            <text:p>2108</text:p>
          </table:table-cell>
          <table:table-cell table:style-name="ce11" office:value-type="string" calcext:value-type="string">
            <text:p>Corsi di formazione per il proprio person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49" calcext:value-type="float">
            <text:p>649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7000" calcext:value-type="float">
            <text:p><text:s/>€ 7.000,00 </text:p>
          </table:table-cell>
          <table:table-cell table:style-name="ce9" office:value-type="float" office:value="280" calcext:value-type="float">
            <text:p><text:s/>€ 280,00 </text:p>
          </table:table-cell>
          <table:table-cell table:style-name="ce11" office:value-type="string" calcext:value-type="string">
            <text:p>PIACENZA EXPO SPA</text:p>
          </table:table-cell>
          <table:table-cell table:style-name="ce11" office:value-type="string" calcext:value-type="string">
            <text:p>CUP B33D16006460003 CONTRIBUTO PER BILOG 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29" calcext:value-type="float">
            <text:p>330029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15.58" calcext:value-type="float">
            <text:p><text:s/>€ 15,5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2.66" calcext:value-type="float">
            <text:p><text:s/>€ 2,6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0.56" calcext:value-type="float">
            <text:p><text:s/>€ 0,5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3.36" calcext:value-type="float">
            <text:p><text:s/>€ 3,3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54.77" calcext:value-type="float">
            <text:p><text:s/>€ 54,7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5.13" calcext:value-type="float">
            <text:p><text:s/>€ 5,1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44.09" calcext:value-type="float">
            <text:p><text:s/>€ 44,0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0.11" calcext:value-type="float">
            <text:p><text:s/>€ 0,1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32.38" calcext:value-type="float">
            <text:p><text:s/>€ 32,3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0.2" calcext:value-type="float">
            <text:p><text:s/>€ 0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1.03" calcext:value-type="float">
            <text:p><text:s/>€ 1,0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17.57" calcext:value-type="float">
            <text:p><text:s/>€ 17,5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3.31" calcext:value-type="float">
            <text:p><text:s/>€ 3,3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0.02" calcext:value-type="float">
            <text:p><text:s/>€ 0,0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114.4" calcext:value-type="float">
            <text:p><text:s/>€ 114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4220517800019349 07/06/17 TELEFONIA FIS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51" calcext:value-type="float">
            <text:p>651</text:p>
          </table:table-cell>
          <table:table-cell table:style-name="ce6" office:value-type="date" office:date-value="2017-07-11" calcext:value-type="date">
            <text:p>11-lug-17</text:p>
          </table:table-cell>
          <table:table-cell table:style-name="ce9" office:value-type="float" office:value="2196" calcext:value-type="float">
            <text:p><text:s/>€ 2.19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ROVINCIA DI PIACENZA</text:p>
          </table:table-cell>
          <table:table-cell table:style-name="ce11" office:value-type="string" calcext:value-type="string">
            <text:p>QUOTA CCIAA ONERI RIVISTA WEB PIACENZA@ ECONOMIA LAVORO E SOCIETA' AN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39" calcext:value-type="float">
            <text:p>330039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05" calcext:value-type="float">
            <text:p>3105</text:p>
          </table:table-cell>
          <table:table-cell table:style-name="ce11" office:value-type="string" calcext:value-type="string">
            <text:p>Contributi e trasferimenti correnti <text:s/>a provinc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68" calcext:value-type="float">
            <text:p>668</text:p>
          </table:table-cell>
          <table:table-cell table:style-name="ce6" office:value-type="date" office:date-value="2017-07-13" calcext:value-type="date">
            <text:p>13-lug-17</text:p>
          </table:table-cell>
          <table:table-cell table:style-name="ce9" office:value-type="float" office:value="550" calcext:value-type="float">
            <text:p><text:s/>€ 5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RESSLINE S.R.L.</text:p>
          </table:table-cell>
          <table:table-cell table:style-name="ce11" office:value-type="string" calcext:value-type="string">
            <text:p>FATTURA N. 225/PA 30/06/17 SERVIZIO RASSEGNA STAMPA TELEMATICA APRILE-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1" calcext:value-type="float">
            <text:p>330041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7" calcext:value-type="float">
            <text:p>2117</text:p>
          </table:table-cell>
          <table:table-cell table:style-name="ce11" office:value-type="string" calcext:value-type="string">
            <text:p>Utenze e canoni per altr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69" calcext:value-type="float">
            <text:p>669</text:p>
          </table:table-cell>
          <table:table-cell table:style-name="ce6" office:value-type="date" office:date-value="2017-07-13" calcext:value-type="date">
            <text:p>13-lug-17</text:p>
          </table:table-cell>
          <table:table-cell table:style-name="ce9" office:value-type="float" office:value="330" calcext:value-type="float">
            <text:p><text:s/>€ 33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FONDAZIONE ISTIT. GUGLIELMO TAGLIACARNE</text:p>
          </table:table-cell>
          <table:table-cell table:style-name="ce11" office:value-type="string" calcext:value-type="string">
            <text:p>FATTURA N. 535/EL17 07/07/17 PARTECIPAZIONE DIPENDENTE QUADRELLI A SEMINARIO FORMA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4" calcext:value-type="float">
            <text:p>325024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8" calcext:value-type="float">
            <text:p>2108</text:p>
          </table:table-cell>
          <table:table-cell table:style-name="ce11" office:value-type="string" calcext:value-type="string">
            <text:p>Corsi di formazione per il proprio person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0" calcext:value-type="float">
            <text:p>670</text:p>
          </table:table-cell>
          <table:table-cell table:style-name="ce6" office:value-type="date" office:date-value="2017-07-17" calcext:value-type="date">
            <text:p>17-lug-17</text:p>
          </table:table-cell>
          <table:table-cell table:style-name="ce9" office:value-type="float" office:value="386" calcext:value-type="float">
            <text:p><text:s/>€ 38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7940 12/07/17 SERVIZIO BOLLATURA LIBRI CONTABILI SECOND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1" calcext:value-type="float">
            <text:p>671</text:p>
          </table:table-cell>
          <table:table-cell table:style-name="ce6" office:value-type="date" office:date-value="2017-07-17" calcext:value-type="date">
            <text:p>17-lug-17</text:p>
          </table:table-cell>
          <table:table-cell table:style-name="ce9" office:value-type="float" office:value="225" calcext:value-type="float">
            <text:p><text:s/>€ 22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7942 12/07/17 SERVIZIO STARWEB PRATICHE TELEMATICHE R.I. SECOND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2" calcext:value-type="float">
            <text:p>672</text:p>
          </table:table-cell>
          <table:table-cell table:style-name="ce6" office:value-type="date" office:date-value="2017-07-17" calcext:value-type="date">
            <text:p>17-lug-17</text:p>
          </table:table-cell>
          <table:table-cell table:style-name="ce9" office:value-type="float" office:value="62.5" calcext:value-type="float">
            <text:p><text:s/>€ 6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LESTA INGEGNERIA SPA</text:p>
          </table:table-cell>
          <table:table-cell table:style-name="ce11" office:value-type="string" calcext:value-type="string">
            <text:p>FATTURA PAC0000125/17 30/06/17 MANUTENZIONE HARDWARE E SOFTWARE <text:s/>SISTEMA RILEVAZIONE PRESENZ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2" calcext:value-type="float">
            <text:p>672</text:p>
          </table:table-cell>
          <table:table-cell table:style-name="ce6" office:value-type="date" office:date-value="2017-07-17" calcext:value-type="date">
            <text:p>17-lug-17</text:p>
          </table:table-cell>
          <table:table-cell table:style-name="ce9" office:value-type="float" office:value="-1" calcext:value-type="float">
            <text:p>-€ 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LESTA INGEGNERIA SPA</text:p>
          </table:table-cell>
          <table:table-cell table:style-name="ce11" office:value-type="string" calcext:value-type="string">
            <text:p>FATTURA PAC0000125/17 30/06/17 MANUTENZIONE HARDWARE E SOFTWARE <text:s/>SISTEMA RILEVAZIONE PRESENZ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2" calcext:value-type="float">
            <text:p>672</text:p>
          </table:table-cell>
          <table:table-cell table:style-name="ce6" office:value-type="date" office:date-value="2017-07-17" calcext:value-type="date">
            <text:p>17-lug-17</text:p>
          </table:table-cell>
          <table:table-cell table:style-name="ce9" office:value-type="float" office:value="137.5" calcext:value-type="float">
            <text:p><text:s/>€ 137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LESTA INGEGNERIA SPA</text:p>
          </table:table-cell>
          <table:table-cell table:style-name="ce11" office:value-type="string" calcext:value-type="string">
            <text:p>FATTURA PAC0000125/17 30/06/17 MANUTENZIONE HARDWARE E SOFTWARE <text:s/>SISTEMA RILEVAZIONE PRESENZ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3" calcext:value-type="float">
            <text:p>673</text:p>
          </table:table-cell>
          <table:table-cell table:style-name="ce6" office:value-type="date" office:date-value="2017-07-18" calcext:value-type="date">
            <text:p>18-lug-17</text:p>
          </table:table-cell>
          <table:table-cell table:style-name="ce9" office:value-type="float" office:value="53" calcext:value-type="float">
            <text:p><text:s/>€ 5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RAGGIO ANDREA</text:p>
          </table:table-cell>
          <table:table-cell table:style-name="ce11" office:value-type="string" calcext:value-type="string">
            <text:p>RIMBORSO IMPORTO DIRITTO ANNUALE 2016 DUPLICE VERSAMENTO REA PC-1817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61004" calcext:value-type="float">
            <text:p>361004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1" calcext:value-type="float">
            <text:p>4101</text:p>
          </table:table-cell>
          <table:table-cell table:style-name="ce11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4" calcext:value-type="float">
            <text:p>674</text:p>
          </table:table-cell>
          <table:table-cell table:style-name="ce6" office:value-type="date" office:date-value="2017-07-18" calcext:value-type="date">
            <text:p>18-lug-17</text:p>
          </table:table-cell>
          <table:table-cell table:style-name="ce9" office:value-type="float" office:value="257.89" calcext:value-type="float">
            <text:p><text:s/>€ 257,8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RISCOSSIONE SICILIA SPA</text:p>
          </table:table-cell>
          <table:table-cell table:style-name="ce11" office:value-type="string" calcext:value-type="string">
            <text:p>ENTE 19000-0-CPCN10 - LIQ. SOMME EX ART. 17, D. LGS. N. 112/99 ANNO 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table:style-name="ce6" office:value-type="date" office:date-value="2017-07-18" calcext:value-type="date">
            <text:p>18-lug-17</text:p>
          </table:table-cell>
          <table:table-cell table:style-name="ce9" office:value-type="float" office:value="-12.42" calcext:value-type="float">
            <text:p>-€ 12,4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2916 30/06/17 SERVIZIO PULIZIA ORDINARIA SEDE CAMERALE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table:style-name="ce6" office:value-type="date" office:date-value="2017-07-18" calcext:value-type="date">
            <text:p>18-lug-17</text:p>
          </table:table-cell>
          <table:table-cell table:style-name="ce9" office:value-type="float" office:value="2483.41" calcext:value-type="float">
            <text:p><text:s/>€ 2.483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ICLAT CONSORZIO ITALIANO COOPERATIVE LAVORATORI AUSILIARI TRAFFICO</text:p>
          </table:table-cell>
          <table:table-cell table:style-name="ce11" office:value-type="string" calcext:value-type="string">
            <text:p>FATTURA CICLAT N. 11/0002916 30/06/17 SERVIZIO PULIZIA ORDINARIA SEDE CAMERALE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0" calcext:value-type="float">
            <text:p>32501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6" office:value-type="date" office:date-value="2017-07-18" calcext:value-type="date">
            <text:p>18-lug-17</text:p>
          </table:table-cell>
          <table:table-cell table:style-name="ce9" office:value-type="float" office:value="-55.23" calcext:value-type="float">
            <text:p>-€ 55,2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19143 19/06/17 SERVIZIO INTEGRATO ENERGIA QUOTA COMBUSTIBILE PRIM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6" calcext:value-type="float">
            <text:p>325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8" calcext:value-type="float">
            <text:p>2118</text:p>
          </table:table-cell>
          <table:table-cell table:style-name="ce11" office:value-type="string" calcext:value-type="string">
            <text:p>Riscaldamento e condizionamen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6" office:value-type="date" office:date-value="2017-07-18" calcext:value-type="date">
            <text:p>18-lug-17</text:p>
          </table:table-cell>
          <table:table-cell table:style-name="ce9" office:value-type="float" office:value="11045.28" calcext:value-type="float">
            <text:p><text:s/>€ 11.045,2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19143 19/06/17 SERVIZIO INTEGRATO ENERGIA QUOTA COMBUSTIBILE PRIM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6" calcext:value-type="float">
            <text:p>325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8" calcext:value-type="float">
            <text:p>2118</text:p>
          </table:table-cell>
          <table:table-cell table:style-name="ce11" office:value-type="string" calcext:value-type="string">
            <text:p>Riscaldamento e condizionamen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7" calcext:value-type="float">
            <text:p>677</text:p>
          </table:table-cell>
          <table:table-cell table:style-name="ce6" office:value-type="date" office:date-value="2017-07-18" calcext:value-type="date">
            <text:p>18-lug-17</text:p>
          </table:table-cell>
          <table:table-cell table:style-name="ce9" office:value-type="float" office:value="-6.58" calcext:value-type="float">
            <text:p>-€ 6,5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19141 19/06/17 SERVIZIO INTEGRATO ENERGIA QUOTA MANUTENZIONE IMPIANTI PRIM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7" calcext:value-type="float">
            <text:p>677</text:p>
          </table:table-cell>
          <table:table-cell table:style-name="ce6" office:value-type="date" office:date-value="2017-07-18" calcext:value-type="date">
            <text:p>18-lug-17</text:p>
          </table:table-cell>
          <table:table-cell table:style-name="ce9" office:value-type="float" office:value="1315.98" calcext:value-type="float">
            <text:p><text:s/>€ 1.315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19141 19/06/17 SERVIZIO INTEGRATO ENERGIA QUOTA MANUTENZIONE IMPIANTI PRIM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6" office:value-type="date" office:date-value="2017-07-18" calcext:value-type="date">
            <text:p>18-lug-17</text:p>
          </table:table-cell>
          <table:table-cell table:style-name="ce9" office:value-type="float" office:value="-18.4" calcext:value-type="float">
            <text:p>-€ 18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19144 19/06/17 SERVIZIO INTEGRATO ENERGIA QUOTA MANUTENZIONE IMPIANTI PRIM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6" office:value-type="date" office:date-value="2017-07-18" calcext:value-type="date">
            <text:p>18-lug-17</text:p>
          </table:table-cell>
          <table:table-cell table:style-name="ce9" office:value-type="float" office:value="3680.97" calcext:value-type="float">
            <text:p><text:s/>€ 3.680,9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19144 19/06/17 SERVIZIO INTEGRATO ENERGIA QUOTA MANUTENZIONE IMPIANTI PRIM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79" calcext:value-type="float">
            <text:p>679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322.74" calcext:value-type="float">
            <text:p><text:s/>€ 322,7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5 14/07/17 FILTRI SITI WEB CANONI APRILE-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0" calcext:value-type="float">
            <text:p>680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2166" calcext:value-type="float">
            <text:p><text:s/>€ 2.16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9230 14/07/17 CANONI HOSTING CENTRALE REPLICATO + HOSTING VIRTUALE SISTEMA RILEV. PRESENZE SECOND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22" calcext:value-type="float">
            <text:p><text:s/>€ 2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6 13/07/17 RINNOVI FIRMA DIGITAL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94" calcext:value-type="float">
            <text:p><text:s/>€ 9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6 13/07/17 RINNOVI FIRMA DIGITAL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22" calcext:value-type="float">
            <text:p><text:s/>€ 2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6 13/07/17 RINNOVI FIRMA DIGITAL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196" calcext:value-type="float">
            <text:p><text:s/>€ 19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6 13/07/17 RINNOVI FIRMA DIGITAL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2" calcext:value-type="float">
            <text:p>682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339" calcext:value-type="float">
            <text:p><text:s/>€ 339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4 14/07/17 PROAC GESTIONE SANZIONI ORGANO ACCERTATORE SECON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1.69" calcext:value-type="float">
            <text:p><text:s/>€ 1,6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6 14/07/17 SERVIZI ALBI CAMERALI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7.5" calcext:value-type="float">
            <text:p><text:s/>€ 7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6 14/07/17 SERVIZI ALBI CAMERALI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11.47" calcext:value-type="float">
            <text:p><text:s/>€ 11,4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6 14/07/17 SERVIZI ALBI CAMERALI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301.08" calcext:value-type="float">
            <text:p><text:s/>€ 301,0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6 14/07/17 SERVIZI ALBI CAMERALI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90.68" calcext:value-type="float">
            <text:p><text:s/>€ 90,6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6 14/07/17 SERVIZI ALBI CAMERALI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4" calcext:value-type="float">
            <text:p>684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3535.4" calcext:value-type="float">
            <text:p><text:s/>€ 3.535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INTEGRA SOC. COOP.</text:p>
          </table:table-cell>
          <table:table-cell table:style-name="ce11" office:value-type="string" calcext:value-type="string">
            <text:p>FATTURA N. 180732 30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5" calcext:value-type="float">
            <text:p>685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209.62" calcext:value-type="float">
            <text:p><text:s/>€ 209,6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NAZIONALE COOPERATIVE DI PRODUZIONE E LAVORO CIRO MENOTTI SOCIETA' COOPERATIVA PER AZIONI</text:p>
          </table:table-cell>
          <table:table-cell table:style-name="ce11" office:value-type="string" calcext:value-type="string">
            <text:p>FATTURA CCM N. 207/PA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5" calcext:value-type="float">
            <text:p>685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21" calcext:value-type="float">
            <text:p><text:s/>€ 2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NAZIONALE COOPERATIVE DI PRODUZIONE E LAVORO CIRO MENOTTI SOCIETA' COOPERATIVA PER AZIONI</text:p>
          </table:table-cell>
          <table:table-cell table:style-name="ce11" office:value-type="string" calcext:value-type="string">
            <text:p>FATTURA CCM N. 207/PA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5" calcext:value-type="float">
            <text:p>685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-1.05" calcext:value-type="float">
            <text:p>-€ 1,0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NAZIONALE COOPERATIVE DI PRODUZIONE E LAVORO CIRO MENOTTI SOCIETA' COOPERATIVA PER AZIONI</text:p>
          </table:table-cell>
          <table:table-cell table:style-name="ce11" office:value-type="string" calcext:value-type="string">
            <text:p>FATTURA CCM N. 207/PA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6" calcext:value-type="float">
            <text:p>686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83.85" calcext:value-type="float">
            <text:p><text:s/>€ 83,8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STABILE C.I.T.E.A. PARMA</text:p>
          </table:table-cell>
          <table:table-cell table:style-name="ce11" office:value-type="string" calcext:value-type="string">
            <text:p>FATTURA C.I.T.E.A. N. 78/02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6" calcext:value-type="float">
            <text:p>686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8.4" calcext:value-type="float">
            <text:p><text:s/>€ 8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STABILE C.I.T.E.A. PARMA</text:p>
          </table:table-cell>
          <table:table-cell table:style-name="ce11" office:value-type="string" calcext:value-type="string">
            <text:p>FATTURA C.I.T.E.A. N. 78/02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6" calcext:value-type="float">
            <text:p>686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-0.42" calcext:value-type="float">
            <text:p>-€ 0,4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STABILE C.I.T.E.A. PARMA</text:p>
          </table:table-cell>
          <table:table-cell table:style-name="ce11" office:value-type="string" calcext:value-type="string">
            <text:p>FATTURA C.I.T.E.A. N. 78/02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7" calcext:value-type="float">
            <text:p>687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-0.42" calcext:value-type="float">
            <text:p>-€ 0,4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.A.P.A.B.A. S.P.A.</text:p>
          </table:table-cell>
          <table:table-cell table:style-name="ce11" office:value-type="string" calcext:value-type="string">
            <text:p>FATTURA S.A.P.A.B.A. N. 1770039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7" calcext:value-type="float">
            <text:p>687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83.85" calcext:value-type="float">
            <text:p><text:s/>€ 83,8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.A.P.A.B.A. S.P.A.</text:p>
          </table:table-cell>
          <table:table-cell table:style-name="ce11" office:value-type="string" calcext:value-type="string">
            <text:p>FATTURA S.A.P.A.B.A. N. 1770039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7" calcext:value-type="float">
            <text:p>687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8.4" calcext:value-type="float">
            <text:p><text:s/>€ 8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.A.P.A.B.A. S.P.A.</text:p>
          </table:table-cell>
          <table:table-cell table:style-name="ce11" office:value-type="string" calcext:value-type="string">
            <text:p>FATTURA S.A.P.A.B.A. N. 1770039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8" calcext:value-type="float">
            <text:p>688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83.85" calcext:value-type="float">
            <text:p><text:s/>€ 83,8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.S.A. CONSORZIO SERVIZI E APPALTI</text:p>
          </table:table-cell>
          <table:table-cell table:style-name="ce11" office:value-type="string" calcext:value-type="string">
            <text:p>FATTURA C.S.A. N. 15022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8" calcext:value-type="float">
            <text:p>688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8.4" calcext:value-type="float">
            <text:p><text:s/>€ 8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.S.A. CONSORZIO SERVIZI E APPALTI</text:p>
          </table:table-cell>
          <table:table-cell table:style-name="ce11" office:value-type="string" calcext:value-type="string">
            <text:p>FATTURA C.S.A. N. 15022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8" calcext:value-type="float">
            <text:p>688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-0.42" calcext:value-type="float">
            <text:p>-€ 0,4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.S.A. CONSORZIO SERVIZI E APPALTI</text:p>
          </table:table-cell>
          <table:table-cell table:style-name="ce11" office:value-type="string" calcext:value-type="string">
            <text:p>FATTURA C.S.A. N. 15022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89" calcext:value-type="float">
            <text:p>689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91.83" calcext:value-type="float">
            <text:p><text:s/>€ 91,8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.IM.PA. CONSORZIO IMPRESE PARMENSI</text:p>
          </table:table-cell>
          <table:table-cell table:style-name="ce11" office:value-type="string" calcext:value-type="string">
            <text:p>FATTURA CO.IM.PA. N. 2017055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0" calcext:value-type="float">
            <text:p>690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459.14" calcext:value-type="float">
            <text:p><text:s/>€ 459,1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ORZIO INNOVA SOCIETA' COOPERATIVA</text:p>
          </table:table-cell>
          <table:table-cell table:style-name="ce11" office:value-type="string" calcext:value-type="string">
            <text:p>FATTURA INNOVA N. 50058 29/06/17 GLOBAL SERVICE MANUTENZIONE IMPIANTI FEBBRAIO-APRIL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3" calcext:value-type="float">
            <text:p>693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1.03" calcext:value-type="float">
            <text:p><text:s/>€ 1,0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ASI SPA</text:p>
          </table:table-cell>
          <table:table-cell table:style-name="ce11" office:value-type="string" calcext:value-type="string">
            <text:p>SPESE INVIO ESTRATTO CONTO CARTASI AL 30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774.48" calcext:value-type="float">
            <text:p><text:s/>€ 774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88 14/07/17 LWA GESTIONE DELIBER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480" calcext:value-type="float">
            <text:p><text:s/>€ 48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88 14/07/17 LWA GESTIONE DELIBER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36" calcext:value-type="float">
            <text:p><text:s/>€ 3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88 14/07/17 LWA GESTIONE DELIBER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237.48" calcext:value-type="float">
            <text:p><text:s/>€ 237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88 14/07/17 LWA GESTIONE DELIBER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322.5" calcext:value-type="float">
            <text:p><text:s/>€ 32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88 14/07/17 LWA GESTIONE DELIBER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5" calcext:value-type="float">
            <text:p>695</text:p>
          </table:table-cell>
          <table:table-cell table:style-name="ce6" office:value-type="date" office:date-value="2017-07-19" calcext:value-type="date">
            <text:p>19-lug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88 14/07/17 N. 1 CD LEGALDOC CONSEGNA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107.3" calcext:value-type="float">
            <text:p><text:s/>€ 107,3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MAGGIO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6" calcext:value-type="float">
            <text:p>327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79.5" calcext:value-type="float">
            <text:p><text:s/>€ 79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MAGGIO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5" calcext:value-type="float">
            <text:p>325085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3" calcext:value-type="float">
            <text:p><text:s/>€ 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MAGGIO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48.35" calcext:value-type="float">
            <text:p><text:s/>€ 48,3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MAGGIO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3" calcext:value-type="float">
            <text:p>32505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7" calcext:value-type="float">
            <text:p>697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32.79" calcext:value-type="float">
            <text:p><text:s/>€ 32,7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MAGGIO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77" calcext:value-type="float">
            <text:p>325077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7" calcext:value-type="float">
            <text:p>697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7.21" calcext:value-type="float">
            <text:p><text:s/>€ 7,2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MAGGIO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8" calcext:value-type="float">
            <text:p>698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63" calcext:value-type="float">
            <text:p><text:s/>€ 6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7 14/07/17 RILASCIO DISPOSITIVI USB SISTRI SECONDO TRIMESTRE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699" calcext:value-type="float">
            <text:p>699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12" calcext:value-type="float">
            <text:p><text:s/>€ 1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89 14/07/17 PRATICHE RAE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54.6" calcext:value-type="float">
            <text:p><text:s/>€ 54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GIUGNO 2017 ATTIVITA' ISTITU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0" calcext:value-type="float">
            <text:p>32700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3" calcext:value-type="float">
            <text:p>2103</text:p>
          </table:table-cell>
          <table:table-cell table:style-name="ce11" office:value-type="string" calcext:value-type="string">
            <text:p>Pubblicazioni, giornali e rivis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7.21" calcext:value-type="float">
            <text:p><text:s/>€ 7,2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GIUGNO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32.79" calcext:value-type="float">
            <text:p><text:s/>€ 32,7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GIUGNO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77" calcext:value-type="float">
            <text:p>325077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0.15" calcext:value-type="float">
            <text:p><text:s/>€ 0,1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COMPETENZE AG. DELLA RISCOSSIONE - RUOLI UFF. SANZION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3" calcext:value-type="float">
            <text:p>703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525" calcext:value-type="float">
            <text:p><text:s/>€ 52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89 14/07/17 SERVIZIO CERT'O CERTIFICATI DI ORIGINE SECOND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321.45" calcext:value-type="float">
            <text:p><text:s/>€ 321,4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FIRMA DIGIT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166.67" calcext:value-type="float">
            <text:p><text:s/>€ 166,6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FIRMA DIGIT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518" calcext:value-type="float">
            <text:p><text:s/>€ 51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FIRMA DIGIT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518" calcext:value-type="float">
            <text:p><text:s/>€ 51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FIRMA DIGIT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28" calcext:value-type="float">
            <text:p><text:s/>€ 2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FIRMA DIGIT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234.5" calcext:value-type="float">
            <text:p><text:s/>€ 234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FIRMA DIGIT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10" calcext:value-type="float">
            <text:p><text:s/>€ 1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FIRMA DIGIT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58" calcext:value-type="float">
            <text:p><text:s/>€ 5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FIRMA DIGIT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12" calcext:value-type="float">
            <text:p><text:s/>€ 1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FIRMA DIGIT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6" office:value-type="date" office:date-value="2017-07-20" calcext:value-type="date">
            <text:p>20-lug-17</text:p>
          </table:table-cell>
          <table:table-cell table:style-name="ce9" office:value-type="float" office:value="234.5" calcext:value-type="float">
            <text:p><text:s/>€ 234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FIRMA DIGIT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16" calcext:value-type="float">
            <text:p>716</text:p>
          </table:table-cell>
          <table:table-cell table:style-name="ce6" office:value-type="date" office:date-value="2017-07-21" calcext:value-type="date">
            <text:p>21-lug-17</text:p>
          </table:table-cell>
          <table:table-cell table:style-name="ce9" office:value-type="float" office:value="1200" calcext:value-type="float">
            <text:p><text:s/>€ 1.200,00 </text:p>
          </table:table-cell>
          <table:table-cell table:style-name="ce9" office:value-type="float" office:value="48" calcext:value-type="float">
            <text:p><text:s/>€ 48,00 </text:p>
          </table:table-cell>
          <table:table-cell table:style-name="ce11" office:value-type="string" calcext:value-type="string">
            <text:p>STUDIO CAMMI S.R.L.</text:p>
          </table:table-cell>
          <table:table-cell table:style-name="ce11" office:value-type="string" calcext:value-type="string">
            <text:p>CUP B89G1700085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17" calcext:value-type="float">
            <text:p>717</text:p>
          </table:table-cell>
          <table:table-cell table:style-name="ce6" office:value-type="date" office:date-value="2017-07-21" calcext:value-type="date">
            <text:p>21-lug-17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IERAUTO DI BOTTAZZI PIERANGELA</text:p>
          </table:table-cell>
          <table:table-cell table:style-name="ce11" office:value-type="string" calcext:value-type="string">
            <text:p>RIMBORSO ECCEDENZA VERSAMENTO DIRITTI DI SEGRETERIA RILASCIO TOKEN USB FIRMA DIGIT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1106" calcext:value-type="float">
            <text:p>311106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2" calcext:value-type="float">
            <text:p>4102</text:p>
          </table:table-cell>
          <table:table-cell table:style-name="ce11" office:value-type="string" calcext:value-type="string">
            <text:p>Restituzione diritti di segreteri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18" calcext:value-type="float">
            <text:p>718</text:p>
          </table:table-cell>
          <table:table-cell table:style-name="ce6" office:value-type="date" office:date-value="2017-07-21" calcext:value-type="date">
            <text:p>21-lug-17</text:p>
          </table:table-cell>
          <table:table-cell table:style-name="ce9" office:value-type="float" office:value="60" calcext:value-type="float">
            <text:p><text:s/>€ 6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MMOBILIARE FE.BE. S.R.L.</text:p>
          </table:table-cell>
          <table:table-cell table:style-name="ce11" office:value-type="string" calcext:value-type="string">
            <text:p>RIMBORSO ECCEDENZA VERSAMENTO DIRITTI DI SEGRETERIA COMUNICAZIONE INIZIO ATTIVITA'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1106" calcext:value-type="float">
            <text:p>311106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2" calcext:value-type="float">
            <text:p>4102</text:p>
          </table:table-cell>
          <table:table-cell table:style-name="ce11" office:value-type="string" calcext:value-type="string">
            <text:p>Restituzione diritti di segreteri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19" calcext:value-type="float">
            <text:p>719</text:p>
          </table:table-cell>
          <table:table-cell table:style-name="ce6" office:value-type="date" office:date-value="2017-07-21" calcext:value-type="date">
            <text:p>21-lug-17</text:p>
          </table:table-cell>
          <table:table-cell table:style-name="ce9" office:value-type="float" office:value="60" calcext:value-type="float">
            <text:p><text:s/>€ 6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RIGOLLI S.R.L.</text:p>
          </table:table-cell>
          <table:table-cell table:style-name="ce11" office:value-type="string" calcext:value-type="string">
            <text:p>RIMBORSO ECCEDENZA VERSAMENTO DIRITTI DI SEGRETERIA COMUNICAZIONE INIZIO ATTIVITA'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1106" calcext:value-type="float">
            <text:p>311106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2" calcext:value-type="float">
            <text:p>4102</text:p>
          </table:table-cell>
          <table:table-cell table:style-name="ce11" office:value-type="string" calcext:value-type="string">
            <text:p>Restituzione diritti di segreteri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0" calcext:value-type="float">
            <text:p>720</text:p>
          </table:table-cell>
          <table:table-cell table:style-name="ce6" office:value-type="date" office:date-value="2017-07-22" calcext:value-type="date">
            <text:p>22-lug-17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9" office:value-type="float" office:value="24" calcext:value-type="float">
            <text:p><text:s/>€ 24,00 </text:p>
          </table:table-cell>
          <table:table-cell table:style-name="ce11" office:value-type="string" calcext:value-type="string">
            <text:p>INFOLAB DI RASCHIANI DOTT. FABIO &amp; C. S.N.C.</text:p>
          </table:table-cell>
          <table:table-cell table:style-name="ce11" office:value-type="string" calcext:value-type="string">
            <text:p>CUP B39G1700047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1" calcext:value-type="float">
            <text:p>721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412.02" calcext:value-type="float">
            <text:p><text:s/>€ 412,0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OIDEE DI CULTRARO VASTA GIUSEPPE</text:p>
          </table:table-cell>
          <table:table-cell table:style-name="ce11" office:value-type="string" calcext:value-type="string">
            <text:p>FATTURA N. 340 28/06/17 FORNITURA URGENTE N. 8 TONER SAMSUNG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6" calcext:value-type="float">
            <text:p>327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1" calcext:value-type="float">
            <text:p>721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58" calcext:value-type="float">
            <text:p><text:s/>€ 5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OIDEE DI CULTRARO VASTA GIUSEPPE</text:p>
          </table:table-cell>
          <table:table-cell table:style-name="ce11" office:value-type="string" calcext:value-type="string">
            <text:p>FATTURA N. 340 28/06/17 FORNITURA URGENTE N. 8 TONER SAMSUNG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6" calcext:value-type="float">
            <text:p>327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2" calcext:value-type="float">
            <text:p>722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-0.41" calcext:value-type="float">
            <text:p>-€ 0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N. 9124002181 30/06/17 MANUTENZIONE IMPIANTI CANCELLO AUTOMATICO E POR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2" calcext:value-type="float">
            <text:p>722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82.5" calcext:value-type="float">
            <text:p><text:s/>€ 8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N. 9124002181 30/06/17 MANUTENZIONE IMPIANTI CANCELLO AUTOMATICO E POR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3" calcext:value-type="float">
            <text:p>723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258" calcext:value-type="float">
            <text:p><text:s/>€ 25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EDICOLA LARGO MATTEOTTI DI PARMA GIAN MARIA</text:p>
          </table:table-cell>
          <table:table-cell table:style-name="ce11" office:value-type="string" calcext:value-type="string">
            <text:p>R.F. N. 22 DEL 10/07/2017 FORNITURA QUOTIDIANI MAGGIO-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0" calcext:value-type="float">
            <text:p>327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3" calcext:value-type="float">
            <text:p>2103</text:p>
          </table:table-cell>
          <table:table-cell table:style-name="ce11" office:value-type="string" calcext:value-type="string">
            <text:p>Pubblicazioni, giornali e rivis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4" calcext:value-type="float">
            <text:p>724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380" calcext:value-type="float">
            <text:p><text:s/>€ 38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VALSECCHI GIOVANNI S.R.L.</text:p>
          </table:table-cell>
          <table:table-cell table:style-name="ce11" office:value-type="string" calcext:value-type="string">
            <text:p>FATTURA N. 2329/PA 13/07/17 FORNITURA RISME CARTA FORMATO A4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6" calcext:value-type="float">
            <text:p>327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1426" calcext:value-type="float">
            <text:p><text:s/>€ 1.42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FATTURA N. 2017/FESP-343 19/07/17 COMPETENZE UNIONCAMERE PER CARTE TACHIGRAFICHE I SE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1155" calcext:value-type="float">
            <text:p><text:s/>€ 1.15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CARTE TACHIGRAFICH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87.5" calcext:value-type="float">
            <text:p><text:s/>€ 87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CARTE TACHIGRAFICH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15.6" calcext:value-type="float">
            <text:p><text:s/>€ 15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CARTE TACHIGRAFICH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4" calcext:value-type="float">
            <text:p>325084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20" calcext:value-type="float">
            <text:p><text:s/>€ 2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CARTE TACHIGRAFICH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192.5" calcext:value-type="float">
            <text:p><text:s/>€ 19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225 13/07/17 SERVIZI CARTE TACHIGRAFICH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8" calcext:value-type="float">
            <text:p>728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SSITECA S.P.A.</text:p>
          </table:table-cell>
          <table:table-cell table:style-name="ce11" office:value-type="string" calcext:value-type="string">
            <text:p>PREMIO 01/07/17 - 31/12/17 POLIZZA INTEGRATIVA KASKO MEZZO PROPRIO UNIPOLSAI ASS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39" calcext:value-type="float">
            <text:p>325039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2" calcext:value-type="float">
            <text:p>2122</text:p>
          </table:table-cell>
          <table:table-cell table:style-name="ce11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29" calcext:value-type="float">
            <text:p>729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709.75" calcext:value-type="float">
            <text:p><text:s/>€ 709,7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SSITECA S.P.A.</text:p>
          </table:table-cell>
          <table:table-cell table:style-name="ce11" office:value-type="string" calcext:value-type="string">
            <text:p>PREMIO 01/07/17 - 31/12/17 POLIZZA INFORTUNI CUMULATIVA GENERALI ITALIA SPA N. 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39" calcext:value-type="float">
            <text:p>325039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2" calcext:value-type="float">
            <text:p>2122</text:p>
          </table:table-cell>
          <table:table-cell table:style-name="ce11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0" calcext:value-type="float">
            <text:p>730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4850" calcext:value-type="float">
            <text:p><text:s/>€ 4.8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SSITECA S.P.A.</text:p>
          </table:table-cell>
          <table:table-cell table:style-name="ce11" office:value-type="string" calcext:value-type="string">
            <text:p>PREMIO 01/07/17 - 31/12/17 POLIZZA INCENDIO/FURTO/RCTO GROUPAMA ASSICURAZIONI SP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30" calcext:value-type="float">
            <text:p>32503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2" calcext:value-type="float">
            <text:p>2122</text:p>
          </table:table-cell>
          <table:table-cell table:style-name="ce11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1" calcext:value-type="float">
            <text:p>731</text:p>
          </table:table-cell>
          <table:table-cell table:style-name="ce6" office:value-type="date" office:date-value="2017-07-24" calcext:value-type="date">
            <text:p>24-lug-17</text:p>
          </table:table-cell>
          <table:table-cell table:style-name="ce9" office:value-type="float" office:value="980.08" calcext:value-type="float">
            <text:p><text:s/>€ 980,0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SSITECA S.P.A.</text:p>
          </table:table-cell>
          <table:table-cell table:style-name="ce11" office:value-type="string" calcext:value-type="string">
            <text:p>PREMIO 01/07/17 - 30/06/18 POLIZZA LLOYD'S OF LONDON N. A117C215328 RESPONSABI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39" calcext:value-type="float">
            <text:p>325039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2" calcext:value-type="float">
            <text:p>2122</text:p>
          </table:table-cell>
          <table:table-cell table:style-name="ce11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2" calcext:value-type="float">
            <text:p>732</text:p>
          </table:table-cell>
          <table:table-cell table:style-name="ce6" office:value-type="date" office:date-value="2017-07-25" calcext:value-type="date">
            <text:p>25-lug-17</text:p>
          </table:table-cell>
          <table:table-cell table:style-name="ce9" office:value-type="float" office:value="0.21" calcext:value-type="float">
            <text:p><text:s/>€ 0,2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COMPETENZE AGENTI DELLA RISCOSSIONE- RUOLI UFF SANZION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3" calcext:value-type="float">
            <text:p>733</text:p>
          </table:table-cell>
          <table:table-cell table:style-name="ce6" office:value-type="date" office:date-value="2017-07-25" calcext:value-type="date">
            <text:p>25-lug-17</text:p>
          </table:table-cell>
          <table:table-cell table:style-name="ce9" office:value-type="float" office:value="507.02" calcext:value-type="float">
            <text:p><text:s/>€ 507,0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011760010794A000051079035 * FATTURA IRETI S.P.A. N. 011760010794 13/07/17 SERVIZIO IDRICO FOGNATURA DEPURA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2" calcext:value-type="float">
            <text:p>325002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3" calcext:value-type="float">
            <text:p>733</text:p>
          </table:table-cell>
          <table:table-cell table:style-name="ce6" office:value-type="date" office:date-value="2017-07-25" calcext:value-type="date">
            <text:p>25-lug-17</text:p>
          </table:table-cell>
          <table:table-cell table:style-name="ce9" office:value-type="float" office:value="256.94" calcext:value-type="float">
            <text:p><text:s/>€ 256,9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011760010794A000051079035 * FATTURA IRETI S.P.A. N. 011760010794 13/07/17 SERVIZIO IDRICO FOGNATURA DEPURA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2" calcext:value-type="float">
            <text:p>325002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4" calcext:value-type="float">
            <text:p>734</text:p>
          </table:table-cell>
          <table:table-cell table:style-name="ce6" office:value-type="date" office:date-value="2017-07-25" calcext:value-type="date">
            <text:p>25-lug-17</text:p>
          </table:table-cell>
          <table:table-cell table:style-name="ce9" office:value-type="float" office:value="150" calcext:value-type="float">
            <text:p><text:s/>€ 1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87-I 14/07/17 SERVIZIO VIMER VIGILANZA MERCATO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5" calcext:value-type="float">
            <text:p>735</text:p>
          </table:table-cell>
          <table:table-cell table:style-name="ce6" office:value-type="date" office:date-value="2017-07-25" calcext:value-type="date">
            <text:p>25-lug-17</text:p>
          </table:table-cell>
          <table:table-cell table:style-name="ce9" office:value-type="float" office:value="22.9" calcext:value-type="float">
            <text:p><text:s/>€ 22,9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10/05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6" calcext:value-type="float">
            <text:p>736</text:p>
          </table:table-cell>
          <table:table-cell table:style-name="ce6" office:value-type="date" office:date-value="2017-07-25" calcext:value-type="date">
            <text:p>25-lug-17</text:p>
          </table:table-cell>
          <table:table-cell table:style-name="ce9" office:value-type="float" office:value="1137.6" calcext:value-type="float">
            <text:p><text:s/>€ 1.137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2 14/07/17 CONTABILITA' ORACL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7" calcext:value-type="float">
            <text:p>737</text:p>
          </table:table-cell>
          <table:table-cell table:style-name="ce6" office:value-type="date" office:date-value="2017-07-25" calcext:value-type="date">
            <text:p>25-lug-17</text:p>
          </table:table-cell>
          <table:table-cell table:style-name="ce9" office:value-type="float" office:value="499.98" calcext:value-type="float">
            <text:p><text:s/>€ 499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2 14/07/17 OBI ORDINATIVO BANCARIO INFORMATICO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7" calcext:value-type="float">
            <text:p>737</text:p>
          </table:table-cell>
          <table:table-cell table:style-name="ce6" office:value-type="date" office:date-value="2017-07-25" calcext:value-type="date">
            <text:p>25-lug-17</text:p>
          </table:table-cell>
          <table:table-cell table:style-name="ce9" office:value-type="float" office:value="74.97" calcext:value-type="float">
            <text:p><text:s/>€ 74,9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2 14/07/17 OBI ORDINATIVO BANCARIO INFORMATICO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8" calcext:value-type="float">
            <text:p>738</text:p>
          </table:table-cell>
          <table:table-cell table:style-name="ce6" office:value-type="date" office:date-value="2017-07-25" calcext:value-type="date">
            <text:p>25-lug-17</text:p>
          </table:table-cell>
          <table:table-cell table:style-name="ce9" office:value-type="float" office:value="652.5" calcext:value-type="float">
            <text:p><text:s/>€ 65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2 14/07/17 XAC CICLO ATTIVO E PASSIVO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6" office:value-type="date" office:date-value="2017-07-26" calcext:value-type="date">
            <text:p>26-lug-17</text:p>
          </table:table-cell>
          <table:table-cell table:style-name="ce9" office:value-type="float" office:value="36" calcext:value-type="float">
            <text:p><text:s/>€ 3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2348324 15/06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6" office:value-type="date" office:date-value="2017-07-26" calcext:value-type="date">
            <text:p>26-lug-17</text:p>
          </table:table-cell>
          <table:table-cell table:style-name="ce9" office:value-type="float" office:value="13.47" calcext:value-type="float">
            <text:p><text:s/>€ 13,4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2348324 15/06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6001" calcext:value-type="float">
            <text:p>326001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6" office:value-type="date" office:date-value="2017-07-26" calcext:value-type="date">
            <text:p>26-lug-17</text:p>
          </table:table-cell>
          <table:table-cell table:style-name="ce9" office:value-type="float" office:value="77.46" calcext:value-type="float">
            <text:p><text:s/>€ 77,4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2348324 15/06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7" calcext:value-type="float">
            <text:p>327027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6" office:value-type="date" office:date-value="2017-07-26" calcext:value-type="date">
            <text:p>26-lug-17</text:p>
          </table:table-cell>
          <table:table-cell table:style-name="ce9" office:value-type="float" office:value="0.93" calcext:value-type="float">
            <text:p><text:s/>€ 0,9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2348324 15/06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6" office:value-type="date" office:date-value="2017-07-26" calcext:value-type="date">
            <text:p>26-lug-17</text:p>
          </table:table-cell>
          <table:table-cell table:style-name="ce9" office:value-type="float" office:value="0.05" calcext:value-type="float">
            <text:p><text:s/>€ 0,0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2348324 15/06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6" office:value-type="date" office:date-value="2017-07-26" calcext:value-type="date">
            <text:p>26-lug-17</text:p>
          </table:table-cell>
          <table:table-cell table:style-name="ce9" office:value-type="float" office:value="2.41" calcext:value-type="float">
            <text:p><text:s/>€ 2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2348324 15/06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6" office:value-type="date" office:date-value="2017-07-26" calcext:value-type="date">
            <text:p>26-lug-17</text:p>
          </table:table-cell>
          <table:table-cell table:style-name="ce9" office:value-type="float" office:value="3.07" calcext:value-type="float">
            <text:p><text:s/>€ 3,0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2348324 15/06/17 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6" office:value-type="date" office:date-value="2017-07-26" calcext:value-type="date">
            <text:p>26-lug-17</text:p>
          </table:table-cell>
          <table:table-cell table:style-name="ce9" office:value-type="float" office:value="0.7" calcext:value-type="float">
            <text:p><text:s/>€ 0,7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2348324 15/06/17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6" office:value-type="date" office:date-value="2017-07-26" calcext:value-type="date">
            <text:p>26-lug-17</text:p>
          </table:table-cell>
          <table:table-cell table:style-name="ce9" office:value-type="float" office:value="2.15" calcext:value-type="float">
            <text:p><text:s/>€ 2,1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URA N. 7X02348324 15/06/17TELEFONIA MOBI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0" calcext:value-type="float">
            <text:p>740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TUDIO ASSOCIATO MARELLI</text:p>
          </table:table-cell>
          <table:table-cell table:style-name="ce11" office:value-type="string" calcext:value-type="string">
            <text:p>RIMBORSO VERSAMENTO DIRITTI DI SEGRETERIA CNS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1106" calcext:value-type="float">
            <text:p>311106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2" calcext:value-type="float">
            <text:p>4102</text:p>
          </table:table-cell>
          <table:table-cell table:style-name="ce11" office:value-type="string" calcext:value-type="string">
            <text:p>Restituzione diritti di segreteri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1" calcext:value-type="float">
            <text:p>741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GAZZINAGGI E TRASPORTI SRL</text:p>
          </table:table-cell>
          <table:table-cell table:style-name="ce11" office:value-type="string" calcext:value-type="string">
            <text:p>RIMBORSO DOPPIO VERSAMENTO PER VIDIMAZIONE LIBRO DECISIONI SOC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1106" calcext:value-type="float">
            <text:p>311106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2" calcext:value-type="float">
            <text:p>4102</text:p>
          </table:table-cell>
          <table:table-cell table:style-name="ce11" office:value-type="string" calcext:value-type="string">
            <text:p>Restituzione diritti di segreteri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9.5" calcext:value-type="float">
            <text:p><text:s/>€ 9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909.78" calcext:value-type="float">
            <text:p><text:s/>€ 909,7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403.24" calcext:value-type="float">
            <text:p><text:s/>€ 403,2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567.45" calcext:value-type="float">
            <text:p><text:s/>€ 567,4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2.11" calcext:value-type="float">
            <text:p><text:s/>€ 2,1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228.06" calcext:value-type="float">
            <text:p><text:s/>€ 228,0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222.52" calcext:value-type="float">
            <text:p><text:s/>€ 222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12.39" calcext:value-type="float">
            <text:p><text:s/>€ 12,3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6.34" calcext:value-type="float">
            <text:p><text:s/>€ 6,3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10.45" calcext:value-type="float">
            <text:p><text:s/>€ 10,4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1514.29" calcext:value-type="float">
            <text:p><text:s/>€ 1.514,2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308.38" calcext:value-type="float">
            <text:p><text:s/>€ 308,3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3" calcext:value-type="float">
            <text:p>743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490.52" calcext:value-type="float">
            <text:p><text:s/>€ 490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DOMINIO PALAZZO AGRICOLTURA</text:p>
          </table:table-cell>
          <table:table-cell table:style-name="ce11" office:value-type="string" calcext:value-type="string">
            <text:p>SPESE CONDOMINIALI ESERCIZIO ORDINARIO 2017 CONDOMINIO PALAZZO DELL'AGRICOLTUR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3" calcext:value-type="float">
            <text:p>32502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13" calcext:value-type="float">
            <text:p>4513</text:p>
          </table:table-cell>
          <table:table-cell table:style-name="ce11" office:value-type="string" calcext:value-type="string">
            <text:p>Altri oneri <text:s/>della gestione corren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4" calcext:value-type="float">
            <text:p>744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41.09" calcext:value-type="float">
            <text:p><text:s/>€ 41,0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20/05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5" calcext:value-type="float">
            <text:p>745</text:p>
          </table:table-cell>
          <table:table-cell table:style-name="ce6" office:value-type="date" office:date-value="2017-07-27" calcext:value-type="date">
            <text:p>27-lug-17</text:p>
          </table:table-cell>
          <table:table-cell table:style-name="ce9" office:value-type="float" office:value="47.04" calcext:value-type="float">
            <text:p><text:s/>€ 47,0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PIACENZA</text:p>
          </table:table-cell>
          <table:table-cell table:style-name="ce11" office:value-type="string" calcext:value-type="string">
            <text:p>NOTIFICHE COMUNE DI PIACENZA PRIMO TRIMESTRE 2017 VERBALI ACCERT.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41.8" calcext:value-type="float">
            <text:p><text:s/>€ 41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0 14/07/17 ARCHIVIO METRICO CARICAMENTO AUTOMATICO, ISCRIZIONI ONLINE E CONSISTENZE SECOND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9.2" calcext:value-type="float">
            <text:p><text:s/>€ 9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0 14/07/17 ARCHIVIO METRICO CARICAMENTO AUTOMATICO, ISCRIZIONI ONLINE E CONSISTENZE SECOND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126.17" calcext:value-type="float">
            <text:p><text:s/>€ 126,1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0 14/07/17 ARCHIVIO METRICO CARICAMENTO AUTOMATICO, ISCRIZIONI ONLINE E CONSISTENZE SECOND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2.42" calcext:value-type="float">
            <text:p><text:s/>€ 2,4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0 14/07/17 ARCHIVIO METRICO CARICAMENTO AUTOMATICO, ISCRIZIONI ONLINE E CONSISTENZE SECOND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573.52" calcext:value-type="float">
            <text:p><text:s/>€ 573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0 14/07/17 ARCHIVIO METRICO CARICAMENTO AUTOMATICO, ISCRIZIONI ONLINE E CONSISTENZE SECOND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11" calcext:value-type="float">
            <text:p><text:s/>€ 1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0 14/07/17 ARCHIVIO METRICO CARICAMENTO AUTOMATICO, ISCRIZIONI ONLINE E CONSISTENZE SECONDO TRIM.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7" calcext:value-type="float">
            <text:p>747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60.94" calcext:value-type="float">
            <text:p><text:s/>€ 60,9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137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7" calcext:value-type="float">
            <text:p>747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277" calcext:value-type="float">
            <text:p><text:s/>€ 277,00 </text:p>
          </table:table-cell>
          <table:table-cell table:style-name="ce9" office:value-type="float" office:value="55.4" calcext:value-type="float">
            <text:p><text:s/>€ 55,40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137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7" calcext:value-type="float">
            <text:p>747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2.44" calcext:value-type="float">
            <text:p><text:s/>€ 2,4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137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7" calcext:value-type="float">
            <text:p>747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11.08" calcext:value-type="float">
            <text:p><text:s/>€ 11,0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137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8" calcext:value-type="float">
            <text:p>748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258" calcext:value-type="float">
            <text:p><text:s/>€ 258,00 </text:p>
          </table:table-cell>
          <table:table-cell table:style-name="ce9" office:value-type="float" office:value="51.6" calcext:value-type="float">
            <text:p><text:s/>€ 51,60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59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8" calcext:value-type="float">
            <text:p>748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2.27" calcext:value-type="float">
            <text:p><text:s/>€ 2,2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59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8" calcext:value-type="float">
            <text:p>748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10.32" calcext:value-type="float">
            <text:p><text:s/>€ 10,3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59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8" calcext:value-type="float">
            <text:p>748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56.76" calcext:value-type="float">
            <text:p><text:s/>€ 56,7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59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9" calcext:value-type="float">
            <text:p>749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9" office:value-type="float" office:value="6" calcext:value-type="float">
            <text:p><text:s/>€ 6,00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6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9" calcext:value-type="float">
            <text:p>749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0.26" calcext:value-type="float">
            <text:p><text:s/>€ 0,2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6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9" calcext:value-type="float">
            <text:p>749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1.2" calcext:value-type="float">
            <text:p><text:s/>€ 1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6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49" calcext:value-type="float">
            <text:p>749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6.6" calcext:value-type="float">
            <text:p><text:s/>€ 6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DONATELLO ALESSANDRA</text:p>
          </table:table-cell>
          <table:table-cell table:style-name="ce11" office:value-type="string" calcext:value-type="string">
            <text:p>COMPENSO PER MEDIAZIONE NEL PROCEDIMENTO CCIAA N.6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450" calcext:value-type="float">
            <text:p><text:s/>€ 4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VVA/17008787 DEL 14/07/2017 CONCILIACAMERA <text:s/>APRILE/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22.11" calcext:value-type="float">
            <text:p><text:s/>€ 22,1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VVA/17008787 DEL 14/07/2017 CONCILIACAMERA <text:s/>APRILE/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100.5" calcext:value-type="float">
            <text:p><text:s/>€ 100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VVA/17008787 DEL 14/07/2017 CONCILIACAMERA <text:s/>APRILE/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99" calcext:value-type="float">
            <text:p><text:s/>€ 99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VVA/17008787 DEL 14/07/2017CONCILIACAMERA <text:s/>APRILE/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23" calcext:value-type="float">
            <text:p>2123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1" calcext:value-type="float">
            <text:p>751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5" calcext:value-type="float">
            <text:p><text:s/>€ 5,00 </text:p>
          </table:table-cell>
          <table:table-cell table:style-name="ce11" office:value-type="string" calcext:value-type="string">
            <text:p>CHITTI GRAZIA</text:p>
          </table:table-cell>
          <table:table-cell table:style-name="ce11" office:value-type="string" calcext:value-type="string">
            <text:p>COMPENSO PER MEDIAZIONE NEL PROCEDIMENTO CCIAA N.14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1" calcext:value-type="float">
            <text:p>751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0.22" calcext:value-type="float">
            <text:p><text:s/>€ 0,2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HITTI GRAZIA</text:p>
          </table:table-cell>
          <table:table-cell table:style-name="ce11" office:value-type="string" calcext:value-type="string">
            <text:p>COMPENSO PER MEDIAZIONE NEL PROCEDIMENTO CCIAA N.14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1" calcext:value-type="float">
            <text:p>751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1" calcext:value-type="float">
            <text:p><text:s/>€ 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HITTI GRAZIA</text:p>
          </table:table-cell>
          <table:table-cell table:style-name="ce11" office:value-type="string" calcext:value-type="string">
            <text:p>COMPENSO PER MEDIAZIONE NEL PROCEDIMENTO CCIAA N.14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1" calcext:value-type="float">
            <text:p>751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5.5" calcext:value-type="float">
            <text:p><text:s/>€ 5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HITTI GRAZIA</text:p>
          </table:table-cell>
          <table:table-cell table:style-name="ce11" office:value-type="string" calcext:value-type="string">
            <text:p>COMPENSO PER MEDIAZIONE NEL PROCEDIMENTO CCIAA N.14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2" calcext:value-type="float">
            <text:p>752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5" calcext:value-type="float">
            <text:p><text:s/>€ 5,00 </text:p>
          </table:table-cell>
          <table:table-cell table:style-name="ce11" office:value-type="string" calcext:value-type="string">
            <text:p>DI GENNARO MARIA</text:p>
          </table:table-cell>
          <table:table-cell table:style-name="ce11" office:value-type="string" calcext:value-type="string">
            <text:p>COMPENSO PER ATTIVITA' OCCASIONALE DI MEDIAZIONE NEL PROCEDIMENTO N.12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3" calcext:value-type="float">
            <text:p>753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9.2" calcext:value-type="float">
            <text:p><text:s/>€ 9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FRINATO FRANCESCA</text:p>
          </table:table-cell>
          <table:table-cell table:style-name="ce11" office:value-type="string" calcext:value-type="string">
            <text:p>COMPENSO PER ATTIVITA' DI MEDIAZIONE NEI PROCEDIMENTI CCIAA N.222-223/2016 - 18-43-97/2017 E ODM 144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3" calcext:value-type="float">
            <text:p>753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230" calcext:value-type="float">
            <text:p><text:s/>€ 230,00 </text:p>
          </table:table-cell>
          <table:table-cell table:style-name="ce9" office:value-type="float" office:value="46" calcext:value-type="float">
            <text:p><text:s/>€ 46,00 </text:p>
          </table:table-cell>
          <table:table-cell table:style-name="ce11" office:value-type="string" calcext:value-type="string">
            <text:p>MANFRINATO FRANCESCA</text:p>
          </table:table-cell>
          <table:table-cell table:style-name="ce11" office:value-type="string" calcext:value-type="string">
            <text:p>COMPENSO PER ATTIVITA' DI MEDIAZIONE NEI PROCEDIMENTI CCIAA N.222-223/2016 - 18-43-97/2017 E ODM 144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4" calcext:value-type="float">
            <text:p>754</text:p>
          </table:table-cell>
          <table:table-cell table:style-name="ce6" office:value-type="date" office:date-value="2017-07-28" calcext:value-type="date">
            <text:p>28-lug-17</text:p>
          </table:table-cell>
          <table:table-cell table:style-name="ce9" office:value-type="float" office:value="2" calcext:value-type="float">
            <text:p><text:s/>€ 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NFRINATO FRANCESCA</text:p>
          </table:table-cell>
          <table:table-cell table:style-name="ce11" office:value-type="string" calcext:value-type="string">
            <text:p>BOLLO FATT.N.8 DEL 14/07/2017 DI MANFRINATO FRANCESC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7" calcext:value-type="float">
            <text:p>327027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00" calcext:value-type="float">
            <text:p>7500</text:p>
          </table:table-cell>
          <table:table-cell table:style-name="ce11" office:value-type="string" calcext:value-type="string">
            <text:p>Altre operazioni finanziari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5" calcext:value-type="float">
            <text:p>755</text:p>
          </table:table-cell>
          <table:table-cell table:style-name="ce6" office:value-type="date" office:date-value="2017-07-31" calcext:value-type="date">
            <text:p>31-lug-17</text:p>
          </table:table-cell>
          <table:table-cell table:style-name="ce9" office:value-type="float" office:value="900" calcext:value-type="float">
            <text:p><text:s/>€ 9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7941 12/07/17 CD AIPA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6" calcext:value-type="float">
            <text:p>756</text:p>
          </table:table-cell>
          <table:table-cell table:style-name="ce6" office:value-type="date" office:date-value="2017-07-31" calcext:value-type="date">
            <text:p>31-lug-17</text:p>
          </table:table-cell>
          <table:table-cell table:style-name="ce9" office:value-type="float" office:value="3162.5" calcext:value-type="float">
            <text:p><text:s/>€ 3.16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C OUTSOURCING SCRL</text:p>
          </table:table-cell>
          <table:table-cell table:style-name="ce11" office:value-type="string" calcext:value-type="string">
            <text:p>FATTURA ZVA/17000667 19/07/17 ISTRUTTORIA ED EVASIONE BILANCI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7" calcext:value-type="float">
            <text:p>757</text:p>
          </table:table-cell>
          <table:table-cell table:style-name="ce6" office:value-type="date" office:date-value="2017-07-31" calcext:value-type="date">
            <text:p>31-lug-17</text:p>
          </table:table-cell>
          <table:table-cell table:style-name="ce9" office:value-type="float" office:value="264" calcext:value-type="float">
            <text:p><text:s/>€ 26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FONDAZIONE ISTIT. GUGLIELMO TAGLIACARNE</text:p>
          </table:table-cell>
          <table:table-cell table:style-name="ce11" office:value-type="string" calcext:value-type="string">
            <text:p>FATTURA N. 574/EL17 11/07/17 PARTECIPAZIONE E. FOGLIAZZA SEMINARIO DLGS 175/2016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4" calcext:value-type="float">
            <text:p>325024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8" calcext:value-type="float">
            <text:p>2108</text:p>
          </table:table-cell>
          <table:table-cell table:style-name="ce11" office:value-type="string" calcext:value-type="string">
            <text:p>Corsi di formazione per il proprio person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8" calcext:value-type="float">
            <text:p>758</text:p>
          </table:table-cell>
          <table:table-cell table:style-name="ce6" office:value-type="date" office:date-value="2017-07-31" calcext:value-type="date">
            <text:p>31-lug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E DEI COMUNI BASSA VAL TREBBIA E VAL LURETTA</text:p>
          </table:table-cell>
          <table:table-cell table:style-name="ce11" office:value-type="string" calcext:value-type="string">
            <text:p>NOTIFICA VERBALE ACCERTAMENTO INFRAZIONE AMMINISTRATI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59" calcext:value-type="float">
            <text:p>759</text:p>
          </table:table-cell>
          <table:table-cell table:style-name="ce6" office:value-type="date" office:date-value="2017-07-31" calcext:value-type="date">
            <text:p>31-lug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CASTEL SAN GIOVANNI</text:p>
          </table:table-cell>
          <table:table-cell table:style-name="ce11" office:value-type="string" calcext:value-type="string">
            <text:p>NOTIFICA N. 170/2017 DEL 03/02/17 COMUNE DI CASTEL SAN GIOVANNI VERBALE ACCERT. INFRAZIONE AMMIIN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0" calcext:value-type="float">
            <text:p>760</text:p>
          </table:table-cell>
          <table:table-cell table:style-name="ce6" office:value-type="date" office:date-value="2017-07-31" calcext:value-type="date">
            <text:p>31-lug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PONTE DELL'OLIO</text:p>
          </table:table-cell>
          <table:table-cell table:style-name="ce11" office:value-type="string" calcext:value-type="string">
            <text:p>NOTIFICA N. 1 DEL 04/01/17 COM. DI PONTE DELL'OLIO VERBALE ACCERT. INFRAZIONE AMMINISTRATIV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1" calcext:value-type="float">
            <text:p>761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1400" calcext:value-type="float">
            <text:p><text:s/>€ 1.4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FATTURA N. 2017/FESP-399 24/07/17 FORNITURA N. 4000 CERTIFICATI DI ORIGI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12" calcext:value-type="float">
            <text:p>327012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2" calcext:value-type="float">
            <text:p>762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199.84" calcext:value-type="float">
            <text:p><text:s/>€ 199,8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BELLUCCI S.P.A.</text:p>
          </table:table-cell>
          <table:table-cell table:style-name="ce11" office:value-type="string" calcext:value-type="string">
            <text:p>FATTURA N. 4/1147 27/07/17 ACQUISTO PERSONAL COMPUTER PORTATILE (QUOTA 45%)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111300" calcext:value-type="float">
            <text:p>111300</text:p>
          </table:table-cell>
          <table:table-cell table:style-name="ce4" office:value-type="string" calcext:value-type="string">
            <text:p>G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49" calcext:value-type="float">
            <text:p>5149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3" calcext:value-type="float">
            <text:p>763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545.54" calcext:value-type="float">
            <text:p><text:s/>€ 545,5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HARP ELECTRONICS (ITALIA) S.P.A.</text:p>
          </table:table-cell>
          <table:table-cell table:style-name="ce11" office:value-type="string" calcext:value-type="string">
            <text:p>FATTURA N. 7717015556 28/07/17 NOLEGGIO FOTOCOPIATRICE A COLORI MULTIFUNZIONE PERIODO 22/04/2017 - 21/07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6001" calcext:value-type="float">
            <text:p>326001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3" calcext:value-type="float">
            <text:p>763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14.55" calcext:value-type="float">
            <text:p><text:s/>€ 14,5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HARP ELECTRONICS (ITALIA) S.P.A.</text:p>
          </table:table-cell>
          <table:table-cell table:style-name="ce11" office:value-type="string" calcext:value-type="string">
            <text:p>FATTURA N. 7717015556 28/07/17 NOLEGGIO FOTOCOPIATRICE A COLORI MULTIFUNZIONE PERIODO 22/04/2017 - 21/07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6001" calcext:value-type="float">
            <text:p>326001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4" calcext:value-type="float">
            <text:p>764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-4.28" calcext:value-type="float">
            <text:p>-€ 4,2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11 27/07/17 MANUTENZIONE IMPIANTI ELETTRICI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4" calcext:value-type="float">
            <text:p>764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856.53" calcext:value-type="float">
            <text:p><text:s/>€ 856,5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11 27/07/17 MANUTENZIONE IMPIANTI ELETTRICI SEDE CAMERALE 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5" calcext:value-type="float">
            <text:p>765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300" calcext:value-type="float">
            <text:p><text:s/>€ 3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FONDAZIONE ISTIT. GUGLIELMO TAGLIACARNE</text:p>
          </table:table-cell>
          <table:table-cell table:style-name="ce11" office:value-type="string" calcext:value-type="string">
            <text:p>FATTURA N. 646/EL17 31/07/17 SALDO 50% PROGRAMMA FORMAZIONE SEGRETARI GENERAL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9" calcext:value-type="float">
            <text:p>325029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8" calcext:value-type="float">
            <text:p>2108</text:p>
          </table:table-cell>
          <table:table-cell table:style-name="ce11" office:value-type="string" calcext:value-type="string">
            <text:p>Corsi di formazione per il proprio person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6" calcext:value-type="float">
            <text:p>766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ECO CONSUL S.A.S.</text:p>
          </table:table-cell>
          <table:table-cell table:style-name="ce11" office:value-type="string" calcext:value-type="string">
            <text:p>CUP B16D17000080005 CONTRIBUTO BANDO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7" calcext:value-type="float">
            <text:p>767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734.56" calcext:value-type="float">
            <text:p><text:s/>€ 734,5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ATTURA IRETI S.P.A. N. 011760010042 07/07/17 SERVIZIO BOCCHE ANTINCEND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61003" calcext:value-type="float">
            <text:p>361003</text:p>
          </table:table-cell>
          <table:table-cell table:style-name="ce4" office:value-type="string" calcext:value-type="string">
            <text:p>G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9" calcext:value-type="float">
            <text:p>2299</text:p>
          </table:table-cell>
          <table:table-cell table:style-name="ce11" office:value-type="string" calcext:value-type="string">
            <text:p>Acquisto di beni e servizi derivate da sopravvenienze passiv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7" calcext:value-type="float">
            <text:p>767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777.03" calcext:value-type="float">
            <text:p><text:s/>€ 777,0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ATTURA IRETI S.P.A. N. 011760010042 07/07/17 SERVIZIO BOCCHE ANTINCEND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61003" calcext:value-type="float">
            <text:p>361003</text:p>
          </table:table-cell>
          <table:table-cell table:style-name="ce4" office:value-type="string" calcext:value-type="string">
            <text:p>G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9" calcext:value-type="float">
            <text:p>2299</text:p>
          </table:table-cell>
          <table:table-cell table:style-name="ce11" office:value-type="string" calcext:value-type="string">
            <text:p>Acquisto di beni e servizi derivate da sopravvenienze passiv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8" calcext:value-type="float">
            <text:p>768</text:p>
          </table:table-cell>
          <table:table-cell table:style-name="ce6" office:value-type="date" office:date-value="2017-08-03" calcext:value-type="date">
            <text:p>03-ago-17</text:p>
          </table:table-cell>
          <table:table-cell table:style-name="ce9" office:value-type="float" office:value="817.48" calcext:value-type="float">
            <text:p><text:s/>€ 817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ATTURA IRETI S.P.A. N. 011760010042 07/07/17 SERVIZIO BOCCHE ANTINCENDI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2" calcext:value-type="float">
            <text:p>325002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69" calcext:value-type="float">
            <text:p>769</text:p>
          </table:table-cell>
          <table:table-cell table:style-name="ce6" office:value-type="date" office:date-value="2017-08-07" calcext:value-type="date">
            <text:p>07-ago-17</text:p>
          </table:table-cell>
          <table:table-cell table:style-name="ce9" office:value-type="float" office:value="49.49" calcext:value-type="float">
            <text:p><text:s/>€ 49,4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30/05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72" calcext:value-type="float">
            <text:p>772</text:p>
          </table:table-cell>
          <table:table-cell table:style-name="ce6" office:value-type="date" office:date-value="2017-08-08" calcext:value-type="date">
            <text:p>08-ago-17</text:p>
          </table:table-cell>
          <table:table-cell table:style-name="ce9" office:value-type="float" office:value="22.74" calcext:value-type="float">
            <text:p><text:s/>€ 22,7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10/06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73" calcext:value-type="float">
            <text:p>773</text:p>
          </table:table-cell>
          <table:table-cell table:style-name="ce6" office:value-type="date" office:date-value="2017-08-10" calcext:value-type="date">
            <text:p>10-ago-17</text:p>
          </table:table-cell>
          <table:table-cell table:style-name="ce9" office:value-type="float" office:value="27.87" calcext:value-type="float">
            <text:p><text:s/>€ 27,8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20/06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78" calcext:value-type="float">
            <text:p>778</text:p>
          </table:table-cell>
          <table:table-cell table:style-name="ce6" office:value-type="date" office:date-value="2017-08-11" calcext:value-type="date">
            <text:p>11-ago-17</text:p>
          </table:table-cell>
          <table:table-cell table:style-name="ce9" office:value-type="float" office:value="47.48" calcext:value-type="float">
            <text:p><text:s/>€ 47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30/06/2017 - COMPETENZE AG. DELLA RISCOS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88" calcext:value-type="float">
            <text:p>788</text:p>
          </table:table-cell>
          <table:table-cell table:style-name="ce6" office:value-type="date" office:date-value="2017-08-16" calcext:value-type="date">
            <text:p>16-ago-17</text:p>
          </table:table-cell>
          <table:table-cell table:style-name="ce9" office:value-type="float" office:value="27.54" calcext:value-type="float">
            <text:p><text:s/>€ 27,5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C OUTSOURCING SCRL</text:p>
          </table:table-cell>
          <table:table-cell table:style-name="ce11" office:value-type="string" calcext:value-type="string">
            <text:p>FATTURA ZVA/17000745 03/08/17 STOCCAGGIO MUD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485" calcext:value-type="float">
            <text:p><text:s/>€ 485,00 </text:p>
          </table:table-cell>
          <table:table-cell table:style-name="ce9" office:value-type="float" office:value="97" calcext:value-type="float">
            <text:p><text:s/>€ 97,00 </text:p>
          </table:table-cell>
          <table:table-cell table:style-name="ce11" office:value-type="string" calcext:value-type="string">
            <text:p>TORRETTA MARIA SILVIA</text:p>
          </table:table-cell>
          <table:table-cell table:style-name="ce11" office:value-type="string" calcext:value-type="string">
            <text:p>COMPENSO PER MEDIAZIONE NEI PROCEDIMENTI CCIAA 154/2016 E 60-80-13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106.7" calcext:value-type="float">
            <text:p><text:s/>€ 106,7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ORRETTA MARIA SILVIA</text:p>
          </table:table-cell>
          <table:table-cell table:style-name="ce11" office:value-type="string" calcext:value-type="string">
            <text:p>COMPENSO PER MEDIAZIONE NEI PROCEDIMENTI CCIAA 154/2016 E 60-80-13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13.95" calcext:value-type="float">
            <text:p><text:s/>€ 13,9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ORRETTA MARIA SILVIA</text:p>
          </table:table-cell>
          <table:table-cell table:style-name="ce11" office:value-type="string" calcext:value-type="string">
            <text:p>COMPENSO PER MEDIAZIONE NEI PROCEDIMENTI CCIAA 154/2016 E 60-80-13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242" calcext:value-type="float">
            <text:p><text:s/>€ 24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ORRETTA MARIA SILVIA</text:p>
          </table:table-cell>
          <table:table-cell table:style-name="ce11" office:value-type="string" calcext:value-type="string">
            <text:p>COMPENSO PER MEDIAZIONE NEI PROCEDIMENTI CCIAA 154/2016 E 60-80-13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63.4" calcext:value-type="float">
            <text:p><text:s/>€ 63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ORRETTA MARIA SILVIA</text:p>
          </table:table-cell>
          <table:table-cell table:style-name="ce11" office:value-type="string" calcext:value-type="string">
            <text:p>COMPENSO PER MEDIAZIONE NEI PROCEDIMENTI CCIAA 154/2016 E 60-80-13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1100" calcext:value-type="float">
            <text:p><text:s/>€ 1.100,00 </text:p>
          </table:table-cell>
          <table:table-cell table:style-name="ce9" office:value-type="float" office:value="220" calcext:value-type="float">
            <text:p><text:s/>€ 220,00 </text:p>
          </table:table-cell>
          <table:table-cell table:style-name="ce11" office:value-type="string" calcext:value-type="string">
            <text:p>TORRETTA MARIA SILVIA</text:p>
          </table:table-cell>
          <table:table-cell table:style-name="ce11" office:value-type="string" calcext:value-type="string">
            <text:p>COMPENSO PER MEDIAZIONE NEI PROCEDIMENTI CCIAA 154/2016 E 60-80-132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5" calcext:value-type="float">
            <text:p>795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532" calcext:value-type="float">
            <text:p><text:s/>€ 53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FATTURA N. 2017/FESP-398 24/07/17 FORNITURA CARNETS ATA BASE E STANDARD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7" calcext:value-type="float">
            <text:p>327007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5" calcext:value-type="float">
            <text:p>795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332.64" calcext:value-type="float">
            <text:p><text:s/>€ 332,6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FATTURA N. 2017/FESP-398 24/07/17 FORNITURA CARNETS ATA BASE E STANDARD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5" calcext:value-type="float">
            <text:p>795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1512" calcext:value-type="float">
            <text:p><text:s/>€ 1.51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FATTURA N. 2017/FESP-398 24/07/17 FORNITURA CARNETS ATA BASE E STANDARD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7" calcext:value-type="float">
            <text:p>327007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5" calcext:value-type="float">
            <text:p>795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117.04" calcext:value-type="float">
            <text:p><text:s/>€ 117,0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FATTURA N. 2017/FESP-398 24/07/17 FORNITURA CARNETS ATA BASE E STANDARD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9" office:value-type="float" office:value="6" calcext:value-type="float">
            <text:p><text:s/>€ 6,00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6.6" calcext:value-type="float">
            <text:p><text:s/>€ 6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5" calcext:value-type="float">
            <text:p><text:s/>€ 5,00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5.5" calcext:value-type="float">
            <text:p><text:s/>€ 5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42.6" calcext:value-type="float">
            <text:p><text:s/>€ 42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9.37" calcext:value-type="float">
            <text:p><text:s/>€ 9,3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860" calcext:value-type="float">
            <text:p><text:s/>€ 860,00 </text:p>
          </table:table-cell>
          <table:table-cell table:style-name="ce9" office:value-type="float" office:value="172" calcext:value-type="float">
            <text:p><text:s/>€ 172,00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189.2" calcext:value-type="float">
            <text:p><text:s/>€ 189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30" calcext:value-type="float">
            <text:p><text:s/>€ 30,00 </text:p>
          </table:table-cell>
          <table:table-cell table:style-name="ce9" office:value-type="float" office:value="6" calcext:value-type="float">
            <text:p><text:s/>€ 6,00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6" office:value-type="date" office:date-value="2017-08-17" calcext:value-type="date">
            <text:p>17-ago-17</text:p>
          </table:table-cell>
          <table:table-cell table:style-name="ce9" office:value-type="float" office:value="6.6" calcext:value-type="float">
            <text:p><text:s/>€ 6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MARTINA MARIA</text:p>
          </table:table-cell>
          <table:table-cell table:style-name="ce11" office:value-type="string" calcext:value-type="string">
            <text:p>COMPENSO PER MEDIAZIONE NEI PROCEDIMENTI CCIAA 78-243-244/2016 E 24-56-75-10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1767.5" calcext:value-type="float">
            <text:p><text:s/>€ 1.767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CARTE TACHIGRAFICH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315" calcext:value-type="float">
            <text:p><text:s/>€ 31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CARTE TACHIGRAFICH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46.8" calcext:value-type="float">
            <text:p><text:s/>€ 46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CARTE TACHIGRAFICH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4" calcext:value-type="float">
            <text:p>325084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10" calcext:value-type="float">
            <text:p><text:s/>€ 1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CARTE TACHIGRAFICH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CARTE TACHIGRAFICH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268.05" calcext:value-type="float">
            <text:p><text:s/>€ 268,0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FIRMA DIGIT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166.67" calcext:value-type="float">
            <text:p><text:s/>€ 166,6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FIRMA DIGIT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448" calcext:value-type="float">
            <text:p><text:s/>€ 44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FIRMA DIGIT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448" calcext:value-type="float">
            <text:p><text:s/>€ 44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FIRMA DIGIT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24" calcext:value-type="float">
            <text:p><text:s/>€ 2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FIRMA DIGIT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161" calcext:value-type="float">
            <text:p><text:s/>€ 16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FIRMA DIGIT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6" calcext:value-type="float">
            <text:p><text:s/>€ 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FIRMA DIGIT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64" calcext:value-type="float">
            <text:p><text:s/>€ 6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FIRMA DIGIT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2" calcext:value-type="float">
            <text:p><text:s/>€ 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FIRMA DIGIT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161" calcext:value-type="float">
            <text:p><text:s/>€ 161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392 09/08/17 SERVIZI FIRMA DIGIT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9" calcext:value-type="float">
            <text:p>799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-4.28" calcext:value-type="float">
            <text:p>-€ 4,2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14 31/07/17 MANUTENZIONE IMPIANTI ELETTRICI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799" calcext:value-type="float">
            <text:p>799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856.53" calcext:value-type="float">
            <text:p><text:s/>€ 856,5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14 31/07/17 MANUTENZIONE IMPIANTI ELETTRICI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00" calcext:value-type="float">
            <text:p>800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244.98" calcext:value-type="float">
            <text:p><text:s/>€ 244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DOMINIO PALAZZO BORSA</text:p>
          </table:table-cell>
          <table:table-cell table:style-name="ce11" office:value-type="string" calcext:value-type="string">
            <text:p>SPESE CONDOMINIALI ESERCIZIO ORDINARIO 2017 CONDOMINIO PALAZZO BORS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3" calcext:value-type="float">
            <text:p>32502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13" calcext:value-type="float">
            <text:p>4513</text:p>
          </table:table-cell>
          <table:table-cell table:style-name="ce11" office:value-type="string" calcext:value-type="string">
            <text:p>Altri oneri <text:s/>della gestione corren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01" calcext:value-type="float">
            <text:p>801</text:p>
          </table:table-cell>
          <table:table-cell table:style-name="ce6" office:value-type="date" office:date-value="2017-08-21" calcext:value-type="date">
            <text:p>21-ago-17</text:p>
          </table:table-cell>
          <table:table-cell table:style-name="ce9" office:value-type="float" office:value="225" calcext:value-type="float">
            <text:p><text:s/>€ 22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08791 14/07/17 PUBBLICAMERA CANONE APRILE-GIUGN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03" calcext:value-type="float">
            <text:p>803</text:p>
          </table:table-cell>
          <table:table-cell table:style-name="ce6" office:value-type="date" office:date-value="2017-08-22" calcext:value-type="date">
            <text:p>22-ago-17</text:p>
          </table:table-cell>
          <table:table-cell table:style-name="ce9" office:value-type="float" office:value="86.91" calcext:value-type="float">
            <text:p><text:s/>€ 86,9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PONENTI COMMISSIONI</text:p>
          </table:table-cell>
          <table:table-cell table:style-name="ce11" office:value-type="string" calcext:value-type="string">
            <text:p>LIQUIDAZIONE GETTONI ANNO 2016 COMPONENTI COMMISSIONE CONDUCENT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12" calcext:value-type="float">
            <text:p>329012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507" calcext:value-type="float">
            <text:p>4507</text:p>
          </table:table-cell>
          <table:table-cell table:style-name="ce11" office:value-type="string" calcext:value-type="string">
            <text:p>Commissioni e Comita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04" calcext:value-type="float">
            <text:p>804</text:p>
          </table:table-cell>
          <table:table-cell table:style-name="ce6" office:value-type="date" office:date-value="2017-08-22" calcext:value-type="date">
            <text:p>22-ago-17</text:p>
          </table:table-cell>
          <table:table-cell table:style-name="ce9" office:value-type="float" office:value="44.83" calcext:value-type="float">
            <text:p><text:s/>€ 44,8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PONENTI COMMISSIONI</text:p>
          </table:table-cell>
          <table:table-cell table:style-name="ce11" office:value-type="string" calcext:value-type="string">
            <text:p>GIROCONTO LIQUIDAZIONE GETTONI ANNO 2016 COMMISSIONE CONDUCENT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12" calcext:value-type="float">
            <text:p>329012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507" calcext:value-type="float">
            <text:p>4507</text:p>
          </table:table-cell>
          <table:table-cell table:style-name="ce11" office:value-type="string" calcext:value-type="string">
            <text:p>Commissioni e Comita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16" calcext:value-type="float">
            <text:p>816</text:p>
          </table:table-cell>
          <table:table-cell table:style-name="ce6" office:value-type="date" office:date-value="2017-08-23" calcext:value-type="date">
            <text:p>23-ago-17</text:p>
          </table:table-cell>
          <table:table-cell table:style-name="ce9" office:value-type="float" office:value="7.21" calcext:value-type="float">
            <text:p><text:s/>€ 7,2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LUGLIO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16" calcext:value-type="float">
            <text:p>816</text:p>
          </table:table-cell>
          <table:table-cell table:style-name="ce6" office:value-type="date" office:date-value="2017-08-23" calcext:value-type="date">
            <text:p>23-ago-17</text:p>
          </table:table-cell>
          <table:table-cell table:style-name="ce9" office:value-type="float" office:value="32.79" calcext:value-type="float">
            <text:p><text:s/>€ 32,7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L CASSIERE MARINA VELACCI</text:p>
          </table:table-cell>
          <table:table-cell table:style-name="ce11" office:value-type="string" calcext:value-type="string">
            <text:p>REINTEGRO FONDO CASSA PER SPESE MESE DI LUGLIO 2017 ATTIVITA' COMMERCI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77" calcext:value-type="float">
            <text:p>325077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17" calcext:value-type="float">
            <text:p>817</text:p>
          </table:table-cell>
          <table:table-cell table:style-name="ce6" office:value-type="date" office:date-value="2017-08-23" calcext:value-type="date">
            <text:p>23-ago-17</text:p>
          </table:table-cell>
          <table:table-cell table:style-name="ce9" office:value-type="float" office:value="35.57" calcext:value-type="float">
            <text:p><text:s/>€ 35,5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STITUTI DI VIGILANZA RIUNITI D'ITALIA S.P.A. UNIPERSONALE</text:p>
          </table:table-cell>
          <table:table-cell table:style-name="ce11" office:value-type="string" calcext:value-type="string">
            <text:p>FATTURA I.V.R.I. VZ-10745 18/07/17 VIGILANZA SEDE CAMERALE E MANUTENZIONE IMPIANTO ANTINTRU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17" calcext:value-type="float">
            <text:p>817</text:p>
          </table:table-cell>
          <table:table-cell table:style-name="ce6" office:value-type="date" office:date-value="2017-08-23" calcext:value-type="date">
            <text:p>23-ago-17</text:p>
          </table:table-cell>
          <table:table-cell table:style-name="ce9" office:value-type="float" office:value="197.01" calcext:value-type="float">
            <text:p><text:s/>€ 197,0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STITUTI DI VIGILANZA RIUNITI D'ITALIA S.P.A. UNIPERSONALE</text:p>
          </table:table-cell>
          <table:table-cell table:style-name="ce11" office:value-type="string" calcext:value-type="string">
            <text:p>FATTURA I.V.R.I. VZ-10745 18/07/17 VIGILANZA SEDE CAMERALE E MANUTENZIONE IMPIANTO ANTINTRUS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3" calcext:value-type="float">
            <text:p>32501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0" calcext:value-type="float">
            <text:p>820</text:p>
          </table:table-cell>
          <table:table-cell table:style-name="ce6" office:value-type="date" office:date-value="2017-08-25" calcext:value-type="date">
            <text:p>25-ago-17</text:p>
          </table:table-cell>
          <table:table-cell table:style-name="ce9" office:value-type="float" office:value="75.28" calcext:value-type="float">
            <text:p><text:s/>€ 75,2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PONENTI COMMISSIONI</text:p>
          </table:table-cell>
          <table:table-cell table:style-name="ce11" office:value-type="string" calcext:value-type="string">
            <text:p>LIQUIDAZIONE GETTONI 2016 COMMISSIONI PREZZI ALL'INGROSSO -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12" calcext:value-type="float">
            <text:p>329012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507" calcext:value-type="float">
            <text:p>4507</text:p>
          </table:table-cell>
          <table:table-cell table:style-name="ce11" office:value-type="string" calcext:value-type="string">
            <text:p>Commissioni e Comita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6" office:value-type="date" office:date-value="2017-08-25" calcext:value-type="date">
            <text:p>25-ago-17</text:p>
          </table:table-cell>
          <table:table-cell table:style-name="ce9" office:value-type="float" office:value="403.2" calcext:value-type="float">
            <text:p><text:s/>€ 403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08793 DEL 14/07/2017 SIPERT (STIPENDI E REDDITI ASSIMILATI, OUTSOURCING) EPM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6" office:value-type="date" office:date-value="2017-08-25" calcext:value-type="date">
            <text:p>25-ago-17</text:p>
          </table:table-cell>
          <table:table-cell table:style-name="ce9" office:value-type="float" office:value="30.8" calcext:value-type="float">
            <text:p><text:s/>€ 30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08793 DEL 14/07/2017 SIPERT (STIPENDI E REDDITI ASSIMILATI, OUTSOURCING) EPM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6" office:value-type="date" office:date-value="2017-08-25" calcext:value-type="date">
            <text:p>25-ago-17</text:p>
          </table:table-cell>
          <table:table-cell table:style-name="ce9" office:value-type="float" office:value="49.5" calcext:value-type="float">
            <text:p><text:s/>€ 49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08793 DEL 14/07/2017 SIPERT (STIPENDI E REDDITI ASSIMILATI, OUTSOURCING) EPM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6" office:value-type="date" office:date-value="2017-08-25" calcext:value-type="date">
            <text:p>25-ago-17</text:p>
          </table:table-cell>
          <table:table-cell table:style-name="ce9" office:value-type="float" office:value="274.98" calcext:value-type="float">
            <text:p><text:s/>€ 274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08793 DEL 14/07/2017 SIPERT (STIPENDI E REDDITI ASSIMILATI, OUTSOURCING) EPM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6" office:value-type="date" office:date-value="2017-08-25" calcext:value-type="date">
            <text:p>25-ago-17</text:p>
          </table:table-cell>
          <table:table-cell table:style-name="ce9" office:value-type="float" office:value="15.6" calcext:value-type="float">
            <text:p><text:s/>€ 15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08793 DEL 14/07/2017 SIPERT (STIPENDI E REDDITI ASSIMILATI, OUTSOURCING) EPM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6" office:value-type="date" office:date-value="2017-08-25" calcext:value-type="date">
            <text:p>25-ago-17</text:p>
          </table:table-cell>
          <table:table-cell table:style-name="ce9" office:value-type="float" office:value="1317.5" calcext:value-type="float">
            <text:p><text:s/>€ 1.317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08793 DEL 14/07/2017 SIPERT (STIPENDI E REDDITI ASSIMILATI, OUTSOURCING) EPM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6" office:value-type="date" office:date-value="2017-08-25" calcext:value-type="date">
            <text:p>25-ago-17</text:p>
          </table:table-cell>
          <table:table-cell table:style-name="ce9" office:value-type="float" office:value="23.6" calcext:value-type="float">
            <text:p><text:s/>€ 23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. VVA/17008793 DEL 14/07/2017 SIPERT (STIPENDI E REDDITI ASSIMILATI, OUTSOURCING) EPM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2" calcext:value-type="float">
            <text:p>822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0.01" calcext:value-type="float">
            <text:p><text:s/>€ 0,0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COMPETENZE AG. DELLA RISCOSSIONE - RUOLI UFFICIO SANZION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3" calcext:value-type="float">
            <text:p>823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0.3" calcext:value-type="float">
            <text:p><text:s/>€ 0,3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COMPETENZE AG. DELLA RISCOSSIONE - RUOLI UFFICIO SANZION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4" calcext:value-type="float">
            <text:p>824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0.73" calcext:value-type="float">
            <text:p><text:s/>€ 0,7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COMPETENZE AG. DELLA RISCOSSIONE - RUOLI UFFICIO SANZION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5" calcext:value-type="float">
            <text:p>825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2.38" calcext:value-type="float">
            <text:p><text:s/>€ 2,3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COMPETENZE AG. DELLA RISCOSSIONE - RUOLI UFFICIO SANZIONI MAND. VINCOLATO A REV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6" calcext:value-type="float">
            <text:p>826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6" calcext:value-type="float">
            <text:p><text:s/>€ 6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IPARMA</text:p>
          </table:table-cell>
          <table:table-cell table:style-name="ce11" office:value-type="string" calcext:value-type="string">
            <text:p>BOLLI DI QUIETANZA PAGAMENTI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27" calcext:value-type="float">
            <text:p>327027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9" calcext:value-type="float">
            <text:p>4499</text:p>
          </table:table-cell>
          <table:table-cell table:style-name="ce11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29" calcext:value-type="float">
            <text:p>829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1.03" calcext:value-type="float">
            <text:p><text:s/>€ 1,0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RTASI SPA</text:p>
          </table:table-cell>
          <table:table-cell table:style-name="ce11" office:value-type="string" calcext:value-type="string">
            <text:p>SPESE INVIO ESTRATTO CONTO CARTASI AL 31/07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9.5" calcext:value-type="float">
            <text:p><text:s/>€ 9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1043.16" calcext:value-type="float">
            <text:p><text:s/>€ 1.043,1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443.46" calcext:value-type="float">
            <text:p><text:s/>€ 443,4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574.59" calcext:value-type="float">
            <text:p><text:s/>€ 574,5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2.11" calcext:value-type="float">
            <text:p><text:s/>€ 2,1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300.48" calcext:value-type="float">
            <text:p><text:s/>€ 300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216.82" calcext:value-type="float">
            <text:p><text:s/>€ 216,8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9.73" calcext:value-type="float">
            <text:p><text:s/>€ 9,7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4.37" calcext:value-type="float">
            <text:p><text:s/>€ 4,3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10.45" calcext:value-type="float">
            <text:p><text:s/>€ 10,4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1475.5" calcext:value-type="float">
            <text:p><text:s/>€ 1.475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6" office:value-type="date" office:date-value="2017-08-29" calcext:value-type="date">
            <text:p>29-ago-17</text:p>
          </table:table-cell>
          <table:table-cell table:style-name="ce9" office:value-type="float" office:value="192.97" calcext:value-type="float">
            <text:p><text:s/>€ 192,9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1" calcext:value-type="float">
            <text:p>831</text:p>
          </table:table-cell>
          <table:table-cell table:style-name="ce6" office:value-type="date" office:date-value="2017-08-30" calcext:value-type="date">
            <text:p>30-ago-17</text:p>
          </table:table-cell>
          <table:table-cell table:style-name="ce9" office:value-type="float" office:value="38.69" calcext:value-type="float">
            <text:p><text:s/>€ 38,6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10/07/2017 - COMPETENZE AG. DELLA RISC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3" calcext:value-type="float">
            <text:p>833</text:p>
          </table:table-cell>
          <table:table-cell table:style-name="ce6" office:value-type="date" office:date-value="2017-08-31" calcext:value-type="date">
            <text:p>31-ago-17</text:p>
          </table:table-cell>
          <table:table-cell table:style-name="ce9" office:value-type="float" office:value="67.92" calcext:value-type="float">
            <text:p><text:s/>€ 67,9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20/07/2017 - COMPETENZE AG. DELLA RISC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4" calcext:value-type="float">
            <text:p>834</text:p>
          </table:table-cell>
          <table:table-cell table:style-name="ce6" office:value-type="date" office:date-value="2017-08-31" calcext:value-type="date">
            <text:p>31-ago-17</text:p>
          </table:table-cell>
          <table:table-cell table:style-name="ce9" office:value-type="float" office:value="115.14" calcext:value-type="float">
            <text:p><text:s/>€ 115,1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31/07/2017 - COMPETENZE AG. DELLA RISC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7" calcext:value-type="float">
            <text:p>837</text:p>
          </table:table-cell>
          <table:table-cell table:style-name="ce6" office:value-type="date" office:date-value="2017-09-05" calcext:value-type="date">
            <text:p>05-set-17</text:p>
          </table:table-cell>
          <table:table-cell table:style-name="ce9" office:value-type="float" office:value="197.01" calcext:value-type="float">
            <text:p><text:s/>€ 197,0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STITUTI DI VIGILANZA RIUNITI D'ITALIA S.P.A. UNIPERSONALE</text:p>
          </table:table-cell>
          <table:table-cell table:style-name="ce11" office:value-type="string" calcext:value-type="string">
            <text:p>FATTURA VZ-14597 09/08/17 VIGILANZA SEDE CAMERALE E MANUTENZIONE IMPIANTO ANTIN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3" calcext:value-type="float">
            <text:p>32501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7" calcext:value-type="float">
            <text:p>837</text:p>
          </table:table-cell>
          <table:table-cell table:style-name="ce6" office:value-type="date" office:date-value="2017-09-05" calcext:value-type="date">
            <text:p>05-set-17</text:p>
          </table:table-cell>
          <table:table-cell table:style-name="ce9" office:value-type="float" office:value="35.57" calcext:value-type="float">
            <text:p><text:s/>€ 35,5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STITUTI DI VIGILANZA RIUNITI D'ITALIA S.P.A. UNIPERSONALE</text:p>
          </table:table-cell>
          <table:table-cell table:style-name="ce11" office:value-type="string" calcext:value-type="string">
            <text:p>FATTURA VZ-14597 09/08/17 VIGILANZA SEDE CAMERALE E MANUTENZIONE IMPIANTO ANTIN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8" calcext:value-type="float">
            <text:p>838</text:p>
          </table:table-cell>
          <table:table-cell table:style-name="ce6" office:value-type="date" office:date-value="2017-09-05" calcext:value-type="date">
            <text:p>05-set-17</text:p>
          </table:table-cell>
          <table:table-cell table:style-name="ce9" office:value-type="float" office:value="125.09" calcext:value-type="float">
            <text:p><text:s/>€ 125,0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1" office:value-type="string" calcext:value-type="string">
            <text:p>FATTURA N. 1010433381 28/08/17 NOLEGGIO FOTOCOPIATRICE TASKALFA 5500I+DP+PF 10/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6001" calcext:value-type="float">
            <text:p>32600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201" calcext:value-type="float">
            <text:p>4201</text:p>
          </table:table-cell>
          <table:table-cell table:style-name="ce11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39" calcext:value-type="float">
            <text:p>839</text:p>
          </table:table-cell>
          <table:table-cell table:style-name="ce6" office:value-type="date" office:date-value="2017-09-05" calcext:value-type="date">
            <text:p>05-set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PAVIA</text:p>
          </table:table-cell>
          <table:table-cell table:style-name="ce11" office:value-type="string" calcext:value-type="string">
            <text:p>RIMBORSO PER NOTIFICAZIONE ATTI NOTA N. 315/2014 (VERBALE N. 2014/313/1 RICCARD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0" calcext:value-type="float">
            <text:p>840</text:p>
          </table:table-cell>
          <table:table-cell table:style-name="ce6" office:value-type="date" office:date-value="2017-09-05" calcext:value-type="date">
            <text:p>05-set-17</text:p>
          </table:table-cell>
          <table:table-cell table:style-name="ce9" office:value-type="float" office:value="-0.41" calcext:value-type="float">
            <text:p>-€ 0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I.V.R.I. N. 9124002711 31/07/17 MANUTENZIONE IMPIANTI CANCELLO AUTOMATIC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0" calcext:value-type="float">
            <text:p>840</text:p>
          </table:table-cell>
          <table:table-cell table:style-name="ce6" office:value-type="date" office:date-value="2017-09-05" calcext:value-type="date">
            <text:p>05-set-17</text:p>
          </table:table-cell>
          <table:table-cell table:style-name="ce9" office:value-type="float" office:value="82.5" calcext:value-type="float">
            <text:p><text:s/>€ 8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I.V.R.I. N. 9124002711 31/07/17 MANUTENZIONE IMPIANTI CANCELLO AUTOMATIC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1" calcext:value-type="float">
            <text:p>841</text:p>
          </table:table-cell>
          <table:table-cell table:style-name="ce6" office:value-type="date" office:date-value="2017-09-06" calcext:value-type="date">
            <text:p>06-set-17</text:p>
          </table:table-cell>
          <table:table-cell table:style-name="ce9" office:value-type="float" office:value="469.48" calcext:value-type="float">
            <text:p><text:s/>€ 469,4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10/08/2017 - COMPETENZE AG. DELLA RISC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2" calcext:value-type="float">
            <text:p>842</text:p>
          </table:table-cell>
          <table:table-cell table:style-name="ce6" office:value-type="date" office:date-value="2017-09-07" calcext:value-type="date">
            <text:p>07-set-17</text:p>
          </table:table-cell>
          <table:table-cell table:style-name="ce9" office:value-type="float" office:value="3162.5" calcext:value-type="float">
            <text:p><text:s/>€ 3.16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C OUTSOURCING SCRL</text:p>
          </table:table-cell>
          <table:table-cell table:style-name="ce11" office:value-type="string" calcext:value-type="string">
            <text:p>FATTURA ZVA/17000827 31/08/17 ISTRUTTORIA ED EVASIONE BILANCI LUGLI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3" calcext:value-type="float">
            <text:p>843</text:p>
          </table:table-cell>
          <table:table-cell table:style-name="ce6" office:value-type="date" office:date-value="2017-09-09" calcext:value-type="date">
            <text:p>09-set-17</text:p>
          </table:table-cell>
          <table:table-cell table:style-name="ce9" office:value-type="float" office:value="5.88" calcext:value-type="float">
            <text:p><text:s/>€ 5,8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RAVENNA</text:p>
          </table:table-cell>
          <table:table-cell table:style-name="ce11" office:value-type="string" calcext:value-type="string">
            <text:p>RIMBORSO NOTIFICA ANNO 2016 VERBALE ACCERTAMENTO INFRAZIONE AMMINISTRATIVA N. 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4" calcext:value-type="float">
            <text:p>844</text:p>
          </table:table-cell>
          <table:table-cell table:style-name="ce6" office:value-type="date" office:date-value="2017-09-09" calcext:value-type="date">
            <text:p>09-set-17</text:p>
          </table:table-cell>
          <table:table-cell table:style-name="ce9" office:value-type="float" office:value="115.2" calcext:value-type="float">
            <text:p><text:s/>€ 115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FIAMMA S.R.L.</text:p>
          </table:table-cell>
          <table:table-cell table:style-name="ce11" office:value-type="string" calcext:value-type="string">
            <text:p>FATTURA N. 1396 08/08/17 MANUTENZIONE ESTINTORI E COMPLESSI IDRANTE PRIMO SEM. 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4" calcext:value-type="float">
            <text:p>844</text:p>
          </table:table-cell>
          <table:table-cell table:style-name="ce6" office:value-type="date" office:date-value="2017-09-09" calcext:value-type="date">
            <text:p>09-set-17</text:p>
          </table:table-cell>
          <table:table-cell table:style-name="ce9" office:value-type="float" office:value="72" calcext:value-type="float">
            <text:p><text:s/>€ 7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FIAMMA S.R.L.</text:p>
          </table:table-cell>
          <table:table-cell table:style-name="ce11" office:value-type="string" calcext:value-type="string">
            <text:p>FATTURA N. 1396 08/08/17 MANUTENZIONE ESTINTORI E COMPLESSI IDRANTE PRIMO SEM. 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4" calcext:value-type="float">
            <text:p>844</text:p>
          </table:table-cell>
          <table:table-cell table:style-name="ce6" office:value-type="date" office:date-value="2017-09-09" calcext:value-type="date">
            <text:p>09-set-17</text:p>
          </table:table-cell>
          <table:table-cell table:style-name="ce9" office:value-type="float" office:value="-0.94" calcext:value-type="float">
            <text:p>-€ 0,9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FIAMMA S.R.L.</text:p>
          </table:table-cell>
          <table:table-cell table:style-name="ce11" office:value-type="string" calcext:value-type="string">
            <text:p>FATTURA N. 1396 08/08/17 MANUTENZIONE ESTINTORI E COMPLESSI IDRANTE PRIMO SEM. 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5" calcext:value-type="float">
            <text:p>845</text:p>
          </table:table-cell>
          <table:table-cell table:style-name="ce6" office:value-type="date" office:date-value="2017-09-11" calcext:value-type="date">
            <text:p>11-set-17</text:p>
          </table:table-cell>
          <table:table-cell table:style-name="ce9" office:value-type="float" office:value="3807.47" calcext:value-type="float">
            <text:p><text:s/>€ 3.807,4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E REGIONALE CCIAA EMILIA ROMAGNA</text:p>
          </table:table-cell>
          <table:table-cell table:style-name="ce11" office:value-type="string" calcext:value-type="string">
            <text:p>CUP B33D17001250005 NOTA N. 34/2017 QUOTA PROGETTO DELIZIANDO E IL TURISMO ENOG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31" calcext:value-type="float">
            <text:p>330031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6" calcext:value-type="float">
            <text:p>3116</text:p>
          </table:table-cell>
          <table:table-cell table:style-name="ce11" office:value-type="string" calcext:value-type="string">
            <text:p>Altri contributi e trasferimenti correnti <text:s/>ad Unioni region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6" calcext:value-type="float">
            <text:p>846</text:p>
          </table:table-cell>
          <table:table-cell table:style-name="ce6" office:value-type="date" office:date-value="2017-09-11" calcext:value-type="date">
            <text:p>11-set-17</text:p>
          </table:table-cell>
          <table:table-cell table:style-name="ce9" office:value-type="float" office:value="2800" calcext:value-type="float">
            <text:p><text:s/>€ 2.800,00 </text:p>
          </table:table-cell>
          <table:table-cell table:style-name="ce9" office:value-type="float" office:value="112" calcext:value-type="float">
            <text:p><text:s/>€ 112,00 </text:p>
          </table:table-cell>
          <table:table-cell table:style-name="ce11" office:value-type="string" calcext:value-type="string">
            <text:p>UNIONE REGIONALE CCIAA EMILIA ROMAGNA</text:p>
          </table:table-cell>
          <table:table-cell table:style-name="ce11" office:value-type="string" calcext:value-type="string">
            <text:p>CUP B33D17001250005 QUOTA PROGETTO LA FILIERA AGROALIMENTARE NEGLI USA (PROGRAMM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31" calcext:value-type="float">
            <text:p>330031</text:p>
          </table:table-cell>
          <table:table-cell table:style-name="ce4" office:value-type="string" calcext:value-type="string">
            <text:p>F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6" calcext:value-type="float">
            <text:p>3116</text:p>
          </table:table-cell>
          <table:table-cell table:style-name="ce11" office:value-type="string" calcext:value-type="string">
            <text:p>Altri contributi e trasferimenti correnti <text:s/>ad Unioni regionali <text:s/>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7" calcext:value-type="float">
            <text:p>847</text:p>
          </table:table-cell>
          <table:table-cell table:style-name="ce6" office:value-type="date" office:date-value="2017-09-11" calcext:value-type="date">
            <text:p>11-set-17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A SERVIZI SOC. COOP. A R.L.</text:p>
          </table:table-cell>
          <table:table-cell table:style-name="ce11" office:value-type="string" calcext:value-type="string">
            <text:p>RIMBORSO DIRITTI DI SEGRETERIA NON DOVUTI PER SMART CARD RIVAROLI GIOVANNI E ARQ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1106" calcext:value-type="float">
            <text:p>311106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2" calcext:value-type="float">
            <text:p>4102</text:p>
          </table:table-cell>
          <table:table-cell table:style-name="ce11" office:value-type="string" calcext:value-type="string">
            <text:p>Restituzione diritti di segreteri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8" calcext:value-type="float">
            <text:p>848</text:p>
          </table:table-cell>
          <table:table-cell table:style-name="ce6" office:value-type="date" office:date-value="2017-09-12" calcext:value-type="date">
            <text:p>12-set-17</text:p>
          </table:table-cell>
          <table:table-cell table:style-name="ce9" office:value-type="float" office:value="8575" calcext:value-type="float">
            <text:p><text:s/>€ 8.57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569 22/08/17 FORNITURA N. 350 TOKEN USB, N. 2000 SMART CARD E 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8" calcext:value-type="float">
            <text:p>848</text:p>
          </table:table-cell>
          <table:table-cell table:style-name="ce6" office:value-type="date" office:date-value="2017-09-12" calcext:value-type="date">
            <text:p>12-set-17</text:p>
          </table:table-cell>
          <table:table-cell table:style-name="ce9" office:value-type="float" office:value="1175" calcext:value-type="float">
            <text:p><text:s/>€ 1.17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569 22/08/17 FORNITURA N. 350 TOKEN USB, N. 2000 SMART CARD E 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8" calcext:value-type="float">
            <text:p>848</text:p>
          </table:table-cell>
          <table:table-cell table:style-name="ce6" office:value-type="date" office:date-value="2017-09-12" calcext:value-type="date">
            <text:p>12-set-17</text:p>
          </table:table-cell>
          <table:table-cell table:style-name="ce9" office:value-type="float" office:value="8000" calcext:value-type="float">
            <text:p><text:s/>€ 8.00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569 22/08/17 FORNITURA N. 350 TOKEN USB, N. 2000 SMART CARD E 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49" calcext:value-type="float">
            <text:p>849</text:p>
          </table:table-cell>
          <table:table-cell table:style-name="ce6" office:value-type="date" office:date-value="2017-09-12" calcext:value-type="date">
            <text:p>12-set-17</text:p>
          </table:table-cell>
          <table:table-cell table:style-name="ce9" office:value-type="float" office:value="1574" calcext:value-type="float">
            <text:p><text:s/>€ 1.574,00 </text:p>
          </table:table-cell>
          <table:table-cell table:style-name="ce9" office:value-type="float" office:value="62.96" calcext:value-type="float">
            <text:p><text:s/>€ 62,96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FC/17000059 01/09/17 CONTRIBUTO CONSORTILE ANNO 2017 Prot. IC 25893/17-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50" calcext:value-type="float">
            <text:p>850</text:p>
          </table:table-cell>
          <table:table-cell table:style-name="ce6" office:value-type="date" office:date-value="2017-09-12" calcext:value-type="date">
            <text:p>12-set-17</text:p>
          </table:table-cell>
          <table:table-cell table:style-name="ce9" office:value-type="float" office:value="-4.28" calcext:value-type="float">
            <text:p>-€ 4,2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17 31/08/17 MANUTENZIONE IMPIANTI ELETTRICI SEDE CAMERALE AG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50" calcext:value-type="float">
            <text:p>850</text:p>
          </table:table-cell>
          <table:table-cell table:style-name="ce6" office:value-type="date" office:date-value="2017-09-12" calcext:value-type="date">
            <text:p>12-set-17</text:p>
          </table:table-cell>
          <table:table-cell table:style-name="ce9" office:value-type="float" office:value="856.53" calcext:value-type="float">
            <text:p><text:s/>€ 856,5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.E.R. ARTIGIANI ELETTRICISTI RIUNITI DI SONSINI MARCO E C. S.N.C.</text:p>
          </table:table-cell>
          <table:table-cell table:style-name="ce11" office:value-type="string" calcext:value-type="string">
            <text:p>FATTURA N. 2017/FS/17 31/08/17 MANUTENZIONE IMPIANTI ELETTRICI SEDE CAMERALE AG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51" calcext:value-type="float">
            <text:p>851</text:p>
          </table:table-cell>
          <table:table-cell table:style-name="ce6" office:value-type="date" office:date-value="2017-09-12" calcext:value-type="date">
            <text:p>12-set-17</text:p>
          </table:table-cell>
          <table:table-cell table:style-name="ce9" office:value-type="float" office:value="3000" calcext:value-type="float">
            <text:p><text:s/>€ 3.000,00 </text:p>
          </table:table-cell>
          <table:table-cell table:style-name="ce9" office:value-type="float" office:value="120" calcext:value-type="float">
            <text:p><text:s/>€ 120,00 </text:p>
          </table:table-cell>
          <table:table-cell table:style-name="ce11" office:value-type="string" calcext:value-type="string">
            <text:p>CAMMI - BERETTA DI BERETTA G. FRANCO &amp; C. S.N.C.</text:p>
          </table:table-cell>
          <table:table-cell table:style-name="ce11" office:value-type="string" calcext:value-type="string">
            <text:p>CUP B26D1700014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69" calcext:value-type="float">
            <text:p>869</text:p>
          </table:table-cell>
          <table:table-cell table:style-name="ce6" office:value-type="date" office:date-value="2017-09-13" calcext:value-type="date">
            <text:p>13-set-17</text:p>
          </table:table-cell>
          <table:table-cell table:style-name="ce9" office:value-type="float" office:value="3000" calcext:value-type="float">
            <text:p><text:s/>€ 3.000,00 </text:p>
          </table:table-cell>
          <table:table-cell table:style-name="ce9" office:value-type="float" office:value="120" calcext:value-type="float">
            <text:p><text:s/>€ 120,00 </text:p>
          </table:table-cell>
          <table:table-cell table:style-name="ce11" office:value-type="string" calcext:value-type="string">
            <text:p>CONSORZIO AGRARIO TERREPADANE SCRL</text:p>
          </table:table-cell>
          <table:table-cell table:style-name="ce11" office:value-type="string" calcext:value-type="string">
            <text:p>CUP B36D1700019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0" calcext:value-type="float">
            <text:p>870</text:p>
          </table:table-cell>
          <table:table-cell table:style-name="ce6" office:value-type="date" office:date-value="2017-09-14" calcext:value-type="date">
            <text:p>14-set-17</text:p>
          </table:table-cell>
          <table:table-cell table:style-name="ce9" office:value-type="float" office:value="-0.41" calcext:value-type="float">
            <text:p>-€ 0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N. 9124003209 31/08/17 MANUTENZIONE IMPIANTI CANCELLO AUTOMATICO E POR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0" calcext:value-type="float">
            <text:p>870</text:p>
          </table:table-cell>
          <table:table-cell table:style-name="ce6" office:value-type="date" office:date-value="2017-09-14" calcext:value-type="date">
            <text:p>14-set-17</text:p>
          </table:table-cell>
          <table:table-cell table:style-name="ce9" office:value-type="float" office:value="82.5" calcext:value-type="float">
            <text:p><text:s/>€ 82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OPSERVICE S. COOP. P.A.</text:p>
          </table:table-cell>
          <table:table-cell table:style-name="ce11" office:value-type="string" calcext:value-type="string">
            <text:p>FATTURA N. 9124003209 31/08/17 MANUTENZIONE IMPIANTI CANCELLO AUTOMATICO E PORT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6" office:value-type="date" office:date-value="2017-09-14" calcext:value-type="date">
            <text:p>14-set-17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ASSI MARIA LUISA</text:p>
          </table:table-cell>
          <table:table-cell table:style-name="ce11" office:value-type="string" calcext:value-type="string">
            <text:p>RIMBORSO VERSAMENTO DIRITTI DI SEGRETERIA VIDIMAZIONE LIBRI SOC. AQUA PROGRAM F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1106" calcext:value-type="float">
            <text:p>311106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2" calcext:value-type="float">
            <text:p>4102</text:p>
          </table:table-cell>
          <table:table-cell table:style-name="ce11" office:value-type="string" calcext:value-type="string">
            <text:p>Restituzione diritti di segreteri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3" calcext:value-type="float">
            <text:p>873</text:p>
          </table:table-cell>
          <table:table-cell table:style-name="ce6" office:value-type="date" office:date-value="2017-09-15" calcext:value-type="date">
            <text:p>15-set-17</text:p>
          </table:table-cell>
          <table:table-cell table:style-name="ce9" office:value-type="float" office:value="-8.33" calcext:value-type="float">
            <text:p>-€ 8,3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26954 31/08/17 SERVIZIO INTEGRATO ENERGIA QUOTA COMBUSTIBILE SECOND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6" calcext:value-type="float">
            <text:p>325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8" calcext:value-type="float">
            <text:p>2118</text:p>
          </table:table-cell>
          <table:table-cell table:style-name="ce11" office:value-type="string" calcext:value-type="string">
            <text:p>Riscaldamento e condizionamen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3" calcext:value-type="float">
            <text:p>873</text:p>
          </table:table-cell>
          <table:table-cell table:style-name="ce6" office:value-type="date" office:date-value="2017-09-15" calcext:value-type="date">
            <text:p>15-set-17</text:p>
          </table:table-cell>
          <table:table-cell table:style-name="ce9" office:value-type="float" office:value="1666.83" calcext:value-type="float">
            <text:p><text:s/>€ 1.666,8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26954 31/08/17 SERVIZIO INTEGRATO ENERGIA QUOTA COMBUSTIBILE SECOND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6" calcext:value-type="float">
            <text:p>325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8" calcext:value-type="float">
            <text:p>2118</text:p>
          </table:table-cell>
          <table:table-cell table:style-name="ce11" office:value-type="string" calcext:value-type="string">
            <text:p>Riscaldamento e condizionament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4" calcext:value-type="float">
            <text:p>874</text:p>
          </table:table-cell>
          <table:table-cell table:style-name="ce6" office:value-type="date" office:date-value="2017-09-15" calcext:value-type="date">
            <text:p>15-set-17</text:p>
          </table:table-cell>
          <table:table-cell table:style-name="ce9" office:value-type="float" office:value="-2.78" calcext:value-type="float">
            <text:p>-€ 2,7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26953 31/08/17 SERVIZIO INTEGRATO ENERGIA QUOTA MANUTENZIONE IMPIAN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4" calcext:value-type="float">
            <text:p>874</text:p>
          </table:table-cell>
          <table:table-cell table:style-name="ce6" office:value-type="date" office:date-value="2017-09-15" calcext:value-type="date">
            <text:p>15-set-17</text:p>
          </table:table-cell>
          <table:table-cell table:style-name="ce9" office:value-type="float" office:value="555.61" calcext:value-type="float">
            <text:p><text:s/>€ 555,6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26953 31/08/17 SERVIZIO INTEGRATO ENERGIA QUOTA MANUTENZIONE IMPIAN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5" calcext:value-type="float">
            <text:p>875</text:p>
          </table:table-cell>
          <table:table-cell table:style-name="ce6" office:value-type="date" office:date-value="2017-09-15" calcext:value-type="date">
            <text:p>15-set-17</text:p>
          </table:table-cell>
          <table:table-cell table:style-name="ce9" office:value-type="float" office:value="-6.73" calcext:value-type="float">
            <text:p>-€ 6,7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26952 31/08/17 SERVIZIO INTEGRATO ENERGIA QUOTA MANUTENZIONE IMPIAN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5" calcext:value-type="float">
            <text:p>875</text:p>
          </table:table-cell>
          <table:table-cell table:style-name="ce6" office:value-type="date" office:date-value="2017-09-15" calcext:value-type="date">
            <text:p>15-set-17</text:p>
          </table:table-cell>
          <table:table-cell table:style-name="ce9" office:value-type="float" office:value="1346.44" calcext:value-type="float">
            <text:p><text:s/>€ 1.346,4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NS - CONSORZIO NAZIONALE SERVIZI SOCIETA' COOPERATIVA</text:p>
          </table:table-cell>
          <table:table-cell table:style-name="ce11" office:value-type="string" calcext:value-type="string">
            <text:p>FATTURA V5/0026952 31/08/17 SERVIZIO INTEGRATO ENERGIA QUOTA MANUTENZIONE IMPIAN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6" calcext:value-type="float">
            <text:p>876</text:p>
          </table:table-cell>
          <table:table-cell table:style-name="ce6" office:value-type="date" office:date-value="2017-09-15" calcext:value-type="date">
            <text:p>15-set-17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9" office:value-type="float" office:value="24" calcext:value-type="float">
            <text:p><text:s/>€ 24,00 </text:p>
          </table:table-cell>
          <table:table-cell table:style-name="ce11" office:value-type="string" calcext:value-type="string">
            <text:p>SOCIETA' COOPERATIVA EMILIANA GESTIONE SERVIZI</text:p>
          </table:table-cell>
          <table:table-cell table:style-name="ce11" office:value-type="string" calcext:value-type="string">
            <text:p>CUP B56D1700015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7" calcext:value-type="float">
            <text:p>877</text:p>
          </table:table-cell>
          <table:table-cell table:style-name="ce6" office:value-type="date" office:date-value="2017-09-15" calcext:value-type="date">
            <text:p>15-set-17</text:p>
          </table:table-cell>
          <table:table-cell table:style-name="ce9" office:value-type="float" office:value="119.4" calcext:value-type="float">
            <text:p><text:s/>€ 119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EVEREST SRL ASCENSORI E MONTACARICHI</text:p>
          </table:table-cell>
          <table:table-cell table:style-name="ce11" office:value-type="string" calcext:value-type="string">
            <text:p>FATTURA N. 51/E 31/08/17 SERVIZIO DI MANUTENZIONE/ASSISTENZA DI EMERGENZA IMPIAN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7" calcext:value-type="float">
            <text:p>877</text:p>
          </table:table-cell>
          <table:table-cell table:style-name="ce6" office:value-type="date" office:date-value="2017-09-15" calcext:value-type="date">
            <text:p>15-set-17</text:p>
          </table:table-cell>
          <table:table-cell table:style-name="ce9" office:value-type="float" office:value="875.6" calcext:value-type="float">
            <text:p><text:s/>€ 875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EVEREST SRL ASCENSORI E MONTACARICHI</text:p>
          </table:table-cell>
          <table:table-cell table:style-name="ce11" office:value-type="string" calcext:value-type="string">
            <text:p>FATTURA N. 51/E 31/08/17 SERVIZIO DI MANUTENZIONE/ASSISTENZA DI EMERGENZA IMPIAN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8" calcext:value-type="float">
            <text:p>878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5" calcext:value-type="float">
            <text:p><text:s/>€ 5,00 </text:p>
          </table:table-cell>
          <table:table-cell table:style-name="ce11" office:value-type="string" calcext:value-type="string">
            <text:p>DI GENNARO MARIA</text:p>
          </table:table-cell>
          <table:table-cell table:style-name="ce11" office:value-type="string" calcext:value-type="string">
            <text:p>COMPENSO PER ATTIVITA' OCCASIONALE DI MEDIAZIONE NEL PROCEDIMENTO N.161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79" calcext:value-type="float">
            <text:p>879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11.83" calcext:value-type="float">
            <text:p><text:s/>€ 11,8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UNE DI BADIA POLESINE</text:p>
          </table:table-cell>
          <table:table-cell table:style-name="ce11" office:value-type="string" calcext:value-type="string">
            <text:p>SPESE NOTIFICA ORDINANZA-INGIUNZIONE N. 2016/179 HAYAT SIKANDAR COMUNE DI BADI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25" calcext:value-type="float">
            <text:p><text:s/>€ 25,00 </text:p>
          </table:table-cell>
          <table:table-cell table:style-name="ce9" office:value-type="float" office:value="5" calcext:value-type="float">
            <text:p><text:s/>€ 5,00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L PROCEDIMENTO CCIAA N.14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5.5" calcext:value-type="float">
            <text:p><text:s/>€ 5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L PROCEDIMENTO CCIAA N.14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6.52" calcext:value-type="float">
            <text:p><text:s/>€ 6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L PROCEDIMENTO CCIAA N.14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157.52" calcext:value-type="float">
            <text:p><text:s/>€ 157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L PROCEDIMENTO CCIAA N.14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29.64" calcext:value-type="float">
            <text:p><text:s/>€ 29,6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L PROCEDIMENTO CCIAA N.14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716" calcext:value-type="float">
            <text:p><text:s/>€ 716,00 </text:p>
          </table:table-cell>
          <table:table-cell table:style-name="ce9" office:value-type="float" office:value="143.2" calcext:value-type="float">
            <text:p><text:s/>€ 143,20 </text:p>
          </table:table-cell>
          <table:table-cell table:style-name="ce11" office:value-type="string" calcext:value-type="string">
            <text:p>SCRIVANI ANNALISA</text:p>
          </table:table-cell>
          <table:table-cell table:style-name="ce11" office:value-type="string" calcext:value-type="string">
            <text:p>COMPENSO PER MEDIAZIONE NEL PROCEDIMENTO CCIAA N.148/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1" calcext:value-type="float">
            <text:p>881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51261.89" calcext:value-type="float">
            <text:p><text:s/>€ 51.261,8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QUOTA ASSOCIATIVA UNIONCAMERE ANNO 2017 RATA 60% AL 30 SETTEMB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8003" calcext:value-type="float">
            <text:p>328003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4" calcext:value-type="float">
            <text:p>3114</text:p>
          </table:table-cell>
          <table:table-cell table:style-name="ce11" office:value-type="string" calcext:value-type="string">
            <text:p>Altri contributi e trasferimenti correnti a Unioncamer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2" calcext:value-type="float">
            <text:p>882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110" calcext:value-type="float">
            <text:p><text:s/>€ 110,00 </text:p>
          </table:table-cell>
          <table:table-cell table:style-name="ce9" office:value-type="float" office:value="22" calcext:value-type="float">
            <text:p><text:s/>€ 22,00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I PROCEDIMENTI DI MEDIAZIONE CCIAA N.79-96-131-153/20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2" calcext:value-type="float">
            <text:p>882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0.97" calcext:value-type="float">
            <text:p><text:s/>€ 0,9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I PROCEDIMENTI DI MEDIAZIONE CCIAA N.79-96-131-153/20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2" calcext:value-type="float">
            <text:p>882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4.4" calcext:value-type="float">
            <text:p><text:s/>€ 4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I PROCEDIMENTI DI MEDIAZIONE CCIAA N.79-96-131-153/20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1" calcext:value-type="float">
            <text:p>325041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2" calcext:value-type="float">
            <text:p>882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24.2" calcext:value-type="float">
            <text:p><text:s/>€ 24,2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OLENGHI SIMONA</text:p>
          </table:table-cell>
          <table:table-cell table:style-name="ce11" office:value-type="string" calcext:value-type="string">
            <text:p>COMPENSO PER MEDIAZIONE NEI PROCEDIMENTI DI MEDIAZIONE CCIAA N.79-96-131-153/20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155.5" calcext:value-type="float">
            <text:p><text:s/>€ 155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FIRMA DIGIT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166.67" calcext:value-type="float">
            <text:p><text:s/>€ 166,6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FIRMA DIGIT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238" calcext:value-type="float">
            <text:p><text:s/>€ 23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FIRMA DIGIT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238" calcext:value-type="float">
            <text:p><text:s/>€ 23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FIRMA DIGIT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14" calcext:value-type="float">
            <text:p><text:s/>€ 1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FIRMA DIGIT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133" calcext:value-type="float">
            <text:p><text:s/>€ 13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FIRMA DIGIT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2" calcext:value-type="float">
            <text:p><text:s/>€ 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FIRMA DIGIT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44" calcext:value-type="float">
            <text:p><text:s/>€ 44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FIRMA DIGIT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8" calcext:value-type="float">
            <text:p><text:s/>€ 8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FIRMA DIGIT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6" office:value-type="date" office:date-value="2017-09-18" calcext:value-type="date">
            <text:p>18-set-17</text:p>
          </table:table-cell>
          <table:table-cell table:style-name="ce9" office:value-type="float" office:value="133" calcext:value-type="float">
            <text:p><text:s/>€ 13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FIRMA DIGIT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4" calcext:value-type="float">
            <text:p>884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2.44" calcext:value-type="float">
            <text:p><text:s/>€ 2,4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COMPETENZE AG. DELLA RISCOSSIONE - RUOLI UFF. SANZIONI - MAND. VINCOLATO A REV.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8.8" calcext:value-type="float">
            <text:p><text:s/>€ 8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352" calcext:value-type="float">
            <text:p><text:s/>€ 352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77.44" calcext:value-type="float">
            <text:p><text:s/>€ 77,4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130" calcext:value-type="float">
            <text:p><text:s/>€ 13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28.6" calcext:value-type="float">
            <text:p><text:s/>€ 28,6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240" calcext:value-type="float">
            <text:p><text:s/>€ 24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40" calcext:value-type="float">
            <text:p><text:s/>€ 4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150" calcext:value-type="float">
            <text:p><text:s/>€ 1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33" calcext:value-type="float">
            <text:p><text:s/>€ 3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350" calcext:value-type="float">
            <text:p><text:s/>€ 3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77" calcext:value-type="float">
            <text:p><text:s/>€ 77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350" calcext:value-type="float">
            <text:p><text:s/>€ 35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77" calcext:value-type="float">
            <text:p><text:s/>€ 77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52.8" calcext:value-type="float">
            <text:p><text:s/>€ 52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LABCERT S.N.C. DI GIUSEPPE BLANDINO &amp; C.</text:p>
          </table:table-cell>
          <table:table-cell table:style-name="ce11" office:value-type="string" calcext:value-type="string">
            <text:p>ACQUISTO SERVIZIO DI TARATURA E CERTIFICAZIONE DI STRUMENTI DI MISURAZIONE IN D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121603" calcext:value-type="float">
            <text:p>121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6" calcext:value-type="float">
            <text:p>886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630.63" calcext:value-type="float">
            <text:p><text:s/>€ 630,6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20/08/2017 - COMPETENZE AG. DELLA RISC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7" calcext:value-type="float">
            <text:p>887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1579" calcext:value-type="float">
            <text:p><text:s/>€ 1.579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0781 01/09/17 GEDOC GESTIONE DOCUMENTALE SECONDO TRIMESTRE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8" calcext:value-type="float">
            <text:p>888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47.15" calcext:value-type="float">
            <text:p><text:s/>€ 47,1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ERELLI CRISTINA</text:p>
          </table:table-cell>
          <table:table-cell table:style-name="ce11" office:value-type="string" calcext:value-type="string">
            <text:p>RIMBORSO SPESE VIVE DOCUMENTATE RELATIVE A CONTENZIOSO CON EX DIPENDENTI CAMERAL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43" calcext:value-type="float">
            <text:p>325043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6" calcext:value-type="float">
            <text:p>2126</text:p>
          </table:table-cell>
          <table:table-cell table:style-name="ce11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9" calcext:value-type="float">
            <text:p>889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3.59" calcext:value-type="float">
            <text:p><text:s/>€ 3,5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011760015242A000051079035 * FATTURA IRETI S.P.A. N. 011760015242 14/09/17 SERV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2" calcext:value-type="float">
            <text:p>325002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89" calcext:value-type="float">
            <text:p>889</text:p>
          </table:table-cell>
          <table:table-cell table:style-name="ce6" office:value-type="date" office:date-value="2017-09-19" calcext:value-type="date">
            <text:p>19-set-17</text:p>
          </table:table-cell>
          <table:table-cell table:style-name="ce9" office:value-type="float" office:value="2.41" calcext:value-type="float">
            <text:p><text:s/>€ 2,4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011760015242A000051079035 * FATTURA IRETI S.P.A. N. 011760015242 14/09/17 SERV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2" calcext:value-type="float">
            <text:p>325002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890" calcext:value-type="float">
            <text:p>890</text:p>
          </table:table-cell>
          <table:table-cell table:style-name="ce6" office:value-type="date" office:date-value="2017-09-20" calcext:value-type="date">
            <text:p>20-set-17</text:p>
          </table:table-cell>
          <table:table-cell table:style-name="ce9" office:value-type="float" office:value="60906.52" calcext:value-type="float">
            <text:p><text:s/>€ 60.906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PERSONALE CAMERALE</text:p>
          </table:table-cell>
          <table:table-cell table:style-name="ce11" office:value-type="string" calcext:value-type="string">
            <text:p>RETRIBUZIONI PERSONALE CAMERALE - SETTEMBRE 2017 ( MANDATO VINCOLATO ALLE REVERS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float" office:value="244000" calcext:value-type="float">
            <text:p>2440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1" calcext:value-type="float">
            <text:p>1101</text:p>
          </table:table-cell>
          <table:table-cell table:style-name="ce11" office:value-type="string" calcext:value-type="string">
            <text:p>Competenze fisse e accessorie a favore del person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table:style-name="ce6" office:value-type="date" office:date-value="2017-09-21" calcext:value-type="date">
            <text:p>21-set-17</text:p>
          </table:table-cell>
          <table:table-cell table:style-name="ce9" office:value-type="float" office:value="33.8" calcext:value-type="float">
            <text:p><text:s/>€ 33,8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CARTE TACHIGRAFICH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84" calcext:value-type="float">
            <text:p>325084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table:style-name="ce6" office:value-type="date" office:date-value="2017-09-21" calcext:value-type="date">
            <text:p>21-set-17</text:p>
          </table:table-cell>
          <table:table-cell table:style-name="ce9" office:value-type="float" office:value="157.5" calcext:value-type="float">
            <text:p><text:s/>€ 157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CARTE TACHIGRAFICH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table:style-name="ce6" office:value-type="date" office:date-value="2017-09-21" calcext:value-type="date">
            <text:p>21-set-17</text:p>
          </table:table-cell>
          <table:table-cell table:style-name="ce9" office:value-type="float" office:value="70" calcext:value-type="float">
            <text:p><text:s/>€ 7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CARTE TACHIGRAFICH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table:style-name="ce6" office:value-type="date" office:date-value="2017-09-21" calcext:value-type="date">
            <text:p>21-set-17</text:p>
          </table:table-cell>
          <table:table-cell table:style-name="ce9" office:value-type="float" office:value="980" calcext:value-type="float">
            <text:p><text:s/>€ 98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CARTE TACHIGRAFICH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table:style-name="ce6" office:value-type="date" office:date-value="2017-09-21" calcext:value-type="date">
            <text:p>21-set-17</text:p>
          </table:table-cell>
          <table:table-cell table:style-name="ce9" office:value-type="float" office:value="70" calcext:value-type="float">
            <text:p><text:s/>€ 7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FOCAMERE S.C.P.A.</text:p>
          </table:table-cell>
          <table:table-cell table:style-name="ce11" office:value-type="string" calcext:value-type="string">
            <text:p>FATTURA VVA/17011145 13/09/17 SERVIZI CARTE TACHIGRAFICH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0" calcext:value-type="float">
            <text:p>325050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4" calcext:value-type="float">
            <text:p>904</text:p>
          </table:table-cell>
          <table:table-cell table:style-name="ce6" office:value-type="date" office:date-value="2017-09-22" calcext:value-type="date">
            <text:p>22-set-17</text:p>
          </table:table-cell>
          <table:table-cell table:style-name="ce9" office:value-type="float" office:value="56.44" calcext:value-type="float">
            <text:p><text:s/>€ 56,4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AGENTI DELLA RISCOSSIONE</text:p>
          </table:table-cell>
          <table:table-cell table:style-name="ce11" office:value-type="string" calcext:value-type="string">
            <text:p>INCASSO RUOLI DIRITTO ANNUALE - RIV. DEL 30/08/2017 - COMPETENZE AG. DELLA RISC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56" calcext:value-type="float">
            <text:p>325056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0" calcext:value-type="float">
            <text:p>2120</text:p>
          </table:table-cell>
          <table:table-cell table:style-name="ce11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5" calcext:value-type="float">
            <text:p>905</text:p>
          </table:table-cell>
          <table:table-cell table:style-name="ce6" office:value-type="date" office:date-value="2017-09-22" calcext:value-type="date">
            <text:p>22-set-17</text:p>
          </table:table-cell>
          <table:table-cell table:style-name="ce9" office:value-type="float" office:value="15" calcext:value-type="float">
            <text:p><text:s/>€ 15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NCASSI DA SPORTELLO</text:p>
          </table:table-cell>
          <table:table-cell table:style-name="ce11" office:value-type="string" calcext:value-type="string">
            <text:p>STORNO INCASSO POS DEL 10/07/2017 PAGAMENTO CARTA DI CREDITO DIRITTI COMMERCIO 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1106" calcext:value-type="float">
            <text:p>311106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2" calcext:value-type="float">
            <text:p>4102</text:p>
          </table:table-cell>
          <table:table-cell table:style-name="ce11" office:value-type="string" calcext:value-type="string">
            <text:p>Restituzione diritti di segreteri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6" calcext:value-type="float">
            <text:p>906</text:p>
          </table:table-cell>
          <table:table-cell table:style-name="ce6" office:value-type="date" office:date-value="2017-09-25" calcext:value-type="date">
            <text:p>25-set-17</text:p>
          </table:table-cell>
          <table:table-cell table:style-name="ce9" office:value-type="float" office:value="56.46" calcext:value-type="float">
            <text:p><text:s/>€ 56,4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MPONENTI COMMISSIONI</text:p>
          </table:table-cell>
          <table:table-cell table:style-name="ce11" office:value-type="string" calcext:value-type="string">
            <text:p>GETTONI DI PRESENZA SEDUTE ANNO 2016 COMPONENTI COMMISSIONI PREZZI ALL'INGROSSO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12" calcext:value-type="float">
            <text:p>329012</text:p>
          </table:table-cell>
          <table:table-cell table:style-name="ce4" office:value-type="string" calcext:value-type="string">
            <text:p>GA04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4507" calcext:value-type="float">
            <text:p>4507</text:p>
          </table:table-cell>
          <table:table-cell table:style-name="ce11" office:value-type="string" calcext:value-type="string">
            <text:p>Commissioni e Comitat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7" calcext:value-type="float">
            <text:p>907</text:p>
          </table:table-cell>
          <table:table-cell table:style-name="ce6" office:value-type="date" office:date-value="2017-09-25" calcext:value-type="date">
            <text:p>25-set-17</text:p>
          </table:table-cell>
          <table:table-cell table:style-name="ce9" office:value-type="float" office:value="1204.74" calcext:value-type="float">
            <text:p><text:s/>€ 1.204,7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CONSIGLIO CAMERALE</text:p>
          </table:table-cell>
          <table:table-cell table:style-name="ce11" office:value-type="string" calcext:value-type="string">
            <text:p>GETTONI DI PRESENZA SEDUTE CONSIGLIO CAMERALE - ANNO 2016 ( 01/01-10/12/2016) -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1" calcext:value-type="float">
            <text:p>329001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2" calcext:value-type="float">
            <text:p>4502</text:p>
          </table:table-cell>
          <table:table-cell table:style-name="ce11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8" calcext:value-type="float">
            <text:p>908</text:p>
          </table:table-cell>
          <table:table-cell table:style-name="ce6" office:value-type="date" office:date-value="2017-09-25" calcext:value-type="date">
            <text:p>25-set-17</text:p>
          </table:table-cell>
          <table:table-cell table:style-name="ce9" office:value-type="float" office:value="1099.36" calcext:value-type="float">
            <text:p><text:s/>€ 1.099,3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GIUNTA CAMERALE</text:p>
          </table:table-cell>
          <table:table-cell table:style-name="ce11" office:value-type="string" calcext:value-type="string">
            <text:p>INDENNITA' DI CARICA IV TRIMESTRE 2016 E GETTONI GIUNTA II SEMESTRE 2016 ( FINO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9003" calcext:value-type="float">
            <text:p>329003</text:p>
          </table:table-cell>
          <table:table-cell table:style-name="ce4" office:value-type="string" calcext:value-type="string">
            <text:p>F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3" calcext:value-type="float">
            <text:p>4503</text:p>
          </table:table-cell>
          <table:table-cell table:style-name="ce11" office:value-type="string" calcext:value-type="string">
            <text:p>Indennità e rimborso spese <text:s/>per la Giunt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9" calcext:value-type="float">
            <text:p>909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261.29" calcext:value-type="float">
            <text:p><text:s/>€ 261,2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011760015241A000051079035 * FATTURA IRETI S.P.A. N. 011760015241 14/09/17 SERV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2" calcext:value-type="float">
            <text:p>325002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09" calcext:value-type="float">
            <text:p>909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515.63" calcext:value-type="float">
            <text:p><text:s/>€ 515,6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RETI S.P.A.</text:p>
          </table:table-cell>
          <table:table-cell table:style-name="ce11" office:value-type="string" calcext:value-type="string">
            <text:p>F011760015241A000051079035 * FATTURA IRETI S.P.A. N. 011760015241 14/09/17 SERV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2" calcext:value-type="float">
            <text:p>325002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20.95" calcext:value-type="float">
            <text:p><text:s/>€ 20,9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0.56" calcext:value-type="float">
            <text:p><text:s/>€ 0,5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114.4" calcext:value-type="float">
            <text:p><text:s/>€ 114,4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0.13" calcext:value-type="float">
            <text:p><text:s/>€ 0,1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27.95" calcext:value-type="float">
            <text:p><text:s/>€ 27,9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35.59" calcext:value-type="float">
            <text:p><text:s/>€ 35,5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0.33" calcext:value-type="float">
            <text:p><text:s/>€ 0,3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6.56" calcext:value-type="float">
            <text:p><text:s/>€ 6,5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0.52" calcext:value-type="float">
            <text:p><text:s/>€ 0,5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50.22" calcext:value-type="float">
            <text:p><text:s/>€ 50,2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4.16" calcext:value-type="float">
            <text:p><text:s/>€ 4,1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4.53" calcext:value-type="float">
            <text:p><text:s/>€ 4,5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0.07" calcext:value-type="float">
            <text:p><text:s/>€ 0,0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15.58" calcext:value-type="float">
            <text:p><text:s/>€ 15,5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1.04" calcext:value-type="float">
            <text:p><text:s/>€ 1,0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TELECOM ITALIA SPA O TIM S.P.A.</text:p>
          </table:table-cell>
          <table:table-cell table:style-name="ce11" office:value-type="string" calcext:value-type="string">
            <text:p>FATT. 6820170805000084 01/08/17 TELEFONIA FISSA CONVENZIONE INTERCENT-ER 2014: 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0" calcext:value-type="float">
            <text:p>32500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5" calcext:value-type="float">
            <text:p>2115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9.5" calcext:value-type="float">
            <text:p><text:s/>€ 9,5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10.45" calcext:value-type="float">
            <text:p><text:s/>€ 10,45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305.03" calcext:value-type="float">
            <text:p><text:s/>€ 305,03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8.84" calcext:value-type="float">
            <text:p><text:s/>€ 8,8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220.11" calcext:value-type="float">
            <text:p><text:s/>€ 220,1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197.98" calcext:value-type="float">
            <text:p><text:s/>€ 197,98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2.11" calcext:value-type="float">
            <text:p><text:s/>€ 2,1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558.62" calcext:value-type="float">
            <text:p><text:s/>€ 558,6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395.21" calcext:value-type="float">
            <text:p><text:s/>€ 395,2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862.74" calcext:value-type="float">
            <text:p><text:s/>€ 862,7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4.12" calcext:value-type="float">
            <text:p><text:s/>€ 4,12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6" office:value-type="date" office:date-value="2017-09-26" calcext:value-type="date">
            <text:p>26-set-17</text:p>
          </table:table-cell>
          <table:table-cell table:style-name="ce9" office:value-type="float" office:value="1497.84" calcext:value-type="float">
            <text:p><text:s/>€ 1.497,8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SERVIZIO ELETTRICO NAZIONALE</text:p>
          </table:table-cell>
          <table:table-cell table:style-name="ce11" office:value-type="string" calcext:value-type="string">
            <text:p>FORNITURA ENERGIA ELETTRICA SEDE CAMERALE AGOSTO 20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03" calcext:value-type="float">
            <text:p>32500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2" calcext:value-type="float">
            <text:p>912</text:p>
          </table:table-cell>
          <table:table-cell table:style-name="ce6" office:value-type="date" office:date-value="2017-09-27" calcext:value-type="date">
            <text:p>27-set-17</text:p>
          </table:table-cell>
          <table:table-cell table:style-name="ce9" office:value-type="float" office:value="380" calcext:value-type="float">
            <text:p><text:s/>€ 380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VALSECCHI GIOVANNI S.R.L.</text:p>
          </table:table-cell>
          <table:table-cell table:style-name="ce11" office:value-type="string" calcext:value-type="string">
            <text:p>FATTURA N. 2961/PA 21/09/17 FORNITURA RISME CARTA FORMATO A4 (DDT N. 3973/17 DEL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7006" calcext:value-type="float">
            <text:p>327006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01" calcext:value-type="float">
            <text:p>2101</text:p>
          </table:table-cell>
          <table:table-cell table:style-name="ce11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3" calcext:value-type="float">
            <text:p>913</text:p>
          </table:table-cell>
          <table:table-cell table:style-name="ce6" office:value-type="date" office:date-value="2017-09-27" calcext:value-type="date">
            <text:p>27-set-17</text:p>
          </table:table-cell>
          <table:table-cell table:style-name="ce9" office:value-type="float" office:value="35.57" calcext:value-type="float">
            <text:p><text:s/>€ 35,57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STITUTI DI VIGILANZA RIUNITI D'ITALIA S.P.A. UNIPERSONALE</text:p>
          </table:table-cell>
          <table:table-cell table:style-name="ce11" office:value-type="string" calcext:value-type="string">
            <text:p>FATTURA I.V.R.I. VZ-15670 20/09/17 VIGILANZA SEDE CAMERALE E MANUTENZIONE IMPIAN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20" calcext:value-type="float">
            <text:p>325020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25" calcext:value-type="float">
            <text:p>2125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3" calcext:value-type="float">
            <text:p>913</text:p>
          </table:table-cell>
          <table:table-cell table:style-name="ce6" office:value-type="date" office:date-value="2017-09-27" calcext:value-type="date">
            <text:p>27-set-17</text:p>
          </table:table-cell>
          <table:table-cell table:style-name="ce9" office:value-type="float" office:value="197.01" calcext:value-type="float">
            <text:p><text:s/>€ 197,01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STITUTI DI VIGILANZA RIUNITI D'ITALIA S.P.A. UNIPERSONALE</text:p>
          </table:table-cell>
          <table:table-cell table:style-name="ce11" office:value-type="string" calcext:value-type="string">
            <text:p>FATTURA I.V.R.I. VZ-15670 20/09/17 VIGILANZA SEDE CAMERALE E MANUTENZIONE IMPIAN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13" calcext:value-type="float">
            <text:p>325013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4" calcext:value-type="float">
            <text:p>914</text:p>
          </table:table-cell>
          <table:table-cell table:style-name="ce6" office:value-type="date" office:date-value="2017-09-28" calcext:value-type="date">
            <text:p>28-set-17</text:p>
          </table:table-cell>
          <table:table-cell table:style-name="ce9" office:value-type="float" office:value="1134.24" calcext:value-type="float">
            <text:p><text:s/>€ 1.134,24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C OUTSOURCING SCRL</text:p>
          </table:table-cell>
          <table:table-cell table:style-name="ce11" office:value-type="string" calcext:value-type="string">
            <text:p>FATTURA ZVA/17000744 03/08/17 STOCCAGGIO FALDONI E SCATOLE ARCHIVIO SECONDO TRIM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4" calcext:value-type="float">
            <text:p>914</text:p>
          </table:table-cell>
          <table:table-cell table:style-name="ce6" office:value-type="date" office:date-value="2017-09-28" calcext:value-type="date">
            <text:p>28-set-17</text:p>
          </table:table-cell>
          <table:table-cell table:style-name="ce9" office:value-type="float" office:value="5842.26" calcext:value-type="float">
            <text:p><text:s/>€ 5.842,26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IC OUTSOURCING SCRL</text:p>
          </table:table-cell>
          <table:table-cell table:style-name="ce11" office:value-type="string" calcext:value-type="string">
            <text:p>FATTURA ZVA/17000744 03/08/17 STOCCAGGIO FALDONI E SCATOLE ARCHIVIO SECONDO TRIM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5068" calcext:value-type="float">
            <text:p>325068</text:p>
          </table:table-cell>
          <table:table-cell table:style-name="ce4" office:value-type="string" calcext:value-type="string">
            <text:p>GA03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float" office:value="2298" calcext:value-type="float">
            <text:p>2298</text:p>
          </table:table-cell>
          <table:table-cell table:style-name="ce11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5" calcext:value-type="float">
            <text:p>915</text:p>
          </table:table-cell>
          <table:table-cell table:style-name="ce6" office:value-type="date" office:date-value="2017-09-28" calcext:value-type="date">
            <text:p>28-set-17</text:p>
          </table:table-cell>
          <table:table-cell table:style-name="ce9" office:value-type="float" office:value="600" calcext:value-type="float">
            <text:p><text:s/>€ 600,00 </text:p>
          </table:table-cell>
          <table:table-cell table:style-name="ce9" office:value-type="float" office:value="24" calcext:value-type="float">
            <text:p><text:s/>€ 24,00 </text:p>
          </table:table-cell>
          <table:table-cell table:style-name="ce11" office:value-type="string" calcext:value-type="string">
            <text:p>CARVI DI BARBIERI MASSIMO E C. S.N.C.</text:p>
          </table:table-cell>
          <table:table-cell table:style-name="ce11" office:value-type="string" calcext:value-type="string">
            <text:p>CUP B56D17000170005 CONTRIBUTO BANDO 2017 PERCORSI ALTERNANZA SCUOLA-LAVOR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30040" calcext:value-type="float">
            <text:p>330040</text:p>
          </table:table-cell>
          <table:table-cell table:style-name="ce4" office:value-type="string" calcext:value-type="string">
            <text:p>FA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3" calcext:value-type="float">
            <text:p>3203</text:p>
          </table:table-cell>
          <table:table-cell table:style-name="ce11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6" calcext:value-type="float">
            <text:p>916</text:p>
          </table:table-cell>
          <table:table-cell table:style-name="ce6" office:value-type="date" office:date-value="2017-09-28" calcext:value-type="date">
            <text:p>28-set-17</text:p>
          </table:table-cell>
          <table:table-cell table:style-name="ce9" office:value-type="float" office:value="53" calcext:value-type="float">
            <text:p><text:s/>€ 53,00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GATTI CARLA</text:p>
          </table:table-cell>
          <table:table-cell table:style-name="ce11" office:value-type="string" calcext:value-type="string">
            <text:p>RIMBORSO VERSAMENTO DIRITTO ANNUALE 2017 REA PC-137768 MOD. F24 DEL 29/06/17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10007" calcext:value-type="float">
            <text:p>310007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1" calcext:value-type="float">
            <text:p>4101</text:p>
          </table:table-cell>
          <table:table-cell table:style-name="ce11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4" office:value-type="float" office:value="917" calcext:value-type="float">
            <text:p>917</text:p>
          </table:table-cell>
          <table:table-cell table:style-name="ce6" office:value-type="date" office:date-value="2017-09-28" calcext:value-type="date">
            <text:p>28-set-17</text:p>
          </table:table-cell>
          <table:table-cell table:style-name="ce9" office:value-type="float" office:value="41313.39" calcext:value-type="float">
            <text:p><text:s/>€ 41.313,39 </text:p>
          </table:table-cell>
          <table:table-cell table:style-name="ce9" office:value-type="float" office:value="0" calcext:value-type="float">
            <text:p><text:s/>€ - </text:p>
          </table:table-cell>
          <table:table-cell table:style-name="ce11" office:value-type="string" calcext:value-type="string">
            <text:p>UNIONCAMERE ROMA</text:p>
          </table:table-cell>
          <table:table-cell table:style-name="ce11" office:value-type="string" calcext:value-type="string">
            <text:p>QUOTA PARTECIPAZIONE AL FONDO PEREQUATIVO ANNO 2017 RATA 50% AL 30 SETTEMBR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float" office:value="328000" calcext:value-type="float">
            <text:p>328000</text:p>
          </table:table-cell>
          <table:table-cell table:style-name="ce4" office:value-type="string" calcext:value-type="string">
            <text:p>GA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3" calcext:value-type="float">
            <text:p>3113</text:p>
          </table:table-cell>
          <table:table-cell table:style-name="ce11" office:value-type="string" calcext:value-type="string">
            <text:p>Contributi e trasferimenti correnti a Unioncamere per il fondo perequativo</text:p>
          </table:table-cell>
          <table:table-cell table:style-name="ce14" table:number-columns-repeated="1012"/>
        </table:table-row>
        <table:table-row table:style-name="ro4" table:number-rows-repeated="10481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III TRIM 2017'.$A$1" table:cell-range-address="$'III TRIM 2017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L. </number:text>
      <number:number number:decimal-places="0" loext:min-decimal-places="0" number:min-integer-digits="1" number:grouping="true"/>
    </number:number-style>
    <number:number-style style:name="N157">
      <number:text>-L.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text>L. </number:text>
      <number:number number:decimal-places="2" loext:min-decimal-places="2" number:min-integer-digits="1" number:grouping="true"/>
    </number:number-style>
    <number:number-style style:name="N160">
      <number:text>-L.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IR£</number:text>
      <number:number number:decimal-places="0" loext:min-decimal-places="0" number:min-integer-digits="1" number:grouping="true"/>
    </number:number-style>
    <number:number-style style:name="N189">
      <number:text>-IR£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2P0" style:volatile="true">
      <number:text>IR£</number:text>
      <number:number number:decimal-places="2" loext:min-decimal-places="2" number:min-integer-digits="1" number:grouping="true"/>
    </number:number-style>
    <number:number-style style:name="N192">
      <number:text>-IR£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IR£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7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Sì</number:text>
    </number:number-style>
    <number:number-style style:name="N203P1" style:volatile="true">
      <number:text>Sì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Vero</number:text>
    </number:number-style>
    <number:number-style style:name="N205P1" style:volatile="true">
      <number:text>Ve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Attivo</number:text>
    </number:number-style>
    <number:number-style style:name="N207P1" style:volatile="true">
      <number:text>Attivo</number:text>
    </number:number-style>
    <number:number-style style:name="N207">
      <number:text>Disattivo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9P0"/>
    </number:currency-style>
    <number:number-style style:name="N210">
      <number:text> </number:text>
      <number:number number:decimal-places="2" loext:min-decimal-places="2" number:min-integer-digits="1" number:grouping="true"/>
      <number:text> </number:text>
    </number:number-style>
    <number:number-style style:name="N211">
      <number:text>-</number:text>
      <number:number number:decimal-places="2" loext:min-decimal-places="2" number:min-integer-digits="1" number:grouping="true"/>
      <number:text> </number:text>
    </number:number-style>
    <number:number-style style:name="N212">
      <number:text>-</number:text>
      <number:number number:decimal-places="0" loext:min-decimal-places="0" number:min-integer-digits="2"/>
      <number:text> </number:text>
    </number:number-style>
    <number:number-style style:name="N2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loext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216">
      <number:number number:decimal-places="2" loext:min-decimal-places="2" number:min-integer-digits="1" number:grouping="true"/>
      <number:text>  </number:text>
    </number:number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9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0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21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2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3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24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4.99mm" fo:margin-right="14.99mm" style:first-page-number="continue" style:scale-to="7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09:14:13.2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II_20_TRIM_20_2017" style:display-name="PageStyle_III TRIM 20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9-03-28T09:15:30.628000000</dc:date>
    <meta:print-date>2019-03-21T12:05:11</meta:print-date>
    <meta:generator>LibreOffice/6.2.1.2$Windows_X86_64 LibreOffice_project/7bcb35dc3024a62dea0caee87020152d1ee96e71</meta:generator>
    <meta:editing-duration>PT1M17S</meta:editing-duration>
    <meta:editing-cycles>2</meta:editing-cycles>
    <meta:document-statistic meta:table-count="1" meta:cell-count="5245" meta:object-count="0"/>
  </office:meta>
</office:document-meta>
</file>