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79.69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64.03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IV_20_TRIM_20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21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12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wrap-option="wrap" style:vertical-align="middl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V TRIM 20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2" table:visibility="collapse" table:number-columns-repeated="3" table:default-cell-style-name="ce2"/>
        <table:table-column table:style-name="co2" table:default-cell-style-name="ce2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CIAA di Piacenza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Utilizzo risorse pubbliche art. 4-bis D.Lgs 33/2013 - QUARTO TRIMESTRE 2017</text:p>
          </table:table-cell>
          <table:covered-table-cell table:number-columns-repeated="11" table:style-name="ce5"/>
          <table:table-cell table:style-name="ce12" table:number-columns-repeated="1012"/>
        </table:table-row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17" office:value-type="string" calcext:value-type="string">
              <text:p>N. mandato</text:p>
            </table:table-cell>
            <table:table-cell table:style-name="ce17" office:value-type="string" calcext:value-type="string">
              <text:p>Data mandato</text:p>
              <text:p><text:span text:style-name="T1">(ove non espressamente indicato l'ambito temporale di riferimento coincide con la data del mandato)</text:span></text:p>
            </table:table-cell>
            <table:table-cell table:style-name="ce22" office:value-type="string" office:string-value="Importo Lordo" calcext:value-type="string">
              <text:p><text:s/>Importo Lordo </text:p>
            </table:table-cell>
            <table:table-cell table:style-name="ce24" office:value-type="string" calcext:value-type="string">
              <text:p>ritenuta</text:p>
            </table:table-cell>
            <table:table-cell table:style-name="ce17" office:value-type="string" calcext:value-type="string">
              <text:p>Beneficiario</text:p>
            </table:table-cell>
            <table:table-cell table:style-name="ce17" office:value-type="string" calcext:value-type="string">
              <text:p>Tipologia di spesa sostenuta</text:p>
            </table:table-cell>
            <table:table-cell table:style-name="ce17" office:value-type="string" calcext:value-type="string">
              <text:p>Categoria Spesa</text:p>
            </table:table-cell>
            <table:table-cell table:style-name="ce17" office:value-type="string" calcext:value-type="string">
              <text:p>SIOPE</text:p>
            </table:table-cell>
            <table:table-cell table:style-name="ce17" office:value-type="string" calcext:value-type="string">
              <text:p>descrizione Siope</text:p>
            </table:table-cell>
            <table:table-cell table:style-name="ce27"/>
            <table:table-cell table:style-name="ce17" office:value-type="string" calcext:value-type="string">
              <text:p>SIOPE</text:p>
            </table:table-cell>
            <table:table-cell table:style-name="ce17" office:value-type="string" calcext:value-type="string">
              <text:p>descrizione Siope</text:p>
            </table:table-cell>
            <table:table-cell table:style-name="ce27" table:number-columns-repeated="1012"/>
          </table:table-row>
        </table:table-header-rows>
        <table:table-row table:style-name="ro3">
          <table:table-cell table:style-name="ce4" office:value-type="float" office:value="921" calcext:value-type="float">
            <text:p>921</text:p>
          </table:table-cell>
          <table:table-cell table:style-name="ce6" office:value-type="date" office:date-value="2017-10-03" calcext:value-type="date">
            <text:p>03-ott-17</text:p>
          </table:table-cell>
          <table:table-cell table:style-name="ce9" office:value-type="float" office:value="4171" calcext:value-type="float">
            <text:p><text:s/>€ 4.17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IACENZA</text:p>
          </table:table-cell>
          <table:table-cell table:style-name="ce11" office:value-type="string" calcext:value-type="string">
            <text:p>COMUNE DI PIACENZA: TARI 2017 - TASSA SUI RIFIUTI (RIF. ART. 1 C. 639 E SUCC. L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6" calcext:value-type="float">
            <text:p>32702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22" calcext:value-type="float">
            <text:p>922</text:p>
          </table:table-cell>
          <table:table-cell table:style-name="ce6" office:value-type="date" office:date-value="2017-10-03" calcext:value-type="date">
            <text:p>03-ott-17</text:p>
          </table:table-cell>
          <table:table-cell table:style-name="ce9" office:value-type="float" office:value="1994.27" calcext:value-type="float">
            <text:p><text:s/>€ 1.994,2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MERA DI COMMERCIO DI ROMA</text:p>
          </table:table-cell>
          <table:table-cell table:style-name="ce11" office:value-type="string" calcext:value-type="string">
            <text:p>QUOTA A CARICO CCIAA DI PIACENZA ONERI SOSTENUTI DALLA CAMERA DI COMMERCIO DI ROM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4003" calcext:value-type="float">
            <text:p>324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2" calcext:value-type="float">
            <text:p>1102</text:p>
          </table:table-cell>
          <table:table-cell table:style-name="ce11" office:value-type="string" calcext:value-type="string">
            <text:p>Rimborsi spese per personale distaccato/comanda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23" calcext:value-type="float">
            <text:p>923</text:p>
          </table:table-cell>
          <table:table-cell table:style-name="ce6" office:value-type="date" office:date-value="2017-10-03" calcext:value-type="date">
            <text:p>03-ott-17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9" office:value-type="float" office:value="48" calcext:value-type="float">
            <text:p><text:s/>€ 48,00 </text:p>
          </table:table-cell>
          <table:table-cell table:style-name="ce11" office:value-type="string" calcext:value-type="string">
            <text:p>A.R.P.A. S.R.L.</text:p>
          </table:table-cell>
          <table:table-cell table:style-name="ce11" office:value-type="string" calcext:value-type="string">
            <text:p>CUP B46D1700012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24" calcext:value-type="float">
            <text:p>924</text:p>
          </table:table-cell>
          <table:table-cell table:style-name="ce6" office:value-type="date" office:date-value="2017-10-05" calcext:value-type="date">
            <text:p>05-ott-17</text:p>
          </table:table-cell>
          <table:table-cell table:style-name="ce9" office:value-type="float" office:value="48.08" calcext:value-type="float">
            <text:p><text:s/>€ 48,0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10/09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43" calcext:value-type="float">
            <text:p>943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260.3" calcext:value-type="float">
            <text:p><text:s/>€ 260,3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EDICOLA LARGO MATTEOTTI DI PARMA GIAN MARIA</text:p>
          </table:table-cell>
          <table:table-cell table:style-name="ce11" office:value-type="string" calcext:value-type="string">
            <text:p>R.F. N. 28 DEL 02/09/2017 FORNITURA QUOTIDIANI LUGLIO-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0" calcext:value-type="float">
            <text:p>327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3" calcext:value-type="float">
            <text:p>2103</text:p>
          </table:table-cell>
          <table:table-cell table:style-name="ce11" office:value-type="string" calcext:value-type="string">
            <text:p>Pubblicazioni, giornali e rivis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44" calcext:value-type="float">
            <text:p>944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VILLANOVA SULL'ARDA</text:p>
          </table:table-cell>
          <table:table-cell table:style-name="ce11" office:value-type="string" calcext:value-type="string">
            <text:p>NOTIFICA ORDINANZA-INGIUNZIONE N. 2017/4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-4.28" calcext:value-type="float">
            <text:p>-€ 4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20 30/09/17 MANUTENZIONE IMPIANTI ELETTRICI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856.53" calcext:value-type="float">
            <text:p><text:s/>€ 856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20 30/09/17 MANUTENZIONE IMPIANTI ELETTRICI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6960" calcext:value-type="float">
            <text:p><text:s/>€ 6.96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AY RISTOSERVICE S.P.A.</text:p>
          </table:table-cell>
          <table:table-cell table:style-name="ce11" office:value-type="string" calcext:value-type="string">
            <text:p>FATTURA V0-94661 18/09/17 FORNITURA N. 1200 BUONI PASTO VALORE FACCIALE EURO 7,0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5" calcext:value-type="float">
            <text:p>32502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4" calcext:value-type="float">
            <text:p>2114</text:p>
          </table:table-cell>
          <table:table-cell table:style-name="ce11" office:value-type="string" calcext:value-type="string">
            <text:p>Buoni pasto <text:s/>e mensa per il personale dipenden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-34.8" calcext:value-type="float">
            <text:p>-€ 34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AY RISTOSERVICE S.P.A.</text:p>
          </table:table-cell>
          <table:table-cell table:style-name="ce11" office:value-type="string" calcext:value-type="string">
            <text:p>FATTURA V0-94661 18/09/17 FORNITURA N. 1200 BUONI PASTO VALORE FACCIALE EURO 7,0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5" calcext:value-type="float">
            <text:p>32502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4" calcext:value-type="float">
            <text:p>2114</text:p>
          </table:table-cell>
          <table:table-cell table:style-name="ce11" office:value-type="string" calcext:value-type="string">
            <text:p>Buoni pasto <text:s/>e mensa per il personale dipenden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48" calcext:value-type="float">
            <text:p>948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117.85" calcext:value-type="float">
            <text:p><text:s/>€ 117,8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SSITECA S.P.A.</text:p>
          </table:table-cell>
          <table:table-cell table:style-name="ce11" office:value-type="string" calcext:value-type="string">
            <text:p>CONGUAGLIO PREMIO POLIZZA KASKO ARD DIP. E AMMIN. REALE MUTUA N. 2016/332193 30/06/2016 - 30/0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39" calcext:value-type="float">
            <text:p>325039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49" calcext:value-type="float">
            <text:p>949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61" calcext:value-type="float">
            <text:p><text:s/>€ 6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SSITECA S.P.A.</text:p>
          </table:table-cell>
          <table:table-cell table:style-name="ce11" office:value-type="string" calcext:value-type="string">
            <text:p>CONGUAGLIO PREMIO POLIZZA CUMULATIVA INFORTUNI UNIPOLSAI N. 4288 30/06/2016 - 30/0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39" calcext:value-type="float">
            <text:p>325039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20.47" calcext:value-type="float">
            <text:p><text:s/>€ 20,4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SSITECA S.P.A.</text:p>
          </table:table-cell>
          <table:table-cell table:style-name="ce11" office:value-type="string" calcext:value-type="string">
            <text:p>CONGUAGLIO PREMIO POLIZZA MULTIRISCHIO PATRIMONIO REALE MUTUA N. 2844077 30/06/2016 - 30/0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30" calcext:value-type="float">
            <text:p>32503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1" calcext:value-type="float">
            <text:p>951</text:p>
          </table:table-cell>
          <table:table-cell table:style-name="ce6" office:value-type="date" office:date-value="2017-10-06" calcext:value-type="date">
            <text:p>06-ott-17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9" office:value-type="float" office:value="48" calcext:value-type="float">
            <text:p><text:s/>€ 48,00 </text:p>
          </table:table-cell>
          <table:table-cell table:style-name="ce11" office:value-type="string" calcext:value-type="string">
            <text:p>C.A.D. DISEGNI S.R.L.</text:p>
          </table:table-cell>
          <table:table-cell table:style-name="ce11" office:value-type="string" calcext:value-type="string">
            <text:p>CUP B36D1700027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2" calcext:value-type="float">
            <text:p>952</text:p>
          </table:table-cell>
          <table:table-cell table:style-name="ce6" office:value-type="date" office:date-value="2017-10-12" calcext:value-type="date">
            <text:p>12-ott-17</text:p>
          </table:table-cell>
          <table:table-cell table:style-name="ce9" office:value-type="float" office:value="550" calcext:value-type="float">
            <text:p><text:s/>€ 5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RESSLINE S.R.L.</text:p>
          </table:table-cell>
          <table:table-cell table:style-name="ce11" office:value-type="string" calcext:value-type="string">
            <text:p>FATTURA N. 265/PA 30/09/17 SERVIZIO RASSEGNA STAMPA TELEMATICA LUGLIO-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1" calcext:value-type="float">
            <text:p>330041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7" calcext:value-type="float">
            <text:p>2117</text:p>
          </table:table-cell>
          <table:table-cell table:style-name="ce11" office:value-type="string" calcext:value-type="string">
            <text:p>Utenze e canoni per altr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6" office:value-type="date" office:date-value="2017-10-12" calcext:value-type="date">
            <text:p>12-ott-17</text:p>
          </table:table-cell>
          <table:table-cell table:style-name="ce9" office:value-type="float" office:value="6.3" calcext:value-type="float">
            <text:p><text:s/>€ 6,3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L PROCEDIMENTO CCIAA 6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6" office:value-type="date" office:date-value="2017-10-12" calcext:value-type="date">
            <text:p>12-ott-17</text:p>
          </table:table-cell>
          <table:table-cell table:style-name="ce9" office:value-type="float" office:value="28.64" calcext:value-type="float">
            <text:p><text:s/>€ 28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L PROCEDIMENTO CCIAA 6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6" office:value-type="date" office:date-value="2017-10-12" calcext:value-type="date">
            <text:p>12-ott-17</text:p>
          </table:table-cell>
          <table:table-cell table:style-name="ce9" office:value-type="float" office:value="157.52" calcext:value-type="float">
            <text:p><text:s/>€ 157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L PROCEDIMENTO CCIAA 6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6" office:value-type="date" office:date-value="2017-10-12" calcext:value-type="date">
            <text:p>12-ott-17</text:p>
          </table:table-cell>
          <table:table-cell table:style-name="ce9" office:value-type="float" office:value="716" calcext:value-type="float">
            <text:p><text:s/>€ 716,00 </text:p>
          </table:table-cell>
          <table:table-cell table:style-name="ce9" office:value-type="float" office:value="143.2" calcext:value-type="float">
            <text:p><text:s/>€ 143,20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L PROCEDIMENTO CCIAA 6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5" calcext:value-type="float">
            <text:p>955</text:p>
          </table:table-cell>
          <table:table-cell table:style-name="ce6" office:value-type="date" office:date-value="2017-10-12" calcext:value-type="date">
            <text:p>12-ott-17</text:p>
          </table:table-cell>
          <table:table-cell table:style-name="ce9" office:value-type="float" office:value="23.72" calcext:value-type="float">
            <text:p><text:s/>€ 23,7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SETTEMBRE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56" calcext:value-type="float">
            <text:p>956</text:p>
          </table:table-cell>
          <table:table-cell table:style-name="ce6" office:value-type="date" office:date-value="2017-10-13" calcext:value-type="date">
            <text:p>13-ott-17</text:p>
          </table:table-cell>
          <table:table-cell table:style-name="ce9" office:value-type="float" office:value="61.88" calcext:value-type="float">
            <text:p><text:s/>€ 61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20/09/2017 - COMPETENZE AG. DELL RISCOS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60" calcext:value-type="float">
            <text:p>960</text:p>
          </table:table-cell>
          <table:table-cell table:style-name="ce6" office:value-type="date" office:date-value="2017-10-17" calcext:value-type="date">
            <text:p>17-ott-17</text:p>
          </table:table-cell>
          <table:table-cell table:style-name="ce9" office:value-type="float" office:value="-0.41" calcext:value-type="float">
            <text:p>-€ 0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3665 30/09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60" calcext:value-type="float">
            <text:p>960</text:p>
          </table:table-cell>
          <table:table-cell table:style-name="ce6" office:value-type="date" office:date-value="2017-10-17" calcext:value-type="date">
            <text:p>17-ott-17</text:p>
          </table:table-cell>
          <table:table-cell table:style-name="ce9" office:value-type="float" office:value="82.5" calcext:value-type="float">
            <text:p><text:s/>€ 8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3665 30/09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61" calcext:value-type="float">
            <text:p>961</text:p>
          </table:table-cell>
          <table:table-cell table:style-name="ce6" office:value-type="date" office:date-value="2017-10-17" calcext:value-type="date">
            <text:p>17-ott-17</text:p>
          </table:table-cell>
          <table:table-cell table:style-name="ce9" office:value-type="float" office:value="135" calcext:value-type="float">
            <text:p><text:s/>€ 13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PSOA FRANCIS LEFEBVRE S.R.L.</text:p>
          </table:table-cell>
          <table:table-cell table:style-name="ce11" office:value-type="string" calcext:value-type="string">
            <text:p>FATTURA N. 0070996535 29/09/17 RINNOVO ABBONAMENTO MEMENTO SOCIETA' EDIZIONE 20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0" calcext:value-type="float">
            <text:p>32700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3" calcext:value-type="float">
            <text:p>2103</text:p>
          </table:table-cell>
          <table:table-cell table:style-name="ce11" office:value-type="string" calcext:value-type="string">
            <text:p>Pubblicazioni, giornali e rivis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table:style-name="ce6" office:value-type="date" office:date-value="2017-10-17" calcext:value-type="date">
            <text:p>17-ott-17</text:p>
          </table:table-cell>
          <table:table-cell table:style-name="ce9" office:value-type="float" office:value="244.26" calcext:value-type="float">
            <text:p><text:s/>€ 244,2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RDATA S.P.A.</text:p>
          </table:table-cell>
          <table:table-cell table:style-name="ce11" office:value-type="string" calcext:value-type="string">
            <text:p>FATTURA N. 1693 30/09/17 ACQUISTO PERSONAL COMPUTER PORTATILE (QUOTA 55%)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111300" calcext:value-type="float">
            <text:p>111300</text:p>
          </table:table-cell>
          <table:table-cell table:style-name="ce4" office:value-type="string" calcext:value-type="string">
            <text:p>G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49" calcext:value-type="float">
            <text:p>5149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1800" calcext:value-type="float">
            <text:p><text:s/>€ 1.800,00 </text:p>
          </table:table-cell>
          <table:table-cell table:style-name="ce9" office:value-type="float" office:value="72" calcext:value-type="float">
            <text:p><text:s/>€ 72,00 </text:p>
          </table:table-cell>
          <table:table-cell table:style-name="ce11" office:value-type="string" calcext:value-type="string">
            <text:p>ERICE S.N.C. DI FIOCCHI ELISABETTA E ANTONELLA</text:p>
          </table:table-cell>
          <table:table-cell table:style-name="ce11" office:value-type="string" calcext:value-type="string">
            <text:p>CUP B36D1700031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2" calcext:value-type="float">
            <text:p><text:s/>€ 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4.04" calcext:value-type="float">
            <text:p><text:s/>€ 4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5" calcext:value-type="float">
            <text:p>32508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16.3" calcext:value-type="float">
            <text:p><text:s/>€ 16,3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7.55" calcext:value-type="float">
            <text:p><text:s/>€ 7,5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77.9" calcext:value-type="float">
            <text:p><text:s/>€ 77,9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283.5" calcext:value-type="float">
            <text:p><text:s/>€ 283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7.65" calcext:value-type="float">
            <text:p><text:s/>€ 7,6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1.95" calcext:value-type="float">
            <text:p><text:s/>€ 1,9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125" calcext:value-type="float">
            <text:p><text:s/>€ 1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5" calcext:value-type="float">
            <text:p>32508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279.65" calcext:value-type="float">
            <text:p><text:s/>€ 279,6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5" calcext:value-type="float">
            <text:p>32508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818.85" calcext:value-type="float">
            <text:p><text:s/>€ 818,8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5" calcext:value-type="float">
            <text:p>32508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2.53" calcext:value-type="float">
            <text:p><text:s/>€ 2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1.51" calcext:value-type="float">
            <text:p><text:s/>€ 1,5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6" office:value-type="date" office:date-value="2017-10-19" calcext:value-type="date">
            <text:p>19-ott-17</text:p>
          </table:table-cell>
          <table:table-cell table:style-name="ce9" office:value-type="float" office:value="12.5" calcext:value-type="float">
            <text:p><text:s/>€ 1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FATTURA N. 8717245167 01/09/17 INVII POSTALI MESE DI MAGGIO 2017 (ATTI GIUDIZI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2" calcext:value-type="float">
            <text:p>982</text:p>
          </table:table-cell>
          <table:table-cell table:style-name="ce6" office:value-type="date" office:date-value="2017-10-21" calcext:value-type="date">
            <text:p>21-ott-17</text:p>
          </table:table-cell>
          <table:table-cell table:style-name="ce9" office:value-type="float" office:value="4948.16" calcext:value-type="float">
            <text:p><text:s/>€ 4.948,1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ACCONTO RIMBORSO SPESE PER I SERVIZI RESI DALL'AGENZIA DELLE ENTRATE PER LA RISC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3" calcext:value-type="float">
            <text:p>983</text:p>
          </table:table-cell>
          <table:table-cell table:style-name="ce6" office:value-type="date" office:date-value="2017-10-21" calcext:value-type="date">
            <text:p>21-ott-17</text:p>
          </table:table-cell>
          <table:table-cell table:style-name="ce9" office:value-type="float" office:value="50405.66" calcext:value-type="float">
            <text:p><text:s/>€ 50.405,6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SORERIA PROVINCIALE DELLO STATO</text:p>
          </table:table-cell>
          <table:table-cell table:style-name="ce11" office:value-type="string" calcext:value-type="string">
            <text:p>VERSAMENTO AL BILANCIO DELLO STATO CAP. 3334 CAPO X SOMMA PROVENIENTE DALLA RIDU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8" calcext:value-type="float">
            <text:p>327028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4" calcext:value-type="float">
            <text:p>984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225" calcext:value-type="float">
            <text:p><text:s/>€ 2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0 17/10/17 PUBBLICAMERA CANONE LUGLIO-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5" calcext:value-type="float">
            <text:p>985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401.58" calcext:value-type="float">
            <text:p><text:s/>€ 401,5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IGLIO CAMERALE</text:p>
          </table:table-cell>
          <table:table-cell table:style-name="ce11" office:value-type="string" calcext:value-type="string">
            <text:p>GETTONI CONSIGLIO CAMERALE ANNO 2016 ( DAL 29/07 AL 09/12/2016 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1" calcext:value-type="float">
            <text:p>329001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6" calcext:value-type="float">
            <text:p>986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1330.95" calcext:value-type="float">
            <text:p><text:s/>€ 1.330,9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GIUNTA CAMERALE</text:p>
          </table:table-cell>
          <table:table-cell table:style-name="ce11" office:value-type="string" calcext:value-type="string">
            <text:p>INDENNITA' DI CARICA E GETTONI GIUNTA ANNO 2016 ( DAL 29/07 AL 09/12/2017 ) - M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3" calcext:value-type="float">
            <text:p>329003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3" calcext:value-type="float">
            <text:p>4503</text:p>
          </table:table-cell>
          <table:table-cell table:style-name="ce11" office:value-type="string" calcext:value-type="string">
            <text:p>Indennità e rimborso spese <text:s/>per la Giunt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7" calcext:value-type="float">
            <text:p>987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2166" calcext:value-type="float">
            <text:p><text:s/>€ 2.16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3191 17/10/17 CANONI HOSTING CENTRALE REPLICATO + HOSTING VIRTU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-1" calcext:value-type="float">
            <text:p>-€ 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LESTA INGEGNERIA SPA</text:p>
          </table:table-cell>
          <table:table-cell table:style-name="ce11" office:value-type="string" calcext:value-type="string">
            <text:p>FATTURA PAC0000164/17 30/09/17 MANUTENZIONE HARDWARE E SOFTWARE SISTEMA RILEVAZ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62.5" calcext:value-type="float">
            <text:p><text:s/>€ 6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LESTA INGEGNERIA SPA</text:p>
          </table:table-cell>
          <table:table-cell table:style-name="ce11" office:value-type="string" calcext:value-type="string">
            <text:p>FATTURA PAC0000164/17 30/09/17 MANUTENZIONE HARDWARE E SOFTWARE SISTEMA RILEVAZ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137.5" calcext:value-type="float">
            <text:p><text:s/>€ 137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LESTA INGEGNERIA SPA</text:p>
          </table:table-cell>
          <table:table-cell table:style-name="ce11" office:value-type="string" calcext:value-type="string">
            <text:p>FATTURA PAC0000164/17 30/09/17 MANUTENZIONE HARDWARE E SOFTWARE SISTEMA RILEVAZ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9" calcext:value-type="float">
            <text:p>989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16" calcext:value-type="float">
            <text:p><text:s/>€ 1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IRELLI PATRIZIA</text:p>
          </table:table-cell>
          <table:table-cell table:style-name="ce11" office:value-type="string" calcext:value-type="string">
            <text:p>COMPENSO PER MEDIAZIONE NEL PROCEDIMENTO ODM N.151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89" calcext:value-type="float">
            <text:p>989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400" calcext:value-type="float">
            <text:p><text:s/>€ 4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IRELLI PATRIZIA</text:p>
          </table:table-cell>
          <table:table-cell table:style-name="ce11" office:value-type="string" calcext:value-type="string">
            <text:p>COMPENSO PER MEDIAZIONE NEL PROCEDIMENTO ODM N.151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0" calcext:value-type="float">
            <text:p>990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240" calcext:value-type="float">
            <text:p><text:s/>€ 24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TTI FLAVIA</text:p>
          </table:table-cell>
          <table:table-cell table:style-name="ce11" office:value-type="string" calcext:value-type="string">
            <text:p>COMPENSO A FAVORE DI MOTTI FLAVIA PER MEDIAZIONE NEL PROCEDIMENTO CCIAA N.135/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0" calcext:value-type="float">
            <text:p>990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9.6" calcext:value-type="float">
            <text:p><text:s/>€ 9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TTI FLAVIA</text:p>
          </table:table-cell>
          <table:table-cell table:style-name="ce11" office:value-type="string" calcext:value-type="string">
            <text:p>COMPENSO A FAVORE DI MOTTI FLAVIA PER MEDIAZIONE NEL PROCEDIMENTO CCIAA N.135/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1" calcext:value-type="float">
            <text:p>991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46.6" calcext:value-type="float">
            <text:p><text:s/>€ 46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LINARI GAIA</text:p>
          </table:table-cell>
          <table:table-cell table:style-name="ce11" office:value-type="string" calcext:value-type="string">
            <text:p>COMPENSO PER MEDIAZIONE NEI PROCEDIMENTI CCIAA N.230/2016 E 34-92-129-151-167/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1" calcext:value-type="float">
            <text:p>991</text:p>
          </table:table-cell>
          <table:table-cell table:style-name="ce6" office:value-type="date" office:date-value="2017-10-24" calcext:value-type="date">
            <text:p>24-ott-17</text:p>
          </table:table-cell>
          <table:table-cell table:style-name="ce9" office:value-type="float" office:value="1165" calcext:value-type="float">
            <text:p><text:s/>€ 1.16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LINARI GAIA</text:p>
          </table:table-cell>
          <table:table-cell table:style-name="ce11" office:value-type="string" calcext:value-type="string">
            <text:p>COMPENSO PER MEDIAZIONE NEI PROCEDIMENTI CCIAA N.230/2016 E 34-92-129-151-167/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2" calcext:value-type="float">
            <text:p>992</text:p>
          </table:table-cell>
          <table:table-cell table:style-name="ce6" office:value-type="date" office:date-value="2017-10-25" calcext:value-type="date">
            <text:p>25-ott-17</text:p>
          </table:table-cell>
          <table:table-cell table:style-name="ce9" office:value-type="float" office:value="286" calcext:value-type="float">
            <text:p><text:s/>€ 28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177 17/10/17 SERVIZIO BOLLATURA LIBRI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6" office:value-type="date" office:date-value="2017-10-25" calcext:value-type="date">
            <text:p>25-ott-17</text:p>
          </table:table-cell>
          <table:table-cell table:style-name="ce9" office:value-type="float" office:value="339" calcext:value-type="float">
            <text:p><text:s/>€ 33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3 17/10/17 PROAC GESTIONE SANZIONI ORGANO ACCERTATORE TERZO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6" office:value-type="date" office:date-value="2017-10-25" calcext:value-type="date">
            <text:p>25-ott-17</text:p>
          </table:table-cell>
          <table:table-cell table:style-name="ce9" office:value-type="float" office:value="301.08" calcext:value-type="float">
            <text:p><text:s/>€ 301,0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5 17/10/17 ISCRIZIONI E POSIZIONI ALBI CAMERALI TERZO TRIMES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6" office:value-type="date" office:date-value="2017-10-25" calcext:value-type="date">
            <text:p>25-ott-17</text:p>
          </table:table-cell>
          <table:table-cell table:style-name="ce9" office:value-type="float" office:value="8.14" calcext:value-type="float">
            <text:p><text:s/>€ 8,1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5 17/10/17 ISCRIZIONI E POSIZIONI ALBI CAMERALI TERZO TRIMES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6" office:value-type="date" office:date-value="2017-10-25" calcext:value-type="date">
            <text:p>25-ott-17</text:p>
          </table:table-cell>
          <table:table-cell table:style-name="ce9" office:value-type="float" office:value="7.2" calcext:value-type="float">
            <text:p><text:s/>€ 7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5 17/10/17 ISCRIZIONI E POSIZIONI ALBI CAMERALI TERZO TRIMES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6" office:value-type="date" office:date-value="2017-10-25" calcext:value-type="date">
            <text:p>25-ott-17</text:p>
          </table:table-cell>
          <table:table-cell table:style-name="ce9" office:value-type="float" office:value="90.84" calcext:value-type="float">
            <text:p><text:s/>€ 90,8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5 17/10/17 ISCRIZIONI E POSIZIONI ALBI CAMERALI TERZO TRIMES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6" office:value-type="date" office:date-value="2017-10-25" calcext:value-type="date">
            <text:p>25-ott-17</text:p>
          </table:table-cell>
          <table:table-cell table:style-name="ce9" office:value-type="float" office:value="322.74" calcext:value-type="float">
            <text:p><text:s/>€ 322,7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4 17/10/17 SERVIZIO FILTRI SITI WEB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6" calcext:value-type="float">
            <text:p>996</text:p>
          </table:table-cell>
          <table:table-cell table:style-name="ce6" office:value-type="date" office:date-value="2017-10-25" calcext:value-type="date">
            <text:p>25-ott-17</text:p>
          </table:table-cell>
          <table:table-cell table:style-name="ce9" office:value-type="float" office:value="450" calcext:value-type="float">
            <text:p><text:s/>€ 4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4 17/10/17 SERVIZIO CRUSCOTTO QUALITA' REGISTRO IMPRESE TERZ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7" calcext:value-type="float">
            <text:p>997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12" calcext:value-type="float">
            <text:p><text:s/>€ 1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8 17/10/17 PRATICHE RAE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8" calcext:value-type="float">
            <text:p>998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98.4" calcext:value-type="float">
            <text:p><text:s/>€ 98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6 17/10/17 SERVIZIO MUD CHIAVI IN MANO PROTOCOLLAZIONE C/O EC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99" calcext:value-type="float">
            <text:p>999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4.5" calcext:value-type="float">
            <text:p><text:s/>€ 4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6 17/10/17 RILASCIO DISPOSITIVI USB SISTRI TERZO TRIMESTRE 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1800" calcext:value-type="float">
            <text:p><text:s/>€ 1.800,00 </text:p>
          </table:table-cell>
          <table:table-cell table:style-name="ce9" office:value-type="float" office:value="72" calcext:value-type="float">
            <text:p><text:s/>€ 72,00 </text:p>
          </table:table-cell>
          <table:table-cell table:style-name="ce11" office:value-type="string" calcext:value-type="string">
            <text:p>CNA SERVIZI SOC. COOP. A R.L.</text:p>
          </table:table-cell>
          <table:table-cell table:style-name="ce11" office:value-type="string" calcext:value-type="string">
            <text:p>CUP B31I1700000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774.48" calcext:value-type="float">
            <text:p><text:s/>€ 774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7 17/10/17 LWA GESTIONE DELIBER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480" calcext:value-type="float">
            <text:p><text:s/>€ 48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7 17/10/17 LWA GESTIONE DELIBER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36" calcext:value-type="float">
            <text:p><text:s/>€ 3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7 17/10/17 LWA GESTIONE DELIBER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237.48" calcext:value-type="float">
            <text:p><text:s/>€ 237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7 17/10/17 LWA GESTIONE DELIBER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322.5" calcext:value-type="float">
            <text:p><text:s/>€ 32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7 17/10/17 LWA GESTIONE DELIBER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62" calcext:value-type="float">
            <text:p><text:s/>€ 6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5 17/10/17 FIRMA DIGITALE RINNOVI CERT. SOTTOSCRIZIONE SU SM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14" calcext:value-type="float">
            <text:p><text:s/>€ 1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5 17/10/17 FIRMA DIGITALE RINNOVI CERT. SOTTOSCRIZIONE SU SM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192" calcext:value-type="float">
            <text:p><text:s/>€ 19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5 17/10/17 FIRMA DIGITALE RINNOVI CERT. SOTTOSCRIZIONE SU SM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6" office:value-type="date" office:date-value="2017-10-26" calcext:value-type="date">
            <text:p>26-ott-17</text:p>
          </table:table-cell>
          <table:table-cell table:style-name="ce9" office:value-type="float" office:value="12" calcext:value-type="float">
            <text:p><text:s/>€ 1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5 17/10/17 FIRMA DIGITALE RINNOVI CERT. SOTTOSCRIZIONE SU SM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3" calcext:value-type="float">
            <text:p>1003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525" calcext:value-type="float">
            <text:p><text:s/>€ 5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8 17/10/17 SERVIZIO CERT'O CERTIFICATI DI ORIGINE TERZO TRIM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150" calcext:value-type="float">
            <text:p><text:s/>€ 1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6-I 17/10/17 SERVIZIO VIMER VIGILANZA MERCATO TERZO TRIMEST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5" calcext:value-type="float">
            <text:p>1005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1474.25" calcext:value-type="float">
            <text:p><text:s/>€ 1.474,2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RISCOSSIONE</text:p>
          </table:table-cell>
          <table:table-cell table:style-name="ce11" office:value-type="string" calcext:value-type="string">
            <text:p>ISTANZA N. 2017/90 AG. RISCOSSIONE PROV. DI GENOVA - RESTITUZIONE SOMME ANTICIP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6" calcext:value-type="float">
            <text:p>1006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1400" calcext:value-type="float">
            <text:p><text:s/>€ 1.4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FATTURA N. 2017/FESP-471 16/10/17 FORNITURA N. 4000 CERTIFICATI DI ORIGINE DA N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12" calcext:value-type="float">
            <text:p>327012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9.5" calcext:value-type="float">
            <text:p><text:s/>€ 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485.26" calcext:value-type="float">
            <text:p><text:s/>€ 485,2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217.41" calcext:value-type="float">
            <text:p><text:s/>€ 217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288.2" calcext:value-type="float">
            <text:p><text:s/>€ 288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158.13" calcext:value-type="float">
            <text:p><text:s/>€ 158,1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150.37" calcext:value-type="float">
            <text:p><text:s/>€ 150,3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114.1" calcext:value-type="float">
            <text:p><text:s/>€ 114,1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10.45" calcext:value-type="float">
            <text:p><text:s/>€ 10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776.48" calcext:value-type="float">
            <text:p><text:s/>€ 776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2.11" calcext:value-type="float">
            <text:p><text:s/>€ 2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8" calcext:value-type="float">
            <text:p>1008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FIORENZUOLA D'ARDA</text:p>
          </table:table-cell>
          <table:table-cell table:style-name="ce11" office:value-type="string" calcext:value-type="string">
            <text:p>NOTIFICA ORDINANZA-INGIUNZIONE N. 2017/137 CORRADI SIMON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09" calcext:value-type="float">
            <text:p>1009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FIORENZUOLA D'ARDA</text:p>
          </table:table-cell>
          <table:table-cell table:style-name="ce11" office:value-type="string" calcext:value-type="string">
            <text:p>NOTIFICA ORDINANZA-INGIUNZIONE N. 2017/160 MALAGISI GIANLUCA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0" calcext:value-type="float">
            <text:p>1010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302.91" calcext:value-type="float">
            <text:p><text:s/>€ 302,9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INTEGRA SOC. COOP.</text:p>
          </table:table-cell>
          <table:table-cell table:style-name="ce11" office:value-type="string" calcext:value-type="string">
            <text:p>FATT. 181021 29/08/17 SVINCOLO RITENUTE 0,50% GLOBAL SERVICE MANUTENZIONE IMPIAN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19.67" calcext:value-type="float">
            <text:p><text:s/>€ 19,6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NAZIONALE COOPERATIVE DI PRODUZIONE E LAVORO CIRO MENOTTI SOCIETA' COOPERATIVA PER AZIONI</text:p>
          </table:table-cell>
          <table:table-cell table:style-name="ce11" office:value-type="string" calcext:value-type="string">
            <text:p>FATT. CCM 252/PA 28/08/17 SVINCOLO RITENUTE 0,50% GLOBAL SERVICE MANUTENZIONE IM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11"/>
          <table:table-cell table:style-name="ce14" table:number-columns-repeated="1012"/>
        </table:table-row>
        <table:table-row table:style-name="ro3">
          <table:table-cell table:style-name="ce4" office:value-type="float" office:value="1012" calcext:value-type="float">
            <text:p>1012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7.87" calcext:value-type="float">
            <text:p><text:s/>€ 7,8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STABILE C.I.T.E.A. PARMA</text:p>
          </table:table-cell>
          <table:table-cell table:style-name="ce11" office:value-type="string" calcext:value-type="string">
            <text:p>FATT. CITEA N. 97/02 28/08/17 SVINCOLO RITENUTE 0,50% GLOBAL SERVICE MANUTENZION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7.87" calcext:value-type="float">
            <text:p><text:s/>€ 7,8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.A.P.A.B.A. S.P.A.</text:p>
          </table:table-cell>
          <table:table-cell table:style-name="ce11" office:value-type="string" calcext:value-type="string">
            <text:p>FATT. SAPABA N. 1770047 28/08/17 SVINCOLO RITENUTE 0,50% GLOBAL SERVICE MANUTENZ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6" office:value-type="date" office:date-value="2017-10-27" calcext:value-type="date">
            <text:p>27-ott-17</text:p>
          </table:table-cell>
          <table:table-cell table:style-name="ce9" office:value-type="float" office:value="7.87" calcext:value-type="float">
            <text:p><text:s/>€ 7,8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.S.A. CONSORZIO SERVIZI E APPALTI</text:p>
          </table:table-cell>
          <table:table-cell table:style-name="ce11" office:value-type="string" calcext:value-type="string">
            <text:p>FATT. CSA N. 15026 28/08/17 SVINCOLO RITENUTE 0,50% GLOBAL SERVICE MANUTENZIONE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6" office:value-type="date" office:date-value="2017-10-30" calcext:value-type="date">
            <text:p>30-ott-17</text:p>
          </table:table-cell>
          <table:table-cell table:style-name="ce9" office:value-type="float" office:value="7.87" calcext:value-type="float">
            <text:p><text:s/>€ 7,8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.IM.PA. CONSORZIO IMPRESE PARMENSI</text:p>
          </table:table-cell>
          <table:table-cell table:style-name="ce11" office:value-type="string" calcext:value-type="string">
            <text:p>FATT. CO.IM.PA. N. 2017064 28/08/17 SVINCOLO RITENUTE 0,50% GLOBAL SERVICE MANUTENZIONE IMPIANTI 2012-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table:style-name="ce6" office:value-type="date" office:date-value="2017-10-31" calcext:value-type="date">
            <text:p>31-ott-17</text:p>
          </table:table-cell>
          <table:table-cell table:style-name="ce9" office:value-type="float" office:value="33.86" calcext:value-type="float">
            <text:p><text:s/>€ 33,8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INNOVA SOCIETA' COOPERATIVA</text:p>
          </table:table-cell>
          <table:table-cell table:style-name="ce11" office:value-type="string" calcext:value-type="string">
            <text:p>FATT. INNOVA N. 50074 28/08/17 SVINCOLO RITENUTE 0,50% GLOBAL SERVICE MANUTENZIONE IMPIANTI 2012-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table:style-name="ce6" office:value-type="date" office:date-value="2017-10-31" calcext:value-type="date">
            <text:p>31-ott-17</text:p>
          </table:table-cell>
          <table:table-cell table:style-name="ce9" office:value-type="float" office:value="5.48" calcext:value-type="float">
            <text:p><text:s/>€ 5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INNOVA SOCIETA' COOPERATIVA</text:p>
          </table:table-cell>
          <table:table-cell table:style-name="ce11" office:value-type="string" calcext:value-type="string">
            <text:p>FATT. INNOVA N. 50074 28/08/17 SVINCOLO RITENUTE 0,50% GLOBAL SERVICE MANUTENZIONE IMPIANTI 2012-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61003" calcext:value-type="float">
            <text:p>361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9" calcext:value-type="float">
            <text:p>2299</text:p>
          </table:table-cell>
          <table:table-cell table:style-name="ce11" office:value-type="string" calcext:value-type="string">
            <text:p>Acquisto di beni e servizi derivate da sopravvenienze passiv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6" office:value-type="date" office:date-value="2017-11-02" calcext:value-type="date">
            <text:p>02-nov-17</text:p>
          </table:table-cell>
          <table:table-cell table:style-name="ce9" office:value-type="float" office:value="286.32" calcext:value-type="float">
            <text:p><text:s/>€ 286,3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O COPY SERVICE SRL</text:p>
          </table:table-cell>
          <table:table-cell table:style-name="ce11" office:value-type="string" calcext:value-type="string">
            <text:p>FATTURA N. 1456/E 25/10/17 FORNITURA N. 15 TONER (MOD. HP E SAMSUNG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6" office:value-type="date" office:date-value="2017-11-02" calcext:value-type="date">
            <text:p>02-nov-17</text:p>
          </table:table-cell>
          <table:table-cell table:style-name="ce9" office:value-type="float" office:value="571.2" calcext:value-type="float">
            <text:p><text:s/>€ 571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O COPY SERVICE SRL</text:p>
          </table:table-cell>
          <table:table-cell table:style-name="ce11" office:value-type="string" calcext:value-type="string">
            <text:p>FATTURA N. 1456/E 25/10/17 FORNITURA N. 15 TONER (MOD. HP E SAMSUNG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6" office:value-type="date" office:date-value="2017-11-02" calcext:value-type="date">
            <text:p>02-nov-17</text:p>
          </table:table-cell>
          <table:table-cell table:style-name="ce9" office:value-type="float" office:value="236.25" calcext:value-type="float">
            <text:p><text:s/>€ 236,2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O COPY SERVICE SRL</text:p>
          </table:table-cell>
          <table:table-cell table:style-name="ce11" office:value-type="string" calcext:value-type="string">
            <text:p>FATTURA N. 1456/E 25/10/17 FORNITURA N. 15 TONER (MOD. HP E SAMSUNG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GUAGNINI GIOVANNI</text:p>
          </table:table-cell>
          <table:table-cell table:style-name="ce11" office:value-type="string" calcext:value-type="string">
            <text:p>RIMBORSO SOMMA NON DOVUTA PAGAMENTO BANCOMAT IN ECCEDENZA 19/10/2017 PROCEDIMENTO DI MEDIA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2200" calcext:value-type="float">
            <text:p>31220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99" calcext:value-type="float">
            <text:p>4199</text:p>
          </table:table-cell>
          <table:table-cell table:style-name="ce11" office:value-type="string" calcext:value-type="string">
            <text:p>Altri concorsi, recuperi e rimborsi a soggetti priv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0" calcext:value-type="float">
            <text:p>1020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44.18" calcext:value-type="float">
            <text:p><text:s/>€ 44,1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INI CARLO</text:p>
          </table:table-cell>
          <table:table-cell table:style-name="ce11" office:value-type="string" calcext:value-type="string">
            <text:p>RIMBORSO VERSAMENTO PER DIRITTO ANNUALE 2017 NON DOVUTO (SOGGETTO NON ISCRITTO R.I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0007" calcext:value-type="float">
            <text:p>310007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1" calcext:value-type="float">
            <text:p>4101</text:p>
          </table:table-cell>
          <table:table-cell table:style-name="ce11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1" calcext:value-type="float">
            <text:p>1021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44" calcext:value-type="float">
            <text:p><text:s/>€ 4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RAZZA PAOLO</text:p>
          </table:table-cell>
          <table:table-cell table:style-name="ce11" office:value-type="string" calcext:value-type="string">
            <text:p>RIMBORSO VERSAMENTO PER DIRITTO ANNUALE 2017 NON DOVUTO (SOGGETTO NON ISCRITTO R.I.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0007" calcext:value-type="float">
            <text:p>310007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1" calcext:value-type="float">
            <text:p>4101</text:p>
          </table:table-cell>
          <table:table-cell table:style-name="ce11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2" calcext:value-type="float">
            <text:p>1022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396" calcext:value-type="float">
            <text:p><text:s/>€ 39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RICCI GIANLUCA</text:p>
          </table:table-cell>
          <table:table-cell table:style-name="ce11" office:value-type="string" calcext:value-type="string">
            <text:p>RIMBORSO VERSAMENTO IN ECCEDENZA DIRITTO ANNUA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0007" calcext:value-type="float">
            <text:p>310007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1" calcext:value-type="float">
            <text:p>4101</text:p>
          </table:table-cell>
          <table:table-cell table:style-name="ce11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173.6" calcext:value-type="float">
            <text:p><text:s/>€ 173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166.67" calcext:value-type="float">
            <text:p><text:s/>€ 166,6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332.5" calcext:value-type="float">
            <text:p><text:s/>€ 33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332.5" calcext:value-type="float">
            <text:p><text:s/>€ 33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24" calcext:value-type="float">
            <text:p><text:s/>€ 2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175" calcext:value-type="float">
            <text:p><text:s/>€ 17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4" calcext:value-type="float">
            <text:p><text:s/>€ 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84" calcext:value-type="float">
            <text:p><text:s/>€ 8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4" calcext:value-type="float">
            <text:p><text:s/>€ 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175" calcext:value-type="float">
            <text:p><text:s/>€ 17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FIRMA DIGIT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1435" calcext:value-type="float">
            <text:p><text:s/>€ 1.43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CARTE TACHIGRAFICH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17.5" calcext:value-type="float">
            <text:p><text:s/>€ 17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CARTE TACHIGRAFICH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36.4" calcext:value-type="float">
            <text:p><text:s/>€ 36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CARTE TACHIGRAFICH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4" calcext:value-type="float">
            <text:p>325084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CARTE TACHIGRAFICH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10" calcext:value-type="float">
            <text:p><text:s/>€ 1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CARTE TACHIGRAFICH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6" office:value-type="date" office:date-value="2017-11-03" calcext:value-type="date">
            <text:p>03-nov-17</text:p>
          </table:table-cell>
          <table:table-cell table:style-name="ce9" office:value-type="float" office:value="402.5" calcext:value-type="float">
            <text:p><text:s/>€ 40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954 17/10/17 SERVIZI CARTE TACHIGRAFICH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7" calcext:value-type="float">
            <text:p>1027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440" calcext:value-type="float">
            <text:p><text:s/>€ 1.44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3641 31/10/17 N. 2 GIORNATE FORMAZIONE CONTABILITA' 09-10 OTTOB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4" calcext:value-type="float">
            <text:p>325024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8" calcext:value-type="float">
            <text:p>2108</text:p>
          </table:table-cell>
          <table:table-cell table:style-name="ce11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8" calcext:value-type="float">
            <text:p>1028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21" calcext:value-type="float">
            <text:p><text:s/>€ 12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ORDINE DEI GIORNALISTI EMILIA ROMAGNA</text:p>
          </table:table-cell>
          <table:table-cell table:style-name="ce11" office:value-type="string" calcext:value-type="string">
            <text:p>PARIETTI ALFREDO QUOTA 2017 ISCRIZIONE ORDINE DEI GIORNALISTI E.R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27.54" calcext:value-type="float">
            <text:p><text:s/>€ 27,5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C OUTSOURCING SCRL</text:p>
          </table:table-cell>
          <table:table-cell table:style-name="ce11" office:value-type="string" calcext:value-type="string">
            <text:p>FATTURA ZVA/17001088 02/11/17 STOCCAGGIO MUD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5.58" calcext:value-type="float">
            <text:p><text:s/>€ 15,5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14.4" calcext:value-type="float">
            <text:p><text:s/>€ 114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56" calcext:value-type="float">
            <text:p><text:s/>€ 0,5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2.64" calcext:value-type="float">
            <text:p><text:s/>€ 2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54.99" calcext:value-type="float">
            <text:p><text:s/>€ 54,9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.8" calcext:value-type="float">
            <text:p><text:s/>€ 1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04" calcext:value-type="float">
            <text:p><text:s/>€ 0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07" calcext:value-type="float">
            <text:p><text:s/>€ 0,0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31.1" calcext:value-type="float">
            <text:p><text:s/>€ 31,1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53" calcext:value-type="float">
            <text:p><text:s/>€ 0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29" calcext:value-type="float">
            <text:p><text:s/>€ 0,2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20.6" calcext:value-type="float">
            <text:p><text:s/>€ 20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75" calcext:value-type="float">
            <text:p><text:s/>€ 0,7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34.06" calcext:value-type="float">
            <text:p><text:s/>€ 34,0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27181 07/08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5.58" calcext:value-type="float">
            <text:p><text:s/>€ 15,5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14.4" calcext:value-type="float">
            <text:p><text:s/>€ 114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56" calcext:value-type="float">
            <text:p><text:s/>€ 0,5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3.25" calcext:value-type="float">
            <text:p><text:s/>€ 3,2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39.52" calcext:value-type="float">
            <text:p><text:s/>€ 39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3.22" calcext:value-type="float">
            <text:p><text:s/>€ 3,2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.04" calcext:value-type="float">
            <text:p><text:s/>€ 1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07" calcext:value-type="float">
            <text:p><text:s/>€ 0,0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30.04" calcext:value-type="float">
            <text:p><text:s/>€ 30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0.41" calcext:value-type="float">
            <text:p><text:s/>€ 0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18.14" calcext:value-type="float">
            <text:p><text:s/>€ 18,1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5.25" calcext:value-type="float">
            <text:p><text:s/>€ 5,2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6" office:value-type="date" office:date-value="2017-11-07" calcext:value-type="date">
            <text:p>07-nov-17</text:p>
          </table:table-cell>
          <table:table-cell table:style-name="ce9" office:value-type="float" office:value="28.4" calcext:value-type="float">
            <text:p><text:s/>€ 28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39451 05/10/17 TELEFONIA FISS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table:style-name="ce6" office:value-type="date" office:date-value="2017-11-09" calcext:value-type="date">
            <text:p>09-nov-17</text:p>
          </table:table-cell>
          <table:table-cell table:style-name="ce9" office:value-type="float" office:value="545.54" calcext:value-type="float">
            <text:p><text:s/>€ 545,5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HARP ELECTRONICS (ITALIA) S.P.A.</text:p>
          </table:table-cell>
          <table:table-cell table:style-name="ce11" office:value-type="string" calcext:value-type="string">
            <text:p>FATTURA N. 7717021257 27/10/17 NOLEGGIO FOTOCOPIATRICE A COLORI MULTIFUNZIONE PERIODO 22/07/2017 - 21/10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table:style-name="ce6" office:value-type="date" office:date-value="2017-11-09" calcext:value-type="date">
            <text:p>09-nov-17</text:p>
          </table:table-cell>
          <table:table-cell table:style-name="ce9" office:value-type="float" office:value="14.55" calcext:value-type="float">
            <text:p><text:s/>€ 14,5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HARP ELECTRONICS (ITALIA) S.P.A.</text:p>
          </table:table-cell>
          <table:table-cell table:style-name="ce11" office:value-type="string" calcext:value-type="string">
            <text:p>FATTURA N. 7717021257 27/10/17 NOLEGGIO FOTOCOPIATRICE A COLORI MULTIFUNZIONE PERIODO 22/07/2017 - 21/10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table:style-name="ce6" office:value-type="date" office:date-value="2017-11-09" calcext:value-type="date">
            <text:p>09-nov-17</text:p>
          </table:table-cell>
          <table:table-cell table:style-name="ce9" office:value-type="float" office:value="-4.28" calcext:value-type="float">
            <text:p>-€ 4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22 31/10/17 MANUTENZIONE IMPIANTI ELETTRICI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table:style-name="ce6" office:value-type="date" office:date-value="2017-11-09" calcext:value-type="date">
            <text:p>09-nov-17</text:p>
          </table:table-cell>
          <table:table-cell table:style-name="ce9" office:value-type="float" office:value="856.53" calcext:value-type="float">
            <text:p><text:s/>€ 856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22 31/10/17 MANUTENZIONE IMPIANTI ELETTRICI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table:style-name="ce6" office:value-type="date" office:date-value="2017-11-09" calcext:value-type="date">
            <text:p>09-nov-17</text:p>
          </table:table-cell>
          <table:table-cell table:style-name="ce9" office:value-type="float" office:value="-0.41" calcext:value-type="float">
            <text:p>-€ 0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4241 31/10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table:style-name="ce6" office:value-type="date" office:date-value="2017-11-09" calcext:value-type="date">
            <text:p>09-nov-17</text:p>
          </table:table-cell>
          <table:table-cell table:style-name="ce9" office:value-type="float" office:value="82.5" calcext:value-type="float">
            <text:p><text:s/>€ 8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4241 31/10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6" office:value-type="date" office:date-value="2017-11-09" calcext:value-type="date">
            <text:p>09-nov-17</text:p>
          </table:table-cell>
          <table:table-cell table:style-name="ce9" office:value-type="float" office:value="35.57" calcext:value-type="float">
            <text:p><text:s/>€ 35,5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I.V.R.I. VZ-16421 16/10/17 VIGILANZA SEDE CAMERALE E MANUTENZIONE IMPIANTO ANTINTRU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6" office:value-type="date" office:date-value="2017-11-09" calcext:value-type="date">
            <text:p>09-nov-17</text:p>
          </table:table-cell>
          <table:table-cell table:style-name="ce9" office:value-type="float" office:value="197.01" calcext:value-type="float">
            <text:p><text:s/>€ 197,0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I.V.R.I. VZ-16421 16/10/17 VIGILANZA SEDE CAMERALE E MANUTENZIONE IMPIANTO ANTINTRU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3" calcext:value-type="float">
            <text:p>32501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2" calcext:value-type="float">
            <text:p>1052</text:p>
          </table:table-cell>
          <table:table-cell table:style-name="ce6" office:value-type="date" office:date-value="2017-11-10" calcext:value-type="date">
            <text:p>10-nov-17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9" office:value-type="float" office:value="24" calcext:value-type="float">
            <text:p><text:s/>€ 24,00 </text:p>
          </table:table-cell>
          <table:table-cell table:style-name="ce11" office:value-type="string" calcext:value-type="string">
            <text:p>ROMANI GALLI &amp; C. S.R.L.</text:p>
          </table:table-cell>
          <table:table-cell table:style-name="ce11" office:value-type="string" calcext:value-type="string">
            <text:p>CUP B31I1700001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table:style-name="ce6" office:value-type="date" office:date-value="2017-11-10" calcext:value-type="date">
            <text:p>10-nov-17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9" office:value-type="float" office:value="48" calcext:value-type="float">
            <text:p><text:s/>€ 48,00 </text:p>
          </table:table-cell>
          <table:table-cell table:style-name="ce11" office:value-type="string" calcext:value-type="string">
            <text:p>LIGRA S.R.L. UNIPERSONALE</text:p>
          </table:table-cell>
          <table:table-cell table:style-name="ce11" office:value-type="string" calcext:value-type="string">
            <text:p>CUP B71I1700001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4" calcext:value-type="float">
            <text:p>1054</text:p>
          </table:table-cell>
          <table:table-cell table:style-name="ce6" office:value-type="date" office:date-value="2017-11-10" calcext:value-type="date">
            <text:p>10-nov-17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9" office:value-type="float" office:value="48" calcext:value-type="float">
            <text:p><text:s/>€ 48,00 </text:p>
          </table:table-cell>
          <table:table-cell table:style-name="ce11" office:value-type="string" calcext:value-type="string">
            <text:p>UNIQUE DI BORDONI FILIPPO, CODOGNOLA STEFANO E LANDINI DENNI S.N.C.</text:p>
          </table:table-cell>
          <table:table-cell table:style-name="ce11" office:value-type="string" calcext:value-type="string">
            <text:p>CUP B31I1700002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table:style-name="ce6" office:value-type="date" office:date-value="2017-11-10" calcext:value-type="date">
            <text:p>10-nov-17</text:p>
          </table:table-cell>
          <table:table-cell table:style-name="ce9" office:value-type="float" office:value="264.3" calcext:value-type="float">
            <text:p><text:s/>€ 264,3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EDICOLA LARGO MATTEOTTI DI PARMA GIAN MARIA</text:p>
          </table:table-cell>
          <table:table-cell table:style-name="ce11" office:value-type="string" calcext:value-type="string">
            <text:p>R.F. N. 32 DEL 06/11/2017 FORNITURA QUOTIDIANI SETTEMBRE-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0" calcext:value-type="float">
            <text:p>327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3" calcext:value-type="float">
            <text:p>2103</text:p>
          </table:table-cell>
          <table:table-cell table:style-name="ce11" office:value-type="string" calcext:value-type="string">
            <text:p>Pubblicazioni, giornali e rivis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1137.6" calcext:value-type="float">
            <text:p><text:s/>€ 1.137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1 17/10/17 CONTABILITA' ORACL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499.98" calcext:value-type="float">
            <text:p><text:s/>€ 499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1 17/10/17 OBI ORDINATIVO BANCARIO INFORMATICO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74.97" calcext:value-type="float">
            <text:p><text:s/>€ 74,9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1 17/10/17 OBI ORDINATIVO BANCARIO INFORMATICO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8" calcext:value-type="float">
            <text:p>1058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657" calcext:value-type="float">
            <text:p><text:s/>€ 657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41 17/10/17 XAC CICLO ATTIVO E PASSIVO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13.44" calcext:value-type="float">
            <text:p><text:s/>€ 13,4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LD AUTOMOTIVE ITALIA SRL</text:p>
          </table:table-cell>
          <table:table-cell table:style-name="ce11" office:value-type="string" calcext:value-type="string">
            <text:p>FATTURA RLRF545307 29/12/16 ADDEBITO CARBURANTE VEICOLO TEMPORANEO CONTR. DEC195113 ANNO 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61.1" calcext:value-type="float">
            <text:p><text:s/>€ 61,1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LD AUTOMOTIVE ITALIA SRL</text:p>
          </table:table-cell>
          <table:table-cell table:style-name="ce11" office:value-type="string" calcext:value-type="string">
            <text:p>FATTURA RLRF545307 29/12/16 ADDEBITO CARBURANTE VEICOLO TEMPORANEO CONTR. DEC195113 ANNO 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0007" calcext:value-type="float">
            <text:p>2400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450" calcext:value-type="float">
            <text:p><text:s/>€ 4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6-C 17/10/17 SERVIZIO CONCILIACAMERA MEDIAZION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15.18" calcext:value-type="float">
            <text:p><text:s/>€ 15,1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6-C 17/10/17 SERVIZIO CONCILIACAMERA MEDIAZION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69" calcext:value-type="float">
            <text:p><text:s/>€ 6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6-C 17/10/17 SERVIZIO CONCILIACAMERA MEDIAZION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99" calcext:value-type="float">
            <text:p><text:s/>€ 9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6-C 17/10/17 SERVIZIO CONCILIACAMERA MEDIAZION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23.65" calcext:value-type="float">
            <text:p><text:s/>€ 23,6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9 17/10/17 EUREKA ARCHIVIO METRICO CARICAMENTO AUTOMATICO, ISCRIZIONI ONLINE E CONSISTENZ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5.2" calcext:value-type="float">
            <text:p><text:s/>€ 5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9 17/10/17 EUREKA ARCHIVIO METRICO CARICAMENTO AUTOMATICO, ISCRIZIONI ONLINE E CONSISTENZ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127.08" calcext:value-type="float">
            <text:p><text:s/>€ 127,0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9 17/10/17 EUREKA ARCHIVIO METRICO CARICAMENTO AUTOMATICO, ISCRIZIONI ONLINE E CONSISTENZ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1.98" calcext:value-type="float">
            <text:p><text:s/>€ 1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9 17/10/17 EUREKA ARCHIVIO METRICO CARICAMENTO AUTOMATICO, ISCRIZIONI ONLINE E CONSISTENZ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577.6" calcext:value-type="float">
            <text:p><text:s/>€ 577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9 17/10/17 EUREKA ARCHIVIO METRICO CARICAMENTO AUTOMATICO, ISCRIZIONI ONLINE E CONSISTENZ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9" calcext:value-type="float">
            <text:p><text:s/>€ 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739 17/10/17 EUREKA ARCHIVIO METRICO CARICAMENTO AUTOMATICO, ISCRIZIONI ONLINE E CONSISTENZ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172" calcext:value-type="float">
            <text:p><text:s/>€ 172,00 </text:p>
          </table:table-cell>
          <table:table-cell table:style-name="ce9" office:value-type="float" office:value="34.4" calcext:value-type="float">
            <text:p><text:s/>€ 34,40 </text:p>
          </table:table-cell>
          <table:table-cell table:style-name="ce11" office:value-type="string" calcext:value-type="string">
            <text:p>CHITTI GRAZIA</text:p>
          </table:table-cell>
          <table:table-cell table:style-name="ce11" office:value-type="string" calcext:value-type="string">
            <text:p>COMPENSO PER MEDIAZIONE NEL PROCEDIMENTO CCIAA N.20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1.51" calcext:value-type="float">
            <text:p><text:s/>€ 1,5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HITTI GRAZIA</text:p>
          </table:table-cell>
          <table:table-cell table:style-name="ce11" office:value-type="string" calcext:value-type="string">
            <text:p>COMPENSO PER MEDIAZIONE NEL PROCEDIMENTO CCIAA N.20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6.88" calcext:value-type="float">
            <text:p><text:s/>€ 6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HITTI GRAZIA</text:p>
          </table:table-cell>
          <table:table-cell table:style-name="ce11" office:value-type="string" calcext:value-type="string">
            <text:p>COMPENSO PER MEDIAZIONE NEL PROCEDIMENTO CCIAA N.20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37.84" calcext:value-type="float">
            <text:p><text:s/>€ 37,8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HITTI GRAZIA</text:p>
          </table:table-cell>
          <table:table-cell table:style-name="ce11" office:value-type="string" calcext:value-type="string">
            <text:p>COMPENSO PER MEDIAZIONE NEL PROCEDIMENTO CCIAA N.20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5" calcext:value-type="float">
            <text:p><text:s/>€ 5,00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2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0.22" calcext:value-type="float">
            <text:p><text:s/>€ 0,2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2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1" calcext:value-type="float">
            <text:p><text:s/>€ 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2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6" office:value-type="date" office:date-value="2017-11-13" calcext:value-type="date">
            <text:p>13-nov-17</text:p>
          </table:table-cell>
          <table:table-cell table:style-name="ce9" office:value-type="float" office:value="5.5" calcext:value-type="float">
            <text:p><text:s/>€ 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2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4" calcext:value-type="float">
            <text:p>1064</text:p>
          </table:table-cell>
          <table:table-cell table:style-name="ce6" office:value-type="date" office:date-value="2017-11-14" calcext:value-type="date">
            <text:p>14-nov-17</text:p>
          </table:table-cell>
          <table:table-cell table:style-name="ce9" office:value-type="float" office:value="325" calcext:value-type="float">
            <text:p><text:s/>€ 3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23 31/10/17 FORNITURA E POSA IN OPERA FARO PER ILLUMINAZIONE CORT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6" calcext:value-type="float">
            <text:p>1066</text:p>
          </table:table-cell>
          <table:table-cell table:style-name="ce6" office:value-type="date" office:date-value="2017-11-14" calcext:value-type="date">
            <text:p>14-nov-17</text:p>
          </table:table-cell>
          <table:table-cell table:style-name="ce9" office:value-type="float" office:value="45.61" calcext:value-type="float">
            <text:p><text:s/>€ 45,6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. DELLA RISCOSSIONE - RUOLI UFFICIO SANZION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6" office:value-type="date" office:date-value="2017-11-15" calcext:value-type="date">
            <text:p>15-nov-17</text:p>
          </table:table-cell>
          <table:table-cell table:style-name="ce9" office:value-type="float" office:value="80" calcext:value-type="float">
            <text:p><text:s/>€ 80,00 </text:p>
          </table:table-cell>
          <table:table-cell table:style-name="ce9" office:value-type="float" office:value="16" calcext:value-type="float">
            <text:p><text:s/>€ 16,00 </text:p>
          </table:table-cell>
          <table:table-cell table:style-name="ce11" office:value-type="string" calcext:value-type="string">
            <text:p>ANSALDI LYDIA</text:p>
          </table:table-cell>
          <table:table-cell table:style-name="ce11" office:value-type="string" calcext:value-type="string">
            <text:p>COMPENSO PER MEDIAZIONE NEI PROCEDIMENTI CCIAA N.130-152-18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6" office:value-type="date" office:date-value="2017-11-15" calcext:value-type="date">
            <text:p>15-nov-17</text:p>
          </table:table-cell>
          <table:table-cell table:style-name="ce9" office:value-type="float" office:value="0.7" calcext:value-type="float">
            <text:p><text:s/>€ 0,7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NSALDI LYDIA</text:p>
          </table:table-cell>
          <table:table-cell table:style-name="ce11" office:value-type="string" calcext:value-type="string">
            <text:p>COMPENSO PER MEDIAZIONE NEI PROCEDIMENTI CCIAA N.130-152-18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6" office:value-type="date" office:date-value="2017-11-15" calcext:value-type="date">
            <text:p>15-nov-17</text:p>
          </table:table-cell>
          <table:table-cell table:style-name="ce9" office:value-type="float" office:value="3.2" calcext:value-type="float">
            <text:p><text:s/>€ 3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NSALDI LYDIA</text:p>
          </table:table-cell>
          <table:table-cell table:style-name="ce11" office:value-type="string" calcext:value-type="string">
            <text:p>COMPENSO PER MEDIAZIONE NEI PROCEDIMENTI CCIAA N.130-152-18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6" office:value-type="date" office:date-value="2017-11-15" calcext:value-type="date">
            <text:p>15-nov-17</text:p>
          </table:table-cell>
          <table:table-cell table:style-name="ce9" office:value-type="float" office:value="17.6" calcext:value-type="float">
            <text:p><text:s/>€ 17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NSALDI LYDIA</text:p>
          </table:table-cell>
          <table:table-cell table:style-name="ce11" office:value-type="string" calcext:value-type="string">
            <text:p>COMPENSO PER MEDIAZIONE NEI PROCEDIMENTI CCIAA N.130-152-18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6" office:value-type="date" office:date-value="2017-11-16" calcext:value-type="date">
            <text:p>16-nov-17</text:p>
          </table:table-cell>
          <table:table-cell table:style-name="ce9" office:value-type="float" office:value="1103.64" calcext:value-type="float">
            <text:p><text:s/>€ 1.103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C OUTSOURCING SCRL</text:p>
          </table:table-cell>
          <table:table-cell table:style-name="ce11" office:value-type="string" calcext:value-type="string">
            <text:p>FATTURA ZVA/17001087 02/11/17 STOCCAGGIO FALDONI E SCATOLE ARCHIVIO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6" office:value-type="date" office:date-value="2017-11-16" calcext:value-type="date">
            <text:p>16-nov-17</text:p>
          </table:table-cell>
          <table:table-cell table:style-name="ce9" office:value-type="float" office:value="5775.3" calcext:value-type="float">
            <text:p><text:s/>€ 5.775,3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C OUTSOURCING SCRL</text:p>
          </table:table-cell>
          <table:table-cell table:style-name="ce11" office:value-type="string" calcext:value-type="string">
            <text:p>FATTURA ZVA/17001087 02/11/17 STOCCAGGIO FALDONI E SCATOLE ARCHIVIO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1" calcext:value-type="float">
            <text:p>1071</text:p>
          </table:table-cell>
          <table:table-cell table:style-name="ce6" office:value-type="date" office:date-value="2017-11-16" calcext:value-type="date">
            <text:p>16-nov-17</text:p>
          </table:table-cell>
          <table:table-cell table:style-name="ce9" office:value-type="float" office:value="775" calcext:value-type="float">
            <text:p><text:s/>€ 77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179 17/10/17 CD AIPA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2" calcext:value-type="float">
            <text:p>1072</text:p>
          </table:table-cell>
          <table:table-cell table:style-name="ce6" office:value-type="date" office:date-value="2017-11-16" calcext:value-type="date">
            <text:p>16-nov-17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FOR.TEC. OFFICE SRL</text:p>
          </table:table-cell>
          <table:table-cell table:style-name="ce11" office:value-type="string" calcext:value-type="string">
            <text:p>FATTURA N. 170066 31/07/17 AGGIORNAMENTO E RIPARAZIONE APPARECCHI RILEVABANCONO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2" calcext:value-type="float">
            <text:p>1072</text:p>
          </table:table-cell>
          <table:table-cell table:style-name="ce6" office:value-type="date" office:date-value="2017-11-16" calcext:value-type="date">
            <text:p>16-nov-17</text:p>
          </table:table-cell>
          <table:table-cell table:style-name="ce9" office:value-type="float" office:value="96" calcext:value-type="float">
            <text:p><text:s/>€ 9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FOR.TEC. OFFICE SRL</text:p>
          </table:table-cell>
          <table:table-cell table:style-name="ce11" office:value-type="string" calcext:value-type="string">
            <text:p>FATTURA N. 170066 31/07/17 AGGIORNAMENTO E RIPARAZIONE APPARECCHI RILEVABANCONO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table:style-name="ce6" office:value-type="date" office:date-value="2017-11-17" calcext:value-type="date">
            <text:p>17-nov-17</text:p>
          </table:table-cell>
          <table:table-cell table:style-name="ce9" office:value-type="float" office:value="9.98" calcext:value-type="float">
            <text:p><text:s/>€ 9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FIORENZUOLA D'ARDA</text:p>
          </table:table-cell>
          <table:table-cell table:style-name="ce11" office:value-type="string" calcext:value-type="string">
            <text:p>NOTIFICA ORDINANZA-INGIUNZIONE N. 2017/178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4" calcext:value-type="float">
            <text:p>1074</text:p>
          </table:table-cell>
          <table:table-cell table:style-name="ce6" office:value-type="date" office:date-value="2017-11-17" calcext:value-type="date">
            <text:p>17-nov-17</text:p>
          </table:table-cell>
          <table:table-cell table:style-name="ce9" office:value-type="float" office:value="9.98" calcext:value-type="float">
            <text:p><text:s/>€ 9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CADEO</text:p>
          </table:table-cell>
          <table:table-cell table:style-name="ce11" office:value-type="string" calcext:value-type="string">
            <text:p>NOTIFICA ORDINANZA-INGIUNZIONE N. 2017/191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5" calcext:value-type="float">
            <text:p>1075</text:p>
          </table:table-cell>
          <table:table-cell table:style-name="ce6" office:value-type="date" office:date-value="2017-11-17" calcext:value-type="date">
            <text:p>17-nov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CASTEL SAN GIOVANNI</text:p>
          </table:table-cell>
          <table:table-cell table:style-name="ce11" office:value-type="string" calcext:value-type="string">
            <text:p>VS NOTIFICA N. 1352/2017 DEL 26/10/2017 ORDINANZA-INGIUNZIONE N. 2017/18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6" office:value-type="date" office:date-value="2017-11-17" calcext:value-type="date">
            <text:p>17-nov-17</text:p>
          </table:table-cell>
          <table:table-cell table:style-name="ce9" office:value-type="float" office:value="542.05" calcext:value-type="float">
            <text:p><text:s/>€ 542,0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3933 09/11/17 MAILING DIRITTO ANNUALE 2017 INVIO TRAMITE PEC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table:style-name="ce6" office:value-type="date" office:date-value="2017-11-21" calcext:value-type="date">
            <text:p>21-nov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MONTICELLI D'ONGINA</text:p>
          </table:table-cell>
          <table:table-cell table:style-name="ce11" office:value-type="string" calcext:value-type="string">
            <text:p>NOTIFICA ORDINANZA-INGIUNZIONE N. 2017/18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table:style-name="ce6" office:value-type="date" office:date-value="2017-11-22" calcext:value-type="date">
            <text:p>22-nov-17</text:p>
          </table:table-cell>
          <table:table-cell table:style-name="ce9" office:value-type="float" office:value="13472" calcext:value-type="float">
            <text:p><text:s/>€ 13.47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CONTRIBUTO AL FONDO NAZIONALE DI SOLIDARIETA' PER IMPRESE DANNEGGIATE DAL TERREMO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29" calcext:value-type="float">
            <text:p>330029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4" calcext:value-type="float">
            <text:p>3114</text:p>
          </table:table-cell>
          <table:table-cell table:style-name="ce11" office:value-type="string" calcext:value-type="string">
            <text:p>Altri contributi e trasferimenti correnti a Unioncame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88" calcext:value-type="float">
            <text:p>1088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235.42" calcext:value-type="float">
            <text:p><text:s/>€ 235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02.10.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2991.47" calcext:value-type="float">
            <text:p><text:s/>€ 2.991,47 </text:p>
          </table:table-cell>
          <table:table-cell table:style-name="ce9" office:value-type="float" office:value="598.29" calcext:value-type="float">
            <text:p><text:s/>€ 598,29 </text:p>
          </table:table-cell>
          <table:table-cell table:style-name="ce11" office:value-type="string" calcext:value-type="string">
            <text:p>MAINI MARIA LUISA</text:p>
          </table:table-cell>
          <table:table-cell table:style-name="ce11" office:value-type="string" calcext:value-type="string">
            <text:p>INDENNITA' DI CARICA E GETTONI GIUNTA 01/01 - 09/12/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3" calcext:value-type="float">
            <text:p>4503</text:p>
          </table:table-cell>
          <table:table-cell table:style-name="ce11" office:value-type="string" calcext:value-type="string">
            <text:p>Indennità e rimborso spese <text:s/>per la Giunt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26.33" calcext:value-type="float">
            <text:p><text:s/>€ 26,3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INI MARIA LUISA</text:p>
          </table:table-cell>
          <table:table-cell table:style-name="ce11" office:value-type="string" calcext:value-type="string">
            <text:p>INDENNITA' DI CARICA E GETTONI GIUNTA 01/01 - 09/12/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3" calcext:value-type="float">
            <text:p>4503</text:p>
          </table:table-cell>
          <table:table-cell table:style-name="ce11" office:value-type="string" calcext:value-type="string">
            <text:p>Indennità e rimborso spese <text:s/>per la Giunt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119.66" calcext:value-type="float">
            <text:p><text:s/>€ 119,6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INI MARIA LUISA</text:p>
          </table:table-cell>
          <table:table-cell table:style-name="ce11" office:value-type="string" calcext:value-type="string">
            <text:p>INDENNITA' DI CARICA E GETTONI GIUNTA 01/01 - 09/12/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3" calcext:value-type="float">
            <text:p>4503</text:p>
          </table:table-cell>
          <table:table-cell table:style-name="ce11" office:value-type="string" calcext:value-type="string">
            <text:p>Indennità e rimborso spese <text:s/>per la Giunt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658.12" calcext:value-type="float">
            <text:p><text:s/>€ 658,1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INI MARIA LUISA</text:p>
          </table:table-cell>
          <table:table-cell table:style-name="ce11" office:value-type="string" calcext:value-type="string">
            <text:p>INDENNITA' DI CARICA E GETTONI GIUNTA 01/01 - 09/12/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3" calcext:value-type="float">
            <text:p>4503</text:p>
          </table:table-cell>
          <table:table-cell table:style-name="ce11" office:value-type="string" calcext:value-type="string">
            <text:p>Indennità e rimborso spese <text:s/>per la Giunt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1204.74" calcext:value-type="float">
            <text:p><text:s/>€ 1.204,74 </text:p>
          </table:table-cell>
          <table:table-cell table:style-name="ce9" office:value-type="float" office:value="240.95" calcext:value-type="float">
            <text:p><text:s/>€ 240,95 </text:p>
          </table:table-cell>
          <table:table-cell table:style-name="ce11" office:value-type="string" calcext:value-type="string">
            <text:p>MAINI MARIA LUISA</text:p>
          </table:table-cell>
          <table:table-cell table:style-name="ce11" office:value-type="string" calcext:value-type="string">
            <text:p>GETTONI DI PRESENZA CONSIGLIO CAMERALE 01/01 - 09/12/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10.6" calcext:value-type="float">
            <text:p><text:s/>€ 10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INI MARIA LUISA</text:p>
          </table:table-cell>
          <table:table-cell table:style-name="ce11" office:value-type="string" calcext:value-type="string">
            <text:p>GETTONI DI PRESENZA CONSIGLIO CAMERALE 01/01 - 09/12/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48.19" calcext:value-type="float">
            <text:p><text:s/>€ 48,1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INI MARIA LUISA</text:p>
          </table:table-cell>
          <table:table-cell table:style-name="ce11" office:value-type="string" calcext:value-type="string">
            <text:p>GETTONI DI PRESENZA CONSIGLIO CAMERALE 01/01 - 09/12/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6" office:value-type="date" office:date-value="2017-11-23" calcext:value-type="date">
            <text:p>23-nov-17</text:p>
          </table:table-cell>
          <table:table-cell table:style-name="ce9" office:value-type="float" office:value="265.04" calcext:value-type="float">
            <text:p><text:s/>€ 265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INI MARIA LUISA</text:p>
          </table:table-cell>
          <table:table-cell table:style-name="ce11" office:value-type="string" calcext:value-type="string">
            <text:p>GETTONI DI PRESENZA CONSIGLIO CAMERALE 01/01 - 09/12/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6" office:value-type="date" office:date-value="2017-11-24" calcext:value-type="date">
            <text:p>24-nov-17</text:p>
          </table:table-cell>
          <table:table-cell table:style-name="ce9" office:value-type="float" office:value="920" calcext:value-type="float">
            <text:p><text:s/>€ 920,00 </text:p>
          </table:table-cell>
          <table:table-cell table:style-name="ce9" office:value-type="float" office:value="184" calcext:value-type="float">
            <text:p><text:s/>€ 184,00 </text:p>
          </table:table-cell>
          <table:table-cell table:style-name="ce11" office:value-type="string" calcext:value-type="string">
            <text:p>ANSALDI LYDIA</text:p>
          </table:table-cell>
          <table:table-cell table:style-name="ce11" office:value-type="string" calcext:value-type="string">
            <text:p>COMPENSO PER MEDIAZIONE NEI PROCEDIMENTI CCIAA N.15-16/2016 E 94-9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6" office:value-type="date" office:date-value="2017-11-24" calcext:value-type="date">
            <text:p>24-nov-17</text:p>
          </table:table-cell>
          <table:table-cell table:style-name="ce9" office:value-type="float" office:value="8.1" calcext:value-type="float">
            <text:p><text:s/>€ 8,1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NSALDI LYDIA</text:p>
          </table:table-cell>
          <table:table-cell table:style-name="ce11" office:value-type="string" calcext:value-type="string">
            <text:p>COMPENSO PER MEDIAZIONE NEI PROCEDIMENTI CCIAA N.15-16/2016 E 94-9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6" office:value-type="date" office:date-value="2017-11-24" calcext:value-type="date">
            <text:p>24-nov-17</text:p>
          </table:table-cell>
          <table:table-cell table:style-name="ce9" office:value-type="float" office:value="36.8" calcext:value-type="float">
            <text:p><text:s/>€ 36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NSALDI LYDIA</text:p>
          </table:table-cell>
          <table:table-cell table:style-name="ce11" office:value-type="string" calcext:value-type="string">
            <text:p>COMPENSO PER MEDIAZIONE NEI PROCEDIMENTI CCIAA N.15-16/2016 E 94-9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6" office:value-type="date" office:date-value="2017-11-24" calcext:value-type="date">
            <text:p>24-nov-17</text:p>
          </table:table-cell>
          <table:table-cell table:style-name="ce9" office:value-type="float" office:value="202.4" calcext:value-type="float">
            <text:p><text:s/>€ 202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NSALDI LYDIA</text:p>
          </table:table-cell>
          <table:table-cell table:style-name="ce11" office:value-type="string" calcext:value-type="string">
            <text:p>COMPENSO PER MEDIAZIONE NEI PROCEDIMENTI CCIAA N.15-16/2016 E 94-9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36" calcext:value-type="float">
            <text:p><text:s/>€ 3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13.47" calcext:value-type="float">
            <text:p><text:s/>€ 13,4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77.46" calcext:value-type="float">
            <text:p><text:s/>€ 77,4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3.27" calcext:value-type="float">
            <text:p><text:s/>€ 3,2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0.01" calcext:value-type="float">
            <text:p><text:s/>€ 0,0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0.04" calcext:value-type="float">
            <text:p><text:s/>€ 0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3.18" calcext:value-type="float">
            <text:p><text:s/>€ 3,1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0.05" calcext:value-type="float">
            <text:p><text:s/>€ 0,0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0.9" calcext:value-type="float">
            <text:p><text:s/>€ 0,9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0.02" calcext:value-type="float">
            <text:p><text:s/>€ 0,0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2.1" calcext:value-type="float">
            <text:p><text:s/>€ 2,1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3168114 14/08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36" calcext:value-type="float">
            <text:p><text:s/>€ 3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13.47" calcext:value-type="float">
            <text:p><text:s/>€ 13,4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77.46" calcext:value-type="float">
            <text:p><text:s/>€ 77,4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2.48" calcext:value-type="float">
            <text:p><text:s/>€ 2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0.2" calcext:value-type="float">
            <text:p><text:s/>€ 0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1.78" calcext:value-type="float">
            <text:p><text:s/>€ 1,7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0.14" calcext:value-type="float">
            <text:p><text:s/>€ 0,1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0.5" calcext:value-type="float">
            <text:p><text:s/>€ 0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1.43" calcext:value-type="float">
            <text:p><text:s/>€ 1,4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4129530 13/10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4" calcext:value-type="float">
            <text:p>1094</text:p>
          </table:table-cell>
          <table:table-cell table:style-name="ce6" office:value-type="date" office:date-value="2017-11-27" calcext:value-type="date">
            <text:p>27-nov-17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9" office:value-type="float" office:value="24" calcext:value-type="float">
            <text:p><text:s/>€ 24,00 </text:p>
          </table:table-cell>
          <table:table-cell table:style-name="ce11" office:value-type="string" calcext:value-type="string">
            <text:p>IDEA MARKETING DI CHIAPPA RAFFAELE</text:p>
          </table:table-cell>
          <table:table-cell table:style-name="ce11" office:value-type="string" calcext:value-type="string">
            <text:p>CUP B91I1700000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75.18" calcext:value-type="float">
            <text:p><text:s/>€ 75,1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60.92" calcext:value-type="float">
            <text:p><text:s/>€ 60,9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10.45" calcext:value-type="float">
            <text:p><text:s/>€ 10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420.65" calcext:value-type="float">
            <text:p><text:s/>€ 420,6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2.11" calcext:value-type="float">
            <text:p><text:s/>€ 2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9.5" calcext:value-type="float">
            <text:p><text:s/>€ 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320.41" calcext:value-type="float">
            <text:p><text:s/>€ 320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76.49" calcext:value-type="float">
            <text:p><text:s/>€ 76,4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112.03" calcext:value-type="float">
            <text:p><text:s/>€ 112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6" office:value-type="date" office:date-value="2017-11-29" calcext:value-type="date">
            <text:p>29-nov-17</text:p>
          </table:table-cell>
          <table:table-cell table:style-name="ce9" office:value-type="float" office:value="84.43" calcext:value-type="float">
            <text:p><text:s/>€ 84,4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6" calcext:value-type="float">
            <text:p>1096</text:p>
          </table:table-cell>
          <table:table-cell table:style-name="ce6" office:value-type="date" office:date-value="2017-11-30" calcext:value-type="date">
            <text:p>30-nov-17</text:p>
          </table:table-cell>
          <table:table-cell table:style-name="ce9" office:value-type="float" office:value="10" calcext:value-type="float">
            <text:p><text:s/>€ 1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OTTOBRE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6" calcext:value-type="float">
            <text:p>1096</text:p>
          </table:table-cell>
          <table:table-cell table:style-name="ce6" office:value-type="date" office:date-value="2017-11-30" calcext:value-type="date">
            <text:p>30-nov-17</text:p>
          </table:table-cell>
          <table:table-cell table:style-name="ce9" office:value-type="float" office:value="9" calcext:value-type="float">
            <text:p><text:s/>€ 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OTTOBRE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table:style-name="ce6" office:value-type="date" office:date-value="2017-11-30" calcext:value-type="date">
            <text:p>30-nov-17</text:p>
          </table:table-cell>
          <table:table-cell table:style-name="ce9" office:value-type="float" office:value="7.21" calcext:value-type="float">
            <text:p><text:s/>€ 7,2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OTTOBRE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table:style-name="ce6" office:value-type="date" office:date-value="2017-11-30" calcext:value-type="date">
            <text:p>30-nov-17</text:p>
          </table:table-cell>
          <table:table-cell table:style-name="ce9" office:value-type="float" office:value="32.79" calcext:value-type="float">
            <text:p><text:s/>€ 32,7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OTTOBRE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77" calcext:value-type="float">
            <text:p>325077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table:style-name="ce6" office:value-type="date" office:date-value="2017-11-30" calcext:value-type="date">
            <text:p>30-nov-17</text:p>
          </table:table-cell>
          <table:table-cell table:style-name="ce9" office:value-type="float" office:value="35.57" calcext:value-type="float">
            <text:p><text:s/>€ 35,5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I.V.R.I. VZ-19906 17/11/17 VIGILANZA SEDE CAMERALE E MANUTENZIONE IMPIANTO ANTINTRU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table:style-name="ce6" office:value-type="date" office:date-value="2017-11-30" calcext:value-type="date">
            <text:p>30-nov-17</text:p>
          </table:table-cell>
          <table:table-cell table:style-name="ce9" office:value-type="float" office:value="197.01" calcext:value-type="float">
            <text:p><text:s/>€ 197,0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I.V.R.I. VZ-19906 17/11/17 VIGILANZA SEDE CAMERALE E MANUTENZIONE IMPIANTO ANTINTRU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3" calcext:value-type="float">
            <text:p>32501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099" calcext:value-type="float">
            <text:p>1099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41313.38" calcext:value-type="float">
            <text:p><text:s/>€ 41.313,3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QUOTA PARTECIPAZIONE AL FONDO PEREQUATIVO ANNO 2017 RATA 50% AL 31 DICEMB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8000" calcext:value-type="float">
            <text:p>32800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3" calcext:value-type="float">
            <text:p>3113</text:p>
          </table:table-cell>
          <table:table-cell table:style-name="ce11" office:value-type="string" calcext:value-type="string">
            <text:p>Contributi e trasferimenti correnti a Unioncamere per il fondo perequativ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0" calcext:value-type="float">
            <text:p>1100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55533.5" calcext:value-type="float">
            <text:p><text:s/>€ 55.533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REGIONALE CCIAA EMILIA ROMAGNA</text:p>
          </table:table-cell>
          <table:table-cell table:style-name="ce11" office:value-type="string" calcext:value-type="string">
            <text:p>QUOTA ASSOCIATIVA UNIONCAMERE EMILIA ROMAGNA ANNO 2017 RATA 50% AL 31 DICEMB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8006" calcext:value-type="float">
            <text:p>32800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6" calcext:value-type="float">
            <text:p>3116</text:p>
          </table:table-cell>
          <table:table-cell table:style-name="ce11" office:value-type="string" calcext:value-type="string">
            <text:p>Altri contributi e trasferimenti correnti <text:s/>ad Unioni regional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397.6" calcext:value-type="float">
            <text:p><text:s/>€ 397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12742 DEL 17/10/17 SIPERT (STIPENDI E REDDITI ASSIMILATI, SERVIZIO OUTSOURCING) + EPM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4" calcext:value-type="float">
            <text:p><text:s/>€ 1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12742 DEL 17/10/17 SIPERT (STIPENDI E REDDITI ASSIMILATI, SERVIZIO OUTSOURCING) + EPM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49.5" calcext:value-type="float">
            <text:p><text:s/>€ 4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12742 DEL 17/10/17 SIPERT (STIPENDI E REDDITI ASSIMILATI, SERVIZIO OUTSOURCING) + EPM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274.98" calcext:value-type="float">
            <text:p><text:s/>€ 274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12742 DEL 17/10/17 SIPERT (STIPENDI E REDDITI ASSIMILATI, SERVIZIO OUTSOURCING) + EPM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6" calcext:value-type="float">
            <text:p><text:s/>€ 1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12742 DEL 17/10/17 SIPERT (STIPENDI E REDDITI ASSIMILATI, SERVIZIO OUTSOURCING) + EPM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249.5" calcext:value-type="float">
            <text:p><text:s/>€ 1.24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12742 DEL 17/10/17 SIPERT (STIPENDI E REDDITI ASSIMILATI, SERVIZIO OUTSOURCING) + EPM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25.8" calcext:value-type="float">
            <text:p><text:s/>€ 25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12742 DEL 17/10/17 SIPERT (STIPENDI E REDDITI ASSIMILATI, SERVIZIO OUTSOURCING) + EPM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3" calcext:value-type="float">
            <text:p>1103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710" calcext:value-type="float">
            <text:p><text:s/>€ 1.71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3640 31/10/17 SERVIZIO SUPPORTO AL RAVVEDIMENTO OPEROSO DIRITTO ANNUALE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0007" calcext:value-type="float">
            <text:p>2400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079.57" calcext:value-type="float">
            <text:p><text:s/>€ 1.079,5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3640 31/10/17 SERVIZIO SUPPORTO AL RAVVEDIMENTO OPEROSO DIRITTO ANNU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228.6" calcext:value-type="float">
            <text:p><text:s/>€ 228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66.67" calcext:value-type="float">
            <text:p><text:s/>€ 166,6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556.5" calcext:value-type="float">
            <text:p><text:s/>€ 556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556.5" calcext:value-type="float">
            <text:p><text:s/>€ 556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56" calcext:value-type="float">
            <text:p><text:s/>€ 5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206.5" calcext:value-type="float">
            <text:p><text:s/>€ 206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4" calcext:value-type="float">
            <text:p><text:s/>€ 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98" calcext:value-type="float">
            <text:p><text:s/>€ 9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4" calcext:value-type="float">
            <text:p><text:s/>€ 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206.5" calcext:value-type="float">
            <text:p><text:s/>€ 206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FIRMA DIGIT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872.5" calcext:value-type="float">
            <text:p><text:s/>€ 1.87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CARTE TACHIGRAFICH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05" calcext:value-type="float">
            <text:p><text:s/>€ 10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CARTE TACHIGRAFICH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52" calcext:value-type="float">
            <text:p><text:s/>€ 5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CARTE TACHIGRAFICH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4" calcext:value-type="float">
            <text:p>325084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CARTE TACHIGRAFICH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280" calcext:value-type="float">
            <text:p><text:s/>€ 28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034 10/11/17 SERVIZI CARTE TACHIGRAFICH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7" calcext:value-type="float">
            <text:p>1107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1579" calcext:value-type="float">
            <text:p><text:s/>€ 1.57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155 10/11/17 GEDOC GESTIONE DOCUMENTALE TERZ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8" calcext:value-type="float">
            <text:p>1108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40000" calcext:value-type="float">
            <text:p><text:s/>€ 40.000,00 </text:p>
          </table:table-cell>
          <table:table-cell table:style-name="ce9" office:value-type="float" office:value="1600" calcext:value-type="float">
            <text:p><text:s/>€ 1.600,00 </text:p>
          </table:table-cell>
          <table:table-cell table:style-name="ce11" office:value-type="string" calcext:value-type="string">
            <text:p>CONSORZIO TERREPADANE</text:p>
          </table:table-cell>
          <table:table-cell table:style-name="ce11" office:value-type="string" calcext:value-type="string">
            <text:p>CUP B33J15000230003 CONTRIBUTO PER PROGETTO MUSEO DELL'AGRICOLTUR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09" calcext:value-type="float">
            <text:p>1109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812.52" calcext:value-type="float">
            <text:p><text:s/>€ 812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RINI BENVENUTO</text:p>
          </table:table-cell>
          <table:table-cell table:style-name="ce11" office:value-type="string" calcext:value-type="string">
            <text:p>RIMBORSO SOMMA NON DOVUTA PROCEDIMENTO DI MEDIAZIONE ODM AVVOCATI N. 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2200" calcext:value-type="float">
            <text:p>31220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99" calcext:value-type="float">
            <text:p>4199</text:p>
          </table:table-cell>
          <table:table-cell table:style-name="ce11" office:value-type="string" calcext:value-type="string">
            <text:p>Altri concorsi, recuperi e rimborsi a soggetti priv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table:style-name="ce6" office:value-type="date" office:date-value="2017-12-01" calcext:value-type="date">
            <text:p>01-dic-17</text:p>
          </table:table-cell>
          <table:table-cell table:style-name="ce9" office:value-type="float" office:value="23011.52" calcext:value-type="float">
            <text:p><text:s/>€ 23.011,52 </text:p>
          </table:table-cell>
          <table:table-cell table:style-name="ce9" office:value-type="float" office:value="920.46" calcext:value-type="float">
            <text:p><text:s/>€ 920,46 </text:p>
          </table:table-cell>
          <table:table-cell table:style-name="ce11" office:value-type="string" calcext:value-type="string">
            <text:p>CONSORZI FIDI</text:p>
          </table:table-cell>
          <table:table-cell table:style-name="ce11" office:value-type="string" calcext:value-type="string">
            <text:p>CUP B33G15011810005 SECONDA TRANCHE CONTRIBUTO ABBATTIMENTO TASSI DI INTERESSE FONDO 201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29" calcext:value-type="float">
            <text:p>330029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6" office:value-type="date" office:date-value="2017-12-02" calcext:value-type="date">
            <text:p>02-dic-17</text:p>
          </table:table-cell>
          <table:table-cell table:style-name="ce9" office:value-type="float" office:value="-12.42" calcext:value-type="float">
            <text:p>-€ 12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4248 22/09/17 SERVIZIO PULIZIA ORDINARIA SEDE CAMERALE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6" office:value-type="date" office:date-value="2017-12-02" calcext:value-type="date">
            <text:p>02-dic-17</text:p>
          </table:table-cell>
          <table:table-cell table:style-name="ce9" office:value-type="float" office:value="2483.41" calcext:value-type="float">
            <text:p><text:s/>€ 2.483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4248 22/09/17 SERVIZIO PULIZIA ORDINARIA SEDE CAMERALE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table:style-name="ce6" office:value-type="date" office:date-value="2017-12-04" calcext:value-type="date">
            <text:p>04-dic-17</text:p>
          </table:table-cell>
          <table:table-cell table:style-name="ce9" office:value-type="float" office:value="516.14" calcext:value-type="float">
            <text:p><text:s/>€ 516,1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10/10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4" calcext:value-type="float">
            <text:p>1114</text:p>
          </table:table-cell>
          <table:table-cell table:style-name="ce6" office:value-type="date" office:date-value="2017-12-05" calcext:value-type="date">
            <text:p>05-dic-17</text:p>
          </table:table-cell>
          <table:table-cell table:style-name="ce9" office:value-type="float" office:value="4328.87" calcext:value-type="float">
            <text:p><text:s/>€ 4.328,8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2178 17/10/17 POSIZIONI ELABORATE PER EMISSIONE RUOLO 2017 DIRITTO ANNUALE 201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table:style-name="ce6" office:value-type="date" office:date-value="2017-12-05" calcext:value-type="date">
            <text:p>05-dic-17</text:p>
          </table:table-cell>
          <table:table-cell table:style-name="ce9" office:value-type="float" office:value="66.95" calcext:value-type="float">
            <text:p><text:s/>€ 66,9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NOVEMBRE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2" calcext:value-type="float">
            <text:p>325082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table:style-name="ce6" office:value-type="date" office:date-value="2017-12-05" calcext:value-type="date">
            <text:p>05-dic-17</text:p>
          </table:table-cell>
          <table:table-cell table:style-name="ce9" office:value-type="float" office:value="61.82" calcext:value-type="float">
            <text:p><text:s/>€ 61,8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NOVEMBRE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2" calcext:value-type="float">
            <text:p>325082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table:style-name="ce6" office:value-type="date" office:date-value="2017-12-05" calcext:value-type="date">
            <text:p>05-dic-17</text:p>
          </table:table-cell>
          <table:table-cell table:style-name="ce9" office:value-type="float" office:value="7.21" calcext:value-type="float">
            <text:p><text:s/>€ 7,2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NOVEMBRE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table:style-name="ce6" office:value-type="date" office:date-value="2017-12-05" calcext:value-type="date">
            <text:p>05-dic-17</text:p>
          </table:table-cell>
          <table:table-cell table:style-name="ce9" office:value-type="float" office:value="32.79" calcext:value-type="float">
            <text:p><text:s/>€ 32,7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NOVEMBRE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77" calcext:value-type="float">
            <text:p>325077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7" calcext:value-type="float">
            <text:p>1117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44.18" calcext:value-type="float">
            <text:p><text:s/>€ 44,1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OUADI SALAH</text:p>
          </table:table-cell>
          <table:table-cell table:style-name="ce11" office:value-type="string" calcext:value-type="string">
            <text:p>RIMBORSO VERSAMENTO NON DOVUTO DIRITTO ANNUA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0007" calcext:value-type="float">
            <text:p>310007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1" calcext:value-type="float">
            <text:p>4101</text:p>
          </table:table-cell>
          <table:table-cell table:style-name="ce11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48.19" calcext:value-type="float">
            <text:p><text:s/>€ 48,1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ARSELLA GIOVANNI</text:p>
          </table:table-cell>
          <table:table-cell table:style-name="ce11" office:value-type="string" calcext:value-type="string">
            <text:p>RIMBORSO VERSAMENTO DIRITTO ANNUALE 2017 REA PC-122731 RIPET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0007" calcext:value-type="float">
            <text:p>310007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1" calcext:value-type="float">
            <text:p>4101</text:p>
          </table:table-cell>
          <table:table-cell table:style-name="ce11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0" calcext:value-type="float">
            <text:p>1120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998.4" calcext:value-type="float">
            <text:p><text:s/>€ 998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20/10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2" calcext:value-type="float">
            <text:p>1122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1858" calcext:value-type="float">
            <text:p><text:s/>€ 1.858,00 </text:p>
          </table:table-cell>
          <table:table-cell table:style-name="ce9" office:value-type="float" office:value="371.6" calcext:value-type="float">
            <text:p><text:s/>€ 371,60 </text:p>
          </table:table-cell>
          <table:table-cell table:style-name="ce11" office:value-type="string" calcext:value-type="string">
            <text:p>GALIMBERTI ANNA MARIA</text:p>
          </table:table-cell>
          <table:table-cell table:style-name="ce11" office:value-type="string" calcext:value-type="string">
            <text:p>COMPENSO PER ATTIVITA' OCCASIONALE DI MEDIAZIONE NEI PROCEDIMENTI ODM N.138/201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3" calcext:value-type="float">
            <text:p>1123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34.32" calcext:value-type="float">
            <text:p><text:s/>€ 34,3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FRINATO FRANCESCA</text:p>
          </table:table-cell>
          <table:table-cell table:style-name="ce11" office:value-type="string" calcext:value-type="string">
            <text:p>COMPENSO PER MEDIAZIONE NEI PROCEDIMENTI CCIAA N.69-122-150-191-214-21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3" calcext:value-type="float">
            <text:p>1123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858" calcext:value-type="float">
            <text:p><text:s/>€ 858,00 </text:p>
          </table:table-cell>
          <table:table-cell table:style-name="ce9" office:value-type="float" office:value="171.6" calcext:value-type="float">
            <text:p><text:s/>€ 171,60 </text:p>
          </table:table-cell>
          <table:table-cell table:style-name="ce11" office:value-type="string" calcext:value-type="string">
            <text:p>MANFRINATO FRANCESCA</text:p>
          </table:table-cell>
          <table:table-cell table:style-name="ce11" office:value-type="string" calcext:value-type="string">
            <text:p>COMPENSO PER MEDIAZIONE NEI PROCEDIMENTI CCIAA N.69-122-150-191-214-216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4" calcext:value-type="float">
            <text:p>1124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2" calcext:value-type="float">
            <text:p><text:s/>€ 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FRINATO FRANCESCA</text:p>
          </table:table-cell>
          <table:table-cell table:style-name="ce11" office:value-type="string" calcext:value-type="string">
            <text:p>BOLLO FATTURA N.21 DEL 24/1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5" calcext:value-type="float">
            <text:p>1125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691" calcext:value-type="float">
            <text:p><text:s/>€ 691,00 </text:p>
          </table:table-cell>
          <table:table-cell table:style-name="ce9" office:value-type="float" office:value="138.2" calcext:value-type="float">
            <text:p><text:s/>€ 138,20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I PROCEDIMENTI CCIAA N.173-19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5" calcext:value-type="float">
            <text:p>1125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6.08" calcext:value-type="float">
            <text:p><text:s/>€ 6,0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I PROCEDIMENTI CCIAA N.173-19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5" calcext:value-type="float">
            <text:p>1125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27.64" calcext:value-type="float">
            <text:p><text:s/>€ 27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I PROCEDIMENTI CCIAA N.173-19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5" calcext:value-type="float">
            <text:p>1125</text:p>
          </table:table-cell>
          <table:table-cell table:style-name="ce6" office:value-type="date" office:date-value="2017-12-06" calcext:value-type="date">
            <text:p>06-dic-17</text:p>
          </table:table-cell>
          <table:table-cell table:style-name="ce9" office:value-type="float" office:value="152.02" calcext:value-type="float">
            <text:p><text:s/>€ 152,0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I PROCEDIMENTI CCIAA N.173-19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6" calcext:value-type="float">
            <text:p>1126</text:p>
          </table:table-cell>
          <table:table-cell table:style-name="ce6" office:value-type="date" office:date-value="2017-12-07" calcext:value-type="date">
            <text:p>07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MONTICELLI D'ONGINA</text:p>
          </table:table-cell>
          <table:table-cell table:style-name="ce11" office:value-type="string" calcext:value-type="string">
            <text:p>NOTIFICA ORDINANZA-INGIUNZIONE N. 2017/197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7" calcext:value-type="float">
            <text:p>1127</text:p>
          </table:table-cell>
          <table:table-cell table:style-name="ce6" office:value-type="date" office:date-value="2017-12-07" calcext:value-type="date">
            <text:p>07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VILLANOVA SULL'ARDA</text:p>
          </table:table-cell>
          <table:table-cell table:style-name="ce11" office:value-type="string" calcext:value-type="string">
            <text:p>NOTIFICA ORDINANZA-INGIUNZIONE N. 2017/186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8" calcext:value-type="float">
            <text:p>1128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12.28" calcext:value-type="float">
            <text:p>-€ 12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3420 31/07/17 SERVIZIO PULIZIA SEDE CAMERALE LUGLIO 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8" calcext:value-type="float">
            <text:p>1128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2455.81" calcext:value-type="float">
            <text:p><text:s/>€ 2.455,8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3420 31/07/17 SERVIZIO PULIZI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9" calcext:value-type="float">
            <text:p>1129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12.42" calcext:value-type="float">
            <text:p>-€ 12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4686 18/10/17 SERVIZIO PULIZIA SEDE CAMERALE SETTEMBRE 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29" calcext:value-type="float">
            <text:p>1129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2483.41" calcext:value-type="float">
            <text:p><text:s/>€ 2.483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4686 18/10/17 SERVIZIO PULIZIA SEDE CAMERALE SETT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30" calcext:value-type="float">
            <text:p>1130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12.42" calcext:value-type="float">
            <text:p>-€ 12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5147 20/11/17 SERVIZIO PULIZIA SEDE CAMERALE OTTOBRE 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30" calcext:value-type="float">
            <text:p>1130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2483.41" calcext:value-type="float">
            <text:p><text:s/>€ 2.483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5147 20/11/17 SERVIZIO PULIZIA SEDE CAMERAL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31" calcext:value-type="float">
            <text:p>1131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0.39" calcext:value-type="float">
            <text:p>-€ 0,3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4343 27/09/17 SERVIZIO DI PULIZIA EXTRACANONE PER INFILTRAZIONE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31" calcext:value-type="float">
            <text:p>1131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78.6" calcext:value-type="float">
            <text:p><text:s/>€ 78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4343 27/09/17 SERVIZIO DI PULIZIA EXTRACANONE PER INFILTRA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37" calcext:value-type="float">
            <text:p>1137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1.19" calcext:value-type="float">
            <text:p>-€ 1,1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4344 27/09/17 SERVIZIO PULIZIA EXTRACANONE SEDE CAMERALE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37" calcext:value-type="float">
            <text:p>1137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237.08" calcext:value-type="float">
            <text:p><text:s/>€ 237,0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4344 27/09/17 SERVIZIO PULIZIA EXTRACANONE SEDE CAMER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0.9" calcext:value-type="float">
            <text:p>-€ 0,9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N. 11/0005042 31/10/17 SERVIZIO DI PULIZIA EXTRACANONE GIUGNO 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180.57" calcext:value-type="float">
            <text:p><text:s/>€ 180,5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N. 11/0005042 31/10/17 SERVIZIO DI PULIZIA EXTRACANON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146.17" calcext:value-type="float">
            <text:p><text:s/>€ 146,1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N. 11/0005189 23/11/17 SERVIZI DI PULIZIA EXTRA CANON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1.15" calcext:value-type="float">
            <text:p>-€ 1,1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N. 11/0005189 23/11/17 SERVIZI DI PULIZIA EXTRA CANONE OTTOBRE 2017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7014" calcext:value-type="float">
            <text:p>2470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80.09" calcext:value-type="float">
            <text:p><text:s/>€ 80,0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N. 11/0005189 23/11/17 SERVIZI DI PULIZIA EXTRA CANON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4.67" calcext:value-type="float">
            <text:p><text:s/>€ 4,6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N. 11/0005189 23/11/17 SERVIZI DI PULIZIA EXTRA CANONE OTTO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6" calcext:value-type="float">
            <text:p>1146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4.28" calcext:value-type="float">
            <text:p>-€ 4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25 30/11/17 MANUTENZIONE IMPIANTI ELETTRICI SEDE CAMERALE NOV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6" calcext:value-type="float">
            <text:p>1146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856.53" calcext:value-type="float">
            <text:p><text:s/>€ 856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25 30/11/17 MANUTENZIONE IMPIANTI ELETTRICI SEDE CAMERALE NOV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7" calcext:value-type="float">
            <text:p>1147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320.83" calcext:value-type="float">
            <text:p><text:s/>€ 320,8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30/10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8" calcext:value-type="float">
            <text:p>1148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-0.41" calcext:value-type="float">
            <text:p>-€ 0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4745 30/11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8" calcext:value-type="float">
            <text:p>1148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82.5" calcext:value-type="float">
            <text:p><text:s/>€ 8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4745 30/11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49" calcext:value-type="float">
            <text:p>1149</text:p>
          </table:table-cell>
          <table:table-cell table:style-name="ce6" office:value-type="date" office:date-value="2017-12-11" calcext:value-type="date">
            <text:p>11-dic-17</text:p>
          </table:table-cell>
          <table:table-cell table:style-name="ce9" office:value-type="float" office:value="100" calcext:value-type="float">
            <text:p><text:s/>€ 1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ANDO PROVINCIALE VIGILI DEL FUOCO PIACENZA</text:p>
          </table:table-cell>
          <table:table-cell table:style-name="ce11" office:value-type="string" calcext:value-type="string">
            <text:p>SERVIZI A PAGAMENTO RESI DAL COMANDO PROVINCIALE VV.F. DI PIACENZA PRATICA N. 4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0" calcext:value-type="float">
            <text:p>1150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40.17" calcext:value-type="float">
            <text:p><text:s/>€ 40,1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RATICAUTO DI TONELLI ILARIA &amp; C. S.N.C.</text:p>
          </table:table-cell>
          <table:table-cell table:style-name="ce11" office:value-type="string" calcext:value-type="string">
            <text:p>RIMBORSO SOMMA ERRONEAMENTE VERSATA PER CARTA TACHIGRAFICA AZIENDA TERZONI CLAU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2200" calcext:value-type="float">
            <text:p>31220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99" calcext:value-type="float">
            <text:p>4199</text:p>
          </table:table-cell>
          <table:table-cell table:style-name="ce11" office:value-type="string" calcext:value-type="string">
            <text:p>Altri concorsi, recuperi e rimborsi a soggetti priv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30" calcext:value-type="float">
            <text:p><text:s/>€ 130,00 </text:p>
          </table:table-cell>
          <table:table-cell table:style-name="ce9" office:value-type="float" office:value="26" calcext:value-type="float">
            <text:p><text:s/>€ 26,00 </text:p>
          </table:table-cell>
          <table:table-cell table:style-name="ce11" office:value-type="string" calcext:value-type="string">
            <text:p>CAMPANA PAOLO</text:p>
          </table:table-cell>
          <table:table-cell table:style-name="ce11" office:value-type="string" calcext:value-type="string">
            <text:p>COMPENSO QUALE GESTORE OCC PROCEDIMENTO MEDIAZIONE N.1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.14" calcext:value-type="float">
            <text:p><text:s/>€ 1,1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MPANA PAOLO</text:p>
          </table:table-cell>
          <table:table-cell table:style-name="ce11" office:value-type="string" calcext:value-type="string">
            <text:p>COMPENSO QUALE GESTORE OCC PROCEDIMENTO MEDIAZIONE N.1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5.2" calcext:value-type="float">
            <text:p><text:s/>€ 5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MPANA PAOLO</text:p>
          </table:table-cell>
          <table:table-cell table:style-name="ce11" office:value-type="string" calcext:value-type="string">
            <text:p>COMPENSO QUALE GESTORE OCC PROCEDIMENTO MEDIAZIONE N.1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28.6" calcext:value-type="float">
            <text:p><text:s/>€ 28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MPANA PAOLO</text:p>
          </table:table-cell>
          <table:table-cell table:style-name="ce11" office:value-type="string" calcext:value-type="string">
            <text:p>COMPENSO QUALE GESTORE OCC PROCEDIMENTO MEDIAZIONE N.1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2" calcext:value-type="float">
            <text:p>1152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2071.27" calcext:value-type="float">
            <text:p><text:s/>€ 2.071,2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VERSAMENTO QUOTA A CARICO CCIAA PIACENZA ONERI SOSTENUTI DA UNIONCAMERE PER DIP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4010" calcext:value-type="float">
            <text:p>324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2" calcext:value-type="float">
            <text:p>1102</text:p>
          </table:table-cell>
          <table:table-cell table:style-name="ce11" office:value-type="string" calcext:value-type="string">
            <text:p>Rimborsi spese per personale distaccato/comanda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3" calcext:value-type="float">
            <text:p>1153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400" calcext:value-type="float">
            <text:p><text:s/>€ 1.4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FATTURA N. 2017/FESP-517 07/12/17 FORNITURA N. 4000 CERTIFICATI DI ORIGI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12" calcext:value-type="float">
            <text:p>327012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4" calcext:value-type="float">
            <text:p>1154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15" calcext:value-type="float">
            <text:p><text:s/>€ 11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795 06/12/17 FORNITURA ELENCO IMPRESE CON CERTIFICAZIONE DI QUALITA'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5" calcext:value-type="float">
            <text:p>1155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8129" calcext:value-type="float">
            <text:p><text:s/>€ 18.12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REGIONALE CCIAA EMILIA ROMAGNA</text:p>
          </table:table-cell>
          <table:table-cell table:style-name="ce11" office:value-type="string" calcext:value-type="string">
            <text:p>PROGETTO PROMOZIONE EXPORT E INTERNAZIONALIZZAZIONE INTELLIGEN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4" calcext:value-type="float">
            <text:p>330044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6" calcext:value-type="float">
            <text:p>3116</text:p>
          </table:table-cell>
          <table:table-cell table:style-name="ce11" office:value-type="string" calcext:value-type="string">
            <text:p>Altri contributi e trasferimenti correnti <text:s/>ad Unioni region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6" calcext:value-type="float">
            <text:p>1156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390" calcext:value-type="float">
            <text:p><text:s/>€ 1.39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REGIONALE CCIAA EMILIA ROMAGNA</text:p>
          </table:table-cell>
          <table:table-cell table:style-name="ce11" office:value-type="string" calcext:value-type="string">
            <text:p>NOTA N. 57/2017 PROGETTO PROMOZIONE EXPORT E INTERNAZIONALIZZAZIONE INTELLIGEN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4" calcext:value-type="float">
            <text:p>330044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6" calcext:value-type="float">
            <text:p>3116</text:p>
          </table:table-cell>
          <table:table-cell table:style-name="ce11" office:value-type="string" calcext:value-type="string">
            <text:p>Altri contributi e trasferimenti correnti <text:s/>ad Unioni regionali <text:s/>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7" calcext:value-type="float">
            <text:p>1157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5000" calcext:value-type="float">
            <text:p><text:s/>€ 15.0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SSOCIAZIONE QUARTIERE ROMA SHOPPING AREA</text:p>
          </table:table-cell>
          <table:table-cell table:style-name="ce11" office:value-type="string" calcext:value-type="string">
            <text:p>CUP B33D17000940007 CONTRIBUTO PER INIZIATIVA VENERDI PIACENTINI RELOADED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5" calcext:value-type="float">
            <text:p>3205</text:p>
          </table:table-cell>
          <table:table-cell table:style-name="ce11" office:value-type="string" calcext:value-type="string">
            <text:p>Contributi e trasferimenti <text:s/>a istituzioni sociali priv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59" calcext:value-type="float">
            <text:p>1159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9" office:value-type="float" office:value="48" calcext:value-type="float">
            <text:p><text:s/>€ 48,00 </text:p>
          </table:table-cell>
          <table:table-cell table:style-name="ce11" office:value-type="string" calcext:value-type="string">
            <text:p>AZIENDA AGRICOLA PARMIGIANI DI PARMIGIANI ANGELO E GIOVANNA S.S. societa' agricola</text:p>
          </table:table-cell>
          <table:table-cell table:style-name="ce11" office:value-type="string" calcext:value-type="string">
            <text:p>CUP B31I1700003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5" calcext:value-type="float">
            <text:p><text:s/>€ 5,00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20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5.5" calcext:value-type="float">
            <text:p><text:s/>€ 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20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1" calcext:value-type="float">
            <text:p><text:s/>€ 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20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0.22" calcext:value-type="float">
            <text:p><text:s/>€ 0,2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20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OLBIA</text:p>
          </table:table-cell>
          <table:table-cell table:style-name="ce11" office:value-type="string" calcext:value-type="string">
            <text:p>VS PROT. 0108094 21/11/2017 NOTIFICA N. 4438/2017 ORDINANZA-INGIUNZIONE N. 2017/14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2" calcext:value-type="float">
            <text:p>1162</text:p>
          </table:table-cell>
          <table:table-cell table:style-name="ce6" office:value-type="date" office:date-value="2017-12-12" calcext:value-type="date">
            <text:p>12-dic-17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9" office:value-type="float" office:value="24" calcext:value-type="float">
            <text:p><text:s/>€ 24,00 </text:p>
          </table:table-cell>
          <table:table-cell table:style-name="ce11" office:value-type="string" calcext:value-type="string">
            <text:p>SESENNA ALBERTO</text:p>
          </table:table-cell>
          <table:table-cell table:style-name="ce11" office:value-type="string" calcext:value-type="string">
            <text:p>CUP B11I1700006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3" calcext:value-type="float">
            <text:p>1163</text:p>
          </table:table-cell>
          <table:table-cell table:style-name="ce6" office:value-type="date" office:date-value="2017-12-13" calcext:value-type="date">
            <text:p>13-dic-17</text:p>
          </table:table-cell>
          <table:table-cell table:style-name="ce9" office:value-type="float" office:value="3857.14" calcext:value-type="float">
            <text:p><text:s/>€ 3.857,1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REGIONALE CCIAA EMILIA ROMAGNA</text:p>
          </table:table-cell>
          <table:table-cell table:style-name="ce11" office:value-type="string" calcext:value-type="string">
            <text:p>NOTA N. 41/2017 PIANO INDUSTRIA 4.0 QUOTA PROGETTO PUNTI IMPRESA DIGITALE (PID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4" calcext:value-type="float">
            <text:p>330044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6" calcext:value-type="float">
            <text:p>3116</text:p>
          </table:table-cell>
          <table:table-cell table:style-name="ce11" office:value-type="string" calcext:value-type="string">
            <text:p>Altri contributi e trasferimenti correnti <text:s/>ad Unioni region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4" calcext:value-type="float">
            <text:p>1164</text:p>
          </table:table-cell>
          <table:table-cell table:style-name="ce6" office:value-type="date" office:date-value="2017-12-13" calcext:value-type="date">
            <text:p>13-dic-17</text:p>
          </table:table-cell>
          <table:table-cell table:style-name="ce9" office:value-type="float" office:value="8211.6" calcext:value-type="float">
            <text:p><text:s/>€ 8.211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REGIONALE CCIAA EMILIA ROMAGNA</text:p>
          </table:table-cell>
          <table:table-cell table:style-name="ce11" office:value-type="string" calcext:value-type="string">
            <text:p>NOTA N. 49/2017 ACCONTO 30% QUOTA PIANO PROMOZIONALE TURISTICO 2017 INTESA REGIONE-CCIAA E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26" calcext:value-type="float">
            <text:p>330026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6" calcext:value-type="float">
            <text:p>3116</text:p>
          </table:table-cell>
          <table:table-cell table:style-name="ce11" office:value-type="string" calcext:value-type="string">
            <text:p>Altri contributi e trasferimenti correnti <text:s/>ad Unioni region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7" calcext:value-type="float">
            <text:p>1167</text:p>
          </table:table-cell>
          <table:table-cell table:style-name="ce6" office:value-type="date" office:date-value="2017-12-13" calcext:value-type="date">
            <text:p>13-dic-17</text:p>
          </table:table-cell>
          <table:table-cell table:style-name="ce9" office:value-type="float" office:value="17.21" calcext:value-type="float">
            <text:p><text:s/>€ 17,2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. DELLA RISCOSSIONE - RUOLI UFFICIO SANZION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table:style-name="ce6" office:value-type="date" office:date-value="2017-12-13" calcext:value-type="date">
            <text:p>13-dic-17</text:p>
          </table:table-cell>
          <table:table-cell table:style-name="ce9" office:value-type="float" office:value="391.73" calcext:value-type="float">
            <text:p><text:s/>€ 391,7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011760016903A000051079035 * FATTURA IRETI S.P.A. N. 011760016903 09/11/17 SERVIZIO IDRICO FOGNATURA DEPURA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table:style-name="ce6" office:value-type="date" office:date-value="2017-12-13" calcext:value-type="date">
            <text:p>13-dic-17</text:p>
          </table:table-cell>
          <table:table-cell table:style-name="ce9" office:value-type="float" office:value="782.72" calcext:value-type="float">
            <text:p><text:s/>€ 782,7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011760016903A000051079035 * FATTURA IRETI S.P.A. N. 011760016903 09/11/17 SERVIZIO IDRICO FOGNATURA DEPURA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69" calcext:value-type="float">
            <text:p>1169</text:p>
          </table:table-cell>
          <table:table-cell table:style-name="ce6" office:value-type="date" office:date-value="2017-12-14" calcext:value-type="date">
            <text:p>14-dic-17</text:p>
          </table:table-cell>
          <table:table-cell table:style-name="ce9" office:value-type="float" office:value="276.64" calcext:value-type="float">
            <text:p><text:s/>€ 276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10/11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80" calcext:value-type="float">
            <text:p>1180</text:p>
          </table:table-cell>
          <table:table-cell table:style-name="ce6" office:value-type="date" office:date-value="2017-12-14" calcext:value-type="date">
            <text:p>14-dic-17</text:p>
          </table:table-cell>
          <table:table-cell table:style-name="ce9" office:value-type="float" office:value="572.63" calcext:value-type="float">
            <text:p><text:s/>€ 572,6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20/11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81" calcext:value-type="float">
            <text:p>1181</text:p>
          </table:table-cell>
          <table:table-cell table:style-name="ce6" office:value-type="date" office:date-value="2017-12-14" calcext:value-type="date">
            <text:p>14-dic-17</text:p>
          </table:table-cell>
          <table:table-cell table:style-name="ce9" office:value-type="float" office:value="11333" calcext:value-type="float">
            <text:p><text:s/>€ 11.33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IACENZA</text:p>
          </table:table-cell>
          <table:table-cell table:style-name="ce11" office:value-type="string" calcext:value-type="string">
            <text:p>COMUNE DI PIACENZA: SALDO IMU 2017 SCADENZA 18 DICEMB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5" calcext:value-type="float">
            <text:p>32702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82" calcext:value-type="float">
            <text:p>1182</text:p>
          </table:table-cell>
          <table:table-cell table:style-name="ce6" office:value-type="date" office:date-value="2017-12-14" calcext:value-type="date">
            <text:p>14-dic-17</text:p>
          </table:table-cell>
          <table:table-cell table:style-name="ce9" office:value-type="float" office:value="1171" calcext:value-type="float">
            <text:p><text:s/>€ 1.17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IACENZA</text:p>
          </table:table-cell>
          <table:table-cell table:style-name="ce11" office:value-type="string" calcext:value-type="string">
            <text:p>COMUNE DI PIACENZA: SALDO TASI 2017 SCADENZA 18 DICEMB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5" calcext:value-type="float">
            <text:p>32702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83" calcext:value-type="float">
            <text:p>1183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1146.84" calcext:value-type="float">
            <text:p><text:s/>€ 1.146,8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RDATA S.P.A.</text:p>
          </table:table-cell>
          <table:table-cell table:style-name="ce11" office:value-type="string" calcext:value-type="string">
            <text:p>FATTURA N. 2140 07/12/17 FORNITURA N. 12 STAMPANTI B/N LEXMARK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111300" calcext:value-type="float">
            <text:p>111300</text:p>
          </table:table-cell>
          <table:table-cell table:style-name="ce4" office:value-type="string" calcext:value-type="string">
            <text:p>G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49" calcext:value-type="float">
            <text:p>5149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84" calcext:value-type="float">
            <text:p>1184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21000" calcext:value-type="float">
            <text:p><text:s/>€ 21.000,00 </text:p>
          </table:table-cell>
          <table:table-cell table:style-name="ce9" office:value-type="float" office:value="840" calcext:value-type="float">
            <text:p><text:s/>€ 840,00 </text:p>
          </table:table-cell>
          <table:table-cell table:style-name="ce11" office:value-type="string" calcext:value-type="string">
            <text:p>ARCHEOTRAVO COOPERATIVA SOCIALE</text:p>
          </table:table-cell>
          <table:table-cell table:style-name="ce11" office:value-type="string" calcext:value-type="string">
            <text:p>CUP B53J17000250009 CONTRIBUTO PER INIZIATIVA CANT'IERI FESTIVAL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85" calcext:value-type="float">
            <text:p>1185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367.65" calcext:value-type="float">
            <text:p><text:s/>€ 367,6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DINALI LORENZA</text:p>
          </table:table-cell>
          <table:table-cell table:style-name="ce11" office:value-type="string" calcext:value-type="string">
            <text:p>RIMBORSO SPESE DI VIAGGIO REVISORE DOTT.SSA LORENZA CARDINAL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86" calcext:value-type="float">
            <text:p>1186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97.6" calcext:value-type="float">
            <text:p><text:s/>€ 97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TUDIO LEGALE ASSOCIATO FAZIO MICELE TAVAZZI</text:p>
          </table:table-cell>
          <table:table-cell table:style-name="ce11" office:value-type="string" calcext:value-type="string">
            <text:p>RIMBORSO VERSAMENTO ERRONEAMENTE ESEGUITO PER PROCEDIMENTO DI MEDIAZIONE N. 207/2017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2200" calcext:value-type="float">
            <text:p>31220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99" calcext:value-type="float">
            <text:p>4199</text:p>
          </table:table-cell>
          <table:table-cell table:style-name="ce11" office:value-type="string" calcext:value-type="string">
            <text:p>Altri concorsi, recuperi e rimborsi a soggetti priv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87" calcext:value-type="float">
            <text:p>1187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1800" calcext:value-type="float">
            <text:p><text:s/>€ 1.800,00 </text:p>
          </table:table-cell>
          <table:table-cell table:style-name="ce9" office:value-type="float" office:value="72" calcext:value-type="float">
            <text:p><text:s/>€ 72,00 </text:p>
          </table:table-cell>
          <table:table-cell table:style-name="ce11" office:value-type="string" calcext:value-type="string">
            <text:p>TEDA SRL</text:p>
          </table:table-cell>
          <table:table-cell table:style-name="ce11" office:value-type="string" calcext:value-type="string">
            <text:p>CUP B11I1700002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10.12" calcext:value-type="float">
            <text:p><text:s/>€ 10,1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RELLI CRISTINA</text:p>
          </table:table-cell>
          <table:table-cell table:style-name="ce11" office:value-type="string" calcext:value-type="string">
            <text:p>FATTURA N. 17E-2017 28/11/17 SECONDO ACCONTO ONORARIO INCARICO DET. SG 172/2014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61001" calcext:value-type="float">
            <text:p>261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6" calcext:value-type="float">
            <text:p>2126</text:p>
          </table:table-cell>
          <table:table-cell table:style-name="ce11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46" calcext:value-type="float">
            <text:p><text:s/>€ 4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RELLI CRISTINA</text:p>
          </table:table-cell>
          <table:table-cell table:style-name="ce11" office:value-type="string" calcext:value-type="string">
            <text:p>FATTURA N. 17E-2017 28/11/17 SECONDO ACCONTO ONORARIO INCARICO DET. SG 172/2014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61001" calcext:value-type="float">
            <text:p>261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6" calcext:value-type="float">
            <text:p>2126</text:p>
          </table:table-cell>
          <table:table-cell table:style-name="ce11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33" calcext:value-type="float">
            <text:p><text:s/>€ 3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RELLI CRISTINA</text:p>
          </table:table-cell>
          <table:table-cell table:style-name="ce11" office:value-type="string" calcext:value-type="string">
            <text:p>FATTURA N. 17E-2017 28/11/17 SECONDO ACCONTO ONORARIO INCARICO DET. SG 172/2014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61001" calcext:value-type="float">
            <text:p>261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6" calcext:value-type="float">
            <text:p>2126</text:p>
          </table:table-cell>
          <table:table-cell table:style-name="ce11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150" calcext:value-type="float">
            <text:p><text:s/>€ 150,00 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11" office:value-type="string" calcext:value-type="string">
            <text:p>PERELLI CRISTINA</text:p>
          </table:table-cell>
          <table:table-cell table:style-name="ce11" office:value-type="string" calcext:value-type="string">
            <text:p>FATTURA N. 17E-2017 28/11/17 SECONDO ACCONTO ONORARIO INCARICO DET. SG 172/2014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61001" calcext:value-type="float">
            <text:p>261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6" calcext:value-type="float">
            <text:p>2126</text:p>
          </table:table-cell>
          <table:table-cell table:style-name="ce11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220" calcext:value-type="float">
            <text:p><text:s/>€ 22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RELLI CRISTINA</text:p>
          </table:table-cell>
          <table:table-cell table:style-name="ce11" office:value-type="string" calcext:value-type="string">
            <text:p>FATTURA N. 17E-2017 28/11/17 SECONDO ACCONTO ONORARIO INCARICO DET. SG 172/2014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61001" calcext:value-type="float">
            <text:p>261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6" calcext:value-type="float">
            <text:p>2126</text:p>
          </table:table-cell>
          <table:table-cell table:style-name="ce11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1000" calcext:value-type="float">
            <text:p><text:s/>€ 1.000,00 </text:p>
          </table:table-cell>
          <table:table-cell table:style-name="ce9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PERELLI CRISTINA</text:p>
          </table:table-cell>
          <table:table-cell table:style-name="ce11" office:value-type="string" calcext:value-type="string">
            <text:p>FATTURA N. 17E-2017 28/11/17 SECONDO ACCONTO ONORARIO INCARICO DET. SG 172/2014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61001" calcext:value-type="float">
            <text:p>261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6" calcext:value-type="float">
            <text:p>2126</text:p>
          </table:table-cell>
          <table:table-cell table:style-name="ce11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1" calcext:value-type="float">
            <text:p>1191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1178" calcext:value-type="float">
            <text:p><text:s/>€ 1.178,00 </text:p>
          </table:table-cell>
          <table:table-cell table:style-name="ce9" office:value-type="float" office:value="235.6" calcext:value-type="float">
            <text:p><text:s/>€ 235,60 </text:p>
          </table:table-cell>
          <table:table-cell table:style-name="ce11" office:value-type="string" calcext:value-type="string">
            <text:p>MAIORANA LUCA</text:p>
          </table:table-cell>
          <table:table-cell table:style-name="ce11" office:value-type="string" calcext:value-type="string">
            <text:p>COMPENSO PER ATTIVITA' OCCASIONALE DI MEDIAZIONE NEI PROCEDIMENTI 2015-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2.2" calcext:value-type="float">
            <text:p><text:s/>€ 2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LINARI GAIA</text:p>
          </table:table-cell>
          <table:table-cell table:style-name="ce11" office:value-type="string" calcext:value-type="string">
            <text:p>COMPENSO PER MEDIAZIONE NEI PROCEDIMENTI CCIAA 198-223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55" calcext:value-type="float">
            <text:p><text:s/>€ 5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LINARI GAIA</text:p>
          </table:table-cell>
          <table:table-cell table:style-name="ce11" office:value-type="string" calcext:value-type="string">
            <text:p>COMPENSO PER MEDIAZIONE NEI PROCEDIMENTI CCIAA 198-223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121.5" calcext:value-type="float">
            <text:p><text:s/>€ 121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TUDIO ASSOCIATO ANCESCHI MARENGHI</text:p>
          </table:table-cell>
          <table:table-cell table:style-name="ce11" office:value-type="string" calcext:value-type="string">
            <text:p>FATTURA N. 20/PA 06/12/17 INDENNITA' DI CARICA REVISORE DEI CONTI DOTT. LUIGI ANCESCH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3037.5" calcext:value-type="float">
            <text:p><text:s/>€ 3.037,50 </text:p>
          </table:table-cell>
          <table:table-cell table:style-name="ce9" office:value-type="float" office:value="607.5" calcext:value-type="float">
            <text:p><text:s/>€ 607,50 </text:p>
          </table:table-cell>
          <table:table-cell table:style-name="ce11" office:value-type="string" calcext:value-type="string">
            <text:p>STUDIO ASSOCIATO ANCESCHI MARENGHI</text:p>
          </table:table-cell>
          <table:table-cell table:style-name="ce11" office:value-type="string" calcext:value-type="string">
            <text:p>FATTURA N. 20/PA 06/12/17 INDENNITA' DI CARICA REVISORE DEI CONTI DOTT. LUIGI ANCESCH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668.25" calcext:value-type="float">
            <text:p><text:s/>€ 668,2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TUDIO ASSOCIATO ANCESCHI MARENGHI</text:p>
          </table:table-cell>
          <table:table-cell table:style-name="ce11" office:value-type="string" calcext:value-type="string">
            <text:p>FATTURA N. 20/PA 06/12/17 INDENNITA' DI CARICA REVISORE DEI CONTI DOTT. LUIGI ANCESCH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6" office:value-type="date" office:date-value="2017-12-15" calcext:value-type="date">
            <text:p>15-dic-17</text:p>
          </table:table-cell>
          <table:table-cell table:style-name="ce9" office:value-type="float" office:value="26.73" calcext:value-type="float">
            <text:p><text:s/>€ 26,7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TUDIO ASSOCIATO ANCESCHI MARENGHI</text:p>
          </table:table-cell>
          <table:table-cell table:style-name="ce11" office:value-type="string" calcext:value-type="string">
            <text:p>FATTURA N. 20/PA 06/12/17 INDENNITA' DI CARICA REVISORE DEI CONTI DOTT. LUIGI ANCESCH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6" office:value-type="date" office:date-value="2017-12-18" calcext:value-type="date">
            <text:p>18-dic-17</text:p>
          </table:table-cell>
          <table:table-cell table:style-name="ce9" office:value-type="float" office:value="450" calcext:value-type="float">
            <text:p><text:s/>€ 4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REDTURTLE TECHNOLOGY S.R.L.</text:p>
          </table:table-cell>
          <table:table-cell table:style-name="ce11" office:value-type="string" calcext:value-type="string">
            <text:p>FATTURA N. 157/17 SALDO 50% SERVIZIO DI HOSTING E MANUTENZIONE ORDINARIA DEL PORTALE WEB CCIA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6" office:value-type="date" office:date-value="2017-12-18" calcext:value-type="date">
            <text:p>18-dic-17</text:p>
          </table:table-cell>
          <table:table-cell table:style-name="ce9" office:value-type="float" office:value="385" calcext:value-type="float">
            <text:p><text:s/>€ 38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REDTURTLE TECHNOLOGY S.R.L.</text:p>
          </table:table-cell>
          <table:table-cell table:style-name="ce11" office:value-type="string" calcext:value-type="string">
            <text:p>FATTURA N. 157/17 SALDO 50% SERVIZIO DI HOSTING E MANUTENZIONE ORDINARIA DEL PORTALE WEB CCIA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7" calcext:value-type="float">
            <text:p>1197</text:p>
          </table:table-cell>
          <table:table-cell table:style-name="ce6" office:value-type="date" office:date-value="2017-12-18" calcext:value-type="date">
            <text:p>18-dic-17</text:p>
          </table:table-cell>
          <table:table-cell table:style-name="ce9" office:value-type="float" office:value="9098.25" calcext:value-type="float">
            <text:p><text:s/>€ 9.098,2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SSA MUTUA INTERNA</text:p>
          </table:table-cell>
          <table:table-cell table:style-name="ce11" office:value-type="string" calcext:value-type="string">
            <text:p>VERSAMENTO CONTRIBUTO ANNUALE CASSA MUTUA - DIC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4000" calcext:value-type="float">
            <text:p>324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2" calcext:value-type="float">
            <text:p>1402</text:p>
          </table:table-cell>
          <table:table-cell table:style-name="ce11" office:value-type="string" calcext:value-type="string">
            <text:p>Altri interventi assistenziali a favore del person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199" calcext:value-type="float">
            <text:p>1199</text:p>
          </table:table-cell>
          <table:table-cell table:style-name="ce6" office:value-type="date" office:date-value="2017-12-18" calcext:value-type="date">
            <text:p>18-dic-17</text:p>
          </table:table-cell>
          <table:table-cell table:style-name="ce9" office:value-type="float" office:value="671.34" calcext:value-type="float">
            <text:p><text:s/>€ 671,3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30.11.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0" calcext:value-type="float">
            <text:p>1200</text:p>
          </table:table-cell>
          <table:table-cell table:style-name="ce6" office:value-type="date" office:date-value="2017-12-18" calcext:value-type="date">
            <text:p>18-dic-17</text:p>
          </table:table-cell>
          <table:table-cell table:style-name="ce9" office:value-type="float" office:value="105" calcext:value-type="float">
            <text:p><text:s/>€ 10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TTI FLAVIA</text:p>
          </table:table-cell>
          <table:table-cell table:style-name="ce11" office:value-type="string" calcext:value-type="string">
            <text:p>COMPENSO PER MEDIAZIONE NEI PROCEDIMENTI CCIAA 63-71-174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0" calcext:value-type="float">
            <text:p>1200</text:p>
          </table:table-cell>
          <table:table-cell table:style-name="ce6" office:value-type="date" office:date-value="2017-12-18" calcext:value-type="date">
            <text:p>18-dic-17</text:p>
          </table:table-cell>
          <table:table-cell table:style-name="ce9" office:value-type="float" office:value="4.2" calcext:value-type="float">
            <text:p><text:s/>€ 4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TTI FLAVIA</text:p>
          </table:table-cell>
          <table:table-cell table:style-name="ce11" office:value-type="string" calcext:value-type="string">
            <text:p>COMPENSO PER MEDIAZIONE NEI PROCEDIMENTI CCIAA 63-71-174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1" calcext:value-type="float">
            <text:p>1201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953" calcext:value-type="float">
            <text:p><text:s/>€ 953,00 </text:p>
          </table:table-cell>
          <table:table-cell table:style-name="ce9" office:value-type="float" office:value="190.6" calcext:value-type="float">
            <text:p><text:s/>€ 190,60 </text:p>
          </table:table-cell>
          <table:table-cell table:style-name="ce11" office:value-type="string" calcext:value-type="string">
            <text:p>GALLI FRANCESCA</text:p>
          </table:table-cell>
          <table:table-cell table:style-name="ce11" office:value-type="string" calcext:value-type="string">
            <text:p>COMPENSO PER ATTIVITA' OCCASIONALE DI MEDIAZIONE NEI PROCEDIMENTI ANNI 2015-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10.6" calcext:value-type="float">
            <text:p><text:s/>€ 10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GGIANI LUIGINO</text:p>
          </table:table-cell>
          <table:table-cell table:style-name="ce11" office:value-type="string" calcext:value-type="string">
            <text:p>GETTONI DI PRESENZA CONSIGLIO CAMERALE 01/01 - 09/12/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265.04" calcext:value-type="float">
            <text:p><text:s/>€ 265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GGIANI LUIGINO</text:p>
          </table:table-cell>
          <table:table-cell table:style-name="ce11" office:value-type="string" calcext:value-type="string">
            <text:p>GETTONI DI PRESENZA CONSIGLIO CAMERALE 01/01 - 09/12/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1204.74" calcext:value-type="float">
            <text:p><text:s/>€ 1.204,74 </text:p>
          </table:table-cell>
          <table:table-cell table:style-name="ce9" office:value-type="float" office:value="240.95" calcext:value-type="float">
            <text:p><text:s/>€ 240,95 </text:p>
          </table:table-cell>
          <table:table-cell table:style-name="ce11" office:value-type="string" calcext:value-type="string">
            <text:p>PEGGIANI LUIGINO</text:p>
          </table:table-cell>
          <table:table-cell table:style-name="ce11" office:value-type="string" calcext:value-type="string">
            <text:p>GETTONI DI PRESENZA CONSIGLIO CAMERALE 01/01 - 09/12/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48.19" calcext:value-type="float">
            <text:p><text:s/>€ 48,1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GGIANI LUIGINO</text:p>
          </table:table-cell>
          <table:table-cell table:style-name="ce11" office:value-type="string" calcext:value-type="string">
            <text:p>GETTONI DI PRESENZA CONSIGLIO CAMERALE 01/01 - 09/12/2016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5002" calcext:value-type="float">
            <text:p>2450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26.73" calcext:value-type="float">
            <text:p><text:s/>€ 26,7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VISCONTI VALENTINA</text:p>
          </table:table-cell>
          <table:table-cell table:style-name="ce11" office:value-type="string" calcext:value-type="string">
            <text:p>FATTURA N. 2/E 14/12/17 INDENNITA' DI CARICA REVISORE DEI CONTI PRIMO SE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3037.5" calcext:value-type="float">
            <text:p><text:s/>€ 3.037,50 </text:p>
          </table:table-cell>
          <table:table-cell table:style-name="ce9" office:value-type="float" office:value="607.5" calcext:value-type="float">
            <text:p><text:s/>€ 607,50 </text:p>
          </table:table-cell>
          <table:table-cell table:style-name="ce11" office:value-type="string" calcext:value-type="string">
            <text:p>VISCONTI VALENTINA</text:p>
          </table:table-cell>
          <table:table-cell table:style-name="ce11" office:value-type="string" calcext:value-type="string">
            <text:p>FATTURA N. 2/E 14/12/17 INDENNITA' DI CARICA REVISORE DEI CONTI PRIMO SE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668.25" calcext:value-type="float">
            <text:p><text:s/>€ 668,2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VISCONTI VALENTINA</text:p>
          </table:table-cell>
          <table:table-cell table:style-name="ce11" office:value-type="string" calcext:value-type="string">
            <text:p>FATTURA N. 2/E 14/12/17 INDENNITA' DI CARICA REVISORE DEI CONTI PRIMO SE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121.5" calcext:value-type="float">
            <text:p><text:s/>€ 121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VISCONTI VALENTINA</text:p>
          </table:table-cell>
          <table:table-cell table:style-name="ce11" office:value-type="string" calcext:value-type="string">
            <text:p>FATTURA N. 2/E 14/12/17 INDENNITA' DI CARICA REVISORE DEI CONTI PRIMO SE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9" calcext:value-type="float">
            <text:p>32900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5" calcext:value-type="float">
            <text:p>4505</text:p>
          </table:table-cell>
          <table:table-cell table:style-name="ce11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4" calcext:value-type="float">
            <text:p>1204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803.16" calcext:value-type="float">
            <text:p><text:s/>€ 803,16 </text:p>
          </table:table-cell>
          <table:table-cell table:style-name="ce9" office:value-type="float" office:value="160.63" calcext:value-type="float">
            <text:p><text:s/>€ 160,63 </text:p>
          </table:table-cell>
          <table:table-cell table:style-name="ce11" office:value-type="string" calcext:value-type="string">
            <text:p>PIVA CLAUDIO</text:p>
          </table:table-cell>
          <table:table-cell table:style-name="ce11" office:value-type="string" calcext:value-type="string">
            <text:p>GETTONI DI PRESENZA CONSIGLIO CAMERALE 01/01 - 09/12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61003" calcext:value-type="float">
            <text:p>361003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4" calcext:value-type="float">
            <text:p>1204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180.23" calcext:value-type="float">
            <text:p><text:s/>€ 180,2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IVA CLAUDIO</text:p>
          </table:table-cell>
          <table:table-cell table:style-name="ce11" office:value-type="string" calcext:value-type="string">
            <text:p>GETTONI DI PRESENZA CONSIGLIO CAMERALE 01/01 - 09/12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61003" calcext:value-type="float">
            <text:p>361003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4" calcext:value-type="float">
            <text:p>1204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16.06" calcext:value-type="float">
            <text:p><text:s/>€ 16,0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IVA CLAUDIO</text:p>
          </table:table-cell>
          <table:table-cell table:style-name="ce11" office:value-type="string" calcext:value-type="string">
            <text:p>GETTONI DI PRESENZA CONSIGLIO CAMERALE 01/01 - 09/12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61003" calcext:value-type="float">
            <text:p>361003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5" calcext:value-type="float">
            <text:p>1205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119.4" calcext:value-type="float">
            <text:p><text:s/>€ 119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EVEREST SRL ASCENSORI E MONTACARICHI</text:p>
          </table:table-cell>
          <table:table-cell table:style-name="ce11" office:value-type="string" calcext:value-type="string">
            <text:p>FATTURA N. 62/E 04/12/17 SERVIZIO DI MANUTENZIONE/ASSISTENZA DI EMERGENZA IMPIANTI ELEVATOR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5" calcext:value-type="float">
            <text:p>1205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875.6" calcext:value-type="float">
            <text:p><text:s/>€ 875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EVEREST SRL ASCENSORI E MONTACARICHI</text:p>
          </table:table-cell>
          <table:table-cell table:style-name="ce11" office:value-type="string" calcext:value-type="string">
            <text:p>FATTURA N. 62/E 04/12/17 SERVIZIO DI MANUTENZIONE/ASSISTENZA DI EMERGENZA IMPIANTI ELEVATOR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7" calcext:value-type="float">
            <text:p>1207</text:p>
          </table:table-cell>
          <table:table-cell table:style-name="ce6" office:value-type="date" office:date-value="2017-12-19" calcext:value-type="date">
            <text:p>19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BORGONOVO VAL TIDONE</text:p>
          </table:table-cell>
          <table:table-cell table:style-name="ce11" office:value-type="string" calcext:value-type="string">
            <text:p>VS PROT. <text:s/>8333 23/09/2017 RIMBORSO NOTIFICA <text:s/>VERBALE ACCERT.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8" calcext:value-type="float">
            <text:p>1208</text:p>
          </table:table-cell>
          <table:table-cell table:style-name="ce6" office:value-type="date" office:date-value="2017-12-20" calcext:value-type="date">
            <text:p>20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BORGONOVO VAL TIDONE</text:p>
          </table:table-cell>
          <table:table-cell table:style-name="ce11" office:value-type="string" calcext:value-type="string">
            <text:p>VS PROT. 5350 16/06/2017 RIMBORSO NOTIFICA VERBALE ACCERT.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09" calcext:value-type="float">
            <text:p>1209</text:p>
          </table:table-cell>
          <table:table-cell table:style-name="ce6" office:value-type="date" office:date-value="2017-12-20" calcext:value-type="date">
            <text:p>20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BORGONOVO VAL TIDONE</text:p>
          </table:table-cell>
          <table:table-cell table:style-name="ce11" office:value-type="string" calcext:value-type="string">
            <text:p>VS PROT. 6292 17/07/2017 RIMBORSO NOTIFICA VERBALE ACCERT.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0" calcext:value-type="float">
            <text:p>1210</text:p>
          </table:table-cell>
          <table:table-cell table:style-name="ce6" office:value-type="date" office:date-value="2017-12-20" calcext:value-type="date">
            <text:p>20-dic-17</text:p>
          </table:table-cell>
          <table:table-cell table:style-name="ce9" office:value-type="float" office:value="17.64" calcext:value-type="float">
            <text:p><text:s/>€ 17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CASTEL SAN GIOVANNI</text:p>
          </table:table-cell>
          <table:table-cell table:style-name="ce11" office:value-type="string" calcext:value-type="string">
            <text:p>RIMBORSO NOTIFICHE N.169/2017 N.572/2017 N. 573/2017 COMUNE DI CASTEL SAN GIOVANN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1" calcext:value-type="float">
            <text:p>1211</text:p>
          </table:table-cell>
          <table:table-cell table:style-name="ce6" office:value-type="date" office:date-value="2017-12-20" calcext:value-type="date">
            <text:p>20-dic-17</text:p>
          </table:table-cell>
          <table:table-cell table:style-name="ce9" office:value-type="float" office:value="9.98" calcext:value-type="float">
            <text:p><text:s/>€ 9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CADEO</text:p>
          </table:table-cell>
          <table:table-cell table:style-name="ce11" office:value-type="string" calcext:value-type="string">
            <text:p>RIMBORSO NOTIFICA VERBALE ACCERTAMENTO INFRAZIONE AMMINISTRATIVA N. 2017/38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2" calcext:value-type="float">
            <text:p>1212</text:p>
          </table:table-cell>
          <table:table-cell table:style-name="ce6" office:value-type="date" office:date-value="2017-12-20" calcext:value-type="date">
            <text:p>20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CORTEMAGGIORE</text:p>
          </table:table-cell>
          <table:table-cell table:style-name="ce11" office:value-type="string" calcext:value-type="string">
            <text:p>RIMBORSO NOTIFICA N. REG. 89/2017 - VERBALE ACCERTAMENTO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3" calcext:value-type="float">
            <text:p>1213</text:p>
          </table:table-cell>
          <table:table-cell table:style-name="ce6" office:value-type="date" office:date-value="2017-12-20" calcext:value-type="date">
            <text:p>20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ONTENURE</text:p>
          </table:table-cell>
          <table:table-cell table:style-name="ce11" office:value-type="string" calcext:value-type="string">
            <text:p>VS PROT. 5474 18/08/2017 RIMBORSO NOTIFICA VERBALE ACCERTAMENTO INFRAZIONE AMMIN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4" calcext:value-type="float">
            <text:p>1214</text:p>
          </table:table-cell>
          <table:table-cell table:style-name="ce6" office:value-type="date" office:date-value="2017-12-20" calcext:value-type="date">
            <text:p>20-dic-17</text:p>
          </table:table-cell>
          <table:table-cell table:style-name="ce9" office:value-type="float" office:value="23.52" calcext:value-type="float">
            <text:p><text:s/>€ 23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DEI COMUNI BASSA VAL TREBBIA E VAL LURETTA</text:p>
          </table:table-cell>
          <table:table-cell table:style-name="ce11" office:value-type="string" calcext:value-type="string">
            <text:p>VS PROT. 2775 06/10/2017 RIMBORSO NOTIFICHE 557-558-559-560 VERBALI ACCERTAMENTO INFRAZ. AMM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table:style-name="ce6" office:value-type="date" office:date-value="2017-12-20" calcext:value-type="date">
            <text:p>20-dic-17</text:p>
          </table:table-cell>
          <table:table-cell table:style-name="ce9" office:value-type="float" office:value="29.47" calcext:value-type="float">
            <text:p><text:s/>€ 29,4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IACENZA</text:p>
          </table:table-cell>
          <table:table-cell table:style-name="ce11" office:value-type="string" calcext:value-type="string">
            <text:p>NOTIFICHE SECONDO TRIMESTRE 2017 COMUNE DI PIACENZA VERBALI ACCERTAMENTO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8" calcext:value-type="float">
            <text:p><text:s/>€ 1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DICEMBRE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63" calcext:value-type="float">
            <text:p><text:s/>€ 16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DICEMBRE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2" calcext:value-type="float">
            <text:p>325082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5.41" calcext:value-type="float">
            <text:p><text:s/>€ 5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DICEMBRE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24.59" calcext:value-type="float">
            <text:p><text:s/>€ 24,5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DICEMBRE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77" calcext:value-type="float">
            <text:p>325077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210.1" calcext:value-type="float">
            <text:p><text:s/>€ 210,1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66.67" calcext:value-type="float">
            <text:p><text:s/>€ 166,6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325.5" calcext:value-type="float">
            <text:p><text:s/>€ 32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325.5" calcext:value-type="float">
            <text:p><text:s/>€ 32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75" calcext:value-type="float">
            <text:p><text:s/>€ 17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0" calcext:value-type="float">
            <text:p><text:s/>€ 1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68" calcext:value-type="float">
            <text:p><text:s/>€ 6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6" calcext:value-type="float">
            <text:p><text:s/>€ 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75" calcext:value-type="float">
            <text:p><text:s/>€ 17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FIRMA DIGIT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2030" calcext:value-type="float">
            <text:p><text:s/>€ 2.03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CARTE TACHIGRAFICH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22.5" calcext:value-type="float">
            <text:p><text:s/>€ 12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CARTE TACHIGRAFICH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06.6" calcext:value-type="float">
            <text:p><text:s/>€ 106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CARTE TACHIGRAFICH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4" calcext:value-type="float">
            <text:p>325084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CARTE TACHIGRAFICH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315" calcext:value-type="float">
            <text:p><text:s/>€ 31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4970 13/12/17 SERVIZI CARTE TACHIGRAFICH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0" calcext:value-type="float">
            <text:p>1220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76.58" calcext:value-type="float">
            <text:p><text:s/>€ 76,5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IACENZA</text:p>
          </table:table-cell>
          <table:table-cell table:style-name="ce11" office:value-type="string" calcext:value-type="string">
            <text:p>NOTIFICHE TERZO TRIMESTRE 2017 COMUNE DI PIACENZA VERBALI ACCERTAMENTO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1" calcext:value-type="float">
            <text:p>1221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11.76" calcext:value-type="float">
            <text:p><text:s/>€ 11,7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IACENZA</text:p>
          </table:table-cell>
          <table:table-cell table:style-name="ce11" office:value-type="string" calcext:value-type="string">
            <text:p>NOTIFICHE TERZO TRIMESTRE 2017 COMUNE DI PIACENZA ORDINANZE-INGIUN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2" calcext:value-type="float">
            <text:p>1222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GENOVA</text:p>
          </table:table-cell>
          <table:table-cell table:style-name="ce11" office:value-type="string" calcext:value-type="string">
            <text:p>VS PROT. PG/2017/339381 PROT. MESSI 49525/2017 NOTIFICA VERBALE ACCERTAMENTO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3" calcext:value-type="float">
            <text:p>1223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FORLI'</text:p>
          </table:table-cell>
          <table:table-cell table:style-name="ce11" office:value-type="string" calcext:value-type="string">
            <text:p>CRONOLOGICO N. 2023/2017 NOTIFICA VERBALE ACCERTAMENTO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4" calcext:value-type="float">
            <text:p>1224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MIRANO</text:p>
          </table:table-cell>
          <table:table-cell table:style-name="ce11" office:value-type="string" calcext:value-type="string">
            <text:p>NOTIFICA VERBALE ACCERTAMENTO INFRAZIONE AMMINISTRATIVA N. 2016/545/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5" calcext:value-type="float">
            <text:p>1225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9.28" calcext:value-type="float">
            <text:p><text:s/>€ 9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FLORIDIA</text:p>
          </table:table-cell>
          <table:table-cell table:style-name="ce11" office:value-type="string" calcext:value-type="string">
            <text:p>NOTIFICA ATTO N. 2017/11 DEL 13/01/2017 VERBALE ACCERTAMENTO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6" calcext:value-type="float">
            <text:p>1226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TERRA DI MEZZO</text:p>
          </table:table-cell>
          <table:table-cell table:style-name="ce11" office:value-type="string" calcext:value-type="string">
            <text:p>NOTIFICA VERBALE N. 2017/302 <text:s/>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7" calcext:value-type="float">
            <text:p>1227</text:p>
          </table:table-cell>
          <table:table-cell table:style-name="ce6" office:value-type="date" office:date-value="2017-12-21" calcext:value-type="date">
            <text:p>21-dic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NERVIANO</text:p>
          </table:table-cell>
          <table:table-cell table:style-name="ce11" office:value-type="string" calcext:value-type="string">
            <text:p>NOTIFICA VERBALE ACCERTAMENTO INFRAZIONE AMMINISTRATIVA N. 2017/19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8" calcext:value-type="float">
            <text:p>1228</text:p>
          </table:table-cell>
          <table:table-cell table:style-name="ce6" office:value-type="date" office:date-value="2017-12-22" calcext:value-type="date">
            <text:p>22-dic-17</text:p>
          </table:table-cell>
          <table:table-cell table:style-name="ce9" office:value-type="float" office:value="125.09" calcext:value-type="float">
            <text:p><text:s/>€ 125,0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1" office:value-type="string" calcext:value-type="string">
            <text:p>FATTURA N. 1010449181 14/11/17 NOLEGGIO FOTOCOPIATRICE TASKALFA 5500I+DP+PF 10/08/2017 - 09/1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29" calcext:value-type="float">
            <text:p>1229</text:p>
          </table:table-cell>
          <table:table-cell table:style-name="ce6" office:value-type="date" office:date-value="2017-12-22" calcext:value-type="date">
            <text:p>22-dic-17</text:p>
          </table:table-cell>
          <table:table-cell table:style-name="ce9" office:value-type="float" office:value="1110.97" calcext:value-type="float">
            <text:p><text:s/>€ 1.110,9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RESIDENTE C.C.I.A.A.</text:p>
          </table:table-cell>
          <table:table-cell table:style-name="ce11" office:value-type="string" calcext:value-type="string">
            <text:p>INDENNITA' DI CARICA - PERIODO: 01/01 - 09/12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6" calcext:value-type="float">
            <text:p>329006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4" calcext:value-type="float">
            <text:p>4504</text:p>
          </table:table-cell>
          <table:table-cell table:style-name="ce11" office:value-type="string" calcext:value-type="string">
            <text:p>Indennità e rimborso spese <text:s text:c="2"/>per il Presiden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0" calcext:value-type="float">
            <text:p>1230</text:p>
          </table:table-cell>
          <table:table-cell table:style-name="ce6" office:value-type="date" office:date-value="2017-12-22" calcext:value-type="date">
            <text:p>22-dic-17</text:p>
          </table:table-cell>
          <table:table-cell table:style-name="ce9" office:value-type="float" office:value="1858.48" calcext:value-type="float">
            <text:p><text:s/>€ 1.858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GIUNTA CAMERALE</text:p>
          </table:table-cell>
          <table:table-cell table:style-name="ce11" office:value-type="string" calcext:value-type="string">
            <text:p>INDENNITA' DI CARICA VICE PRESIDENTE - PERIODO: 01/01 - 09/12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3" calcext:value-type="float">
            <text:p>329003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3" calcext:value-type="float">
            <text:p>4503</text:p>
          </table:table-cell>
          <table:table-cell table:style-name="ce11" office:value-type="string" calcext:value-type="string">
            <text:p>Indennità e rimborso spese <text:s/>per la Giunt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1" calcext:value-type="float">
            <text:p>1231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648" calcext:value-type="float">
            <text:p><text:s/>€ 1.64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GIUNTA CAMERALE</text:p>
          </table:table-cell>
          <table:table-cell table:style-name="ce11" office:value-type="string" calcext:value-type="string">
            <text:p>GETTONI DI PRESENZA COMPONENTI GIUNTA - PERIODO: 01/01 - 09/12/2016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3" calcext:value-type="float">
            <text:p>329003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3" calcext:value-type="float">
            <text:p>4503</text:p>
          </table:table-cell>
          <table:table-cell table:style-name="ce11" office:value-type="string" calcext:value-type="string">
            <text:p>Indennità e rimborso spese <text:s/>per la Giunt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2" calcext:value-type="float">
            <text:p>1232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1043.45" calcext:value-type="float">
            <text:p><text:s/>€ 11.043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IGLIO CAMERALE</text:p>
          </table:table-cell>
          <table:table-cell table:style-name="ce11" office:value-type="string" calcext:value-type="string">
            <text:p>GETTONI DI PRESENZA COMPONENTI CONSIGLIO CAMERALE - PERIODO: 01/01 - 09/12/2016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1" calcext:value-type="float">
            <text:p>329001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3" calcext:value-type="float">
            <text:p>1233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12.92" calcext:value-type="float">
            <text:p><text:s/>€ 112,9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PONENTI COMMISSIONI</text:p>
          </table:table-cell>
          <table:table-cell table:style-name="ce11" office:value-type="string" calcext:value-type="string">
            <text:p>GETTONI DI PRESENZA SEDUTE ANNO 2016 COMMISSIONE RUOLO CONDUCEN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12" calcext:value-type="float">
            <text:p>329012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507" calcext:value-type="float">
            <text:p>4507</text:p>
          </table:table-cell>
          <table:table-cell table:style-name="ce11" office:value-type="string" calcext:value-type="string">
            <text:p>Commissioni e Comit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9.5" calcext:value-type="float">
            <text:p><text:s/>€ 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591.27" calcext:value-type="float">
            <text:p><text:s/>€ 591,2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51.31" calcext:value-type="float">
            <text:p><text:s/>€ 151,3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65.91" calcext:value-type="float">
            <text:p><text:s/>€ 165,9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39.46" calcext:value-type="float">
            <text:p><text:s/>€ 139,4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12.77" calcext:value-type="float">
            <text:p><text:s/>€ 112,7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00.64" calcext:value-type="float">
            <text:p><text:s/>€ 100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10.45" calcext:value-type="float">
            <text:p><text:s/>€ 10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694.88" calcext:value-type="float">
            <text:p><text:s/>€ 694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2.11" calcext:value-type="float">
            <text:p><text:s/>€ 2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NOVEMB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5" calcext:value-type="float">
            <text:p>1235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328" calcext:value-type="float">
            <text:p><text:s/>€ 32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</text:p>
          </table:table-cell>
          <table:table-cell table:style-name="ce11" office:value-type="string" calcext:value-type="string">
            <text:p>IMPOSTA DI REGISTRAZIONE ADEGUAMENTO ISTAT CONTRATTO DI LOCAZIONE UNITA' IMMOBILIARE PALAZZO AGRICOLTUR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6" calcext:value-type="float">
            <text:p>1236</text:p>
          </table:table-cell>
          <table:table-cell table:style-name="ce6" office:value-type="date" office:date-value="2017-12-27" calcext:value-type="date">
            <text:p>27-dic-17</text:p>
          </table:table-cell>
          <table:table-cell table:style-name="ce9" office:value-type="float" office:value="3" calcext:value-type="float">
            <text:p><text:s/>€ 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IPARMA</text:p>
          </table:table-cell>
          <table:table-cell table:style-name="ce11" office:value-type="string" calcext:value-type="string">
            <text:p>SPESE INCASSO DIVIDENDO 2016 TITOLO SAPIR (N. 11174 AZIONI ORDINARIE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7" calcext:value-type="float">
            <text:p>1237</text:p>
          </table:table-cell>
          <table:table-cell table:style-name="ce6" office:value-type="date" office:date-value="2017-12-31" calcext:value-type="date">
            <text:p>31-dic-17</text:p>
          </table:table-cell>
          <table:table-cell table:style-name="ce9" office:value-type="float" office:value="1.03" calcext:value-type="float">
            <text:p><text:s/>€ 1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ASI SPA</text:p>
          </table:table-cell>
          <table:table-cell table:style-name="ce11" office:value-type="string" calcext:value-type="string">
            <text:p>SPESE INVIO ESTRATTO CONTO CARTASI AL 30/0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39" calcext:value-type="float">
            <text:p>1239</text:p>
          </table:table-cell>
          <table:table-cell table:style-name="ce6" office:value-type="date" office:date-value="2017-12-31" calcext:value-type="date">
            <text:p>31-dic-17</text:p>
          </table:table-cell>
          <table:table-cell table:style-name="ce9" office:value-type="float" office:value="22" calcext:value-type="float">
            <text:p><text:s/>€ 2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ASI SPA</text:p>
          </table:table-cell>
          <table:table-cell table:style-name="ce11" office:value-type="string" calcext:value-type="string">
            <text:p>SPESE VITTO OIV GIORNO 26/09/2017 PAGAMENTO CARTA DI CREDI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14" calcext:value-type="float">
            <text:p>329014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6" calcext:value-type="float">
            <text:p>4506</text:p>
          </table:table-cell>
          <table:table-cell table:style-name="ce11" office:value-type="string" calcext:value-type="string">
            <text:p>Indennità e rimborso spese <text:s/>per il Nucleo di valutaz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43" calcext:value-type="float">
            <text:p>1243</text:p>
          </table:table-cell>
          <table:table-cell table:style-name="ce6" office:value-type="date" office:date-value="2017-12-31" calcext:value-type="date">
            <text:p>31-dic-17</text:p>
          </table:table-cell>
          <table:table-cell table:style-name="ce9" office:value-type="float" office:value="1.03" calcext:value-type="float">
            <text:p><text:s/>€ 1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ASI SPA</text:p>
          </table:table-cell>
          <table:table-cell table:style-name="ce11" office:value-type="string" calcext:value-type="string">
            <text:p>SPESE INVIO ESTRATTO CONTO CARTASI AL 31/10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45" calcext:value-type="float">
            <text:p>1245</text:p>
          </table:table-cell>
          <table:table-cell table:style-name="ce6" office:value-type="date" office:date-value="2017-12-31" calcext:value-type="date">
            <text:p>31-dic-17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ASI SPA</text:p>
          </table:table-cell>
          <table:table-cell table:style-name="ce11" office:value-type="string" calcext:value-type="string">
            <text:p>SPESE VITTO OIV GIORNO 29/11/2017 PAGAMENTO CARTA DI CREDI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14" calcext:value-type="float">
            <text:p>329014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6" calcext:value-type="float">
            <text:p>4506</text:p>
          </table:table-cell>
          <table:table-cell table:style-name="ce11" office:value-type="string" calcext:value-type="string">
            <text:p>Indennità e rimborso spese <text:s/>per il Nucleo di valutaz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1246" calcext:value-type="float">
            <text:p>1246</text:p>
          </table:table-cell>
          <table:table-cell table:style-name="ce6" office:value-type="date" office:date-value="2017-12-31" calcext:value-type="date">
            <text:p>31-dic-17</text:p>
          </table:table-cell>
          <table:table-cell table:style-name="ce9" office:value-type="float" office:value="1.03" calcext:value-type="float">
            <text:p><text:s/>€ 1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ASI SPA</text:p>
          </table:table-cell>
          <table:table-cell table:style-name="ce11" office:value-type="string" calcext:value-type="string">
            <text:p>SPESE INVIO ESTRATTO CONTO CARTASI AL 30/1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4" table:number-rows-repeated="10481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IV TRIM 2017'.$A$1" table:cell-range-address="$'IV TRIM 2017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L. </number:text>
      <number:number number:decimal-places="0" loext:min-decimal-places="0" number:min-integer-digits="1" number:grouping="true"/>
    </number:number-style>
    <number:number-style style:name="N157">
      <number:text>-L.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L. </number:text>
      <number:number number:decimal-places="2" loext:min-decimal-places="2" number:min-integer-digits="1" number:grouping="true"/>
    </number:number-style>
    <number:number-style style:name="N160">
      <number:text>-L.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IR£</number:text>
      <number:number number:decimal-places="0" loext:min-decimal-places="0" number:min-integer-digits="1" number:grouping="true"/>
    </number:number-style>
    <number:number-style style:name="N189">
      <number:text>-IR£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2P0" style:volatile="true">
      <number:text>IR£</number:text>
      <number:number number:decimal-places="2" loext:min-decimal-places="2" number:min-integer-digits="1" number:grouping="true"/>
    </number:number-style>
    <number:number-style style:name="N192">
      <number:text>-IR£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IR£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7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Sì</number:text>
    </number:number-style>
    <number:number-style style:name="N203P1" style:volatile="true">
      <number:text>Sì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Vero</number:text>
    </number:number-style>
    <number:number-style style:name="N205P1" style:volatile="true">
      <number:text>Ve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Disattivo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9P0"/>
    </number:currency-style>
    <number:number-style style:name="N210">
      <number:text> </number:text>
      <number:number number:decimal-places="2" loext:min-decimal-places="2" number:min-integer-digits="1" number:grouping="true"/>
      <number:text> </number:text>
    </number:number-style>
    <number:number-style style:name="N211">
      <number:text>-</number:text>
      <number:number number:decimal-places="2" loext:min-decimal-places="2" number:min-integer-digits="1" number:grouping="true"/>
      <number:text> </number:text>
    </number:number-style>
    <number:number-style style:name="N212">
      <number:text>-</number:text>
      <number:number number:decimal-places="0" loext:min-decimal-places="0" number:min-integer-digits="2"/>
      <number:text> </number:text>
    </number:number-style>
    <number:number-style style:name="N2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loext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6">
      <number:number number:decimal-places="2" loext:min-decimal-places="2" number:min-integer-digits="1" number:grouping="true"/>
      <number:text>  </number:text>
    </number:number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0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21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2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3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24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4.99mm" fo:margin-right="14.99mm" style:first-page-number="continue" style:scale-to="7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09:14:37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V_20_TRIM_20_2017" style:display-name="PageStyle_IV TRIM 20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0249</meta:initial-creator>
    <meta:creation-date>2018-06-01T18:27:54</meta:creation-date>
    <dc:date>2019-03-28T09:15:44.965000000</dc:date>
    <meta:print-date>2019-03-21T12:03:15</meta:print-date>
    <meta:generator>LibreOffice/6.2.1.2$Windows_X86_64 LibreOffice_project/7bcb35dc3024a62dea0caee87020152d1ee96e71</meta:generator>
    <meta:editing-duration>PT1M7S</meta:editing-duration>
    <meta:editing-cycles>1</meta:editing-cycles>
    <meta:document-statistic meta:table-count="1" meta:cell-count="5447" meta:object-count="0"/>
  </office:meta>
</office:document-meta>
</file>