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3.1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6103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19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8"/>
        <table:table-column table:style-name="co1" table:number-columns-repeated="3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row table:style-name="ro1">
          <table:table-cell table:style-name="ce1" office:value-type="string" table:number-columns-spanned="10" table:number-rows-spanned="1">
            <text:p>CCIAA di Piacenza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table:number-columns-spanned="10" table:number-rows-spanned="1">
            <text:p>Utilizzo risorse pubbliche art. 4-bis D.lgs 33/2013 <text:s/>- <text:s/>QUARTO TRIMESTRE 2020</text:p>
          </table:table-cell>
          <table:covered-table-cell table:number-columns-repeated="9" table:style-name="ce7"/>
        </table:table-row>
        <table:table-row table:style-name="ro1">
          <table:table-cell table:style-name="ce3" table:number-columns-repeated="2"/>
          <table:table-cell table:style-name="ce9" table:number-columns-repeated="5"/>
          <table:table-cell table:style-name="ce3" table:number-columns-repeated="2"/>
          <table:table-cell table:style-name="ce13"/>
        </table:table-row>
        <table:table-row table:style-name="ro2">
          <table:table-cell table:style-name="ce4" office:value-type="string">
            <text:p>N.mandato</text:p>
          </table:table-cell>
          <table:table-cell table:style-name="ce4" office:value-type="string">
            <text:p>Data mandato <text:span text:style-name="T1">(ove non espressamente indicato, l'ambito temporale di riferimento coincide con la data del mandato)</text:span></text:p>
          </table:table-cell>
          <table:table-cell table:style-name="ce4" office:value-type="string">
            <text:p>ImportoLordo</text:p>
          </table:table-cell>
          <table:table-cell table:style-name="ce4" office:value-type="string">
            <text:p>ritenuta</text:p>
          </table:table-cell>
          <table:table-cell table:style-name="ce4" office:value-type="string">
            <text:p>ImportoNet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Categoria Spesa</text:p>
          </table:table-cell>
          <table:table-cell table:style-name="ce4" office:value-type="string">
            <text:p>SIOPE</text:p>
          </table:table-cell>
          <table:table-cell table:style-name="ce4" office:value-type="string">
            <text:p>descrizione Siope</text:p>
          </table:table-cell>
        </table:table-row>
        <table:table-row table:style-name="ro3">
          <table:table-cell office:value-type="float" office:value="828">
            <text:p>828</text:p>
          </table:table-cell>
          <table:table-cell office:value-type="date" office:date-value="2020-10-01">
            <text:p>01-ott-20</text:p>
          </table:table-cell>
          <table:table-cell office:value-type="float" office:value="957">
            <text:p>€ 957,00</text:p>
          </table:table-cell>
          <table:table-cell office:value-type="float" office:value="191.4">
            <text:p>€ 191,40</text:p>
          </table:table-cell>
          <table:table-cell office:value-type="float" office:value="765.6">
            <text:p>€ 765,60</text:p>
          </table:table-cell>
          <table:table-cell office:value-type="string">
            <text:p>MARTINA MARIA</text:p>
          </table:table-cell>
          <table:table-cell office:value-type="string">
            <text:p>FATTURA N. 32/E DEL 01/09/2020 COMPENSO PER MEDIAZIONI CCIAA N.10-34-90-116-139/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8">
            <text:p>828</text:p>
          </table:table-cell>
          <table:table-cell office:value-type="date" office:date-value="2020-10-01">
            <text:p>01-ott-20</text:p>
          </table:table-cell>
          <table:table-cell office:value-type="float" office:value="8.42">
            <text:p>€ 8,42</text:p>
          </table:table-cell>
          <table:table-cell office:value-type="float" office:value="0">
            <text:p>€ 0,00</text:p>
          </table:table-cell>
          <table:table-cell office:value-type="float" office:value="8.42">
            <text:p>€ 8,42</text:p>
          </table:table-cell>
          <table:table-cell office:value-type="string">
            <text:p>MARTINA MARIA</text:p>
          </table:table-cell>
          <table:table-cell office:value-type="string">
            <text:p>FATTURA N. 32/E DEL 01/09/2020 COMPENSO PER MEDIAZIONI CCIAA N.10-34-90-116-139/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8">
            <text:p>828</text:p>
          </table:table-cell>
          <table:table-cell office:value-type="date" office:date-value="2020-10-01">
            <text:p>01-ott-20</text:p>
          </table:table-cell>
          <table:table-cell office:value-type="float" office:value="38.28">
            <text:p>€ 38,28</text:p>
          </table:table-cell>
          <table:table-cell office:value-type="float" office:value="0">
            <text:p>€ 0,00</text:p>
          </table:table-cell>
          <table:table-cell office:value-type="float" office:value="38.28">
            <text:p>€ 38,28</text:p>
          </table:table-cell>
          <table:table-cell office:value-type="string">
            <text:p>MARTINA MARIA</text:p>
          </table:table-cell>
          <table:table-cell office:value-type="string">
            <text:p>FATTURA N. 32/E DEL 01/09/2020 COMPENSO PER MEDIAZIONI CCIAA N.10-34-90-116-139/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8">
            <text:p>828</text:p>
          </table:table-cell>
          <table:table-cell office:value-type="date" office:date-value="2020-10-01">
            <text:p>01-ott-20</text:p>
          </table:table-cell>
          <table:table-cell office:value-type="float" office:value="210.54">
            <text:p>€ 210,54</text:p>
          </table:table-cell>
          <table:table-cell office:value-type="float" office:value="0">
            <text:p>€ 0,00</text:p>
          </table:table-cell>
          <table:table-cell office:value-type="float" office:value="210.54">
            <text:p>€ 210,54</text:p>
          </table:table-cell>
          <table:table-cell office:value-type="string">
            <text:p>MARTINA MARIA</text:p>
          </table:table-cell>
          <table:table-cell office:value-type="string">
            <text:p>FATTURA N. 32/E DEL 01/09/2020 COMPENSO PER MEDIAZIONI CCIAA N.10-34-90-116-139/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29">
            <text:p>829</text:p>
          </table:table-cell>
          <table:table-cell office:value-type="date" office:date-value="2020-10-01">
            <text:p>01-ott-20</text:p>
          </table:table-cell>
          <table:table-cell office:value-type="float" office:value="2500">
            <text:p>€ 2.500,00</text:p>
          </table:table-cell>
          <table:table-cell office:value-type="float" office:value="500">
            <text:p>€ 500,00</text:p>
          </table:table-cell>
          <table:table-cell office:value-type="float" office:value="2000">
            <text:p>€ 2.000,00</text:p>
          </table:table-cell>
          <table:table-cell office:value-type="string">
            <text:p>PERELLI CRISTINA</text:p>
          </table:table-cell>
          <table:table-cell office:value-type="string">
            <text:p>FATT. 16/E 17/09/20 SALDO COMPETENZE GIUDIZIO CORTE D'APPELLO DI BOLOGNA SEZ. L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29">
            <text:p>829</text:p>
          </table:table-cell>
          <table:table-cell office:value-type="date" office:date-value="2020-10-01">
            <text:p>01-ott-20</text:p>
          </table:table-cell>
          <table:table-cell office:value-type="float" office:value="550">
            <text:p>€ 550,00</text:p>
          </table:table-cell>
          <table:table-cell office:value-type="float" office:value="0">
            <text:p>€ 0,00</text:p>
          </table:table-cell>
          <table:table-cell office:value-type="float" office:value="550">
            <text:p>€ 550,00</text:p>
          </table:table-cell>
          <table:table-cell office:value-type="string">
            <text:p>PERELLI CRISTINA</text:p>
          </table:table-cell>
          <table:table-cell office:value-type="string">
            <text:p>FATT. 16/E 17/09/20 SALDO COMPETENZE GIUDIZIO CORTE D'APPELLO DI BOLOGNA SEZ. L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29">
            <text:p>829</text:p>
          </table:table-cell>
          <table:table-cell office:value-type="date" office:date-value="2020-10-01">
            <text:p>01-ott-20</text:p>
          </table:table-cell>
          <table:table-cell office:value-type="float" office:value="25.3">
            <text:p>€ 25,30</text:p>
          </table:table-cell>
          <table:table-cell office:value-type="float" office:value="0">
            <text:p>€ 0,00</text:p>
          </table:table-cell>
          <table:table-cell office:value-type="float" office:value="25.3">
            <text:p>€ 25,30</text:p>
          </table:table-cell>
          <table:table-cell office:value-type="string">
            <text:p>PERELLI CRISTINA</text:p>
          </table:table-cell>
          <table:table-cell office:value-type="string">
            <text:p>FATT. 16/E 17/09/20 SALDO COMPETENZE GIUDIZIO CORTE D'APPELLO DI BOLOGNA SEZ. L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29">
            <text:p>829</text:p>
          </table:table-cell>
          <table:table-cell office:value-type="date" office:date-value="2020-10-01">
            <text:p>01-ott-20</text:p>
          </table:table-cell>
          <table:table-cell office:value-type="float" office:value="82.5">
            <text:p>€ 82,50</text:p>
          </table:table-cell>
          <table:table-cell office:value-type="float" office:value="0">
            <text:p>€ 0,00</text:p>
          </table:table-cell>
          <table:table-cell office:value-type="float" office:value="82.5">
            <text:p>€ 82,50</text:p>
          </table:table-cell>
          <table:table-cell office:value-type="string">
            <text:p>PERELLI CRISTINA</text:p>
          </table:table-cell>
          <table:table-cell office:value-type="string">
            <text:p>FATT. 16/E 17/09/20 SALDO COMPETENZE GIUDIZIO CORTE D'APPELLO DI BOLOGNA SEZ. L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29">
            <text:p>829</text:p>
          </table:table-cell>
          <table:table-cell office:value-type="date" office:date-value="2020-10-01">
            <text:p>01-ott-20</text:p>
          </table:table-cell>
          <table:table-cell office:value-type="float" office:value="115">
            <text:p>€ 115,00</text:p>
          </table:table-cell>
          <table:table-cell office:value-type="float" office:value="0">
            <text:p>€ 0,00</text:p>
          </table:table-cell>
          <table:table-cell office:value-type="float" office:value="115">
            <text:p>€ 115,00</text:p>
          </table:table-cell>
          <table:table-cell office:value-type="string">
            <text:p>PERELLI CRISTINA</text:p>
          </table:table-cell>
          <table:table-cell office:value-type="string">
            <text:p>FATT. 16/E 17/09/20 SALDO COMPETENZE GIUDIZIO CORTE D'APPELLO DI BOLOGNA SEZ. L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29">
            <text:p>829</text:p>
          </table:table-cell>
          <table:table-cell office:value-type="date" office:date-value="2020-10-01">
            <text:p>01-ott-20</text:p>
          </table:table-cell>
          <table:table-cell office:value-type="float" office:value="375">
            <text:p>€ 375,00</text:p>
          </table:table-cell>
          <table:table-cell office:value-type="float" office:value="75">
            <text:p>€ 75,00</text:p>
          </table:table-cell>
          <table:table-cell office:value-type="float" office:value="300">
            <text:p>€ 300,00</text:p>
          </table:table-cell>
          <table:table-cell office:value-type="string">
            <text:p>PERELLI CRISTINA</text:p>
          </table:table-cell>
          <table:table-cell office:value-type="string">
            <text:p>FATT. 16/E 17/09/20 SALDO COMPETENZE GIUDIZIO CORTE D'APPELLO DI BOLOGNA SEZ. LA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30">
            <text:p>830</text:p>
          </table:table-cell>
          <table:table-cell office:value-type="date" office:date-value="2020-10-02">
            <text:p>02-ott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CAORSO</text:p>
          </table:table-cell>
          <table:table-cell office:value-type="string">
            <text:p>NOTIFICA N. 137 COMUNE DI CAORSO ORDINANZA-INGIUNZIONE N. 2020/126 TURKI MOHAMED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31">
            <text:p>831</text:p>
          </table:table-cell>
          <table:table-cell office:value-type="date" office:date-value="2020-10-02">
            <text:p>02-ott-20</text:p>
          </table:table-cell>
          <table:table-cell office:value-type="float" office:value="36.35">
            <text:p>€ 36,35</text:p>
          </table:table-cell>
          <table:table-cell office:value-type="float" office:value="0">
            <text:p>€ 0,00</text:p>
          </table:table-cell>
          <table:table-cell office:value-type="float" office:value="36.35">
            <text:p>€ 36,35</text:p>
          </table:table-cell>
          <table:table-cell office:value-type="string">
            <text:p>AQS S.R.L.</text:p>
          </table:table-cell>
          <table:table-cell office:value-type="string">
            <text:p>FATTPA 38_20 03/09/20 RECUPERO N. 5 QUOTE 0,50% (RIT. GAR.) CANONE MANUTENZIONE </text:p>
          </table:table-cell>
          <table:table-cell office:value-type="string">
            <text:p>Uscite in Conto Capitale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832">
            <text:p>832</text:p>
          </table:table-cell>
          <table:table-cell office:value-type="date" office:date-value="2020-10-02">
            <text:p>02-ott-20</text:p>
          </table:table-cell>
          <table:table-cell office:value-type="float" office:value="1453.35">
            <text:p>€ 1.453,35</text:p>
          </table:table-cell>
          <table:table-cell office:value-type="float" office:value="0">
            <text:p>€ 0,00</text:p>
          </table:table-cell>
          <table:table-cell office:value-type="float" office:value="1453.35">
            <text:p>€ 1.453,35</text:p>
          </table:table-cell>
          <table:table-cell office:value-type="string">
            <text:p>AQS S.R.L.</text:p>
          </table:table-cell>
          <table:table-cell office:value-type="string">
            <text:p>FATTPA 38_20 03/09/20 CANONE MANUTENZIONE IMPIANTO ELETTRICO PERIODO 09/03/2020-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833">
            <text:p>833</text:p>
          </table:table-cell>
          <table:table-cell office:value-type="date" office:date-value="2020-10-02">
            <text:p>02-ott-20</text:p>
          </table:table-cell>
          <table:table-cell office:value-type="float" office:value="4">
            <text:p>€ 4,00</text:p>
          </table:table-cell>
          <table:table-cell office:value-type="float" office:value="0">
            <text:p>€ 0,00</text:p>
          </table:table-cell>
          <table:table-cell office:value-type="float" office:value="4">
            <text:p>€ 4,00</text:p>
          </table:table-cell>
          <table:table-cell office:value-type="string">
            <text:p>CARIPARMA</text:p>
          </table:table-cell>
          <table:table-cell office:value-type="string">
            <text:p>BOLLI PAGAMENTI MESE DI SETTEMBRE 2020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834">
            <text:p>834</text:p>
          </table:table-cell>
          <table:table-cell office:value-type="date" office:date-value="2020-10-02">
            <text:p>02-ott-20</text:p>
          </table:table-cell>
          <table:table-cell office:value-type="float" office:value="14.48">
            <text:p>€ 14,48</text:p>
          </table:table-cell>
          <table:table-cell office:value-type="float" office:value="0">
            <text:p>€ 0,00</text:p>
          </table:table-cell>
          <table:table-cell office:value-type="float" office:value="14.48">
            <text:p>€ 14,48</text:p>
          </table:table-cell>
          <table:table-cell office:value-type="string">
            <text:p>COMUNE DI MONTICELLI D'ONGINA</text:p>
          </table:table-cell>
          <table:table-cell office:value-type="string">
            <text:p>NOTIFICA N. 69/2020 COMUNE DI MONTICELLI D'ONGINA ORDINANZA-INGIUNZIONE N. 2020/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35">
            <text:p>835</text:p>
          </table:table-cell>
          <table:table-cell office:value-type="date" office:date-value="2020-10-02">
            <text:p>02-ott-20</text:p>
          </table:table-cell>
          <table:table-cell office:value-type="float" office:value="94">
            <text:p>€ 94,00</text:p>
          </table:table-cell>
          <table:table-cell office:value-type="float" office:value="0">
            <text:p>€ 0,00</text:p>
          </table:table-cell>
          <table:table-cell office:value-type="float" office:value="94">
            <text:p>€ 94,00</text:p>
          </table:table-cell>
          <table:table-cell office:value-type="string">
            <text:p>EMERSON AUTOMATION SOLUTIONS FINAL CONTROL ITALIA S.R.L.</text:p>
          </table:table-cell>
          <table:table-cell office:value-type="string">
            <text:p>RIMBORSO VERSAMENTI PAGOPA GEN-GIU 2020 PRATICHE TELEMATICHE CERTIFICAZIONE COMM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836">
            <text:p>836</text:p>
          </table:table-cell>
          <table:table-cell office:value-type="date" office:date-value="2020-10-02">
            <text:p>02-ott-20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BIFFI ITALIA S.R.L.</text:p>
          </table:table-cell>
          <table:table-cell office:value-type="string">
            <text:p>RIMBORSO VERSAMENTI PAGOPA GIU 2020 PRATICHE TELEMATICHE CERTIFICAZIONE COMMERCI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837">
            <text:p>837</text:p>
          </table:table-cell>
          <table:table-cell office:value-type="date" office:date-value="2020-10-02">
            <text:p>02-ott-20</text:p>
          </table:table-cell>
          <table:table-cell office:value-type="float" office:value="9">
            <text:p>€ 9,00</text:p>
          </table:table-cell>
          <table:table-cell office:value-type="float" office:value="0">
            <text:p>€ 0,00</text:p>
          </table:table-cell>
          <table:table-cell office:value-type="float" office:value="9">
            <text:p>€ 9,00</text:p>
          </table:table-cell>
          <table:table-cell office:value-type="string">
            <text:p>CARLO MANZELLA &amp; C. S.R.L.</text:p>
          </table:table-cell>
          <table:table-cell office:value-type="string">
            <text:p>RIMBORSO VERSAMENTO PAGOPA 10/02/2020 PRATICHE TELEMATICHE CERTIFICAZIONE COMMER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838">
            <text:p>838</text:p>
          </table:table-cell>
          <table:table-cell office:value-type="date" office:date-value="2020-10-02">
            <text:p>02-ott-20</text:p>
          </table:table-cell>
          <table:table-cell office:value-type="float" office:value="26">
            <text:p>€ 26,00</text:p>
          </table:table-cell>
          <table:table-cell office:value-type="float" office:value="0">
            <text:p>€ 0,00</text:p>
          </table:table-cell>
          <table:table-cell office:value-type="float" office:value="26">
            <text:p>€ 26,00</text:p>
          </table:table-cell>
          <table:table-cell office:value-type="string">
            <text:p>LEURA S.R.L.</text:p>
          </table:table-cell>
          <table:table-cell office:value-type="string">
            <text:p>RIMBORSO VERSAMENTO PAGOPA 12/06/2020 PRATICHE TELEMATICHE CERTIFICAZIONE COMMER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839">
            <text:p>839</text:p>
          </table:table-cell>
          <table:table-cell office:value-type="date" office:date-value="2020-10-02">
            <text:p>02-ott-20</text:p>
          </table:table-cell>
          <table:table-cell office:value-type="float" office:value="5">
            <text:p>€ 5,00</text:p>
          </table:table-cell>
          <table:table-cell office:value-type="float" office:value="0">
            <text:p>€ 0,00</text:p>
          </table:table-cell>
          <table:table-cell office:value-type="float" office:value="5">
            <text:p>€ 5,00</text:p>
          </table:table-cell>
          <table:table-cell office:value-type="string">
            <text:p>CLASSICDESIGN.IT S.R.L.</text:p>
          </table:table-cell>
          <table:table-cell office:value-type="string">
            <text:p>RIMBORSO VERSAMENTO PAGOPA 11/01/2020 PRATICHE TELEMATICHE CERTIFICAZIONE COMMER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840">
            <text:p>840</text:p>
          </table:table-cell>
          <table:table-cell office:value-type="date" office:date-value="2020-10-05">
            <text:p>05-ott-20</text:p>
          </table:table-cell>
          <table:table-cell office:value-type="float" office:value="1869.33">
            <text:p>€ 1.869,33</text:p>
          </table:table-cell>
          <table:table-cell office:value-type="float" office:value="0">
            <text:p>€ 0,00</text:p>
          </table:table-cell>
          <table:table-cell office:value-type="float" office:value="1869.33">
            <text:p>€ 1.869,33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IMPORTO PROVVISORIO ANNO 2020 RATA 31 OTTOB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841">
            <text:p>841</text:p>
          </table:table-cell>
          <table:table-cell office:value-type="date" office:date-value="2020-10-05">
            <text:p>05-ott-20</text:p>
          </table:table-cell>
          <table:table-cell office:value-type="float" office:value="3390.79">
            <text:p>€ 3.390,79</text:p>
          </table:table-cell>
          <table:table-cell office:value-type="float" office:value="0">
            <text:p>€ 0,00</text:p>
          </table:table-cell>
          <table:table-cell office:value-type="float" office:value="3390.79">
            <text:p>€ 3.390,79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842">
            <text:p>842</text:p>
          </table:table-cell>
          <table:table-cell office:value-type="date" office:date-value="2020-10-05">
            <text:p>05-ott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MONTICELLI D'ONGINA</text:p>
          </table:table-cell>
          <table:table-cell office:value-type="string">
            <text:p>NOTIFICA N. 78 COM. MONTICELLI D'ONGINA VERBALE ACCERTAMENTO INFRAZIONE AMMIN.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43">
            <text:p>843</text:p>
          </table:table-cell>
          <table:table-cell office:value-type="date" office:date-value="2020-10-05">
            <text:p>05-ott-20</text:p>
          </table:table-cell>
          <table:table-cell office:value-type="float" office:value="10.18">
            <text:p>€ 10,18</text:p>
          </table:table-cell>
          <table:table-cell office:value-type="float" office:value="0">
            <text:p>€ 0,00</text:p>
          </table:table-cell>
          <table:table-cell office:value-type="float" office:value="10.18">
            <text:p>€ 10,18</text:p>
          </table:table-cell>
          <table:table-cell office:value-type="string">
            <text:p>COMUNE DI CASTELL'ARQUATO</text:p>
          </table:table-cell>
          <table:table-cell office:value-type="string">
            <text:p>RIMBORSO SPESE DI NOTIFICAZIONE VERBALE ACCERTAMENTO INFRAZIONE AMMIN. 2020/13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44">
            <text:p>844</text:p>
          </table:table-cell>
          <table:table-cell office:value-type="date" office:date-value="2020-10-05">
            <text:p>05-ott-20</text:p>
          </table:table-cell>
          <table:table-cell office:value-type="float" office:value="17.64">
            <text:p>€ 17,64</text:p>
          </table:table-cell>
          <table:table-cell office:value-type="float" office:value="0">
            <text:p>€ 0,00</text:p>
          </table:table-cell>
          <table:table-cell office:value-type="float" office:value="17.64">
            <text:p>€ 17,64</text:p>
          </table:table-cell>
          <table:table-cell office:value-type="string">
            <text:p>COMUNE DI PIACENZA</text:p>
          </table:table-cell>
          <table:table-cell office:value-type="string">
            <text:p>NOTIFICHE PRIMO TRIMESTRE 2020 COMUNE DI PIACENZA VERBALI ACCERTAMENTO INFRAZIO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45">
            <text:p>845</text:p>
          </table:table-cell>
          <table:table-cell office:value-type="date" office:date-value="2020-10-05">
            <text:p>05-ott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PIACENZA</text:p>
          </table:table-cell>
          <table:table-cell office:value-type="string">
            <text:p>NOTIFICHE PRIMO TRIMESTRE 2020 COMUNE DI PIACENZA ORDINANZA-INGIUNZIONE N. 2020/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46">
            <text:p>846</text:p>
          </table:table-cell>
          <table:table-cell office:value-type="date" office:date-value="2020-10-07">
            <text:p>07-ott-20</text:p>
          </table:table-cell>
          <table:table-cell office:value-type="float" office:value="5250">
            <text:p>€ 5.250,00</text:p>
          </table:table-cell>
          <table:table-cell office:value-type="float" office:value="210">
            <text:p>€ 210,00</text:p>
          </table:table-cell>
          <table:table-cell office:value-type="float" office:value="5040">
            <text:p>€ 5.040,00</text:p>
          </table:table-cell>
          <table:table-cell office:value-type="string">
            <text:p>RMC S.R.L. RICAMBI E MACCHINE MOVIMENTO TERRA</text:p>
          </table:table-cell>
          <table:table-cell office:value-type="string">
            <text:p>CUP B33D2000111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847">
            <text:p>847</text:p>
          </table:table-cell>
          <table:table-cell office:value-type="date" office:date-value="2020-10-07">
            <text:p>07-ott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CADEO</text:p>
          </table:table-cell>
          <table:table-cell office:value-type="string">
            <text:p>NOTIFICA VERBALE ACCERTAMENTO INFRAZIONE AMMINISTRATIVA N. 2019/443/1 PROVINI D.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48">
            <text:p>848</text:p>
          </table:table-cell>
          <table:table-cell office:value-type="date" office:date-value="2020-10-07">
            <text:p>07-ott-20</text:p>
          </table:table-cell>
          <table:table-cell office:value-type="float" office:value="12.38">
            <text:p>€ 12,38</text:p>
          </table:table-cell>
          <table:table-cell office:value-type="float" office:value="0">
            <text:p>€ 0,00</text:p>
          </table:table-cell>
          <table:table-cell office:value-type="float" office:value="12.38">
            <text:p>€ 12,38</text:p>
          </table:table-cell>
          <table:table-cell office:value-type="string">
            <text:p>COMUNE DI SULBIATE</text:p>
          </table:table-cell>
          <table:table-cell office:value-type="string">
            <text:p>NOTIFICA N. 102/2019 COMUNE DI SULBIATE VERBALE ACCERTAMENTO INFRAZIONE AMMINI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49">
            <text:p>849</text:p>
          </table:table-cell>
          <table:table-cell office:value-type="date" office:date-value="2020-10-07">
            <text:p>07-ott-20</text:p>
          </table:table-cell>
          <table:table-cell office:value-type="float" office:value="18.26">
            <text:p>€ 18,26</text:p>
          </table:table-cell>
          <table:table-cell office:value-type="float" office:value="0">
            <text:p>€ 0,00</text:p>
          </table:table-cell>
          <table:table-cell office:value-type="float" office:value="18.26">
            <text:p>€ 18,26</text:p>
          </table:table-cell>
          <table:table-cell office:value-type="string">
            <text:p>COMUNE DI PIACENZA</text:p>
          </table:table-cell>
          <table:table-cell office:value-type="string">
            <text:p>NOTIFICHE COMUNE DI PIACENZA QUARTO TRIMESTRE 2019 VERBALI ACCERTAMENTO INFRAZI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0">
            <text:p>850</text:p>
          </table:table-cell>
          <table:table-cell office:value-type="date" office:date-value="2020-10-07">
            <text:p>07-ott-20</text:p>
          </table:table-cell>
          <table:table-cell office:value-type="float" office:value="17.64">
            <text:p>€ 17,64</text:p>
          </table:table-cell>
          <table:table-cell office:value-type="float" office:value="0">
            <text:p>€ 0,00</text:p>
          </table:table-cell>
          <table:table-cell office:value-type="float" office:value="17.64">
            <text:p>€ 17,64</text:p>
          </table:table-cell>
          <table:table-cell office:value-type="string">
            <text:p>COMUNE DI FIORENZUOLA D'ARDA</text:p>
          </table:table-cell>
          <table:table-cell office:value-type="string">
            <text:p>NOTIFICHE N. 486 488 489 COM. DI FIORENZUOLA D'ARDA ORDINANZE-INGIUNZIONE N. 20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1">
            <text:p>851</text:p>
          </table:table-cell>
          <table:table-cell office:value-type="date" office:date-value="2020-10-08">
            <text:p>08-ott-20</text:p>
          </table:table-cell>
          <table:table-cell office:value-type="float" office:value="2098.1">
            <text:p>€ 2.098,10</text:p>
          </table:table-cell>
          <table:table-cell office:value-type="float" office:value="0">
            <text:p>€ 0,00</text:p>
          </table:table-cell>
          <table:table-cell office:value-type="float" office:value="2098.1">
            <text:p>€ 2.098,10</text:p>
          </table:table-cell>
          <table:table-cell office:value-type="string">
            <text:p>ELEQUADRI S.R.L.</text:p>
          </table:table-cell>
          <table:table-cell office:value-type="string">
            <text:p>CUP B23D2000094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852">
            <text:p>852</text:p>
          </table:table-cell>
          <table:table-cell office:value-type="date" office:date-value="2020-10-08">
            <text:p>08-ott-20</text:p>
          </table:table-cell>
          <table:table-cell office:value-type="float" office:value="5000">
            <text:p>€ 5.000,00</text:p>
          </table:table-cell>
          <table:table-cell office:value-type="float" office:value="0">
            <text:p>€ 0,00</text:p>
          </table:table-cell>
          <table:table-cell office:value-type="float" office:value="5000">
            <text:p>€ 5.000,00</text:p>
          </table:table-cell>
          <table:table-cell office:value-type="string">
            <text:p>LIBERA ASSOCIAZIONE ARTIGIANI SERVIZI S.R.L.</text:p>
          </table:table-cell>
          <table:table-cell office:value-type="string">
            <text:p>CUP B33D2000110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853">
            <text:p>853</text:p>
          </table:table-cell>
          <table:table-cell office:value-type="date" office:date-value="2020-10-08">
            <text:p>08-ott-20</text:p>
          </table:table-cell>
          <table:table-cell office:value-type="float" office:value="17.64">
            <text:p>€ 17,64</text:p>
          </table:table-cell>
          <table:table-cell office:value-type="float" office:value="0">
            <text:p>€ 0,00</text:p>
          </table:table-cell>
          <table:table-cell office:value-type="float" office:value="17.64">
            <text:p>€ 17,64</text:p>
          </table:table-cell>
          <table:table-cell office:value-type="string">
            <text:p>COMUNE DI PIACENZA</text:p>
          </table:table-cell>
          <table:table-cell office:value-type="string">
            <text:p>NOTIFICHE SECONDO TRIMESTRE 2020 COMUNE DI PIACENZA VERBALI ACCERTAMENTO INFRAZ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4">
            <text:p>854</text:p>
          </table:table-cell>
          <table:table-cell office:value-type="date" office:date-value="2020-10-08">
            <text:p>08-ott-20</text:p>
          </table:table-cell>
          <table:table-cell office:value-type="float" office:value="-21.12">
            <text:p>-€ 21,12</text:p>
          </table:table-cell>
          <table:table-cell office:value-type="float" office:value="0">
            <text:p>€ 0,00</text:p>
          </table:table-cell>
          <table:table-cell office:value-type="float" office:value="-21.12">
            <text:p>-€ 21,12</text:p>
          </table:table-cell>
          <table:table-cell office:value-type="string">
            <text:p>SOENERGY S.R.L.</text:p>
          </table:table-cell>
          <table:table-cell office:value-type="string">
            <text:p>FATT. 201203345 13/07/20 FORNITURA GAS SEDE CAMERALE MAGGIO-GIUGNO 2020 (CONVENZ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54">
            <text:p>854</text:p>
          </table:table-cell>
          <table:table-cell office:value-type="date" office:date-value="2020-10-08">
            <text:p>08-ott-20</text:p>
          </table:table-cell>
          <table:table-cell office:value-type="float" office:value="-0.46">
            <text:p>-€ 0,46</text:p>
          </table:table-cell>
          <table:table-cell office:value-type="float" office:value="0">
            <text:p>€ 0,00</text:p>
          </table:table-cell>
          <table:table-cell office:value-type="float" office:value="-0.46">
            <text:p>-€ 0,46</text:p>
          </table:table-cell>
          <table:table-cell office:value-type="string">
            <text:p>SOENERGY S.R.L.</text:p>
          </table:table-cell>
          <table:table-cell office:value-type="string">
            <text:p>FATT. 201203345 13/07/20 FORNITURA GAS SEDE CAMERALE MAGGIO-GIUGNO 2020 (CONVENZ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54">
            <text:p>854</text:p>
          </table:table-cell>
          <table:table-cell office:value-type="date" office:date-value="2020-10-08">
            <text:p>08-ott-20</text:p>
          </table:table-cell>
          <table:table-cell office:value-type="float" office:value="-4.42">
            <text:p>-€ 4,42</text:p>
          </table:table-cell>
          <table:table-cell office:value-type="float" office:value="0">
            <text:p>€ 0,00</text:p>
          </table:table-cell>
          <table:table-cell office:value-type="float" office:value="-4.42">
            <text:p>-€ 4,42</text:p>
          </table:table-cell>
          <table:table-cell office:value-type="string">
            <text:p>SOENERGY S.R.L.</text:p>
          </table:table-cell>
          <table:table-cell office:value-type="string">
            <text:p>FATT. 201203345 13/07/20 FORNITURA GAS SEDE CAMERALE MAGGIO-GIUGNO 2020 (CONVENZ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54">
            <text:p>854</text:p>
          </table:table-cell>
          <table:table-cell office:value-type="date" office:date-value="2020-10-08">
            <text:p>08-ott-20</text:p>
          </table:table-cell>
          <table:table-cell office:value-type="float" office:value="118">
            <text:p>€ 118,00</text:p>
          </table:table-cell>
          <table:table-cell office:value-type="float" office:value="0">
            <text:p>€ 0,00</text:p>
          </table:table-cell>
          <table:table-cell office:value-type="float" office:value="118">
            <text:p>€ 118,00</text:p>
          </table:table-cell>
          <table:table-cell office:value-type="string">
            <text:p>SOENERGY S.R.L.</text:p>
          </table:table-cell>
          <table:table-cell office:value-type="string">
            <text:p>FATT. 201203345 13/07/20 FORNITURA GAS SEDE CAMERALE MAGGIO-GIUGNO 2020 (CONVENZ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855">
            <text:p>855</text:p>
          </table:table-cell>
          <table:table-cell office:value-type="date" office:date-value="2020-10-12">
            <text:p>12-ott-20</text:p>
          </table:table-cell>
          <table:table-cell office:value-type="float" office:value="1.01">
            <text:p>€ 1,01</text:p>
          </table:table-cell>
          <table:table-cell office:value-type="float" office:value="0">
            <text:p>€ 0,00</text:p>
          </table:table-cell>
          <table:table-cell office:value-type="float" office:value="1.01">
            <text:p>€ 1,01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O UFF. SANZIONI - MAND. VINCOLATO A REV.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856">
            <text:p>856</text:p>
          </table:table-cell>
          <table:table-cell office:value-type="date" office:date-value="2020-10-12">
            <text:p>12-ott-20</text:p>
          </table:table-cell>
          <table:table-cell office:value-type="float" office:value="700">
            <text:p>€ 700,00</text:p>
          </table:table-cell>
          <table:table-cell office:value-type="float" office:value="0">
            <text:p>€ 0,00</text:p>
          </table:table-cell>
          <table:table-cell office:value-type="float" office:value="700">
            <text:p>€ 700,00</text:p>
          </table:table-cell>
          <table:table-cell office:value-type="string">
            <text:p>CANTAGALLI ANTONIO MARIA</text:p>
          </table:table-cell>
          <table:table-cell office:value-type="string">
            <text:p>FATT. 5E/2020 08/09/20 ONORARIO RICORSO BERGAMASCHI LEONARDO/CCIAA PC DAVANTI AL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56">
            <text:p>856</text:p>
          </table:table-cell>
          <table:table-cell office:value-type="date" office:date-value="2020-10-12">
            <text:p>12-ott-20</text:p>
          </table:table-cell>
          <table:table-cell office:value-type="float" office:value="32.2">
            <text:p>€ 32,20</text:p>
          </table:table-cell>
          <table:table-cell office:value-type="float" office:value="0">
            <text:p>€ 0,00</text:p>
          </table:table-cell>
          <table:table-cell office:value-type="float" office:value="32.2">
            <text:p>€ 32,20</text:p>
          </table:table-cell>
          <table:table-cell office:value-type="string">
            <text:p>CANTAGALLI ANTONIO MARIA</text:p>
          </table:table-cell>
          <table:table-cell office:value-type="string">
            <text:p>FATT. 5E/2020 08/09/20 ONORARIO RICORSO BERGAMASCHI LEONARDO/CCIAA PC DAVANTI AL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56">
            <text:p>856</text:p>
          </table:table-cell>
          <table:table-cell office:value-type="date" office:date-value="2020-10-12">
            <text:p>12-ott-20</text:p>
          </table:table-cell>
          <table:table-cell office:value-type="float" office:value="105">
            <text:p>€ 105,00</text:p>
          </table:table-cell>
          <table:table-cell office:value-type="float" office:value="0">
            <text:p>€ 0,00</text:p>
          </table:table-cell>
          <table:table-cell office:value-type="float" office:value="105">
            <text:p>€ 105,00</text:p>
          </table:table-cell>
          <table:table-cell office:value-type="string">
            <text:p>CANTAGALLI ANTONIO MARIA</text:p>
          </table:table-cell>
          <table:table-cell office:value-type="string">
            <text:p>FATT. 5E/2020 08/09/20 ONORARIO RICORSO BERGAMASCHI LEONARDO/CCIAA PC DAVANTI AL</text:p>
          </table:table-cell>
          <table:table-cell office:value-type="string">
            <text:p>Uscite in Conto Capitale</text:p>
          </table:table-cell>
          <table:table-cell office:value-type="float" office:value="2126">
            <text:p>2126</text:p>
          </table:table-cell>
          <table:table-cell office:value-type="string">
            <text:p>Spese legali</text:p>
          </table:table-cell>
        </table:table-row>
        <table:table-row table:style-name="ro3">
          <table:table-cell office:value-type="float" office:value="857">
            <text:p>857</text:p>
          </table:table-cell>
          <table:table-cell office:value-type="date" office:date-value="2020-10-12">
            <text:p>12-ott-20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FIRMA DIGITAL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7">
            <text:p>857</text:p>
          </table:table-cell>
          <table:table-cell office:value-type="date" office:date-value="2020-10-12">
            <text:p>12-ott-20</text:p>
          </table:table-cell>
          <table:table-cell office:value-type="float" office:value="289">
            <text:p>€ 289,00</text:p>
          </table:table-cell>
          <table:table-cell office:value-type="float" office:value="0">
            <text:p>€ 0,00</text:p>
          </table:table-cell>
          <table:table-cell office:value-type="float" office:value="289">
            <text:p>€ 289,0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FIRMA DIGITAL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7">
            <text:p>857</text:p>
          </table:table-cell>
          <table:table-cell office:value-type="date" office:date-value="2020-10-12">
            <text:p>12-ott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FIRMA DIGITAL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7">
            <text:p>857</text:p>
          </table:table-cell>
          <table:table-cell office:value-type="date" office:date-value="2020-10-12">
            <text:p>12-ott-20</text:p>
          </table:table-cell>
          <table:table-cell office:value-type="float" office:value="56">
            <text:p>€ 56,00</text:p>
          </table:table-cell>
          <table:table-cell office:value-type="float" office:value="0">
            <text:p>€ 0,00</text:p>
          </table:table-cell>
          <table:table-cell office:value-type="float" office:value="56">
            <text:p>€ 56,0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FIRMA DIGITAL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7">
            <text:p>857</text:p>
          </table:table-cell>
          <table:table-cell office:value-type="date" office:date-value="2020-10-12">
            <text:p>12-ott-20</text:p>
          </table:table-cell>
          <table:table-cell office:value-type="float" office:value="210">
            <text:p>€ 210,00</text:p>
          </table:table-cell>
          <table:table-cell office:value-type="float" office:value="0">
            <text:p>€ 0,00</text:p>
          </table:table-cell>
          <table:table-cell office:value-type="float" office:value="210">
            <text:p>€ 210,0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FIRMA DIGITAL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7">
            <text:p>857</text:p>
          </table:table-cell>
          <table:table-cell office:value-type="date" office:date-value="2020-10-12">
            <text:p>12-ott-20</text:p>
          </table:table-cell>
          <table:table-cell office:value-type="float" office:value="133">
            <text:p>€ 133,00</text:p>
          </table:table-cell>
          <table:table-cell office:value-type="float" office:value="0">
            <text:p>€ 0,00</text:p>
          </table:table-cell>
          <table:table-cell office:value-type="float" office:value="133">
            <text:p>€ 133,0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FIRMA DIGITAL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7">
            <text:p>857</text:p>
          </table:table-cell>
          <table:table-cell office:value-type="date" office:date-value="2020-10-12">
            <text:p>12-ott-20</text:p>
          </table:table-cell>
          <table:table-cell office:value-type="float" office:value="133">
            <text:p>€ 133,00</text:p>
          </table:table-cell>
          <table:table-cell office:value-type="float" office:value="0">
            <text:p>€ 0,00</text:p>
          </table:table-cell>
          <table:table-cell office:value-type="float" office:value="133">
            <text:p>€ 133,0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FIRMA DIGITAL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7">
            <text:p>857</text:p>
          </table:table-cell>
          <table:table-cell office:value-type="date" office:date-value="2020-10-12">
            <text:p>12-ott-20</text:p>
          </table:table-cell>
          <table:table-cell office:value-type="float" office:value="210">
            <text:p>€ 210,00</text:p>
          </table:table-cell>
          <table:table-cell office:value-type="float" office:value="0">
            <text:p>€ 0,00</text:p>
          </table:table-cell>
          <table:table-cell office:value-type="float" office:value="210">
            <text:p>€ 210,0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FIRMA DIGITAL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58">
            <text:p>858</text:p>
          </table:table-cell>
          <table:table-cell office:value-type="date" office:date-value="2020-10-12">
            <text:p>12-ott-20</text:p>
          </table:table-cell>
          <table:table-cell office:value-type="float" office:value="37978">
            <text:p>€ 37.978,00</text:p>
          </table:table-cell>
          <table:table-cell office:value-type="float" office:value="0">
            <text:p>€ 0,00</text:p>
          </table:table-cell>
          <table:table-cell office:value-type="float" office:value="37978">
            <text:p>€ 37.978,0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PRATICHE TELEMATICHE MESE DI SETTEMBRE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874">
            <text:p>874</text:p>
          </table:table-cell>
          <table:table-cell office:value-type="date" office:date-value="2020-10-12">
            <text:p>12-ott-20</text:p>
          </table:table-cell>
          <table:table-cell office:value-type="float" office:value="479.25">
            <text:p>€ 479,25</text:p>
          </table:table-cell>
          <table:table-cell office:value-type="float" office:value="0">
            <text:p>€ 0,00</text:p>
          </table:table-cell>
          <table:table-cell office:value-type="float" office:value="479.25">
            <text:p>€ 479,25</text:p>
          </table:table-cell>
          <table:table-cell office:value-type="string">
            <text:p>POSTE ITALIANE S.P.A.</text:p>
          </table:table-cell>
          <table:table-cell office:value-type="string">
            <text:p>FATT. 1020206461 21/07/20 INVII POSTALI GIUGNO 2020 ATTI GIUDIZIARI E CORRISPOND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74">
            <text:p>874</text:p>
          </table:table-cell>
          <table:table-cell office:value-type="date" office:date-value="2020-10-12">
            <text:p>12-ott-20</text:p>
          </table:table-cell>
          <table:table-cell office:value-type="float" office:value="6.45">
            <text:p>€ 6,45</text:p>
          </table:table-cell>
          <table:table-cell office:value-type="float" office:value="0">
            <text:p>€ 0,00</text:p>
          </table:table-cell>
          <table:table-cell office:value-type="float" office:value="6.45">
            <text:p>€ 6,45</text:p>
          </table:table-cell>
          <table:table-cell office:value-type="string">
            <text:p>POSTE ITALIANE S.P.A.</text:p>
          </table:table-cell>
          <table:table-cell office:value-type="string">
            <text:p>FATT. 1020206461 21/07/20 INVII POSTALI GIUGN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74">
            <text:p>874</text:p>
          </table:table-cell>
          <table:table-cell office:value-type="date" office:date-value="2020-10-12">
            <text:p>12-ott-20</text:p>
          </table:table-cell>
          <table:table-cell office:value-type="float" office:value="7.45">
            <text:p>€ 7,45</text:p>
          </table:table-cell>
          <table:table-cell office:value-type="float" office:value="0">
            <text:p>€ 0,00</text:p>
          </table:table-cell>
          <table:table-cell office:value-type="float" office:value="7.45">
            <text:p>€ 7,45</text:p>
          </table:table-cell>
          <table:table-cell office:value-type="string">
            <text:p>POSTE ITALIANE S.P.A.</text:p>
          </table:table-cell>
          <table:table-cell office:value-type="string">
            <text:p>FATT. 1020206461 21/07/20 INVII POSTALI GIUGNO 2020 ATTI GIUDIZIARI E CORRISPOND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74">
            <text:p>874</text:p>
          </table:table-cell>
          <table:table-cell office:value-type="date" office:date-value="2020-10-12">
            <text:p>12-ott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206461 21/07/20 INVII POSTALI GIUGNO 2020 ATTI GIUDIZIARI E CORRISPOND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874">
            <text:p>874</text:p>
          </table:table-cell>
          <table:table-cell office:value-type="date" office:date-value="2020-10-12">
            <text:p>12-ott-20</text:p>
          </table:table-cell>
          <table:table-cell office:value-type="float" office:value="25.8">
            <text:p>€ 25,80</text:p>
          </table:table-cell>
          <table:table-cell office:value-type="float" office:value="0">
            <text:p>€ 0,00</text:p>
          </table:table-cell>
          <table:table-cell office:value-type="float" office:value="25.8">
            <text:p>€ 25,80</text:p>
          </table:table-cell>
          <table:table-cell office:value-type="string">
            <text:p>POSTE ITALIANE S.P.A.</text:p>
          </table:table-cell>
          <table:table-cell office:value-type="string">
            <text:p>FATT. 1020206461 21/07/20 INVII POSTALI GIUGN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74">
            <text:p>874</text:p>
          </table:table-cell>
          <table:table-cell office:value-type="date" office:date-value="2020-10-12">
            <text:p>12-ott-20</text:p>
          </table:table-cell>
          <table:table-cell office:value-type="float" office:value="15.5">
            <text:p>€ 15,50</text:p>
          </table:table-cell>
          <table:table-cell office:value-type="float" office:value="0">
            <text:p>€ 0,00</text:p>
          </table:table-cell>
          <table:table-cell office:value-type="float" office:value="15.5">
            <text:p>€ 15,50</text:p>
          </table:table-cell>
          <table:table-cell office:value-type="string">
            <text:p>POSTE ITALIANE S.P.A.</text:p>
          </table:table-cell>
          <table:table-cell office:value-type="string">
            <text:p>FATT. 1020206461 21/07/20 INVII POSTALI GIUGN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74">
            <text:p>874</text:p>
          </table:table-cell>
          <table:table-cell office:value-type="date" office:date-value="2020-10-12">
            <text:p>12-ott-20</text:p>
          </table:table-cell>
          <table:table-cell office:value-type="float" office:value="113.05">
            <text:p>€ 113,05</text:p>
          </table:table-cell>
          <table:table-cell office:value-type="float" office:value="0">
            <text:p>€ 0,00</text:p>
          </table:table-cell>
          <table:table-cell office:value-type="float" office:value="113.05">
            <text:p>€ 113,05</text:p>
          </table:table-cell>
          <table:table-cell office:value-type="string">
            <text:p>POSTE ITALIANE S.P.A.</text:p>
          </table:table-cell>
          <table:table-cell office:value-type="string">
            <text:p>FATT. 1020206461 21/07/20 INVII POSTALI GIUGN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74">
            <text:p>874</text:p>
          </table:table-cell>
          <table:table-cell office:value-type="date" office:date-value="2020-10-12">
            <text:p>12-ott-20</text:p>
          </table:table-cell>
          <table:table-cell office:value-type="float" office:value="0.15">
            <text:p>€ 0,15</text:p>
          </table:table-cell>
          <table:table-cell office:value-type="float" office:value="0">
            <text:p>€ 0,00</text:p>
          </table:table-cell>
          <table:table-cell office:value-type="float" office:value="0.15">
            <text:p>€ 0,15</text:p>
          </table:table-cell>
          <table:table-cell office:value-type="string">
            <text:p>POSTE ITALIANE S.P.A.</text:p>
          </table:table-cell>
          <table:table-cell office:value-type="string">
            <text:p>FATT. 1020206461 21/07/20 INVII POSTALI GIUGN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78">
            <text:p>878</text:p>
          </table:table-cell>
          <table:table-cell office:value-type="date" office:date-value="2020-10-13">
            <text:p>13-ott-20</text:p>
          </table:table-cell>
          <table:table-cell office:value-type="float" office:value="731">
            <text:p>€ 731,00</text:p>
          </table:table-cell>
          <table:table-cell office:value-type="float" office:value="0">
            <text:p>€ 0,00</text:p>
          </table:table-cell>
          <table:table-cell office:value-type="float" office:value="731">
            <text:p>€ 731,00</text:p>
          </table:table-cell>
          <table:table-cell office:value-type="string">
            <text:p>CONSORZIO DI BONIFICA DI PIACENZA</text:p>
          </table:table-cell>
          <table:table-cell office:value-type="string">
            <text:p>AVVISO PAGOPA N. 085 2020 00127293 14 000 CONSORZIO DI BONIFICA DI PIACENZA ONER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880">
            <text:p>880</text:p>
          </table:table-cell>
          <table:table-cell office:value-type="date" office:date-value="2020-10-13">
            <text:p>13-ott-20</text:p>
          </table:table-cell>
          <table:table-cell office:value-type="float" office:value="19.01">
            <text:p>€ 19,01</text:p>
          </table:table-cell>
          <table:table-cell office:value-type="float" office:value="0">
            <text:p>€ 0,00</text:p>
          </table:table-cell>
          <table:table-cell office:value-type="float" office:value="19.01">
            <text:p>€ 19,01</text:p>
          </table:table-cell>
          <table:table-cell office:value-type="string">
            <text:p>POSTE ITALIANE S.P.A.</text:p>
          </table:table-cell>
          <table:table-cell office:value-type="string">
            <text:p>FATTURA N.3020796288 DEL 04/09/2020 - SERVIZIO RACCOMANDATA 1 BUS PROVA CONSEGN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0">
            <text:p>880</text:p>
          </table:table-cell>
          <table:table-cell office:value-type="date" office:date-value="2020-10-13">
            <text:p>13-ott-20</text:p>
          </table:table-cell>
          <table:table-cell office:value-type="float" office:value="86.4">
            <text:p>€ 86,40</text:p>
          </table:table-cell>
          <table:table-cell office:value-type="float" office:value="0">
            <text:p>€ 0,00</text:p>
          </table:table-cell>
          <table:table-cell office:value-type="float" office:value="86.4">
            <text:p>€ 86,40</text:p>
          </table:table-cell>
          <table:table-cell office:value-type="string">
            <text:p>POSTE ITALIANE S.P.A.</text:p>
          </table:table-cell>
          <table:table-cell office:value-type="string">
            <text:p>FATTURA N.3020796288 DEL 04/09/2020 - SERVIZIO RACCOMANDATA 1 BUS PROVA CONSEGN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1">
            <text:p>881</text:p>
          </table:table-cell>
          <table:table-cell office:value-type="date" office:date-value="2020-10-14">
            <text:p>14-ott-20</text:p>
          </table:table-cell>
          <table:table-cell office:value-type="float" office:value="13.8">
            <text:p>€ 13,80</text:p>
          </table:table-cell>
          <table:table-cell office:value-type="float" office:value="0">
            <text:p>€ 0,00</text:p>
          </table:table-cell>
          <table:table-cell office:value-type="float" office:value="13.8">
            <text:p>€ 13,80</text:p>
          </table:table-cell>
          <table:table-cell office:value-type="string">
            <text:p>SOLENGHI SIMONA</text:p>
          </table:table-cell>
          <table:table-cell office:value-type="string">
            <text:p>COMPENSO PER MEDIAZIONE NEI PROCEDIMENTI CCIAA 170/2019 ( CONCLUSO NEL 2019 ), 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1">
            <text:p>881</text:p>
          </table:table-cell>
          <table:table-cell office:value-type="date" office:date-value="2020-10-14">
            <text:p>14-ott-20</text:p>
          </table:table-cell>
          <table:table-cell office:value-type="float" office:value="345">
            <text:p>€ 345,00</text:p>
          </table:table-cell>
          <table:table-cell office:value-type="float" office:value="0">
            <text:p>€ 0,00</text:p>
          </table:table-cell>
          <table:table-cell office:value-type="float" office:value="345">
            <text:p>€ 345,00</text:p>
          </table:table-cell>
          <table:table-cell office:value-type="string">
            <text:p>SOLENGHI SIMONA</text:p>
          </table:table-cell>
          <table:table-cell office:value-type="string">
            <text:p>COMPENSO PER MEDIAZIONE NEI PROCEDIMENTI CCIAA 170/2019 ( CONCLUSO NEL 2019 ), 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2">
            <text:p>882</text:p>
          </table:table-cell>
          <table:table-cell office:value-type="date" office:date-value="2020-10-14">
            <text:p>14-ott-20</text:p>
          </table:table-cell>
          <table:table-cell office:value-type="float" office:value="15000">
            <text:p>€ 15.000,00</text:p>
          </table:table-cell>
          <table:table-cell office:value-type="float" office:value="600">
            <text:p>€ 600,00</text:p>
          </table:table-cell>
          <table:table-cell office:value-type="float" office:value="14400">
            <text:p>€ 14.400,00</text:p>
          </table:table-cell>
          <table:table-cell office:value-type="string">
            <text:p>ISTITUTO DI TEATRO ANTICO EMILIA ROMAGNA</text:p>
          </table:table-cell>
          <table:table-cell office:value-type="string">
            <text:p>CUP B64J19000360003 CONTRIBUTO A SOSTEGNO DEL FESTIVAL DI TEATRO ANTICO DI VELEI</text:p>
          </table:table-cell>
          <table:table-cell office:value-type="string">
            <text:p>Uscite Correnti</text:p>
          </table:table-cell>
          <table:table-cell office:value-type="float" office:value="3205">
            <text:p>3205</text:p>
          </table:table-cell>
          <table:table-cell office:value-type="string">
            <text:p>Contributi e trasferimenti <text:s/>a istituzioni sociali private</text:p>
          </table:table-cell>
        </table:table-row>
        <table:table-row table:style-name="ro3">
          <table:table-cell office:value-type="float" office:value="883">
            <text:p>883</text:p>
          </table:table-cell>
          <table:table-cell office:value-type="date" office:date-value="2020-10-14">
            <text:p>14-ott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CAORSO</text:p>
          </table:table-cell>
          <table:table-cell office:value-type="string">
            <text:p>NOTIFICA N. 32 COMUNE DI CAORSO VERBALE ACCERTAMENTO INFRAZIONE AMMINISTRATIVA 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4">
            <text:p>884</text:p>
          </table:table-cell>
          <table:table-cell office:value-type="date" office:date-value="2020-10-14">
            <text:p>14-ott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CREMONA</text:p>
          </table:table-cell>
          <table:table-cell office:value-type="string">
            <text:p>NOTIFICA N. 775/2020 COMUNE DI CREMONA VERBALE ACCERTAMENTO INFRAZIONE AMMINIST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5">
            <text:p>885</text:p>
          </table:table-cell>
          <table:table-cell office:value-type="date" office:date-value="2020-10-14">
            <text:p>14-ott-20</text:p>
          </table:table-cell>
          <table:table-cell office:value-type="float" office:value="7.92">
            <text:p>€ 7,92</text:p>
          </table:table-cell>
          <table:table-cell office:value-type="float" office:value="0">
            <text:p>€ 0,00</text:p>
          </table:table-cell>
          <table:table-cell office:value-type="float" office:value="7.92">
            <text:p>€ 7,92</text:p>
          </table:table-cell>
          <table:table-cell office:value-type="string">
            <text:p>POSTE ITALIANE S.P.A.</text:p>
          </table:table-cell>
          <table:table-cell office:value-type="string">
            <text:p>FATTURA N.3020917902 DEL 30/09/2020 - SERVIZIO N.5 RACCOMANDATE 1 BUS ( AGOSTO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5">
            <text:p>885</text:p>
          </table:table-cell>
          <table:table-cell office:value-type="date" office:date-value="2020-10-14">
            <text:p>14-ott-20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POSTE ITALIANE S.P.A.</text:p>
          </table:table-cell>
          <table:table-cell office:value-type="string">
            <text:p>FATTURA N.3020917902 DEL 30/09/2020 - SERVIZIO N.5 RACCOMANDATE 1 BUS ( AGOSTO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6">
            <text:p>886</text:p>
          </table:table-cell>
          <table:table-cell office:value-type="date" office:date-value="2020-10-14">
            <text:p>14-ott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PONTE DELL'OLIO</text:p>
          </table:table-cell>
          <table:table-cell office:value-type="string">
            <text:p>NOTIFICA N. 1/2020 COM. DI PONTE DELL'OLIO VERBALE ACCERTAMENTO INFRAZIONE AMMI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7">
            <text:p>887</text:p>
          </table:table-cell>
          <table:table-cell office:value-type="date" office:date-value="2020-10-15">
            <text:p>15-ott-20</text:p>
          </table:table-cell>
          <table:table-cell office:value-type="float" office:value="45.14">
            <text:p>€ 45,14</text:p>
          </table:table-cell>
          <table:table-cell office:value-type="float" office:value="0">
            <text:p>€ 0,00</text:p>
          </table:table-cell>
          <table:table-cell office:value-type="float" office:value="45.14">
            <text:p>€ 45,14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GENNAIO 2020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887">
            <text:p>887</text:p>
          </table:table-cell>
          <table:table-cell office:value-type="date" office:date-value="2020-10-15">
            <text:p>15-ott-20</text:p>
          </table:table-cell>
          <table:table-cell office:value-type="float" office:value="35.02">
            <text:p>€ 35,02</text:p>
          </table:table-cell>
          <table:table-cell office:value-type="float" office:value="0">
            <text:p>€ 0,00</text:p>
          </table:table-cell>
          <table:table-cell office:value-type="float" office:value="35.02">
            <text:p>€ 35,02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GENNAIO 2020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887">
            <text:p>887</text:p>
          </table:table-cell>
          <table:table-cell office:value-type="date" office:date-value="2020-10-15">
            <text:p>15-ott-20</text:p>
          </table:table-cell>
          <table:table-cell office:value-type="float" office:value="7.5">
            <text:p>€ 7,50</text:p>
          </table:table-cell>
          <table:table-cell office:value-type="float" office:value="0">
            <text:p>€ 0,00</text:p>
          </table:table-cell>
          <table:table-cell office:value-type="float" office:value="7.5">
            <text:p>€ 7,5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GENNAIO 2020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88">
            <text:p>888</text:p>
          </table:table-cell>
          <table:table-cell office:value-type="date" office:date-value="2020-10-15">
            <text:p>15-ott-20</text:p>
          </table:table-cell>
          <table:table-cell office:value-type="float" office:value="271.7">
            <text:p>€ 271,70</text:p>
          </table:table-cell>
          <table:table-cell office:value-type="float" office:value="0">
            <text:p>€ 0,00</text:p>
          </table:table-cell>
          <table:table-cell office:value-type="float" office:value="271.7">
            <text:p>€ 271,70</text:p>
          </table:table-cell>
          <table:table-cell office:value-type="string">
            <text:p>EDICOLA LARGO MATTEOTTI DI PARMA GIAN MARIA</text:p>
          </table:table-cell>
          <table:table-cell office:value-type="string">
            <text:p>REINTEGRO FONDO CASSA PER SPESE MESE DI GENNAIO 2020 (RF 21 DEL 31/12/19 PARMA G</text:p>
          </table:table-cell>
          <table:table-cell office:value-type="string">
            <text:p>Uscite Correnti</text:p>
          </table:table-cell>
          <table:table-cell office:value-type="float" office:value="2103">
            <text:p>2103</text:p>
          </table:table-cell>
          <table:table-cell office:value-type="string">
            <text:p>Pubblicazioni, giornali e riviste</text:p>
          </table:table-cell>
        </table:table-row>
        <table:table-row table:style-name="ro3">
          <table:table-cell office:value-type="float" office:value="889">
            <text:p>889</text:p>
          </table:table-cell>
          <table:table-cell office:value-type="date" office:date-value="2020-10-15">
            <text:p>15-ott-20</text:p>
          </table:table-cell>
          <table:table-cell office:value-type="float" office:value="74">
            <text:p>€ 74,00</text:p>
          </table:table-cell>
          <table:table-cell office:value-type="float" office:value="0">
            <text:p>€ 0,00</text:p>
          </table:table-cell>
          <table:table-cell office:value-type="float" office:value="74">
            <text:p>€ 74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FEBBRAI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89">
            <text:p>889</text:p>
          </table:table-cell>
          <table:table-cell office:value-type="date" office:date-value="2020-10-15">
            <text:p>15-ott-20</text:p>
          </table:table-cell>
          <table:table-cell office:value-type="float" office:value="76">
            <text:p>€ 76,00</text:p>
          </table:table-cell>
          <table:table-cell office:value-type="float" office:value="0">
            <text:p>€ 0,00</text:p>
          </table:table-cell>
          <table:table-cell office:value-type="float" office:value="76">
            <text:p>€ 76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FEBBRAIO 2020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890">
            <text:p>890</text:p>
          </table:table-cell>
          <table:table-cell office:value-type="date" office:date-value="2020-10-15">
            <text:p>15-ott-20</text:p>
          </table:table-cell>
          <table:table-cell office:value-type="float" office:value="46">
            <text:p>€ 46,00</text:p>
          </table:table-cell>
          <table:table-cell office:value-type="float" office:value="0">
            <text:p>€ 0,00</text:p>
          </table:table-cell>
          <table:table-cell office:value-type="float" office:value="46">
            <text:p>€ 46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MARZO 2020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891">
            <text:p>891</text:p>
          </table:table-cell>
          <table:table-cell office:value-type="date" office:date-value="2020-10-15">
            <text:p>15-ott-20</text:p>
          </table:table-cell>
          <table:table-cell office:value-type="float" office:value="204">
            <text:p>€ 204,00</text:p>
          </table:table-cell>
          <table:table-cell office:value-type="float" office:value="0">
            <text:p>€ 0,00</text:p>
          </table:table-cell>
          <table:table-cell office:value-type="float" office:value="204">
            <text:p>€ 204,00</text:p>
          </table:table-cell>
          <table:table-cell office:value-type="string">
            <text:p>ELI SRL</text:p>
          </table:table-cell>
          <table:table-cell office:value-type="string">
            <text:p>FATT. 203/PA 30/09/20 MATERIALE VARIO FASE 3 EMERGENZA COVID-19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91">
            <text:p>891</text:p>
          </table:table-cell>
          <table:table-cell office:value-type="date" office:date-value="2020-10-15">
            <text:p>15-ott-20</text:p>
          </table:table-cell>
          <table:table-cell office:value-type="float" office:value="31.95">
            <text:p>€ 31,95</text:p>
          </table:table-cell>
          <table:table-cell office:value-type="float" office:value="0">
            <text:p>€ 0,00</text:p>
          </table:table-cell>
          <table:table-cell office:value-type="float" office:value="31.95">
            <text:p>€ 31,95</text:p>
          </table:table-cell>
          <table:table-cell office:value-type="string">
            <text:p>ELI SRL</text:p>
          </table:table-cell>
          <table:table-cell office:value-type="string">
            <text:p>FATT. 203/PA 30/09/20 MATERIALE VARIO FASE 3 EMERGENZA COVID-19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91">
            <text:p>891</text:p>
          </table:table-cell>
          <table:table-cell office:value-type="date" office:date-value="2020-10-15">
            <text:p>15-ott-20</text:p>
          </table:table-cell>
          <table:table-cell office:value-type="float" office:value="31.95">
            <text:p>€ 31,95</text:p>
          </table:table-cell>
          <table:table-cell office:value-type="float" office:value="0">
            <text:p>€ 0,00</text:p>
          </table:table-cell>
          <table:table-cell office:value-type="float" office:value="31.95">
            <text:p>€ 31,95</text:p>
          </table:table-cell>
          <table:table-cell office:value-type="string">
            <text:p>ELI SRL</text:p>
          </table:table-cell>
          <table:table-cell office:value-type="string">
            <text:p>FATT. 203/PA 30/09/20 MATERIALE VARIO FASE 3 EMERGENZA COVID-19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91">
            <text:p>891</text:p>
          </table:table-cell>
          <table:table-cell office:value-type="date" office:date-value="2020-10-15">
            <text:p>15-ott-20</text:p>
          </table:table-cell>
          <table:table-cell office:value-type="float" office:value="105">
            <text:p>€ 105,00</text:p>
          </table:table-cell>
          <table:table-cell office:value-type="float" office:value="0">
            <text:p>€ 0,00</text:p>
          </table:table-cell>
          <table:table-cell office:value-type="float" office:value="105">
            <text:p>€ 105,00</text:p>
          </table:table-cell>
          <table:table-cell office:value-type="string">
            <text:p>ELI SRL</text:p>
          </table:table-cell>
          <table:table-cell office:value-type="string">
            <text:p>FATT. 203/PA 30/09/20 MATERIALE VARIO FASE 3 EMERGENZA COVID-19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91">
            <text:p>891</text:p>
          </table:table-cell>
          <table:table-cell office:value-type="date" office:date-value="2020-10-15">
            <text:p>15-ott-20</text:p>
          </table:table-cell>
          <table:table-cell office:value-type="float" office:value="44">
            <text:p>€ 44,00</text:p>
          </table:table-cell>
          <table:table-cell office:value-type="float" office:value="0">
            <text:p>€ 0,00</text:p>
          </table:table-cell>
          <table:table-cell office:value-type="float" office:value="44">
            <text:p>€ 44,00</text:p>
          </table:table-cell>
          <table:table-cell office:value-type="string">
            <text:p>ELI SRL</text:p>
          </table:table-cell>
          <table:table-cell office:value-type="string">
            <text:p>FATT. 203/PA 30/09/20 MATERIALE VARIO FASE 3 EMERGENZA COVID-19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91">
            <text:p>891</text:p>
          </table:table-cell>
          <table:table-cell office:value-type="date" office:date-value="2020-10-15">
            <text:p>15-ott-20</text:p>
          </table:table-cell>
          <table:table-cell office:value-type="float" office:value="675">
            <text:p>€ 675,00</text:p>
          </table:table-cell>
          <table:table-cell office:value-type="float" office:value="0">
            <text:p>€ 0,00</text:p>
          </table:table-cell>
          <table:table-cell office:value-type="float" office:value="675">
            <text:p>€ 675,00</text:p>
          </table:table-cell>
          <table:table-cell office:value-type="string">
            <text:p>ELI SRL</text:p>
          </table:table-cell>
          <table:table-cell office:value-type="string">
            <text:p>FATT. 203/PA 30/09/20 MATERIALE VARIO FASE 3 EMERGENZA COVID-19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91">
            <text:p>891</text:p>
          </table:table-cell>
          <table:table-cell office:value-type="date" office:date-value="2020-10-15">
            <text:p>15-ott-20</text:p>
          </table:table-cell>
          <table:table-cell office:value-type="float" office:value="140">
            <text:p>€ 140,00</text:p>
          </table:table-cell>
          <table:table-cell office:value-type="float" office:value="0">
            <text:p>€ 0,00</text:p>
          </table:table-cell>
          <table:table-cell office:value-type="float" office:value="140">
            <text:p>€ 140,00</text:p>
          </table:table-cell>
          <table:table-cell office:value-type="string">
            <text:p>ELI SRL</text:p>
          </table:table-cell>
          <table:table-cell office:value-type="string">
            <text:p>FATT. 203/PA 30/09/20 MATERIALE VARIO FASE 3 EMERGENZA COVID-19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91">
            <text:p>891</text:p>
          </table:table-cell>
          <table:table-cell office:value-type="date" office:date-value="2020-10-15">
            <text:p>15-ott-20</text:p>
          </table:table-cell>
          <table:table-cell office:value-type="float" office:value="44">
            <text:p>€ 44,00</text:p>
          </table:table-cell>
          <table:table-cell office:value-type="float" office:value="0">
            <text:p>€ 0,00</text:p>
          </table:table-cell>
          <table:table-cell office:value-type="float" office:value="44">
            <text:p>€ 44,00</text:p>
          </table:table-cell>
          <table:table-cell office:value-type="string">
            <text:p>ELI SRL</text:p>
          </table:table-cell>
          <table:table-cell office:value-type="string">
            <text:p>FATT. 203/PA 30/09/20 MATERIALE VARIO FASE 3 EMERGENZA COVID-19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92">
            <text:p>892</text:p>
          </table:table-cell>
          <table:table-cell office:value-type="date" office:date-value="2020-10-15">
            <text:p>15-ott-20</text:p>
          </table:table-cell>
          <table:table-cell office:value-type="float" office:value="732.4">
            <text:p>€ 732,40</text:p>
          </table:table-cell>
          <table:table-cell office:value-type="float" office:value="0">
            <text:p>€ 0,00</text:p>
          </table:table-cell>
          <table:table-cell office:value-type="float" office:value="732.4">
            <text:p>€ 732,4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MAGGIO 2020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92">
            <text:p>892</text:p>
          </table:table-cell>
          <table:table-cell office:value-type="date" office:date-value="2020-10-15">
            <text:p>15-ott-20</text:p>
          </table:table-cell>
          <table:table-cell office:value-type="float" office:value="141">
            <text:p>€ 141,00</text:p>
          </table:table-cell>
          <table:table-cell office:value-type="float" office:value="0">
            <text:p>€ 0,00</text:p>
          </table:table-cell>
          <table:table-cell office:value-type="float" office:value="141">
            <text:p>€ 141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MAGGIO 2020</text:p>
          </table:table-cell>
          <table:table-cell office:value-type="string">
            <text:p>Uscite Correnti</text:p>
          </table:table-cell>
          <table:table-cell office:value-type="float" office:value="2103">
            <text:p>2103</text:p>
          </table:table-cell>
          <table:table-cell office:value-type="string">
            <text:p>Pubblicazioni, giornali e riviste</text:p>
          </table:table-cell>
        </table:table-row>
        <table:table-row table:style-name="ro3">
          <table:table-cell office:value-type="float" office:value="893">
            <text:p>893</text:p>
          </table:table-cell>
          <table:table-cell office:value-type="date" office:date-value="2020-10-15">
            <text:p>15-ott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LUGLIO 2020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893">
            <text:p>893</text:p>
          </table:table-cell>
          <table:table-cell office:value-type="date" office:date-value="2020-10-15">
            <text:p>15-ott-20</text:p>
          </table:table-cell>
          <table:table-cell office:value-type="float" office:value="90">
            <text:p>€ 90,00</text:p>
          </table:table-cell>
          <table:table-cell office:value-type="float" office:value="0">
            <text:p>€ 0,00</text:p>
          </table:table-cell>
          <table:table-cell office:value-type="float" office:value="90">
            <text:p>€ 90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LUGLIO 2020</text:p>
          </table:table-cell>
          <table:table-cell office:value-type="string">
            <text:p>Uscite Correnti</text:p>
          </table:table-cell>
          <table:table-cell office:value-type="float" office:value="2104">
            <text:p>2104</text:p>
          </table:table-cell>
          <table:table-cell office:value-type="string">
            <text:p>Altri materiali di consumo</text:p>
          </table:table-cell>
        </table:table-row>
        <table:table-row table:style-name="ro3">
          <table:table-cell office:value-type="float" office:value="893">
            <text:p>893</text:p>
          </table:table-cell>
          <table:table-cell office:value-type="date" office:date-value="2020-10-15">
            <text:p>15-ott-20</text:p>
          </table:table-cell>
          <table:table-cell office:value-type="float" office:value="85.79">
            <text:p>€ 85,79</text:p>
          </table:table-cell>
          <table:table-cell office:value-type="float" office:value="0">
            <text:p>€ 0,00</text:p>
          </table:table-cell>
          <table:table-cell office:value-type="float" office:value="85.79">
            <text:p>€ 85,79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LUGLIO 2020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894">
            <text:p>894</text:p>
          </table:table-cell>
          <table:table-cell office:value-type="date" office:date-value="2020-10-15">
            <text:p>15-ott-20</text:p>
          </table:table-cell>
          <table:table-cell office:value-type="float" office:value="39.04">
            <text:p>€ 39,04</text:p>
          </table:table-cell>
          <table:table-cell office:value-type="float" office:value="0">
            <text:p>€ 0,00</text:p>
          </table:table-cell>
          <table:table-cell office:value-type="float" office:value="39.04">
            <text:p>€ 39,04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AGOSTO 2020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895">
            <text:p>895</text:p>
          </table:table-cell>
          <table:table-cell office:value-type="date" office:date-value="2020-10-15">
            <text:p>15-ott-20</text:p>
          </table:table-cell>
          <table:table-cell office:value-type="float" office:value="50">
            <text:p>€ 50,00</text:p>
          </table:table-cell>
          <table:table-cell office:value-type="float" office:value="0">
            <text:p>€ 0,00</text:p>
          </table:table-cell>
          <table:table-cell office:value-type="float" office:value="50">
            <text:p>€ 50,00</text:p>
          </table:table-cell>
          <table:table-cell office:value-type="string">
            <text:p>IL CASSIERE MARINA VELACCI</text:p>
          </table:table-cell>
          <table:table-cell office:value-type="string">
            <text:p>REINTEGRO FONDO CASSA PER SPESE MESE DI SETTEMBRE 2020</text:p>
          </table:table-cell>
          <table:table-cell office:value-type="string">
            <text:p>Uscite Correnti</text:p>
          </table:table-cell>
          <table:table-cell office:value-type="float" office:value="1501">
            <text:p>1501</text:p>
          </table:table-cell>
          <table:table-cell office:value-type="string">
            <text:p>Trattamento di missione e rimborsi spese viaggi</text:p>
          </table:table-cell>
        </table:table-row>
        <table:table-row table:style-name="ro3">
          <table:table-cell office:value-type="float" office:value="896">
            <text:p>896</text:p>
          </table:table-cell>
          <table:table-cell office:value-type="date" office:date-value="2020-10-16">
            <text:p>16-ott-20</text:p>
          </table:table-cell>
          <table:table-cell office:value-type="float" office:value="1330.82">
            <text:p>€ 1.330,82</text:p>
          </table:table-cell>
          <table:table-cell office:value-type="float" office:value="53.23">
            <text:p>€ 53,23</text:p>
          </table:table-cell>
          <table:table-cell office:value-type="float" office:value="1277.59">
            <text:p>€ 1.277,59</text:p>
          </table:table-cell>
          <table:table-cell office:value-type="string">
            <text:p>TIDON PLASTIK S.R.L.</text:p>
          </table:table-cell>
          <table:table-cell office:value-type="string">
            <text:p>CUP B43D2000078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897">
            <text:p>897</text:p>
          </table:table-cell>
          <table:table-cell office:value-type="date" office:date-value="2020-10-19">
            <text:p>19-ott-20</text:p>
          </table:table-cell>
          <table:table-cell office:value-type="float" office:value="525">
            <text:p>€ 525,00</text:p>
          </table:table-cell>
          <table:table-cell office:value-type="float" office:value="0">
            <text:p>€ 0,00</text:p>
          </table:table-cell>
          <table:table-cell office:value-type="float" office:value="525">
            <text:p>€ 525,00</text:p>
          </table:table-cell>
          <table:table-cell office:value-type="string">
            <text:p>PRESSLINE S.R.L.</text:p>
          </table:table-cell>
          <table:table-cell office:value-type="string">
            <text:p>FATT. 110/PA 30/09/20 SERVIZIO RASSEGNA STAMPA TELEMATICA LUGLIO-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98">
            <text:p>898</text:p>
          </table:table-cell>
          <table:table-cell office:value-type="date" office:date-value="2020-10-19">
            <text:p>19-ott-20</text:p>
          </table:table-cell>
          <table:table-cell office:value-type="float" office:value="191.7">
            <text:p>€ 191,70</text:p>
          </table:table-cell>
          <table:table-cell office:value-type="float" office:value="0">
            <text:p>€ 0,00</text:p>
          </table:table-cell>
          <table:table-cell office:value-type="float" office:value="191.7">
            <text:p>€ 191,70</text:p>
          </table:table-cell>
          <table:table-cell office:value-type="string">
            <text:p>POSTE ITALIANE S.P.A.</text:p>
          </table:table-cell>
          <table:table-cell office:value-type="string">
            <text:p>FATT. 1020270048 28/09/20 INVII POSTALI AGOSTO 2020 ATTI GIUDIZIARI E CORRISPOND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98">
            <text:p>898</text:p>
          </table:table-cell>
          <table:table-cell office:value-type="date" office:date-value="2020-10-19">
            <text:p>19-ott-20</text:p>
          </table:table-cell>
          <table:table-cell office:value-type="float" office:value="38.75">
            <text:p>€ 38,75</text:p>
          </table:table-cell>
          <table:table-cell office:value-type="float" office:value="0">
            <text:p>€ 0,00</text:p>
          </table:table-cell>
          <table:table-cell office:value-type="float" office:value="38.75">
            <text:p>€ 38,75</text:p>
          </table:table-cell>
          <table:table-cell office:value-type="string">
            <text:p>POSTE ITALIANE S.P.A.</text:p>
          </table:table-cell>
          <table:table-cell office:value-type="string">
            <text:p>FATT. 1020270048 28/09/20 INVII POSTALI AGOST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98">
            <text:p>898</text:p>
          </table:table-cell>
          <table:table-cell office:value-type="date" office:date-value="2020-10-19">
            <text:p>19-ott-20</text:p>
          </table:table-cell>
          <table:table-cell office:value-type="float" office:value="3.4">
            <text:p>€ 3,40</text:p>
          </table:table-cell>
          <table:table-cell office:value-type="float" office:value="0">
            <text:p>€ 0,00</text:p>
          </table:table-cell>
          <table:table-cell office:value-type="float" office:value="3.4">
            <text:p>€ 3,40</text:p>
          </table:table-cell>
          <table:table-cell office:value-type="string">
            <text:p>POSTE ITALIANE S.P.A.</text:p>
          </table:table-cell>
          <table:table-cell office:value-type="string">
            <text:p>FATT. 1020270048 28/09/20 INVII POSTALI AGOST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98">
            <text:p>898</text:p>
          </table:table-cell>
          <table:table-cell office:value-type="date" office:date-value="2020-10-19">
            <text:p>19-ott-20</text:p>
          </table:table-cell>
          <table:table-cell office:value-type="float" office:value="0.44">
            <text:p>€ 0,44</text:p>
          </table:table-cell>
          <table:table-cell office:value-type="float" office:value="0">
            <text:p>€ 0,00</text:p>
          </table:table-cell>
          <table:table-cell office:value-type="float" office:value="0.44">
            <text:p>€ 0,44</text:p>
          </table:table-cell>
          <table:table-cell office:value-type="string">
            <text:p>POSTE ITALIANE S.P.A.</text:p>
          </table:table-cell>
          <table:table-cell office:value-type="string">
            <text:p>FATT. 1020270048 28/09/20 INVII POSTALI AGOST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98">
            <text:p>898</text:p>
          </table:table-cell>
          <table:table-cell office:value-type="date" office:date-value="2020-10-19">
            <text:p>19-ott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270048 28/09/20 INVII POSTALI AGOSTO 2020 ATTI GIUDIZIARI E CORRISPOND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898">
            <text:p>898</text:p>
          </table:table-cell>
          <table:table-cell office:value-type="date" office:date-value="2020-10-19">
            <text:p>19-ott-20</text:p>
          </table:table-cell>
          <table:table-cell office:value-type="float" office:value="6.45">
            <text:p>€ 6,45</text:p>
          </table:table-cell>
          <table:table-cell office:value-type="float" office:value="0">
            <text:p>€ 0,00</text:p>
          </table:table-cell>
          <table:table-cell office:value-type="float" office:value="6.45">
            <text:p>€ 6,45</text:p>
          </table:table-cell>
          <table:table-cell office:value-type="string">
            <text:p>POSTE ITALIANE S.P.A.</text:p>
          </table:table-cell>
          <table:table-cell office:value-type="string">
            <text:p>FATT. 1020270048 28/09/20 INVII POSTALI AGOST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98">
            <text:p>898</text:p>
          </table:table-cell>
          <table:table-cell office:value-type="date" office:date-value="2020-10-19">
            <text:p>19-ott-20</text:p>
          </table:table-cell>
          <table:table-cell office:value-type="float" office:value="0.11">
            <text:p>€ 0,11</text:p>
          </table:table-cell>
          <table:table-cell office:value-type="float" office:value="0">
            <text:p>€ 0,00</text:p>
          </table:table-cell>
          <table:table-cell office:value-type="float" office:value="0.11">
            <text:p>€ 0,11</text:p>
          </table:table-cell>
          <table:table-cell office:value-type="string">
            <text:p>POSTE ITALIANE S.P.A.</text:p>
          </table:table-cell>
          <table:table-cell office:value-type="string">
            <text:p>FATT. 1020270048 28/09/20 INVII POSTALI AGOST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98">
            <text:p>898</text:p>
          </table:table-cell>
          <table:table-cell office:value-type="date" office:date-value="2020-10-19">
            <text:p>19-ott-20</text:p>
          </table:table-cell>
          <table:table-cell office:value-type="float" office:value="0.05">
            <text:p>€ 0,05</text:p>
          </table:table-cell>
          <table:table-cell office:value-type="float" office:value="0">
            <text:p>€ 0,00</text:p>
          </table:table-cell>
          <table:table-cell office:value-type="float" office:value="0.05">
            <text:p>€ 0,05</text:p>
          </table:table-cell>
          <table:table-cell office:value-type="string">
            <text:p>POSTE ITALIANE S.P.A.</text:p>
          </table:table-cell>
          <table:table-cell office:value-type="string">
            <text:p>FATT. 1020270048 28/09/20 INVII POSTALI AGOST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98">
            <text:p>898</text:p>
          </table:table-cell>
          <table:table-cell office:value-type="date" office:date-value="2020-10-19">
            <text:p>19-ott-20</text:p>
          </table:table-cell>
          <table:table-cell office:value-type="float" office:value="0.61">
            <text:p>€ 0,61</text:p>
          </table:table-cell>
          <table:table-cell office:value-type="float" office:value="0">
            <text:p>€ 0,00</text:p>
          </table:table-cell>
          <table:table-cell office:value-type="float" office:value="0.61">
            <text:p>€ 0,61</text:p>
          </table:table-cell>
          <table:table-cell office:value-type="string">
            <text:p>POSTE ITALIANE S.P.A.</text:p>
          </table:table-cell>
          <table:table-cell office:value-type="string">
            <text:p>FATT. 1020270048 28/09/20 INVII POSTALI AGOSTO 2020 ATTI GIUDIZIARI E CORRISPOND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898">
            <text:p>898</text:p>
          </table:table-cell>
          <table:table-cell office:value-type="date" office:date-value="2020-10-19">
            <text:p>19-ott-20</text:p>
          </table:table-cell>
          <table:table-cell office:value-type="float" office:value="4.3">
            <text:p>€ 4,30</text:p>
          </table:table-cell>
          <table:table-cell office:value-type="float" office:value="0">
            <text:p>€ 0,00</text:p>
          </table:table-cell>
          <table:table-cell office:value-type="float" office:value="4.3">
            <text:p>€ 4,30</text:p>
          </table:table-cell>
          <table:table-cell office:value-type="string">
            <text:p>POSTE ITALIANE S.P.A.</text:p>
          </table:table-cell>
          <table:table-cell office:value-type="string">
            <text:p>FATT. 1020270048 28/09/20 INVII POSTALI AGOSTO 2020 ATTI GIUDIZIARI E CORRISPOND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899">
            <text:p>899</text:p>
          </table:table-cell>
          <table:table-cell office:value-type="date" office:date-value="2020-10-19">
            <text:p>19-ott-20</text:p>
          </table:table-cell>
          <table:table-cell office:value-type="float" office:value="1600.8">
            <text:p>€ 1.600,80</text:p>
          </table:table-cell>
          <table:table-cell office:value-type="float" office:value="0">
            <text:p>€ 0,00</text:p>
          </table:table-cell>
          <table:table-cell office:value-type="float" office:value="1600.8">
            <text:p>€ 1.600,80</text:p>
          </table:table-cell>
          <table:table-cell office:value-type="string">
            <text:p>CARIPARMA</text:p>
          </table:table-cell>
          <table:table-cell office:value-type="string">
            <text:p>IMPOSTA DI BOLLO PRODOTTI FINANZIARI ESTRATTO CONTO TITOLI AL 30/09/2020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900">
            <text:p>900</text:p>
          </table:table-cell>
          <table:table-cell office:value-type="date" office:date-value="2020-10-21">
            <text:p>21-ott-20</text:p>
          </table:table-cell>
          <table:table-cell office:value-type="float" office:value="53">
            <text:p>€ 53,00</text:p>
          </table:table-cell>
          <table:table-cell office:value-type="float" office:value="0">
            <text:p>€ 0,00</text:p>
          </table:table-cell>
          <table:table-cell office:value-type="float" office:value="53">
            <text:p>€ 53,00</text:p>
          </table:table-cell>
          <table:table-cell office:value-type="string">
            <text:p>CAMERA DI COMMERCIO DI BOLOGNA</text:p>
          </table:table-cell>
          <table:table-cell office:value-type="string">
            <text:p>RIVERSAMENTO SOMME DI COMPETENZA REA BO-518610 <text:s/>(D.A. 2018 COMP. NON AUTOMATICHE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901">
            <text:p>901</text:p>
          </table:table-cell>
          <table:table-cell office:value-type="date" office:date-value="2020-10-21">
            <text:p>21-ott-20</text:p>
          </table:table-cell>
          <table:table-cell office:value-type="float" office:value="1302.98">
            <text:p>€ 1.302,98</text:p>
          </table:table-cell>
          <table:table-cell office:value-type="float" office:value="0">
            <text:p>€ 0,00</text:p>
          </table:table-cell>
          <table:table-cell office:value-type="float" office:value="1302.98">
            <text:p>€ 1.302,98</text:p>
          </table:table-cell>
          <table:table-cell office:value-type="string">
            <text:p>CAMERA DI COMMERCIO METROPOLITANA DI MILANO-MONZA BRIANZA-LODI</text:p>
          </table:table-cell>
          <table:table-cell office:value-type="string">
            <text:p>RIVERSAMENTO SOMME DI COMPETENZA (D.A. MILANO COMP. NON AUTOMATICHE - NS. EMAIL 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902">
            <text:p>902</text:p>
          </table:table-cell>
          <table:table-cell office:value-type="date" office:date-value="2020-10-21">
            <text:p>21-ott-20</text:p>
          </table:table-cell>
          <table:table-cell office:value-type="float" office:value="349.18">
            <text:p>€ 349,18</text:p>
          </table:table-cell>
          <table:table-cell office:value-type="float" office:value="0">
            <text:p>€ 0,00</text:p>
          </table:table-cell>
          <table:table-cell office:value-type="float" office:value="349.18">
            <text:p>€ 349,18</text:p>
          </table:table-cell>
          <table:table-cell office:value-type="string">
            <text:p>CAMERA DI COMMERCIO METROPOLITANA DI MILANO-MONZA BRIANZA-LODI</text:p>
          </table:table-cell>
          <table:table-cell office:value-type="string">
            <text:p>RIVERSAMENTO SOMME DI COMPETENZA (D.A. LODI COMP. NON AUTOMATICHE - NS. EMAIL DE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903">
            <text:p>903</text:p>
          </table:table-cell>
          <table:table-cell office:value-type="date" office:date-value="2020-10-21">
            <text:p>21-ott-20</text:p>
          </table:table-cell>
          <table:table-cell office:value-type="float" office:value="53.21">
            <text:p>€ 53,21</text:p>
          </table:table-cell>
          <table:table-cell office:value-type="float" office:value="0">
            <text:p>€ 0,00</text:p>
          </table:table-cell>
          <table:table-cell office:value-type="float" office:value="53.21">
            <text:p>€ 53,21</text:p>
          </table:table-cell>
          <table:table-cell office:value-type="string">
            <text:p>CAMERA DI COMMERCIO METROPOLITANA DI MILANO-MONZA BRIANZA-LODI</text:p>
          </table:table-cell>
          <table:table-cell office:value-type="string">
            <text:p>RIVERSAMENTO SOMME DI COMPETENZA REA LO-1470190 (D.A. 2017 COMP. NON AUTOMATICHE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903">
            <text:p>903</text:p>
          </table:table-cell>
          <table:table-cell office:value-type="date" office:date-value="2020-10-21">
            <text:p>21-ott-20</text:p>
          </table:table-cell>
          <table:table-cell office:value-type="float" office:value="0.07">
            <text:p>€ 0,07</text:p>
          </table:table-cell>
          <table:table-cell office:value-type="float" office:value="0">
            <text:p>€ 0,00</text:p>
          </table:table-cell>
          <table:table-cell office:value-type="float" office:value="0.07">
            <text:p>€ 0,07</text:p>
          </table:table-cell>
          <table:table-cell office:value-type="string">
            <text:p>CAMERA DI COMMERCIO METROPOLITANA DI MILANO-MONZA BRIANZA-LODI</text:p>
          </table:table-cell>
          <table:table-cell office:value-type="string">
            <text:p>RIVERSAMENTO SOMME DI COMPETENZA REA LO-1470190 (D.A. 2017 COMP. NON AUTOMATICHE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903">
            <text:p>903</text:p>
          </table:table-cell>
          <table:table-cell office:value-type="date" office:date-value="2020-10-21">
            <text:p>21-ott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CAMERA DI COMMERCIO METROPOLITANA DI MILANO-MONZA BRIANZA-LODI</text:p>
          </table:table-cell>
          <table:table-cell office:value-type="string">
            <text:p>RIVERSAMENTO SOMME DI COMPETENZA REA LO-1470190 (D.A. 2017 COMP. NON AUTOMATICHE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904">
            <text:p>904</text:p>
          </table:table-cell>
          <table:table-cell office:value-type="date" office:date-value="2020-10-21">
            <text:p>21-ott-20</text:p>
          </table:table-cell>
          <table:table-cell office:value-type="float" office:value="48">
            <text:p>€ 48,00</text:p>
          </table:table-cell>
          <table:table-cell office:value-type="float" office:value="0">
            <text:p>€ 0,00</text:p>
          </table:table-cell>
          <table:table-cell office:value-type="float" office:value="48">
            <text:p>€ 48,00</text:p>
          </table:table-cell>
          <table:table-cell office:value-type="string">
            <text:p>CAMERA DI COMMERCIO DI NAPOLI</text:p>
          </table:table-cell>
          <table:table-cell office:value-type="string">
            <text:p>RIVERSAMENTO SOMME DI COMPETENZA REA NA-770537 (D.A. 2017 COMP. NON AUTOMATICHE)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905">
            <text:p>905</text:p>
          </table:table-cell>
          <table:table-cell office:value-type="date" office:date-value="2020-10-21">
            <text:p>21-ott-20</text:p>
          </table:table-cell>
          <table:table-cell office:value-type="float" office:value="402">
            <text:p>€ 402,00</text:p>
          </table:table-cell>
          <table:table-cell office:value-type="float" office:value="0">
            <text:p>€ 0,00</text:p>
          </table:table-cell>
          <table:table-cell office:value-type="float" office:value="402">
            <text:p>€ 402,00</text:p>
          </table:table-cell>
          <table:table-cell office:value-type="string">
            <text:p>CAMERA DI COMMERCIO DI NAPOLI</text:p>
          </table:table-cell>
          <table:table-cell office:value-type="string">
            <text:p>RIVERSAMENTO SOMME DI COMPETENZA REA NA-778028 (D.A. 2013-2014 COMP. NON AUTOMAT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906">
            <text:p>906</text:p>
          </table:table-cell>
          <table:table-cell office:value-type="date" office:date-value="2020-10-21">
            <text:p>21-ott-20</text:p>
          </table:table-cell>
          <table:table-cell office:value-type="float" office:value="48">
            <text:p>€ 48,00</text:p>
          </table:table-cell>
          <table:table-cell office:value-type="float" office:value="0">
            <text:p>€ 0,00</text:p>
          </table:table-cell>
          <table:table-cell office:value-type="float" office:value="48">
            <text:p>€ 48,00</text:p>
          </table:table-cell>
          <table:table-cell office:value-type="string">
            <text:p>CAMERA DI COMMERCIO DI PERUGIA</text:p>
          </table:table-cell>
          <table:table-cell office:value-type="string">
            <text:p>RIVERSAMENTO SOMME DI COMPETENZA REA PG-296234 (D.A. 2018 COMP. NON AUTOMATICHE)</text:p>
          </table:table-cell>
          <table:table-cell office:value-type="string">
            <text:p>Uscite in Conto Capitale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907">
            <text:p>907</text:p>
          </table:table-cell>
          <table:table-cell office:value-type="date" office:date-value="2020-10-21">
            <text:p>21-ott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738405 30/09/20 NOLEGGIO VEICOLO RENAULT CLIO FE524ZT SETTEMBRE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07">
            <text:p>907</text:p>
          </table:table-cell>
          <table:table-cell office:value-type="date" office:date-value="2020-10-21">
            <text:p>21-ott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. INR738405 30/09/20 NOLEGGIO VEICOLO RENAULT CLIO FE524ZT SETTEMBRE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716">
            <text:p>€ 716,00</text:p>
          </table:table-cell>
          <table:table-cell office:value-type="float" office:value="143.2">
            <text:p>€ 143,20</text:p>
          </table:table-cell>
          <table:table-cell office:value-type="float" office:value="572.8">
            <text:p>€ 572,8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157.52">
            <text:p>€ 157,52</text:p>
          </table:table-cell>
          <table:table-cell office:value-type="float" office:value="0">
            <text:p>€ 0,00</text:p>
          </table:table-cell>
          <table:table-cell office:value-type="float" office:value="157.52">
            <text:p>€ 157,52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9.5">
            <text:p>€ 9,50</text:p>
          </table:table-cell>
          <table:table-cell office:value-type="float" office:value="0">
            <text:p>€ 0,00</text:p>
          </table:table-cell>
          <table:table-cell office:value-type="float" office:value="9.5">
            <text:p>€ 9,5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258">
            <text:p>€ 258,00</text:p>
          </table:table-cell>
          <table:table-cell office:value-type="float" office:value="51.6">
            <text:p>€ 51,60</text:p>
          </table:table-cell>
          <table:table-cell office:value-type="float" office:value="206.4">
            <text:p>€ 206,4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56.76">
            <text:p>€ 56,76</text:p>
          </table:table-cell>
          <table:table-cell office:value-type="float" office:value="0">
            <text:p>€ 0,00</text:p>
          </table:table-cell>
          <table:table-cell office:value-type="float" office:value="56.76">
            <text:p>€ 56,76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30">
            <text:p>€ 30,00</text:p>
          </table:table-cell>
          <table:table-cell office:value-type="float" office:value="6">
            <text:p>€ 6,00</text:p>
          </table:table-cell>
          <table:table-cell office:value-type="float" office:value="24">
            <text:p>€ 24,0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6.6">
            <text:p>€ 6,60</text:p>
          </table:table-cell>
          <table:table-cell office:value-type="float" office:value="0">
            <text:p>€ 0,00</text:p>
          </table:table-cell>
          <table:table-cell office:value-type="float" office:value="6.6">
            <text:p>€ 6,6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43.16">
            <text:p>€ 43,16</text:p>
          </table:table-cell>
          <table:table-cell office:value-type="float" office:value="0">
            <text:p>€ 0,00</text:p>
          </table:table-cell>
          <table:table-cell office:value-type="float" office:value="43.16">
            <text:p>€ 43,16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08">
            <text:p>908</text:p>
          </table:table-cell>
          <table:table-cell office:value-type="date" office:date-value="2020-10-21">
            <text:p>21-ott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CCIAA 164/2019 ( CHIUSO NEL 2019 ), CCI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16">
            <text:p>916</text:p>
          </table:table-cell>
          <table:table-cell office:value-type="date" office:date-value="2020-10-21">
            <text:p>21-ott-20</text:p>
          </table:table-cell>
          <table:table-cell office:value-type="float" office:value="-12.66">
            <text:p>-€ 12,66</text:p>
          </table:table-cell>
          <table:table-cell office:value-type="float" office:value="0">
            <text:p>€ 0,00</text:p>
          </table:table-cell>
          <table:table-cell office:value-type="float" office:value="-12.66">
            <text:p>-€ 12,66</text:p>
          </table:table-cell>
          <table:table-cell office:value-type="string">
            <text:p>COOPERATIVA SAN MARTINO soc. coop. a r.l.</text:p>
          </table:table-cell>
          <table:table-cell office:value-type="string">
            <text:p>FATT. 150 PA 30/09/20 PULIZIE SEDE CAMERALE CANONE SETTEMBRE 2020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916">
            <text:p>916</text:p>
          </table:table-cell>
          <table:table-cell office:value-type="date" office:date-value="2020-10-21">
            <text:p>21-ott-20</text:p>
          </table:table-cell>
          <table:table-cell office:value-type="float" office:value="2531.67">
            <text:p>€ 2.531,67</text:p>
          </table:table-cell>
          <table:table-cell office:value-type="float" office:value="0">
            <text:p>€ 0,00</text:p>
          </table:table-cell>
          <table:table-cell office:value-type="float" office:value="2531.67">
            <text:p>€ 2.531,67</text:p>
          </table:table-cell>
          <table:table-cell office:value-type="string">
            <text:p>COOPERATIVA SAN MARTINO soc. coop. a r.l.</text:p>
          </table:table-cell>
          <table:table-cell office:value-type="string">
            <text:p>FATT. 150 PA 30/09/20 PULIZIE SEDE CAMERALE CANONE SETTEMBRE 20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917">
            <text:p>917</text:p>
          </table:table-cell>
          <table:table-cell office:value-type="date" office:date-value="2020-10-22">
            <text:p>22-ot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96666 12/10/20 FORNITURA GAS SEDE CAMERALE SETTEMBRE 2020 (CONVENZIONE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17">
            <text:p>917</text:p>
          </table:table-cell>
          <table:table-cell office:value-type="date" office:date-value="2020-10-22">
            <text:p>22-ott-20</text:p>
          </table:table-cell>
          <table:table-cell office:value-type="float" office:value="33.85">
            <text:p>€ 33,85</text:p>
          </table:table-cell>
          <table:table-cell office:value-type="float" office:value="0">
            <text:p>€ 0,00</text:p>
          </table:table-cell>
          <table:table-cell office:value-type="float" office:value="33.85">
            <text:p>€ 33,85</text:p>
          </table:table-cell>
          <table:table-cell office:value-type="string">
            <text:p>SOENERGY S.R.L.</text:p>
          </table:table-cell>
          <table:table-cell office:value-type="string">
            <text:p>FATT. 201296666 12/10/20 FORNITURA GAS SEDE CAMERALE SETTEMBRE 2020 (CONVENZIONE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17">
            <text:p>917</text:p>
          </table:table-cell>
          <table:table-cell office:value-type="date" office:date-value="2020-10-22">
            <text:p>22-ott-20</text:p>
          </table:table-cell>
          <table:table-cell office:value-type="float" office:value="-2.21">
            <text:p>-€ 2,21</text:p>
          </table:table-cell>
          <table:table-cell office:value-type="float" office:value="0">
            <text:p>€ 0,00</text:p>
          </table:table-cell>
          <table:table-cell office:value-type="float" office:value="-2.21">
            <text:p>-€ 2,21</text:p>
          </table:table-cell>
          <table:table-cell office:value-type="string">
            <text:p>SOENERGY S.R.L.</text:p>
          </table:table-cell>
          <table:table-cell office:value-type="string">
            <text:p>FATT. 201296666 12/10/20 FORNITURA GAS SEDE CAMERALE SETTEMBRE 2020 (CONVENZIONE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17">
            <text:p>917</text:p>
          </table:table-cell>
          <table:table-cell office:value-type="date" office:date-value="2020-10-22">
            <text:p>22-ott-20</text:p>
          </table:table-cell>
          <table:table-cell office:value-type="float" office:value="-0.57">
            <text:p>-€ 0,57</text:p>
          </table:table-cell>
          <table:table-cell office:value-type="float" office:value="0">
            <text:p>€ 0,00</text:p>
          </table:table-cell>
          <table:table-cell office:value-type="float" office:value="-0.57">
            <text:p>-€ 0,57</text:p>
          </table:table-cell>
          <table:table-cell office:value-type="string">
            <text:p>SOENERGY S.R.L.</text:p>
          </table:table-cell>
          <table:table-cell office:value-type="string">
            <text:p>FATT. 201296666 12/10/20 FORNITURA GAS SEDE CAMERALE SETTEMBRE 2020 (CONVENZIONE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17">
            <text:p>917</text:p>
          </table:table-cell>
          <table:table-cell office:value-type="date" office:date-value="2020-10-22">
            <text:p>22-ott-20</text:p>
          </table:table-cell>
          <table:table-cell office:value-type="float" office:value="84.09">
            <text:p>€ 84,09</text:p>
          </table:table-cell>
          <table:table-cell office:value-type="float" office:value="0">
            <text:p>€ 0,00</text:p>
          </table:table-cell>
          <table:table-cell office:value-type="float" office:value="84.09">
            <text:p>€ 84,09</text:p>
          </table:table-cell>
          <table:table-cell office:value-type="string">
            <text:p>SOENERGY S.R.L.</text:p>
          </table:table-cell>
          <table:table-cell office:value-type="string">
            <text:p>FATT. 201296666 12/10/20 FORNITURA GAS SEDE CAMERALE SETTEMBRE 2020 (CONVENZIONE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17">
            <text:p>917</text:p>
          </table:table-cell>
          <table:table-cell office:value-type="date" office:date-value="2020-10-22">
            <text:p>22-ott-20</text:p>
          </table:table-cell>
          <table:table-cell office:value-type="float" office:value="-2.21">
            <text:p>-€ 2,21</text:p>
          </table:table-cell>
          <table:table-cell office:value-type="float" office:value="0">
            <text:p>€ 0,00</text:p>
          </table:table-cell>
          <table:table-cell office:value-type="float" office:value="-2.21">
            <text:p>-€ 2,21</text:p>
          </table:table-cell>
          <table:table-cell office:value-type="string">
            <text:p>SOENERGY S.R.L.</text:p>
          </table:table-cell>
          <table:table-cell office:value-type="string">
            <text:p>FATT. 201296666 12/10/20 FORNITURA GAS SEDE CAMERALE SETTEMBRE 2020 (CONVENZIONE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17">
            <text:p>917</text:p>
          </table:table-cell>
          <table:table-cell office:value-type="date" office:date-value="2020-10-22">
            <text:p>22-ott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296666 12/10/20 FORNITURA GAS SEDE CAMERALE SETTEMBRE 2020 (CONVENZIONE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18">
            <text:p>918</text:p>
          </table:table-cell>
          <table:table-cell office:value-type="date" office:date-value="2020-10-22">
            <text:p>22-ott-20</text:p>
          </table:table-cell>
          <table:table-cell office:value-type="float" office:value="1756.8">
            <text:p>€ 1.756,80</text:p>
          </table:table-cell>
          <table:table-cell office:value-type="float" office:value="0">
            <text:p>€ 0,00</text:p>
          </table:table-cell>
          <table:table-cell office:value-type="float" office:value="1756.8">
            <text:p>€ 1.756,80</text:p>
          </table:table-cell>
          <table:table-cell office:value-type="string">
            <text:p>IC OUTSOURCING SCRL</text:p>
          </table:table-cell>
          <table:table-cell office:value-type="string">
            <text:p>FATT. ZVA/20001872 15/10/20 GESTIONE INTEGRATA BILANCI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18">
            <text:p>918</text:p>
          </table:table-cell>
          <table:table-cell office:value-type="date" office:date-value="2020-10-22">
            <text:p>22-ott-20</text:p>
          </table:table-cell>
          <table:table-cell office:value-type="float" office:value="1072.5">
            <text:p>€ 1.072,50</text:p>
          </table:table-cell>
          <table:table-cell office:value-type="float" office:value="0">
            <text:p>€ 0,00</text:p>
          </table:table-cell>
          <table:table-cell office:value-type="float" office:value="1072.5">
            <text:p>€ 1.072,50</text:p>
          </table:table-cell>
          <table:table-cell office:value-type="string">
            <text:p>IC OUTSOURCING SCRL</text:p>
          </table:table-cell>
          <table:table-cell office:value-type="string">
            <text:p>FATT. ZVA/20001872 15/10/20 GESTIONE INTEGRATA BILANCI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19">
            <text:p>919</text:p>
          </table:table-cell>
          <table:table-cell office:value-type="date" office:date-value="2020-10-23">
            <text:p>23-ott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CARPANETO PIACENTINO</text:p>
          </table:table-cell>
          <table:table-cell office:value-type="string">
            <text:p>DIRITTI DI NOTIFICA PROT. 0010475 COM. CARPANETO P.NO ORDINANZA-INGIUNZIONE N.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0">
            <text:p>920</text:p>
          </table:table-cell>
          <table:table-cell office:value-type="date" office:date-value="2020-10-23">
            <text:p>23-ott-20</text:p>
          </table:table-cell>
          <table:table-cell office:value-type="float" office:value="12.63">
            <text:p>€ 12,63</text:p>
          </table:table-cell>
          <table:table-cell office:value-type="float" office:value="0">
            <text:p>€ 0,00</text:p>
          </table:table-cell>
          <table:table-cell office:value-type="float" office:value="12.63">
            <text:p>€ 12,63</text:p>
          </table:table-cell>
          <table:table-cell office:value-type="string">
            <text:p>COMUNE DI CASTELVETRO PIACENTINO</text:p>
          </table:table-cell>
          <table:table-cell office:value-type="string">
            <text:p>NOTIFICA CRON. 332/2020 COMUNE DI CASTELVETRO P.NO ORDINANZA-INGIUNZIONE N.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385.45">
            <text:p>€ 385,45</text:p>
          </table:table-cell>
          <table:table-cell office:value-type="float" office:value="0">
            <text:p>€ 0,00</text:p>
          </table:table-cell>
          <table:table-cell office:value-type="float" office:value="385.45">
            <text:p>€ 385,45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-10.84">
            <text:p>-€ 10,84</text:p>
          </table:table-cell>
          <table:table-cell office:value-type="float" office:value="0">
            <text:p>€ 0,00</text:p>
          </table:table-cell>
          <table:table-cell office:value-type="float" office:value="-10.84">
            <text:p>-€ 10,84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147.06">
            <text:p>€ 147,06</text:p>
          </table:table-cell>
          <table:table-cell office:value-type="float" office:value="0">
            <text:p>€ 0,00</text:p>
          </table:table-cell>
          <table:table-cell office:value-type="float" office:value="147.06">
            <text:p>€ 147,06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15.3">
            <text:p>€ 15,30</text:p>
          </table:table-cell>
          <table:table-cell office:value-type="float" office:value="0">
            <text:p>€ 0,00</text:p>
          </table:table-cell>
          <table:table-cell office:value-type="float" office:value="15.3">
            <text:p>€ 15,30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230.26">
            <text:p>€ 230,26</text:p>
          </table:table-cell>
          <table:table-cell office:value-type="float" office:value="0">
            <text:p>€ 0,00</text:p>
          </table:table-cell>
          <table:table-cell office:value-type="float" office:value="230.26">
            <text:p>€ 230,26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23.93">
            <text:p>€ 23,93</text:p>
          </table:table-cell>
          <table:table-cell office:value-type="float" office:value="0">
            <text:p>€ 0,00</text:p>
          </table:table-cell>
          <table:table-cell office:value-type="float" office:value="23.93">
            <text:p>€ 23,93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10.88">
            <text:p>€ 10,88</text:p>
          </table:table-cell>
          <table:table-cell office:value-type="float" office:value="0">
            <text:p>€ 0,00</text:p>
          </table:table-cell>
          <table:table-cell office:value-type="float" office:value="10.88">
            <text:p>€ 10,88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221.19">
            <text:p>€ 221,19</text:p>
          </table:table-cell>
          <table:table-cell office:value-type="float" office:value="0">
            <text:p>€ 0,00</text:p>
          </table:table-cell>
          <table:table-cell office:value-type="float" office:value="221.19">
            <text:p>€ 221,19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2.06">
            <text:p>€ 2,06</text:p>
          </table:table-cell>
          <table:table-cell office:value-type="float" office:value="0">
            <text:p>€ 0,00</text:p>
          </table:table-cell>
          <table:table-cell office:value-type="float" office:value="2.06">
            <text:p>€ 2,06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124.31">
            <text:p>€ 124,31</text:p>
          </table:table-cell>
          <table:table-cell office:value-type="float" office:value="0">
            <text:p>€ 0,00</text:p>
          </table:table-cell>
          <table:table-cell office:value-type="float" office:value="124.31">
            <text:p>€ 124,31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99.15">
            <text:p>€ 99,15</text:p>
          </table:table-cell>
          <table:table-cell office:value-type="float" office:value="0">
            <text:p>€ 0,00</text:p>
          </table:table-cell>
          <table:table-cell office:value-type="float" office:value="99.15">
            <text:p>€ 99,15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5.13">
            <text:p>€ 5,13</text:p>
          </table:table-cell>
          <table:table-cell office:value-type="float" office:value="0">
            <text:p>€ 0,00</text:p>
          </table:table-cell>
          <table:table-cell office:value-type="float" office:value="5.13">
            <text:p>€ 5,13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8.71">
            <text:p>€ 8,71</text:p>
          </table:table-cell>
          <table:table-cell office:value-type="float" office:value="0">
            <text:p>€ 0,00</text:p>
          </table:table-cell>
          <table:table-cell office:value-type="float" office:value="8.71">
            <text:p>€ 8,71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1.22">
            <text:p>€ 1,22</text:p>
          </table:table-cell>
          <table:table-cell office:value-type="float" office:value="0">
            <text:p>€ 0,00</text:p>
          </table:table-cell>
          <table:table-cell office:value-type="float" office:value="1.22">
            <text:p>€ 1,22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520.36">
            <text:p>€ 520,36</text:p>
          </table:table-cell>
          <table:table-cell office:value-type="float" office:value="0">
            <text:p>€ 0,00</text:p>
          </table:table-cell>
          <table:table-cell office:value-type="float" office:value="520.36">
            <text:p>€ 520,36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73.78">
            <text:p>€ 73,78</text:p>
          </table:table-cell>
          <table:table-cell office:value-type="float" office:value="0">
            <text:p>€ 0,00</text:p>
          </table:table-cell>
          <table:table-cell office:value-type="float" office:value="73.78">
            <text:p>€ 73,78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0.94">
            <text:p>€ 0,94</text:p>
          </table:table-cell>
          <table:table-cell office:value-type="float" office:value="0">
            <text:p>€ 0,00</text:p>
          </table:table-cell>
          <table:table-cell office:value-type="float" office:value="0.94">
            <text:p>€ 0,94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49.27">
            <text:p>€ 49,27</text:p>
          </table:table-cell>
          <table:table-cell office:value-type="float" office:value="0">
            <text:p>€ 0,00</text:p>
          </table:table-cell>
          <table:table-cell office:value-type="float" office:value="49.27">
            <text:p>€ 49,27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56.81">
            <text:p>€ 56,81</text:p>
          </table:table-cell>
          <table:table-cell office:value-type="float" office:value="0">
            <text:p>€ 0,00</text:p>
          </table:table-cell>
          <table:table-cell office:value-type="float" office:value="56.81">
            <text:p>€ 56,81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151.14">
            <text:p>€ 151,14</text:p>
          </table:table-cell>
          <table:table-cell office:value-type="float" office:value="0">
            <text:p>€ 0,00</text:p>
          </table:table-cell>
          <table:table-cell office:value-type="float" office:value="151.14">
            <text:p>€ 151,14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1">
            <text:p>921</text:p>
          </table:table-cell>
          <table:table-cell office:value-type="date" office:date-value="2020-10-23">
            <text:p>23-ott-20</text:p>
          </table:table-cell>
          <table:table-cell office:value-type="float" office:value="40.06">
            <text:p>€ 40,06</text:p>
          </table:table-cell>
          <table:table-cell office:value-type="float" office:value="0">
            <text:p>€ 0,00</text:p>
          </table:table-cell>
          <table:table-cell office:value-type="float" office:value="40.06">
            <text:p>€ 40,06</text:p>
          </table:table-cell>
          <table:table-cell office:value-type="string">
            <text:p>ENEL ENERGIA S.P.A.</text:p>
          </table:table-cell>
          <table:table-cell office:value-type="string">
            <text:p>FATT. 004068283572 10/10/20 FORNITURA ENERGIA ELETTRICA SETTEMBRE 2020 CONTRATTO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22">
            <text:p>922</text:p>
          </table:table-cell>
          <table:table-cell office:value-type="date" office:date-value="2020-10-26">
            <text:p>26-ott-20</text:p>
          </table:table-cell>
          <table:table-cell office:value-type="float" office:value="215">
            <text:p>€ 215,00</text:p>
          </table:table-cell>
          <table:table-cell office:value-type="float" office:value="0">
            <text:p>€ 0,00</text:p>
          </table:table-cell>
          <table:table-cell office:value-type="float" office:value="215">
            <text:p>€ 215,00</text:p>
          </table:table-cell>
          <table:table-cell office:value-type="string">
            <text:p>SOCIETA' COOPERATIVA BILANCIAI CAMPOGALLIANO</text:p>
          </table:table-cell>
          <table:table-cell office:value-type="string">
            <text:p>FATT. 08792 20/10/20 TARATURA E CERTIFICAZIONE PESIERE CAMPIONE DI MASSA UFFICI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2">
            <text:p>922</text:p>
          </table:table-cell>
          <table:table-cell office:value-type="date" office:date-value="2020-10-26">
            <text:p>26-ott-20</text:p>
          </table:table-cell>
          <table:table-cell office:value-type="float" office:value="50">
            <text:p>€ 50,00</text:p>
          </table:table-cell>
          <table:table-cell office:value-type="float" office:value="0">
            <text:p>€ 0,00</text:p>
          </table:table-cell>
          <table:table-cell office:value-type="float" office:value="50">
            <text:p>€ 50,00</text:p>
          </table:table-cell>
          <table:table-cell office:value-type="string">
            <text:p>SOCIETA' COOPERATIVA BILANCIAI CAMPOGALLIANO</text:p>
          </table:table-cell>
          <table:table-cell office:value-type="string">
            <text:p>FATT. 08792 20/10/20 TARATURA E CERTIFICAZIONE PESIERE CAMPIONE DI MASSA UFFICI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2">
            <text:p>922</text:p>
          </table:table-cell>
          <table:table-cell office:value-type="date" office:date-value="2020-10-26">
            <text:p>26-ott-20</text:p>
          </table:table-cell>
          <table:table-cell office:value-type="float" office:value="100">
            <text:p>€ 100,00</text:p>
          </table:table-cell>
          <table:table-cell office:value-type="float" office:value="0">
            <text:p>€ 0,00</text:p>
          </table:table-cell>
          <table:table-cell office:value-type="float" office:value="100">
            <text:p>€ 100,00</text:p>
          </table:table-cell>
          <table:table-cell office:value-type="string">
            <text:p>SOCIETA' COOPERATIVA BILANCIAI CAMPOGALLIANO</text:p>
          </table:table-cell>
          <table:table-cell office:value-type="string">
            <text:p>FATT. 08792 20/10/20 TARATURA E CERTIFICAZIONE PESIERE CAMPIONE DI MASSA UFFICI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2">
            <text:p>922</text:p>
          </table:table-cell>
          <table:table-cell office:value-type="date" office:date-value="2020-10-26">
            <text:p>26-ott-20</text:p>
          </table:table-cell>
          <table:table-cell office:value-type="float" office:value="360">
            <text:p>€ 360,00</text:p>
          </table:table-cell>
          <table:table-cell office:value-type="float" office:value="0">
            <text:p>€ 0,00</text:p>
          </table:table-cell>
          <table:table-cell office:value-type="float" office:value="360">
            <text:p>€ 360,00</text:p>
          </table:table-cell>
          <table:table-cell office:value-type="string">
            <text:p>SOCIETA' COOPERATIVA BILANCIAI CAMPOGALLIANO</text:p>
          </table:table-cell>
          <table:table-cell office:value-type="string">
            <text:p>FATT. 08792 20/10/20 TARATURA E CERTIFICAZIONE PESIERE CAMPIONE DI MASSA UFFICI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2">
            <text:p>922</text:p>
          </table:table-cell>
          <table:table-cell office:value-type="date" office:date-value="2020-10-26">
            <text:p>26-ott-20</text:p>
          </table:table-cell>
          <table:table-cell office:value-type="float" office:value="110">
            <text:p>€ 110,00</text:p>
          </table:table-cell>
          <table:table-cell office:value-type="float" office:value="0">
            <text:p>€ 0,00</text:p>
          </table:table-cell>
          <table:table-cell office:value-type="float" office:value="110">
            <text:p>€ 110,00</text:p>
          </table:table-cell>
          <table:table-cell office:value-type="string">
            <text:p>SOCIETA' COOPERATIVA BILANCIAI CAMPOGALLIANO</text:p>
          </table:table-cell>
          <table:table-cell office:value-type="string">
            <text:p>FATT. 08792 20/10/20 TARATURA E CERTIFICAZIONE PESIERE CAMPIONE DI MASSA UFFICI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3">
            <text:p>923</text:p>
          </table:table-cell>
          <table:table-cell office:value-type="date" office:date-value="2020-10-26">
            <text:p>26-ott-20</text:p>
          </table:table-cell>
          <table:table-cell office:value-type="float" office:value="2499.99">
            <text:p>€ 2.499,99</text:p>
          </table:table-cell>
          <table:table-cell office:value-type="float" office:value="0">
            <text:p>€ 0,00</text:p>
          </table:table-cell>
          <table:table-cell office:value-type="float" office:value="2499.99">
            <text:p>€ 2.499,99</text:p>
          </table:table-cell>
          <table:table-cell office:value-type="string">
            <text:p>INFOCAMERE S.C.P.A.</text:p>
          </table:table-cell>
          <table:table-cell office:value-type="string">
            <text:p>FATT. VVA/20013319 23/10/20 SERVIZIO ASSISTENZA FISCALE CANONE TERZO TRIMESTRE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4">
            <text:p>924</text:p>
          </table:table-cell>
          <table:table-cell office:value-type="date" office:date-value="2020-10-27">
            <text:p>27-ott-20</text:p>
          </table:table-cell>
          <table:table-cell office:value-type="float" office:value="40144.59">
            <text:p>€ 40.144,59</text:p>
          </table:table-cell>
          <table:table-cell office:value-type="float" office:value="0">
            <text:p>€ 0,00</text:p>
          </table:table-cell>
          <table:table-cell office:value-type="float" office:value="40144.59">
            <text:p>€ 40.144,59</text:p>
          </table:table-cell>
          <table:table-cell office:value-type="string">
            <text:p>UNIONCAMERE ROMA</text:p>
          </table:table-cell>
          <table:table-cell office:value-type="string">
            <text:p>FONDO PEREQUATIVO - VERSAMENTO QUOTA DI COMPETENZA 2020 - PRIMA RATA 50%</text:p>
          </table:table-cell>
          <table:table-cell office:value-type="string">
            <text:p>Uscite Correnti</text:p>
          </table:table-cell>
          <table:table-cell office:value-type="float" office:value="3113">
            <text:p>3113</text:p>
          </table:table-cell>
          <table:table-cell office:value-type="string">
            <text:p>Contributi e trasferimenti correnti a Unioncamere per il fondo perequativo</text:p>
          </table:table-cell>
        </table:table-row>
        <table:table-row table:style-name="ro3">
          <table:table-cell office:value-type="float" office:value="925">
            <text:p>925</text:p>
          </table:table-cell>
          <table:table-cell office:value-type="date" office:date-value="2020-10-27">
            <text:p>27-ott-20</text:p>
          </table:table-cell>
          <table:table-cell office:value-type="float" office:value="175">
            <text:p>€ 175,00</text:p>
          </table:table-cell>
          <table:table-cell office:value-type="float" office:value="0">
            <text:p>€ 0,00</text:p>
          </table:table-cell>
          <table:table-cell office:value-type="float" office:value="175">
            <text:p>€ 175,00</text:p>
          </table:table-cell>
          <table:table-cell office:value-type="string">
            <text:p>SIET S.P.A.</text:p>
          </table:table-cell>
          <table:table-cell office:value-type="string">
            <text:p>FATT. 5/PA 23/10/20 TARATURA E CERTIFICAZIONE CATENA TERMOMETRICA UFFICIO METRIC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6">
            <text:p>926</text:p>
          </table:table-cell>
          <table:table-cell office:value-type="date" office:date-value="2020-10-27">
            <text:p>27-ott-20</text:p>
          </table:table-cell>
          <table:table-cell office:value-type="float" office:value="24">
            <text:p>€ 24,00</text:p>
          </table:table-cell>
          <table:table-cell office:value-type="float" office:value="0">
            <text:p>€ 0,00</text:p>
          </table:table-cell>
          <table:table-cell office:value-type="float" office:value="24">
            <text:p>€ 24,00</text:p>
          </table:table-cell>
          <table:table-cell office:value-type="string">
            <text:p>INFOCAMERE S.C.P.A.</text:p>
          </table:table-cell>
          <table:table-cell office:value-type="string">
            <text:p>FATT. VVA/20013315 23/10/20 PRATICHE TELEMATICHE RAEE SECOND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7">
            <text:p>927</text:p>
          </table:table-cell>
          <table:table-cell office:value-type="date" office:date-value="2020-10-27">
            <text:p>27-ott-20</text:p>
          </table:table-cell>
          <table:table-cell office:value-type="float" office:value="41.25">
            <text:p>€ 41,25</text:p>
          </table:table-cell>
          <table:table-cell office:value-type="float" office:value="0">
            <text:p>€ 0,00</text:p>
          </table:table-cell>
          <table:table-cell office:value-type="float" office:value="41.25">
            <text:p>€ 41,25</text:p>
          </table:table-cell>
          <table:table-cell office:value-type="string">
            <text:p>INFOCAMERE S.C.P.A.</text:p>
          </table:table-cell>
          <table:table-cell office:value-type="string">
            <text:p>FATT. VVA/20013316 23/10/20 EUREKA ARCHIVIO METRICO ISCRIZIONI E CONSISTENZA T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7">
            <text:p>927</text:p>
          </table:table-cell>
          <table:table-cell office:value-type="date" office:date-value="2020-10-27">
            <text:p>27-ott-20</text:p>
          </table:table-cell>
          <table:table-cell office:value-type="float" office:value="585.48">
            <text:p>€ 585,48</text:p>
          </table:table-cell>
          <table:table-cell office:value-type="float" office:value="0">
            <text:p>€ 0,00</text:p>
          </table:table-cell>
          <table:table-cell office:value-type="float" office:value="585.48">
            <text:p>€ 585,48</text:p>
          </table:table-cell>
          <table:table-cell office:value-type="string">
            <text:p>INFOCAMERE S.C.P.A.</text:p>
          </table:table-cell>
          <table:table-cell office:value-type="string">
            <text:p>FATT. VVA/20013316 23/10/20 EUREKA ARCHIVIO METRICO ISCRIZIONI E CONSISTENZA T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7">
            <text:p>927</text:p>
          </table:table-cell>
          <table:table-cell office:value-type="date" office:date-value="2020-10-27">
            <text:p>27-ott-20</text:p>
          </table:table-cell>
          <table:table-cell office:value-type="float" office:value="3">
            <text:p>€ 3,00</text:p>
          </table:table-cell>
          <table:table-cell office:value-type="float" office:value="0">
            <text:p>€ 0,00</text:p>
          </table:table-cell>
          <table:table-cell office:value-type="float" office:value="3">
            <text:p>€ 3,00</text:p>
          </table:table-cell>
          <table:table-cell office:value-type="string">
            <text:p>INFOCAMERE S.C.P.A.</text:p>
          </table:table-cell>
          <table:table-cell office:value-type="string">
            <text:p>FATT. VVA/20013316 23/10/20 EUREKA ARCHIVIO METRICO ISCRIZIONI E CONSISTENZA T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8">
            <text:p>928</text:p>
          </table:table-cell>
          <table:table-cell office:value-type="date" office:date-value="2020-10-27">
            <text:p>27-ott-20</text:p>
          </table:table-cell>
          <table:table-cell office:value-type="float" office:value="150">
            <text:p>€ 150,00</text:p>
          </table:table-cell>
          <table:table-cell office:value-type="float" office:value="0">
            <text:p>€ 0,00</text:p>
          </table:table-cell>
          <table:table-cell office:value-type="float" office:value="150">
            <text:p>€ 150,00</text:p>
          </table:table-cell>
          <table:table-cell office:value-type="string">
            <text:p>INFOCAMERE S.C.P.A.</text:p>
          </table:table-cell>
          <table:table-cell office:value-type="string">
            <text:p>FATT. VVA/20013313-I 23/10/20 SERVIZIO VIMER SISTEMA VIGILANZA DEL MERCATO CANO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9">
            <text:p>929</text:p>
          </table:table-cell>
          <table:table-cell office:value-type="date" office:date-value="2020-10-27">
            <text:p>27-ott-20</text:p>
          </table:table-cell>
          <table:table-cell office:value-type="float" office:value="450">
            <text:p>€ 450,00</text:p>
          </table:table-cell>
          <table:table-cell office:value-type="float" office:value="0">
            <text:p>€ 0,00</text:p>
          </table:table-cell>
          <table:table-cell office:value-type="float" office:value="450">
            <text:p>€ 450,00</text:p>
          </table:table-cell>
          <table:table-cell office:value-type="string">
            <text:p>INFOCAMERE S.C.P.A.</text:p>
          </table:table-cell>
          <table:table-cell office:value-type="string">
            <text:p>FATT. VVA/20013313-C 23/10/20 SERVIZIO CONCILIACAMERA (MEDIAZIONE) III TRIM. 20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9">
            <text:p>929</text:p>
          </table:table-cell>
          <table:table-cell office:value-type="date" office:date-value="2020-10-27">
            <text:p>27-ott-20</text:p>
          </table:table-cell>
          <table:table-cell office:value-type="float" office:value="12.87">
            <text:p>€ 12,87</text:p>
          </table:table-cell>
          <table:table-cell office:value-type="float" office:value="0">
            <text:p>€ 0,00</text:p>
          </table:table-cell>
          <table:table-cell office:value-type="float" office:value="12.87">
            <text:p>€ 12,87</text:p>
          </table:table-cell>
          <table:table-cell office:value-type="string">
            <text:p>INFOCAMERE S.C.P.A.</text:p>
          </table:table-cell>
          <table:table-cell office:value-type="string">
            <text:p>FATT. VVA/20013313-C 23/10/20 SERVIZIO CONCILIACAMERA (MEDIAZIONE) III TRIM. 20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9">
            <text:p>929</text:p>
          </table:table-cell>
          <table:table-cell office:value-type="date" office:date-value="2020-10-27">
            <text:p>27-ott-20</text:p>
          </table:table-cell>
          <table:table-cell office:value-type="float" office:value="58.5">
            <text:p>€ 58,50</text:p>
          </table:table-cell>
          <table:table-cell office:value-type="float" office:value="0">
            <text:p>€ 0,00</text:p>
          </table:table-cell>
          <table:table-cell office:value-type="float" office:value="58.5">
            <text:p>€ 58,50</text:p>
          </table:table-cell>
          <table:table-cell office:value-type="string">
            <text:p>INFOCAMERE S.C.P.A.</text:p>
          </table:table-cell>
          <table:table-cell office:value-type="string">
            <text:p>FATT. VVA/20013313-C 23/10/20 SERVIZIO CONCILIACAMERA (MEDIAZIONE) III TRIM. 20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29">
            <text:p>929</text:p>
          </table:table-cell>
          <table:table-cell office:value-type="date" office:date-value="2020-10-27">
            <text:p>27-ott-20</text:p>
          </table:table-cell>
          <table:table-cell office:value-type="float" office:value="99">
            <text:p>€ 99,00</text:p>
          </table:table-cell>
          <table:table-cell office:value-type="float" office:value="0">
            <text:p>€ 0,00</text:p>
          </table:table-cell>
          <table:table-cell office:value-type="float" office:value="99">
            <text:p>€ 99,00</text:p>
          </table:table-cell>
          <table:table-cell office:value-type="string">
            <text:p>INFOCAMERE S.C.P.A.</text:p>
          </table:table-cell>
          <table:table-cell office:value-type="string">
            <text:p>FATT. VVA/20013313-C 23/10/20 SERVIZIO CONCILIACAMERA (MEDIAZIONE) III TRIM. 20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0">
            <text:p>930</text:p>
          </table:table-cell>
          <table:table-cell office:value-type="date" office:date-value="2020-10-28">
            <text:p>28-ott-20</text:p>
          </table:table-cell>
          <table:table-cell office:value-type="float" office:value="53.93">
            <text:p>€ 53,93</text:p>
          </table:table-cell>
          <table:table-cell office:value-type="float" office:value="0">
            <text:p>€ 0,00</text:p>
          </table:table-cell>
          <table:table-cell office:value-type="float" office:value="53.93">
            <text:p>€ 53,93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AGOST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931">
            <text:p>931</text:p>
          </table:table-cell>
          <table:table-cell office:value-type="date" office:date-value="2020-10-28">
            <text:p>28-ott-20</text:p>
          </table:table-cell>
          <table:table-cell office:value-type="float" office:value="6780">
            <text:p>€ 6.780,00</text:p>
          </table:table-cell>
          <table:table-cell office:value-type="float" office:value="0">
            <text:p>€ 0,00</text:p>
          </table:table-cell>
          <table:table-cell office:value-type="float" office:value="6780">
            <text:p>€ 6.780,00</text:p>
          </table:table-cell>
          <table:table-cell office:value-type="string">
            <text:p>IC OUTSOURCING SCRL</text:p>
          </table:table-cell>
          <table:table-cell office:value-type="string">
            <text:p>FATT. ZVA/20001873 15/10/20 SUPPORTO PROGETTI INNOVAZIONE DIGITALE PID CANONE S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2">
            <text:p>932</text:p>
          </table:table-cell>
          <table:table-cell office:value-type="date" office:date-value="2020-10-28">
            <text:p>28-ott-20</text:p>
          </table:table-cell>
          <table:table-cell office:value-type="float" office:value="6780">
            <text:p>€ 6.780,00</text:p>
          </table:table-cell>
          <table:table-cell office:value-type="float" office:value="0">
            <text:p>€ 0,00</text:p>
          </table:table-cell>
          <table:table-cell office:value-type="float" office:value="6780">
            <text:p>€ 6.780,00</text:p>
          </table:table-cell>
          <table:table-cell office:value-type="string">
            <text:p>IC OUTSOURCING SCRL</text:p>
          </table:table-cell>
          <table:table-cell office:value-type="string">
            <text:p>FATT. ZVA/20001874 15/10/20 SUPPORTO CERTIFICAZIONE COMMERCIO ESTERO CANONE SET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3">
            <text:p>933</text:p>
          </table:table-cell>
          <table:table-cell office:value-type="date" office:date-value="2020-10-28">
            <text:p>28-ott-20</text:p>
          </table:table-cell>
          <table:table-cell office:value-type="float" office:value="4627.8">
            <text:p>€ 4.627,80</text:p>
          </table:table-cell>
          <table:table-cell office:value-type="float" office:value="0">
            <text:p>€ 0,00</text:p>
          </table:table-cell>
          <table:table-cell office:value-type="float" office:value="4627.8">
            <text:p>€ 4.627,80</text:p>
          </table:table-cell>
          <table:table-cell office:value-type="string">
            <text:p>IC OUTSOURCING SCRL</text:p>
          </table:table-cell>
          <table:table-cell office:value-type="string">
            <text:p>FATT. ZVA/20001961 15/10/20 STOCCAGGIO FALDONI + SCATOLE ARCHIVIO E SCATOLE MUD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3">
            <text:p>933</text:p>
          </table:table-cell>
          <table:table-cell office:value-type="date" office:date-value="2020-10-28">
            <text:p>28-ott-20</text:p>
          </table:table-cell>
          <table:table-cell office:value-type="float" office:value="27">
            <text:p>€ 27,00</text:p>
          </table:table-cell>
          <table:table-cell office:value-type="float" office:value="0">
            <text:p>€ 0,00</text:p>
          </table:table-cell>
          <table:table-cell office:value-type="float" office:value="27">
            <text:p>€ 27,00</text:p>
          </table:table-cell>
          <table:table-cell office:value-type="string">
            <text:p>IC OUTSOURCING SCRL</text:p>
          </table:table-cell>
          <table:table-cell office:value-type="string">
            <text:p>FATT. ZVA/20001961 15/10/20 STOCCAGGIO FALDONI + SCATOLE ARCHIVIO E SCATOLE MUD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3">
            <text:p>933</text:p>
          </table:table-cell>
          <table:table-cell office:value-type="date" office:date-value="2020-10-28">
            <text:p>28-ott-20</text:p>
          </table:table-cell>
          <table:table-cell office:value-type="float" office:value="909">
            <text:p>€ 909,00</text:p>
          </table:table-cell>
          <table:table-cell office:value-type="float" office:value="0">
            <text:p>€ 0,00</text:p>
          </table:table-cell>
          <table:table-cell office:value-type="float" office:value="909">
            <text:p>€ 909,00</text:p>
          </table:table-cell>
          <table:table-cell office:value-type="string">
            <text:p>IC OUTSOURCING SCRL</text:p>
          </table:table-cell>
          <table:table-cell office:value-type="string">
            <text:p>FATT. ZVA/20001961 15/10/20 STOCCAGGIO FALDONI + SCATOLE ARCHIVIO E SCATOLE MUD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4">
            <text:p>934</text:p>
          </table:table-cell>
          <table:table-cell office:value-type="date" office:date-value="2020-10-28">
            <text:p>28-ott-20</text:p>
          </table:table-cell>
          <table:table-cell office:value-type="float" office:value="774.48">
            <text:p>€ 774,48</text:p>
          </table:table-cell>
          <table:table-cell office:value-type="float" office:value="0">
            <text:p>€ 0,00</text:p>
          </table:table-cell>
          <table:table-cell office:value-type="float" office:value="774.48">
            <text:p>€ 774,48</text:p>
          </table:table-cell>
          <table:table-cell office:value-type="string">
            <text:p>INFOCAMERE S.C.P.A.</text:p>
          </table:table-cell>
          <table:table-cell office:value-type="string">
            <text:p>FATT. VVA/20013314 23/10/20 LWA GESTIONE DELIBERE CANONI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4">
            <text:p>934</text:p>
          </table:table-cell>
          <table:table-cell office:value-type="date" office:date-value="2020-10-28">
            <text:p>28-ott-20</text:p>
          </table:table-cell>
          <table:table-cell office:value-type="float" office:value="480">
            <text:p>€ 480,00</text:p>
          </table:table-cell>
          <table:table-cell office:value-type="float" office:value="0">
            <text:p>€ 0,00</text:p>
          </table:table-cell>
          <table:table-cell office:value-type="float" office:value="480">
            <text:p>€ 480,00</text:p>
          </table:table-cell>
          <table:table-cell office:value-type="string">
            <text:p>INFOCAMERE S.C.P.A.</text:p>
          </table:table-cell>
          <table:table-cell office:value-type="string">
            <text:p>FATT. VVA/20013314 23/10/20 LWA GESTIONE DELIBERE CANONI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4">
            <text:p>934</text:p>
          </table:table-cell>
          <table:table-cell office:value-type="date" office:date-value="2020-10-28">
            <text:p>28-ott-20</text:p>
          </table:table-cell>
          <table:table-cell office:value-type="float" office:value="36">
            <text:p>€ 36,00</text:p>
          </table:table-cell>
          <table:table-cell office:value-type="float" office:value="0">
            <text:p>€ 0,00</text:p>
          </table:table-cell>
          <table:table-cell office:value-type="float" office:value="36">
            <text:p>€ 36,00</text:p>
          </table:table-cell>
          <table:table-cell office:value-type="string">
            <text:p>INFOCAMERE S.C.P.A.</text:p>
          </table:table-cell>
          <table:table-cell office:value-type="string">
            <text:p>FATT. VVA/20013314 23/10/20 LWA GESTIONE DELIBERE CANONI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4">
            <text:p>934</text:p>
          </table:table-cell>
          <table:table-cell office:value-type="date" office:date-value="2020-10-28">
            <text:p>28-ott-20</text:p>
          </table:table-cell>
          <table:table-cell office:value-type="float" office:value="237.48">
            <text:p>€ 237,48</text:p>
          </table:table-cell>
          <table:table-cell office:value-type="float" office:value="0">
            <text:p>€ 0,00</text:p>
          </table:table-cell>
          <table:table-cell office:value-type="float" office:value="237.48">
            <text:p>€ 237,48</text:p>
          </table:table-cell>
          <table:table-cell office:value-type="string">
            <text:p>INFOCAMERE S.C.P.A.</text:p>
          </table:table-cell>
          <table:table-cell office:value-type="string">
            <text:p>FATT. VVA/20013314 23/10/20 LWA GESTIONE DELIBERE CANONI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4">
            <text:p>934</text:p>
          </table:table-cell>
          <table:table-cell office:value-type="date" office:date-value="2020-10-28">
            <text:p>28-ott-20</text:p>
          </table:table-cell>
          <table:table-cell office:value-type="float" office:value="322.5">
            <text:p>€ 322,50</text:p>
          </table:table-cell>
          <table:table-cell office:value-type="float" office:value="0">
            <text:p>€ 0,00</text:p>
          </table:table-cell>
          <table:table-cell office:value-type="float" office:value="322.5">
            <text:p>€ 322,50</text:p>
          </table:table-cell>
          <table:table-cell office:value-type="string">
            <text:p>INFOCAMERE S.C.P.A.</text:p>
          </table:table-cell>
          <table:table-cell office:value-type="string">
            <text:p>FATT. VVA/20013314 23/10/20 LWA GESTIONE DELIBERE CANONI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5">
            <text:p>935</text:p>
          </table:table-cell>
          <table:table-cell office:value-type="date" office:date-value="2020-10-29">
            <text:p>29-ott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INFOCAMERE S.C.P.A.</text:p>
          </table:table-cell>
          <table:table-cell office:value-type="string">
            <text:p>FATT. VVA/20012621 16/10/20 SERVIZI FIRMA DIGITALE RINNOVO CERT. SOTTOSCRI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5">
            <text:p>935</text:p>
          </table:table-cell>
          <table:table-cell office:value-type="date" office:date-value="2020-10-29">
            <text:p>29-ott-20</text:p>
          </table:table-cell>
          <table:table-cell office:value-type="float" office:value="114">
            <text:p>€ 114,00</text:p>
          </table:table-cell>
          <table:table-cell office:value-type="float" office:value="0">
            <text:p>€ 0,00</text:p>
          </table:table-cell>
          <table:table-cell office:value-type="float" office:value="114">
            <text:p>€ 114,00</text:p>
          </table:table-cell>
          <table:table-cell office:value-type="string">
            <text:p>INFOCAMERE S.C.P.A.</text:p>
          </table:table-cell>
          <table:table-cell office:value-type="string">
            <text:p>FATT. VVA/20012621 16/10/20 SERVIZI FIRMA DIGITALE RINNOVO CERT. SOTTOSCRI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5">
            <text:p>935</text:p>
          </table:table-cell>
          <table:table-cell office:value-type="date" office:date-value="2020-10-29">
            <text:p>29-ott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INFOCAMERE S.C.P.A.</text:p>
          </table:table-cell>
          <table:table-cell office:value-type="string">
            <text:p>FATT. VVA/20012621 16/10/20 SERVIZI FIRMA DIGITALE RINNOVO CERT. SOTTOSCRI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5">
            <text:p>935</text:p>
          </table:table-cell>
          <table:table-cell office:value-type="date" office:date-value="2020-10-29">
            <text:p>29-ott-20</text:p>
          </table:table-cell>
          <table:table-cell office:value-type="float" office:value="302">
            <text:p>€ 302,00</text:p>
          </table:table-cell>
          <table:table-cell office:value-type="float" office:value="0">
            <text:p>€ 0,00</text:p>
          </table:table-cell>
          <table:table-cell office:value-type="float" office:value="302">
            <text:p>€ 302,00</text:p>
          </table:table-cell>
          <table:table-cell office:value-type="string">
            <text:p>INFOCAMERE S.C.P.A.</text:p>
          </table:table-cell>
          <table:table-cell office:value-type="string">
            <text:p>FATT. VVA/20012621 16/10/20 SERVIZI FIRMA DIGITALE RINNOVO CERT. SOTTOSCRI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6">
            <text:p>936</text:p>
          </table:table-cell>
          <table:table-cell office:value-type="date" office:date-value="2020-10-29">
            <text:p>29-ott-20</text:p>
          </table:table-cell>
          <table:table-cell office:value-type="float" office:value="250">
            <text:p>€ 250,00</text:p>
          </table:table-cell>
          <table:table-cell office:value-type="float" office:value="0">
            <text:p>€ 0,00</text:p>
          </table:table-cell>
          <table:table-cell office:value-type="float" office:value="250">
            <text:p>€ 250,00</text:p>
          </table:table-cell>
          <table:table-cell office:value-type="string">
            <text:p>INFOCAMERE S.C.P.A.</text:p>
          </table:table-cell>
          <table:table-cell office:value-type="string">
            <text:p>FATT. VVA/20013323 23/10/20 ALCA ALBI CAMERALI CANONE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7">
            <text:p>937</text:p>
          </table:table-cell>
          <table:table-cell office:value-type="date" office:date-value="2020-10-29">
            <text:p>29-ott-20</text:p>
          </table:table-cell>
          <table:table-cell office:value-type="float" office:value="0.7">
            <text:p>€ 0,70</text:p>
          </table:table-cell>
          <table:table-cell office:value-type="float" office:value="0">
            <text:p>€ 0,00</text:p>
          </table:table-cell>
          <table:table-cell office:value-type="float" office:value="0.7">
            <text:p>€ 0,70</text:p>
          </table:table-cell>
          <table:table-cell office:value-type="string">
            <text:p>INFOCAMERE S.C.P.A.</text:p>
          </table:table-cell>
          <table:table-cell office:value-type="string">
            <text:p>FATT. VVA/20014364 23/10/20 SERVIZIO NUBO BOLLATURA LIBRI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7">
            <text:p>937</text:p>
          </table:table-cell>
          <table:table-cell office:value-type="date" office:date-value="2020-10-29">
            <text:p>29-ott-20</text:p>
          </table:table-cell>
          <table:table-cell office:value-type="float" office:value="390">
            <text:p>€ 390,00</text:p>
          </table:table-cell>
          <table:table-cell office:value-type="float" office:value="0">
            <text:p>€ 0,00</text:p>
          </table:table-cell>
          <table:table-cell office:value-type="float" office:value="390">
            <text:p>€ 390,00</text:p>
          </table:table-cell>
          <table:table-cell office:value-type="string">
            <text:p>INFOCAMERE S.C.P.A.</text:p>
          </table:table-cell>
          <table:table-cell office:value-type="string">
            <text:p>FATT. VVA/20014364 23/10/20 SERVIZIO NUBO BOLLATURA LIBRI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8">
            <text:p>938</text:p>
          </table:table-cell>
          <table:table-cell office:value-type="date" office:date-value="2020-10-29">
            <text:p>29-ott-20</text:p>
          </table:table-cell>
          <table:table-cell office:value-type="float" office:value="339">
            <text:p>€ 339,00</text:p>
          </table:table-cell>
          <table:table-cell office:value-type="float" office:value="0">
            <text:p>€ 0,00</text:p>
          </table:table-cell>
          <table:table-cell office:value-type="float" office:value="339">
            <text:p>€ 339,00</text:p>
          </table:table-cell>
          <table:table-cell office:value-type="string">
            <text:p>INFOCAMERE S.C.P.A.</text:p>
          </table:table-cell>
          <table:table-cell office:value-type="string">
            <text:p>FATT. VVA/20013321 23/10/20 PROAC GESTIONE SANZIONI ORGANO ACCERTATORE CANONE T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date" office:date-value="2020-10-29">
            <text:p>29-ott-20</text:p>
          </table:table-cell>
          <table:table-cell office:value-type="float" office:value="415.35">
            <text:p>€ 415,35</text:p>
          </table:table-cell>
          <table:table-cell office:value-type="float" office:value="0">
            <text:p>€ 0,00</text:p>
          </table:table-cell>
          <table:table-cell office:value-type="float" office:value="415.35">
            <text:p>€ 415,35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FIRMA DIGITAL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date" office:date-value="2020-10-29">
            <text:p>29-ott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FIRMA DIGITAL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date" office:date-value="2020-10-29">
            <text:p>29-ott-20</text:p>
          </table:table-cell>
          <table:table-cell office:value-type="float" office:value="539">
            <text:p>€ 539,00</text:p>
          </table:table-cell>
          <table:table-cell office:value-type="float" office:value="0">
            <text:p>€ 0,00</text:p>
          </table:table-cell>
          <table:table-cell office:value-type="float" office:value="539">
            <text:p>€ 539,0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FIRMA DIGITAL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date" office:date-value="2020-10-29">
            <text:p>29-ott-20</text:p>
          </table:table-cell>
          <table:table-cell office:value-type="float" office:value="539">
            <text:p>€ 539,00</text:p>
          </table:table-cell>
          <table:table-cell office:value-type="float" office:value="0">
            <text:p>€ 0,00</text:p>
          </table:table-cell>
          <table:table-cell office:value-type="float" office:value="539">
            <text:p>€ 539,0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FIRMA DIGITAL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date" office:date-value="2020-10-29">
            <text:p>29-ott-20</text:p>
          </table:table-cell>
          <table:table-cell office:value-type="float" office:value="44">
            <text:p>€ 44,00</text:p>
          </table:table-cell>
          <table:table-cell office:value-type="float" office:value="0">
            <text:p>€ 0,00</text:p>
          </table:table-cell>
          <table:table-cell office:value-type="float" office:value="44">
            <text:p>€ 44,0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FIRMA DIGITAL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date" office:date-value="2020-10-29">
            <text:p>29-ott-20</text:p>
          </table:table-cell>
          <table:table-cell office:value-type="float" office:value="287">
            <text:p>€ 287,00</text:p>
          </table:table-cell>
          <table:table-cell office:value-type="float" office:value="0">
            <text:p>€ 0,00</text:p>
          </table:table-cell>
          <table:table-cell office:value-type="float" office:value="287">
            <text:p>€ 287,0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FIRMA DIGITAL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date" office:date-value="2020-10-29">
            <text:p>29-ott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FIRMA DIGITAL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date" office:date-value="2020-10-29">
            <text:p>29-ott-20</text:p>
          </table:table-cell>
          <table:table-cell office:value-type="float" office:value="114">
            <text:p>€ 114,00</text:p>
          </table:table-cell>
          <table:table-cell office:value-type="float" office:value="0">
            <text:p>€ 0,00</text:p>
          </table:table-cell>
          <table:table-cell office:value-type="float" office:value="114">
            <text:p>€ 114,0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FIRMA DIGITAL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date" office:date-value="2020-10-29">
            <text:p>29-ott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FIRMA DIGITAL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39">
            <text:p>939</text:p>
          </table:table-cell>
          <table:table-cell office:value-type="date" office:date-value="2020-10-29">
            <text:p>29-ott-20</text:p>
          </table:table-cell>
          <table:table-cell office:value-type="float" office:value="287">
            <text:p>€ 287,00</text:p>
          </table:table-cell>
          <table:table-cell office:value-type="float" office:value="0">
            <text:p>€ 0,00</text:p>
          </table:table-cell>
          <table:table-cell office:value-type="float" office:value="287">
            <text:p>€ 287,0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FIRMA DIGITAL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40">
            <text:p>940</text:p>
          </table:table-cell>
          <table:table-cell office:value-type="date" office:date-value="2020-10-29">
            <text:p>29-ott-20</text:p>
          </table:table-cell>
          <table:table-cell office:value-type="float" office:value="1242.5">
            <text:p>€ 1.242,50</text:p>
          </table:table-cell>
          <table:table-cell office:value-type="float" office:value="0">
            <text:p>€ 0,00</text:p>
          </table:table-cell>
          <table:table-cell office:value-type="float" office:value="1242.5">
            <text:p>€ 1.242,5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CARTE TACHIGRAFICH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40">
            <text:p>940</text:p>
          </table:table-cell>
          <table:table-cell office:value-type="date" office:date-value="2020-10-29">
            <text:p>29-ott-20</text:p>
          </table:table-cell>
          <table:table-cell office:value-type="float" office:value="35">
            <text:p>€ 35,00</text:p>
          </table:table-cell>
          <table:table-cell office:value-type="float" office:value="0">
            <text:p>€ 0,00</text:p>
          </table:table-cell>
          <table:table-cell office:value-type="float" office:value="35">
            <text:p>€ 35,0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CARTE TACHIGRAFICH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40">
            <text:p>940</text:p>
          </table:table-cell>
          <table:table-cell office:value-type="date" office:date-value="2020-10-29">
            <text:p>29-ott-20</text:p>
          </table:table-cell>
          <table:table-cell office:value-type="float" office:value="226.2">
            <text:p>€ 226,20</text:p>
          </table:table-cell>
          <table:table-cell office:value-type="float" office:value="0">
            <text:p>€ 0,00</text:p>
          </table:table-cell>
          <table:table-cell office:value-type="float" office:value="226.2">
            <text:p>€ 226,2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CARTE TACHIGRAFICH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40">
            <text:p>940</text:p>
          </table:table-cell>
          <table:table-cell office:value-type="date" office:date-value="2020-10-29">
            <text:p>29-ott-20</text:p>
          </table:table-cell>
          <table:table-cell office:value-type="float" office:value="40">
            <text:p>€ 40,00</text:p>
          </table:table-cell>
          <table:table-cell office:value-type="float" office:value="0">
            <text:p>€ 0,00</text:p>
          </table:table-cell>
          <table:table-cell office:value-type="float" office:value="40">
            <text:p>€ 40,0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CARTE TACHIGRAFICH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40">
            <text:p>940</text:p>
          </table:table-cell>
          <table:table-cell office:value-type="date" office:date-value="2020-10-29">
            <text:p>29-ott-20</text:p>
          </table:table-cell>
          <table:table-cell office:value-type="float" office:value="157.5">
            <text:p>€ 157,50</text:p>
          </table:table-cell>
          <table:table-cell office:value-type="float" office:value="0">
            <text:p>€ 0,00</text:p>
          </table:table-cell>
          <table:table-cell office:value-type="float" office:value="157.5">
            <text:p>€ 157,50</text:p>
          </table:table-cell>
          <table:table-cell office:value-type="string">
            <text:p>INFOCAMERE S.C.P.A.</text:p>
          </table:table-cell>
          <table:table-cell office:value-type="string">
            <text:p>FATT. VVA/20012620 16/10/20 SERVIZI CARTE TACHIGRAFICHE SETT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41">
            <text:p>941</text:p>
          </table:table-cell>
          <table:table-cell office:value-type="date" office:date-value="2020-10-29">
            <text:p>29-ott-20</text:p>
          </table:table-cell>
          <table:table-cell office:value-type="float" office:value="225">
            <text:p>€ 225,00</text:p>
          </table:table-cell>
          <table:table-cell office:value-type="float" office:value="0">
            <text:p>€ 0,00</text:p>
          </table:table-cell>
          <table:table-cell office:value-type="float" office:value="225">
            <text:p>€ 225,00</text:p>
          </table:table-cell>
          <table:table-cell office:value-type="string">
            <text:p>INFOCAMERE S.C.P.A.</text:p>
          </table:table-cell>
          <table:table-cell office:value-type="string">
            <text:p>FATT. VVA/20013317 23/10/20 PUBBLICAMERA CANONE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42">
            <text:p>942</text:p>
          </table:table-cell>
          <table:table-cell office:value-type="date" office:date-value="2020-10-29">
            <text:p>29-ott-20</text:p>
          </table:table-cell>
          <table:table-cell office:value-type="float" office:value="270.5">
            <text:p>€ 270,50</text:p>
          </table:table-cell>
          <table:table-cell office:value-type="float" office:value="0">
            <text:p>€ 0,00</text:p>
          </table:table-cell>
          <table:table-cell office:value-type="float" office:value="270.5">
            <text:p>€ 270,50</text:p>
          </table:table-cell>
          <table:table-cell office:value-type="string">
            <text:p>INFOCAMERE S.C.P.A.</text:p>
          </table:table-cell>
          <table:table-cell office:value-type="string">
            <text:p>FATT. VVA/20013318 23/10/20 COLLEGAMENTO VPN CANONE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43">
            <text:p>943</text:p>
          </table:table-cell>
          <table:table-cell office:value-type="date" office:date-value="2020-10-29">
            <text:p>29-ott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. INR514778 31/08/18 - NC RLC005815 28/03/19 NOLEGGIO VEICOLO RENAULT CLIO F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3">
            <text:p>943</text:p>
          </table:table-cell>
          <table:table-cell office:value-type="date" office:date-value="2020-10-29">
            <text:p>29-ott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. INR514778 31/08/18 - NC RLC005815 28/03/19 NOLEGGIO VEICOLO RENAULT CLIO F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3">
            <text:p>943</text:p>
          </table:table-cell>
          <table:table-cell office:value-type="date" office:date-value="2020-10-29">
            <text:p>29-ott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514778 31/08/18 - NC RLC005815 28/03/19 NOLEGGIO VEICOLO RENAULT CLIO F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3">
            <text:p>943</text:p>
          </table:table-cell>
          <table:table-cell office:value-type="date" office:date-value="2020-10-29">
            <text:p>29-ott-20</text:p>
          </table:table-cell>
          <table:table-cell office:value-type="float" office:value="-0.61">
            <text:p>-€ 0,61</text:p>
          </table:table-cell>
          <table:table-cell office:value-type="float" office:value="0">
            <text:p>€ 0,00</text:p>
          </table:table-cell>
          <table:table-cell office:value-type="float" office:value="-0.61">
            <text:p>-€ 0,61</text:p>
          </table:table-cell>
          <table:table-cell office:value-type="string">
            <text:p>ALD AUTOMOTIVE ITALIA SRL</text:p>
          </table:table-cell>
          <table:table-cell office:value-type="string">
            <text:p>FATT. INR514778 31/08/18 - NC RLC005815 28/03/19 NOLEGGIO VEICOLO RENAULT CLIO F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3">
            <text:p>943</text:p>
          </table:table-cell>
          <table:table-cell office:value-type="date" office:date-value="2020-10-29">
            <text:p>29-ott-20</text:p>
          </table:table-cell>
          <table:table-cell office:value-type="float" office:value="-2.78">
            <text:p>-€ 2,78</text:p>
          </table:table-cell>
          <table:table-cell office:value-type="float" office:value="0">
            <text:p>€ 0,00</text:p>
          </table:table-cell>
          <table:table-cell office:value-type="float" office:value="-2.78">
            <text:p>-€ 2,78</text:p>
          </table:table-cell>
          <table:table-cell office:value-type="string">
            <text:p>ALD AUTOMOTIVE ITALIA SRL</text:p>
          </table:table-cell>
          <table:table-cell office:value-type="string">
            <text:p>FATT. INR514778 31/08/18 - NC RLC005815 28/03/19 NOLEGGIO VEICOLO RENAULT CLIO F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4">
            <text:p>944</text:p>
          </table:table-cell>
          <table:table-cell office:value-type="date" office:date-value="2020-10-30">
            <text:p>30-ott-20</text:p>
          </table:table-cell>
          <table:table-cell office:value-type="float" office:value="76.17">
            <text:p>€ 76,17</text:p>
          </table:table-cell>
          <table:table-cell office:value-type="float" office:value="0">
            <text:p>€ 0,00</text:p>
          </table:table-cell>
          <table:table-cell office:value-type="float" office:value="76.17">
            <text:p>€ 76,17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AGOST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945">
            <text:p>945</text:p>
          </table:table-cell>
          <table:table-cell office:value-type="date" office:date-value="2020-11-02">
            <text:p>02-nov-20</text:p>
          </table:table-cell>
          <table:table-cell office:value-type="float" office:value="34.16">
            <text:p>€ 34,16</text:p>
          </table:table-cell>
          <table:table-cell office:value-type="float" office:value="0">
            <text:p>€ 0,00</text:p>
          </table:table-cell>
          <table:table-cell office:value-type="float" office:value="34.16">
            <text:p>€ 34,16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AGOSTO - COMPETENZE AG. DELLA RISCOSSIO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946">
            <text:p>946</text:p>
          </table:table-cell>
          <table:table-cell office:value-type="date" office:date-value="2020-11-03">
            <text:p>03-nov-20</text:p>
          </table:table-cell>
          <table:table-cell office:value-type="float" office:value="3">
            <text:p>€ 3,00</text:p>
          </table:table-cell>
          <table:table-cell office:value-type="float" office:value="0">
            <text:p>€ 0,00</text:p>
          </table:table-cell>
          <table:table-cell office:value-type="float" office:value="3">
            <text:p>€ 3,00</text:p>
          </table:table-cell>
          <table:table-cell office:value-type="string">
            <text:p>CARIPARMA</text:p>
          </table:table-cell>
          <table:table-cell office:value-type="string">
            <text:p>COMMISSIONI PAGAMENTO AVVISO PAGOPA N. 085 2020 00127293 14 000 CONSORZIO DI BON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47">
            <text:p>947</text:p>
          </table:table-cell>
          <table:table-cell office:value-type="date" office:date-value="2020-11-03">
            <text:p>03-nov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CARIPARMA</text:p>
          </table:table-cell>
          <table:table-cell office:value-type="string">
            <text:p>ADDEBITO BOLLO MANDATO N. 891 DEL 15/10/20 FATTURA ELI SRL N. 203/PA DEL 30/09 M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948">
            <text:p>948</text:p>
          </table:table-cell>
          <table:table-cell office:value-type="date" office:date-value="2020-11-05">
            <text:p>05-nov-20</text:p>
          </table:table-cell>
          <table:table-cell office:value-type="float" office:value="7.56">
            <text:p>€ 7,56</text:p>
          </table:table-cell>
          <table:table-cell office:value-type="float" office:value="0">
            <text:p>€ 0,00</text:p>
          </table:table-cell>
          <table:table-cell office:value-type="float" office:value="7.56">
            <text:p>€ 7,56</text:p>
          </table:table-cell>
          <table:table-cell office:value-type="string">
            <text:p>ALD AUTOMOTIVE ITALIA SRL</text:p>
          </table:table-cell>
          <table:table-cell office:value-type="string">
            <text:p>FATT. 464374 29/12/16 NOLEGGIO VEICOLO RENAULT CLIO FE524ZT 26/08/2016 - 30/08/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8">
            <text:p>948</text:p>
          </table:table-cell>
          <table:table-cell office:value-type="date" office:date-value="2020-11-05">
            <text:p>05-nov-20</text:p>
          </table:table-cell>
          <table:table-cell office:value-type="float" office:value="34.36">
            <text:p>€ 34,36</text:p>
          </table:table-cell>
          <table:table-cell office:value-type="float" office:value="0">
            <text:p>€ 0,00</text:p>
          </table:table-cell>
          <table:table-cell office:value-type="float" office:value="34.36">
            <text:p>€ 34,36</text:p>
          </table:table-cell>
          <table:table-cell office:value-type="string">
            <text:p>ALD AUTOMOTIVE ITALIA SRL</text:p>
          </table:table-cell>
          <table:table-cell office:value-type="string">
            <text:p>FATT. 464374 29/12/16 NOLEGGIO VEICOLO RENAULT CLIO FE524ZT 26/08/2016 - 30/08/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9">
            <text:p>949</text:p>
          </table:table-cell>
          <table:table-cell office:value-type="date" office:date-value="2020-11-05">
            <text:p>05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. 378598 418420 464373 31/10-30/11- 29/12/2016 NOLEGGIO VEICOLO RENAULT CLIO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9">
            <text:p>949</text:p>
          </table:table-cell>
          <table:table-cell office:value-type="date" office:date-value="2020-11-05">
            <text:p>05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. 378598 418420 464373 31/10-30/11- 29/12/2016 NOLEGGIO VEICOLO RENAULT CLIO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9">
            <text:p>949</text:p>
          </table:table-cell>
          <table:table-cell office:value-type="date" office:date-value="2020-11-05">
            <text:p>05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. 378598 418420 464373 31/10-30/11- 29/12/2016 NOLEGGIO VEICOLO RENAULT CLIO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9">
            <text:p>949</text:p>
          </table:table-cell>
          <table:table-cell office:value-type="date" office:date-value="2020-11-05">
            <text:p>05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. 378598 418420 464373 31/10-30/11- 29/12/2016 NOLEGGIO VEICOLO RENAULT CLIO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9">
            <text:p>949</text:p>
          </table:table-cell>
          <table:table-cell office:value-type="date" office:date-value="2020-11-05">
            <text:p>05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. 378598 418420 464373 31/10-30/11- 29/12/2016 NOLEGGIO VEICOLO RENAULT CLIO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49">
            <text:p>949</text:p>
          </table:table-cell>
          <table:table-cell office:value-type="date" office:date-value="2020-11-05">
            <text:p>05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. 378598 418420 464373 31/10-30/11- 29/12/2016 NOLEGGIO VEICOLO RENAULT CLIO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50">
            <text:p>950</text:p>
          </table:table-cell>
          <table:table-cell office:value-type="date" office:date-value="2020-11-05">
            <text:p>05-nov-20</text:p>
          </table:table-cell>
          <table:table-cell office:value-type="float" office:value="4539.28">
            <text:p>€ 4.539,28</text:p>
          </table:table-cell>
          <table:table-cell office:value-type="float" office:value="0">
            <text:p>€ 0,00</text:p>
          </table:table-cell>
          <table:table-cell office:value-type="float" office:value="4539.28">
            <text:p>€ 4.539,28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951">
            <text:p>951</text:p>
          </table:table-cell>
          <table:table-cell office:value-type="date" office:date-value="2020-11-06">
            <text:p>06-nov-20</text:p>
          </table:table-cell>
          <table:table-cell office:value-type="float" office:value="4.25">
            <text:p>€ 4,25</text:p>
          </table:table-cell>
          <table:table-cell office:value-type="float" office:value="0">
            <text:p>€ 0,00</text:p>
          </table:table-cell>
          <table:table-cell office:value-type="float" office:value="4.25">
            <text:p>€ 4,25</text:p>
          </table:table-cell>
          <table:table-cell office:value-type="string">
            <text:p>POSTE ITALIANE S.P.A.</text:p>
          </table:table-cell>
          <table:table-cell office:value-type="string">
            <text:p>FATT. 1020305035 19/10/20 INVII POSTALI SETTEMBRE 2020 ATTI GIUDIZIARI E CORRISP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951">
            <text:p>951</text:p>
          </table:table-cell>
          <table:table-cell office:value-type="date" office:date-value="2020-11-06">
            <text:p>06-nov-20</text:p>
          </table:table-cell>
          <table:table-cell office:value-type="float" office:value="713.55">
            <text:p>€ 713,55</text:p>
          </table:table-cell>
          <table:table-cell office:value-type="float" office:value="0">
            <text:p>€ 0,00</text:p>
          </table:table-cell>
          <table:table-cell office:value-type="float" office:value="713.55">
            <text:p>€ 713,55</text:p>
          </table:table-cell>
          <table:table-cell office:value-type="string">
            <text:p>POSTE ITALIANE S.P.A.</text:p>
          </table:table-cell>
          <table:table-cell office:value-type="string">
            <text:p>FATT. 1020305035 19/10/20 INVII POSTALI SETTEMBRE 2020 ATTI GIUDIZIARI E CORRISP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51">
            <text:p>951</text:p>
          </table:table-cell>
          <table:table-cell office:value-type="date" office:date-value="2020-11-06">
            <text:p>06-nov-20</text:p>
          </table:table-cell>
          <table:table-cell office:value-type="float" office:value="2.71">
            <text:p>€ 2,71</text:p>
          </table:table-cell>
          <table:table-cell office:value-type="float" office:value="0">
            <text:p>€ 0,00</text:p>
          </table:table-cell>
          <table:table-cell office:value-type="float" office:value="2.71">
            <text:p>€ 2,71</text:p>
          </table:table-cell>
          <table:table-cell office:value-type="string">
            <text:p>POSTE ITALIANE S.P.A.</text:p>
          </table:table-cell>
          <table:table-cell office:value-type="string">
            <text:p>FATT. 1020305035 19/10/20 INVII POSTALI SETTEMBRE 2020 ATTI GIUDIZIARI E CORRISP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51">
            <text:p>951</text:p>
          </table:table-cell>
          <table:table-cell office:value-type="date" office:date-value="2020-11-06">
            <text:p>06-nov-20</text:p>
          </table:table-cell>
          <table:table-cell office:value-type="float" office:value="47.3">
            <text:p>€ 47,30</text:p>
          </table:table-cell>
          <table:table-cell office:value-type="float" office:value="0">
            <text:p>€ 0,00</text:p>
          </table:table-cell>
          <table:table-cell office:value-type="float" office:value="47.3">
            <text:p>€ 47,30</text:p>
          </table:table-cell>
          <table:table-cell office:value-type="string">
            <text:p>POSTE ITALIANE S.P.A.</text:p>
          </table:table-cell>
          <table:table-cell office:value-type="string">
            <text:p>FATT. 1020305035 19/10/20 INVII POSTALI SETTEMBRE 2020 ATTI GIUDIZIARI E CORRISP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951">
            <text:p>951</text:p>
          </table:table-cell>
          <table:table-cell office:value-type="date" office:date-value="2020-11-06">
            <text:p>06-nov-20</text:p>
          </table:table-cell>
          <table:table-cell office:value-type="float" office:value="10.9">
            <text:p>€ 10,90</text:p>
          </table:table-cell>
          <table:table-cell office:value-type="float" office:value="0">
            <text:p>€ 0,00</text:p>
          </table:table-cell>
          <table:table-cell office:value-type="float" office:value="10.9">
            <text:p>€ 10,90</text:p>
          </table:table-cell>
          <table:table-cell office:value-type="string">
            <text:p>POSTE ITALIANE S.P.A.</text:p>
          </table:table-cell>
          <table:table-cell office:value-type="string">
            <text:p>FATT. 1020305035 19/10/20 INVII POSTALI SETTEMBRE 2020 ATTI GIUDIZIARI E CORRISP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951">
            <text:p>951</text:p>
          </table:table-cell>
          <table:table-cell office:value-type="date" office:date-value="2020-11-06">
            <text:p>06-nov-20</text:p>
          </table:table-cell>
          <table:table-cell office:value-type="float" office:value="0.1">
            <text:p>€ 0,10</text:p>
          </table:table-cell>
          <table:table-cell office:value-type="float" office:value="0">
            <text:p>€ 0,00</text:p>
          </table:table-cell>
          <table:table-cell office:value-type="float" office:value="0.1">
            <text:p>€ 0,10</text:p>
          </table:table-cell>
          <table:table-cell office:value-type="string">
            <text:p>POSTE ITALIANE S.P.A.</text:p>
          </table:table-cell>
          <table:table-cell office:value-type="string">
            <text:p>FATT. 1020305035 19/10/20 INVII POSTALI SETTEMBRE 2020 ATTI GIUDIZIARI E CORRISP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951">
            <text:p>951</text:p>
          </table:table-cell>
          <table:table-cell office:value-type="date" office:date-value="2020-11-06">
            <text:p>06-nov-20</text:p>
          </table:table-cell>
          <table:table-cell office:value-type="float" office:value="12.9">
            <text:p>€ 12,90</text:p>
          </table:table-cell>
          <table:table-cell office:value-type="float" office:value="0">
            <text:p>€ 0,00</text:p>
          </table:table-cell>
          <table:table-cell office:value-type="float" office:value="12.9">
            <text:p>€ 12,90</text:p>
          </table:table-cell>
          <table:table-cell office:value-type="string">
            <text:p>POSTE ITALIANE S.P.A.</text:p>
          </table:table-cell>
          <table:table-cell office:value-type="string">
            <text:p>FATT. 1020305035 19/10/20 INVII POSTALI SETTEMBRE 2020 ATTI GIUDIZIARI E CORRISP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951">
            <text:p>951</text:p>
          </table:table-cell>
          <table:table-cell office:value-type="date" office:date-value="2020-11-06">
            <text:p>06-nov-20</text:p>
          </table:table-cell>
          <table:table-cell office:value-type="float" office:value="0.72">
            <text:p>€ 0,72</text:p>
          </table:table-cell>
          <table:table-cell office:value-type="float" office:value="0">
            <text:p>€ 0,00</text:p>
          </table:table-cell>
          <table:table-cell office:value-type="float" office:value="0.72">
            <text:p>€ 0,72</text:p>
          </table:table-cell>
          <table:table-cell office:value-type="string">
            <text:p>POSTE ITALIANE S.P.A.</text:p>
          </table:table-cell>
          <table:table-cell office:value-type="string">
            <text:p>FATT. 1020305035 19/10/20 INVII POSTALI SETTEMBRE 2020 ATTI GIUDIZIARI E CORRISP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951">
            <text:p>951</text:p>
          </table:table-cell>
          <table:table-cell office:value-type="date" office:date-value="2020-11-06">
            <text:p>06-nov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305035 19/10/20 INVII POSTALI SETTEMBRE 2020 ATTI GIUDIZIARI E CORRISP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952">
            <text:p>952</text:p>
          </table:table-cell>
          <table:table-cell office:value-type="date" office:date-value="2020-11-06">
            <text:p>06-nov-20</text:p>
          </table:table-cell>
          <table:table-cell office:value-type="float" office:value="660">
            <text:p>€ 660,00</text:p>
          </table:table-cell>
          <table:table-cell office:value-type="float" office:value="0">
            <text:p>€ 0,00</text:p>
          </table:table-cell>
          <table:table-cell office:value-type="float" office:value="660">
            <text:p>€ 660,00</text:p>
          </table:table-cell>
          <table:table-cell office:value-type="string">
            <text:p>INFOCAMERE S.C.P.A.</text:p>
          </table:table-cell>
          <table:table-cell office:value-type="string">
            <text:p>FATT. VDT/20000705 29/10/20 MATERIALE FIRMA DIGITALE SMART CARD E CARTELLIN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52">
            <text:p>952</text:p>
          </table:table-cell>
          <table:table-cell office:value-type="date" office:date-value="2020-11-06">
            <text:p>06-nov-20</text:p>
          </table:table-cell>
          <table:table-cell office:value-type="float" office:value="4000">
            <text:p>€ 4.000,00</text:p>
          </table:table-cell>
          <table:table-cell office:value-type="float" office:value="0">
            <text:p>€ 0,00</text:p>
          </table:table-cell>
          <table:table-cell office:value-type="float" office:value="4000">
            <text:p>€ 4.000,00</text:p>
          </table:table-cell>
          <table:table-cell office:value-type="string">
            <text:p>INFOCAMERE S.C.P.A.</text:p>
          </table:table-cell>
          <table:table-cell office:value-type="string">
            <text:p>FATT. VDT/20000705 29/10/20 MATERIALE FIRMA DIGITALE SMART CARD E CARTELLIN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53">
            <text:p>953</text:p>
          </table:table-cell>
          <table:table-cell office:value-type="date" office:date-value="2020-11-06">
            <text:p>06-nov-20</text:p>
          </table:table-cell>
          <table:table-cell office:value-type="float" office:value="1750">
            <text:p>€ 1.750,00</text:p>
          </table:table-cell>
          <table:table-cell office:value-type="float" office:value="0">
            <text:p>€ 0,00</text:p>
          </table:table-cell>
          <table:table-cell office:value-type="float" office:value="1750">
            <text:p>€ 1.750,00</text:p>
          </table:table-cell>
          <table:table-cell office:value-type="string">
            <text:p>UNIONCAMERE ROMA</text:p>
          </table:table-cell>
          <table:table-cell office:value-type="string">
            <text:p>FATT. 2020/FESP-347 21/10/20 N. 5000 CERTIFICATI DI ORIGINE (DA N. 253501 A N. 2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955">
            <text:p>955</text:p>
          </table:table-cell>
          <table:table-cell office:value-type="date" office:date-value="2020-11-09">
            <text:p>09-nov-20</text:p>
          </table:table-cell>
          <table:table-cell office:value-type="float" office:value="3378.5">
            <text:p>€ 3.378,50</text:p>
          </table:table-cell>
          <table:table-cell office:value-type="float" office:value="0">
            <text:p>€ 0,00</text:p>
          </table:table-cell>
          <table:table-cell office:value-type="float" office:value="3378.5">
            <text:p>€ 3.378,50</text:p>
          </table:table-cell>
          <table:table-cell office:value-type="string">
            <text:p>CMS SRL</text:p>
          </table:table-cell>
          <table:table-cell office:value-type="string">
            <text:p>CUP B13D2000050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956">
            <text:p>956</text:p>
          </table:table-cell>
          <table:table-cell office:value-type="date" office:date-value="2020-11-09">
            <text:p>09-nov-20</text:p>
          </table:table-cell>
          <table:table-cell office:value-type="float" office:value="3020">
            <text:p>€ 3.020,00</text:p>
          </table:table-cell>
          <table:table-cell office:value-type="float" office:value="0">
            <text:p>€ 0,00</text:p>
          </table:table-cell>
          <table:table-cell office:value-type="float" office:value="3020">
            <text:p>€ 3.020,00</text:p>
          </table:table-cell>
          <table:table-cell office:value-type="string">
            <text:p>SPIN APPLICAZIONI MAGNETICHE S.R.L.</text:p>
          </table:table-cell>
          <table:table-cell office:value-type="string">
            <text:p>CUP B93D2000110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962">
            <text:p>962</text:p>
          </table:table-cell>
          <table:table-cell office:value-type="date" office:date-value="2020-11-09">
            <text:p>09-nov-20</text:p>
          </table:table-cell>
          <table:table-cell office:value-type="float" office:value="5000">
            <text:p>€ 5.000,00</text:p>
          </table:table-cell>
          <table:table-cell office:value-type="float" office:value="0">
            <text:p>€ 0,00</text:p>
          </table:table-cell>
          <table:table-cell office:value-type="float" office:value="5000">
            <text:p>€ 5.000,00</text:p>
          </table:table-cell>
          <table:table-cell office:value-type="string">
            <text:p>MONTANARI EUGENIO S.A.S. DI MONTANARI MATTEO, FEDERICA E C.</text:p>
          </table:table-cell>
          <table:table-cell office:value-type="string">
            <text:p>CUP B33D2000275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971">
            <text:p>971</text:p>
          </table:table-cell>
          <table:table-cell office:value-type="date" office:date-value="2020-11-09">
            <text:p>09-nov-20</text:p>
          </table:table-cell>
          <table:table-cell office:value-type="float" office:value="199.98">
            <text:p>€ 199,98</text:p>
          </table:table-cell>
          <table:table-cell office:value-type="float" office:value="0">
            <text:p>€ 0,00</text:p>
          </table:table-cell>
          <table:table-cell office:value-type="float" office:value="199.98">
            <text:p>€ 199,98</text:p>
          </table:table-cell>
          <table:table-cell office:value-type="string">
            <text:p>INFOCAMERE S.C.P.A.</text:p>
          </table:table-cell>
          <table:table-cell office:value-type="string">
            <text:p>FATT. VVA/20013312 23/10/20 AGEF GESTIONE CONTRIBUTI EROGATI DALLE CCIAA CAN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72">
            <text:p>972</text:p>
          </table:table-cell>
          <table:table-cell office:value-type="date" office:date-value="2020-11-09">
            <text:p>09-nov-20</text:p>
          </table:table-cell>
          <table:table-cell office:value-type="float" office:value="79.8">
            <text:p>€ 79,80</text:p>
          </table:table-cell>
          <table:table-cell office:value-type="float" office:value="0">
            <text:p>€ 0,00</text:p>
          </table:table-cell>
          <table:table-cell office:value-type="float" office:value="79.8">
            <text:p>€ 79,80</text:p>
          </table:table-cell>
          <table:table-cell office:value-type="string">
            <text:p>ASSITECA S.P.A.</text:p>
          </table:table-cell>
          <table:table-cell office:value-type="string">
            <text:p>REGOLAZIONE PREMIO A CONSUNTIVO PERIODO 01.07.2019 - 30.06.2020 POLIZZA GROUPAMA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974">
            <text:p>974</text:p>
          </table:table-cell>
          <table:table-cell office:value-type="date" office:date-value="2020-11-10">
            <text:p>10-nov-20</text:p>
          </table:table-cell>
          <table:table-cell office:value-type="float" office:value="41.16">
            <text:p>€ 41,16</text:p>
          </table:table-cell>
          <table:table-cell office:value-type="float" office:value="0">
            <text:p>€ 0,00</text:p>
          </table:table-cell>
          <table:table-cell office:value-type="float" office:value="41.16">
            <text:p>€ 41,16</text:p>
          </table:table-cell>
          <table:table-cell office:value-type="string">
            <text:p>COMUNE DI PIACENZA</text:p>
          </table:table-cell>
          <table:table-cell office:value-type="string">
            <text:p>NOTIFICHE TERZO TRIMESTRE 2020 COMUNE DI PIACENZA ORDINANZE-INGIUNZIONE (PROT. C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75">
            <text:p>975</text:p>
          </table:table-cell>
          <table:table-cell office:value-type="date" office:date-value="2020-11-11">
            <text:p>11-nov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VALSAMOGGIA</text:p>
          </table:table-cell>
          <table:table-cell office:value-type="string">
            <text:p>NOTIFICA N. 294 COM. VALSAMOGGIA VERBALE ACCERT. INFRAZIONE AMMINISTRATIVA N. 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78">
            <text:p>978</text:p>
          </table:table-cell>
          <table:table-cell office:value-type="date" office:date-value="2020-11-11">
            <text:p>11-nov-20</text:p>
          </table:table-cell>
          <table:table-cell office:value-type="float" office:value="5.4">
            <text:p>€ 5,40</text:p>
          </table:table-cell>
          <table:table-cell office:value-type="float" office:value="0">
            <text:p>€ 0,00</text:p>
          </table:table-cell>
          <table:table-cell office:value-type="float" office:value="5.4">
            <text:p>€ 5,40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RUOLO UFF. SANZIONI - MAND. VINCOLATO A REV. N.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979">
            <text:p>979</text:p>
          </table:table-cell>
          <table:table-cell office:value-type="date" office:date-value="2020-11-11">
            <text:p>11-nov-20</text:p>
          </table:table-cell>
          <table:table-cell office:value-type="float" office:value="10.24">
            <text:p>€ 10,24</text:p>
          </table:table-cell>
          <table:table-cell office:value-type="float" office:value="0">
            <text:p>€ 0,00</text:p>
          </table:table-cell>
          <table:table-cell office:value-type="float" office:value="10.24">
            <text:p>€ 10,24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SETTEMBRE - COMPETENZE AG. DELLA RISCO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980">
            <text:p>980</text:p>
          </table:table-cell>
          <table:table-cell office:value-type="date" office:date-value="2020-11-12">
            <text:p>12-nov-20</text:p>
          </table:table-cell>
          <table:table-cell office:value-type="float" office:value="322.74">
            <text:p>€ 322,74</text:p>
          </table:table-cell>
          <table:table-cell office:value-type="float" office:value="0">
            <text:p>€ 0,00</text:p>
          </table:table-cell>
          <table:table-cell office:value-type="float" office:value="322.74">
            <text:p>€ 322,74</text:p>
          </table:table-cell>
          <table:table-cell office:value-type="string">
            <text:p>INFOCAMERE S.C.P.A.</text:p>
          </table:table-cell>
          <table:table-cell office:value-type="string">
            <text:p>FATT. VVA/20013322 23/10/20 SERVIZIO FILTRI SITI WEB CANONE TERZO TRIMEST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81">
            <text:p>981</text:p>
          </table:table-cell>
          <table:table-cell office:value-type="date" office:date-value="2020-11-12">
            <text:p>12-nov-20</text:p>
          </table:table-cell>
          <table:table-cell office:value-type="float" office:value="2166">
            <text:p>€ 2.166,00</text:p>
          </table:table-cell>
          <table:table-cell office:value-type="float" office:value="0">
            <text:p>€ 0,00</text:p>
          </table:table-cell>
          <table:table-cell office:value-type="float" office:value="2166">
            <text:p>€ 2.166,00</text:p>
          </table:table-cell>
          <table:table-cell office:value-type="string">
            <text:p>INFOCAMERE S.C.P.A.</text:p>
          </table:table-cell>
          <table:table-cell office:value-type="string">
            <text:p>FATT. VVA/20013815 23/10/20 CANONI HOSTING CENTRALE REPLICATO + HOSTING VIRTUAL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82">
            <text:p>982</text:p>
          </table:table-cell>
          <table:table-cell office:value-type="date" office:date-value="2020-11-12">
            <text:p>12-nov-20</text:p>
          </table:table-cell>
          <table:table-cell office:value-type="float" office:value="-1.78">
            <text:p>-€ 1,78</text:p>
          </table:table-cell>
          <table:table-cell office:value-type="float" office:value="0">
            <text:p>€ 0,00</text:p>
          </table:table-cell>
          <table:table-cell office:value-type="float" office:value="-1.78">
            <text:p>-€ 1,78</text:p>
          </table:table-cell>
          <table:table-cell office:value-type="string">
            <text:p>KYOCERA DOCUMENT SOLUTIONS ITALIA S.P.A.</text:p>
          </table:table-cell>
          <table:table-cell office:value-type="string">
            <text:p>FATT. 1010646192 30/10/20 CANONE NOLEGGIO FOTOCOPIATRICE (CONSIP29 L3 36 MESI) A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82">
            <text:p>982</text:p>
          </table:table-cell>
          <table:table-cell office:value-type="date" office:date-value="2020-11-12">
            <text:p>12-nov-20</text:p>
          </table:table-cell>
          <table:table-cell office:value-type="float" office:value="356.54">
            <text:p>€ 356,54</text:p>
          </table:table-cell>
          <table:table-cell office:value-type="float" office:value="0">
            <text:p>€ 0,00</text:p>
          </table:table-cell>
          <table:table-cell office:value-type="float" office:value="356.54">
            <text:p>€ 356,54</text:p>
          </table:table-cell>
          <table:table-cell office:value-type="string">
            <text:p>KYOCERA DOCUMENT SOLUTIONS ITALIA S.P.A.</text:p>
          </table:table-cell>
          <table:table-cell office:value-type="string">
            <text:p>FATT. 1010646192 30/10/20 CANONE NOLEGGIO FOTOCOPIATRICE (CONSIP29 L3 36 MESI) A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83">
            <text:p>983</text:p>
          </table:table-cell>
          <table:table-cell office:value-type="date" office:date-value="2020-11-12">
            <text:p>12-nov-20</text:p>
          </table:table-cell>
          <table:table-cell office:value-type="float" office:value="600">
            <text:p>€ 600,00</text:p>
          </table:table-cell>
          <table:table-cell office:value-type="float" office:value="0">
            <text:p>€ 0,00</text:p>
          </table:table-cell>
          <table:table-cell office:value-type="float" office:value="600">
            <text:p>€ 600,00</text:p>
          </table:table-cell>
          <table:table-cell office:value-type="string">
            <text:p>BORGONOVI FRATELLI S.R.L.</text:p>
          </table:table-cell>
          <table:table-cell office:value-type="string">
            <text:p>FATT. 124/3 21/10/20 N. 3 SERVIZI PULIZIA E SANIFICAZIONE FILTRI CONDIZIONATORI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84">
            <text:p>984</text:p>
          </table:table-cell>
          <table:table-cell office:value-type="date" office:date-value="2020-11-12">
            <text:p>12-nov-20</text:p>
          </table:table-cell>
          <table:table-cell office:value-type="float" office:value="350">
            <text:p>€ 350,00</text:p>
          </table:table-cell>
          <table:table-cell office:value-type="float" office:value="0">
            <text:p>€ 0,00</text:p>
          </table:table-cell>
          <table:table-cell office:value-type="float" office:value="350">
            <text:p>€ 350,00</text:p>
          </table:table-cell>
          <table:table-cell office:value-type="string">
            <text:p>BORGONOVI FRATELLI S.R.L.</text:p>
          </table:table-cell>
          <table:table-cell office:value-type="string">
            <text:p>FATT. 123/3 21/10/20 SOSTITUZIONE N. 16 FILTRI VENTILCONVETTORI FORNITURA E POSA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985">
            <text:p>985</text:p>
          </table:table-cell>
          <table:table-cell office:value-type="date" office:date-value="2020-11-12">
            <text:p>12-nov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816924 30/10/20 NOLEGGIO VEICOLO RENAULT CLIO FE524ZT OTTOBRE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85">
            <text:p>985</text:p>
          </table:table-cell>
          <table:table-cell office:value-type="date" office:date-value="2020-11-12">
            <text:p>12-nov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. INR816924 30/10/20 NOLEGGIO VEICOLO RENAULT CLIO FE524ZT OTTOBRE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86">
            <text:p>986</text:p>
          </table:table-cell>
          <table:table-cell office:value-type="date" office:date-value="2020-11-12">
            <text:p>12-nov-20</text:p>
          </table:table-cell>
          <table:table-cell office:value-type="float" office:value="39583.5">
            <text:p>€ 39.583,50</text:p>
          </table:table-cell>
          <table:table-cell office:value-type="float" office:value="0">
            <text:p>€ 0,00</text:p>
          </table:table-cell>
          <table:table-cell office:value-type="float" office:value="39583.5">
            <text:p>€ 39.583,5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PRATICHE TELEMATICHE MESE DI OTTOBRE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987">
            <text:p>987</text:p>
          </table:table-cell>
          <table:table-cell office:value-type="date" office:date-value="2020-11-13">
            <text:p>13-nov-20</text:p>
          </table:table-cell>
          <table:table-cell office:value-type="float" office:value="8298">
            <text:p>€ 8.298,00</text:p>
          </table:table-cell>
          <table:table-cell office:value-type="float" office:value="0">
            <text:p>€ 0,00</text:p>
          </table:table-cell>
          <table:table-cell office:value-type="float" office:value="8298">
            <text:p>€ 8.298,00</text:p>
          </table:table-cell>
          <table:table-cell office:value-type="string">
            <text:p>COMUNE DI PIACENZA</text:p>
          </table:table-cell>
          <table:table-cell office:value-type="string">
            <text:p>COMUNE DI PIACENZA: TARI 2020 TASSA SUI RIFIUTI (RIF. ART. 1 C. 639 E SUCC. L. 1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988">
            <text:p>988</text:p>
          </table:table-cell>
          <table:table-cell office:value-type="date" office:date-value="2020-11-13">
            <text:p>13-nov-20</text:p>
          </table:table-cell>
          <table:table-cell office:value-type="float" office:value="-12.66">
            <text:p>-€ 12,66</text:p>
          </table:table-cell>
          <table:table-cell office:value-type="float" office:value="0">
            <text:p>€ 0,00</text:p>
          </table:table-cell>
          <table:table-cell office:value-type="float" office:value="-12.66">
            <text:p>-€ 12,66</text:p>
          </table:table-cell>
          <table:table-cell office:value-type="string">
            <text:p>COOPERATIVA SAN MARTINO soc. coop. a r.l.</text:p>
          </table:table-cell>
          <table:table-cell office:value-type="string">
            <text:p>FATT. 175 PA 31/10/20 PULIZIE SEDE CAMERALE CANONE OTTOBRE 2020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988">
            <text:p>988</text:p>
          </table:table-cell>
          <table:table-cell office:value-type="date" office:date-value="2020-11-13">
            <text:p>13-nov-20</text:p>
          </table:table-cell>
          <table:table-cell office:value-type="float" office:value="2531.67">
            <text:p>€ 2.531,67</text:p>
          </table:table-cell>
          <table:table-cell office:value-type="float" office:value="0">
            <text:p>€ 0,00</text:p>
          </table:table-cell>
          <table:table-cell office:value-type="float" office:value="2531.67">
            <text:p>€ 2.531,67</text:p>
          </table:table-cell>
          <table:table-cell office:value-type="string">
            <text:p>COOPERATIVA SAN MARTINO soc. coop. a r.l.</text:p>
          </table:table-cell>
          <table:table-cell office:value-type="string">
            <text:p>FATT. 175 PA 31/10/20 PULIZIE SEDE CAMERALE CANONE OTTOBRE 20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5.11">
            <text:p>€ 5,11</text:p>
          </table:table-cell>
          <table:table-cell office:value-type="float" office:value="0">
            <text:p>€ 0,00</text:p>
          </table:table-cell>
          <table:table-cell office:value-type="float" office:value="5.11">
            <text:p>€ 5,11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58.2">
            <text:p>€ 58,20</text:p>
          </table:table-cell>
          <table:table-cell office:value-type="float" office:value="0">
            <text:p>€ 0,00</text:p>
          </table:table-cell>
          <table:table-cell office:value-type="float" office:value="58.2">
            <text:p>€ 58,20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311.94">
            <text:p>€ 311,94</text:p>
          </table:table-cell>
          <table:table-cell office:value-type="float" office:value="0">
            <text:p>€ 0,00</text:p>
          </table:table-cell>
          <table:table-cell office:value-type="float" office:value="311.94">
            <text:p>€ 311,94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53.8">
            <text:p>€ 53,80</text:p>
          </table:table-cell>
          <table:table-cell office:value-type="float" office:value="0">
            <text:p>€ 0,00</text:p>
          </table:table-cell>
          <table:table-cell office:value-type="float" office:value="53.8">
            <text:p>€ 53,80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0.83">
            <text:p>€ 0,83</text:p>
          </table:table-cell>
          <table:table-cell office:value-type="float" office:value="0">
            <text:p>€ 0,00</text:p>
          </table:table-cell>
          <table:table-cell office:value-type="float" office:value="0.83">
            <text:p>€ 0,83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25.37">
            <text:p>€ 25,37</text:p>
          </table:table-cell>
          <table:table-cell office:value-type="float" office:value="0">
            <text:p>€ 0,00</text:p>
          </table:table-cell>
          <table:table-cell office:value-type="float" office:value="25.37">
            <text:p>€ 25,37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35.56">
            <text:p>€ 35,56</text:p>
          </table:table-cell>
          <table:table-cell office:value-type="float" office:value="0">
            <text:p>€ 0,00</text:p>
          </table:table-cell>
          <table:table-cell office:value-type="float" office:value="35.56">
            <text:p>€ 35,56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88.73">
            <text:p>€ 88,73</text:p>
          </table:table-cell>
          <table:table-cell office:value-type="float" office:value="0">
            <text:p>€ 0,00</text:p>
          </table:table-cell>
          <table:table-cell office:value-type="float" office:value="88.73">
            <text:p>€ 88,73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-6.41">
            <text:p>-€ 6,41</text:p>
          </table:table-cell>
          <table:table-cell office:value-type="float" office:value="0">
            <text:p>€ 0,00</text:p>
          </table:table-cell>
          <table:table-cell office:value-type="float" office:value="-6.41">
            <text:p>-€ 6,41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275.09">
            <text:p>€ 275,09</text:p>
          </table:table-cell>
          <table:table-cell office:value-type="float" office:value="0">
            <text:p>€ 0,00</text:p>
          </table:table-cell>
          <table:table-cell office:value-type="float" office:value="275.09">
            <text:p>€ 275,09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28.62">
            <text:p>€ 28,62</text:p>
          </table:table-cell>
          <table:table-cell office:value-type="float" office:value="0">
            <text:p>€ 0,00</text:p>
          </table:table-cell>
          <table:table-cell office:value-type="float" office:value="28.62">
            <text:p>€ 28,62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72.54">
            <text:p>€ 72,54</text:p>
          </table:table-cell>
          <table:table-cell office:value-type="float" office:value="0">
            <text:p>€ 0,00</text:p>
          </table:table-cell>
          <table:table-cell office:value-type="float" office:value="72.54">
            <text:p>€ 72,54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7.53">
            <text:p>€ 7,53</text:p>
          </table:table-cell>
          <table:table-cell office:value-type="float" office:value="0">
            <text:p>€ 0,00</text:p>
          </table:table-cell>
          <table:table-cell office:value-type="float" office:value="7.53">
            <text:p>€ 7,53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98.47">
            <text:p>€ 98,47</text:p>
          </table:table-cell>
          <table:table-cell office:value-type="float" office:value="0">
            <text:p>€ 0,00</text:p>
          </table:table-cell>
          <table:table-cell office:value-type="float" office:value="98.47">
            <text:p>€ 98,47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10.24">
            <text:p>€ 10,24</text:p>
          </table:table-cell>
          <table:table-cell office:value-type="float" office:value="0">
            <text:p>€ 0,00</text:p>
          </table:table-cell>
          <table:table-cell office:value-type="float" office:value="10.24">
            <text:p>€ 10,24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6.39">
            <text:p>€ 6,39</text:p>
          </table:table-cell>
          <table:table-cell office:value-type="float" office:value="0">
            <text:p>€ 0,00</text:p>
          </table:table-cell>
          <table:table-cell office:value-type="float" office:value="6.39">
            <text:p>€ 6,39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111.65">
            <text:p>€ 111,65</text:p>
          </table:table-cell>
          <table:table-cell office:value-type="float" office:value="0">
            <text:p>€ 0,00</text:p>
          </table:table-cell>
          <table:table-cell office:value-type="float" office:value="111.65">
            <text:p>€ 111,65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2.06">
            <text:p>€ 2,06</text:p>
          </table:table-cell>
          <table:table-cell office:value-type="float" office:value="0">
            <text:p>€ 0,00</text:p>
          </table:table-cell>
          <table:table-cell office:value-type="float" office:value="2.06">
            <text:p>€ 2,06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88.73">
            <text:p>€ 88,73</text:p>
          </table:table-cell>
          <table:table-cell office:value-type="float" office:value="0">
            <text:p>€ 0,00</text:p>
          </table:table-cell>
          <table:table-cell office:value-type="float" office:value="88.73">
            <text:p>€ 88,73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89">
            <text:p>989</text:p>
          </table:table-cell>
          <table:table-cell office:value-type="date" office:date-value="2020-11-13">
            <text:p>13-nov-20</text:p>
          </table:table-cell>
          <table:table-cell office:value-type="float" office:value="1.25">
            <text:p>€ 1,25</text:p>
          </table:table-cell>
          <table:table-cell office:value-type="float" office:value="0">
            <text:p>€ 0,00</text:p>
          </table:table-cell>
          <table:table-cell office:value-type="float" office:value="1.25">
            <text:p>€ 1,25</text:p>
          </table:table-cell>
          <table:table-cell office:value-type="string">
            <text:p>ENEL ENERGIA S.P.A.</text:p>
          </table:table-cell>
          <table:table-cell office:value-type="string">
            <text:p>FATT. 004072069822 06/11/20 FORNITURA ENERGIA ELETTRICA OTTOBRE 2020 CONTRATTO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90">
            <text:p>990</text:p>
          </table:table-cell>
          <table:table-cell office:value-type="date" office:date-value="2020-11-13">
            <text:p>13-nov-20</text:p>
          </table:table-cell>
          <table:table-cell office:value-type="float" office:value="195.56">
            <text:p>€ 195,56</text:p>
          </table:table-cell>
          <table:table-cell office:value-type="float" office:value="0">
            <text:p>€ 0,00</text:p>
          </table:table-cell>
          <table:table-cell office:value-type="float" office:value="195.56">
            <text:p>€ 195,56</text:p>
          </table:table-cell>
          <table:table-cell office:value-type="string">
            <text:p>IRETI SPA</text:p>
          </table:table-cell>
          <table:table-cell office:value-type="string">
            <text:p>F012060015973A000051079035 * FATT. IRETI SPA 012060015973 11/11/20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90">
            <text:p>990</text:p>
          </table:table-cell>
          <table:table-cell office:value-type="date" office:date-value="2020-11-13">
            <text:p>13-nov-20</text:p>
          </table:table-cell>
          <table:table-cell office:value-type="float" office:value="284.29">
            <text:p>€ 284,29</text:p>
          </table:table-cell>
          <table:table-cell office:value-type="float" office:value="0">
            <text:p>€ 0,00</text:p>
          </table:table-cell>
          <table:table-cell office:value-type="float" office:value="284.29">
            <text:p>€ 284,29</text:p>
          </table:table-cell>
          <table:table-cell office:value-type="string">
            <text:p>IRETI SPA</text:p>
          </table:table-cell>
          <table:table-cell office:value-type="string">
            <text:p>F012060015973A000051079035 * FATT. IRETI SPA 012060015973 11/11/20 SERVIZIO IDRI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991">
            <text:p>991</text:p>
          </table:table-cell>
          <table:table-cell office:value-type="date" office:date-value="2020-11-13">
            <text:p>13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047006 31/01/17 FT. 090375 28/02/17 NOLEGGIO VEICOLO RENAULT CLIO FE524ZT GE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1">
            <text:p>991</text:p>
          </table:table-cell>
          <table:table-cell office:value-type="date" office:date-value="2020-11-13">
            <text:p>13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047006 31/01/17 FT. 090375 28/02/17 NOLEGGIO VEICOLO RENAULT CLIO FE524ZT GE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1">
            <text:p>991</text:p>
          </table:table-cell>
          <table:table-cell office:value-type="date" office:date-value="2020-11-13">
            <text:p>13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047006 31/01/17 FT. 090375 28/02/17 NOLEGGIO VEICOLO RENAULT CLIO FE524ZT GE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1">
            <text:p>991</text:p>
          </table:table-cell>
          <table:table-cell office:value-type="date" office:date-value="2020-11-13">
            <text:p>13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047006 31/01/17 FT. 090375 28/02/17 NOLEGGIO VEICOLO RENAULT CLIO FE524ZT GE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2">
            <text:p>992</text:p>
          </table:table-cell>
          <table:table-cell office:value-type="date" office:date-value="2020-11-13">
            <text:p>13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138973 31/03/17 FT. INR187844 28/04/17 NOLEGGIO VEICOLO RENAULT CLIO FE524ZT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2">
            <text:p>992</text:p>
          </table:table-cell>
          <table:table-cell office:value-type="date" office:date-value="2020-11-13">
            <text:p>13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138973 31/03/17 FT. INR187844 28/04/17 NOLEGGIO VEICOLO RENAULT CLIO FE524ZT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2">
            <text:p>992</text:p>
          </table:table-cell>
          <table:table-cell office:value-type="date" office:date-value="2020-11-13">
            <text:p>13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138973 31/03/17 FT. INR187844 28/04/17 NOLEGGIO VEICOLO RENAULT CLIO FE524ZT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2">
            <text:p>992</text:p>
          </table:table-cell>
          <table:table-cell office:value-type="date" office:date-value="2020-11-13">
            <text:p>13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138973 31/03/17 FT. INR187844 28/04/17 NOLEGGIO VEICOLO RENAULT CLIO FE524ZT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3">
            <text:p>993</text:p>
          </table:table-cell>
          <table:table-cell office:value-type="date" office:date-value="2020-11-16">
            <text:p>16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INR238829 31/05/17 FT. INR287732 30/06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3">
            <text:p>993</text:p>
          </table:table-cell>
          <table:table-cell office:value-type="date" office:date-value="2020-11-16">
            <text:p>16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INR238829 31/05/17 FT. INR287732 30/06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3">
            <text:p>993</text:p>
          </table:table-cell>
          <table:table-cell office:value-type="date" office:date-value="2020-11-16">
            <text:p>16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INR238829 31/05/17 FT. INR287732 30/06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3">
            <text:p>993</text:p>
          </table:table-cell>
          <table:table-cell office:value-type="date" office:date-value="2020-11-16">
            <text:p>16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INR238829 31/05/17 FT. INR287732 30/06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4">
            <text:p>994</text:p>
          </table:table-cell>
          <table:table-cell office:value-type="date" office:date-value="2020-11-16">
            <text:p>16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INR338132 31/07/17 FT. INR391351 31/08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4">
            <text:p>994</text:p>
          </table:table-cell>
          <table:table-cell office:value-type="date" office:date-value="2020-11-16">
            <text:p>16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INR338132 31/07/17 FT. INR391351 31/08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4">
            <text:p>994</text:p>
          </table:table-cell>
          <table:table-cell office:value-type="date" office:date-value="2020-11-16">
            <text:p>16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INR338132 31/07/17 FT. INR391351 31/08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4">
            <text:p>994</text:p>
          </table:table-cell>
          <table:table-cell office:value-type="date" office:date-value="2020-11-16">
            <text:p>16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INR338132 31/07/17 FT. INR391351 31/08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5">
            <text:p>995</text:p>
          </table:table-cell>
          <table:table-cell office:value-type="date" office:date-value="2020-11-16">
            <text:p>16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INR444818 29/09/17 FT. INR503507 30/10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5">
            <text:p>995</text:p>
          </table:table-cell>
          <table:table-cell office:value-type="date" office:date-value="2020-11-16">
            <text:p>16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INR444818 29/09/17 FT. INR503507 30/10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5">
            <text:p>995</text:p>
          </table:table-cell>
          <table:table-cell office:value-type="date" office:date-value="2020-11-16">
            <text:p>16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INR444818 29/09/17 FT. INR503507 30/10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5">
            <text:p>995</text:p>
          </table:table-cell>
          <table:table-cell office:value-type="date" office:date-value="2020-11-16">
            <text:p>16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INR444818 29/09/17 FT. INR503507 30/10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6">
            <text:p>996</text:p>
          </table:table-cell>
          <table:table-cell office:value-type="date" office:date-value="2020-11-16">
            <text:p>16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INR561112 30/11/17 FT. INR618592 28/12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6">
            <text:p>996</text:p>
          </table:table-cell>
          <table:table-cell office:value-type="date" office:date-value="2020-11-16">
            <text:p>16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INR561112 30/11/17 FT. INR618592 28/12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6">
            <text:p>996</text:p>
          </table:table-cell>
          <table:table-cell office:value-type="date" office:date-value="2020-11-16">
            <text:p>16-nov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T. INR561112 30/11/17 FT. INR618592 28/12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6">
            <text:p>996</text:p>
          </table:table-cell>
          <table:table-cell office:value-type="date" office:date-value="2020-11-16">
            <text:p>16-nov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T. INR561112 30/11/17 FT. INR618592 28/12/17 NOLEGGIO VEICOLO RENAULT CLIO FE52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997">
            <text:p>997</text:p>
          </table:table-cell>
          <table:table-cell office:value-type="date" office:date-value="2020-11-17">
            <text:p>17-nov-20</text:p>
          </table:table-cell>
          <table:table-cell office:value-type="float" office:value="53.54">
            <text:p>€ 53,54</text:p>
          </table:table-cell>
          <table:table-cell office:value-type="float" office:value="0">
            <text:p>€ 0,00</text:p>
          </table:table-cell>
          <table:table-cell office:value-type="float" office:value="53.54">
            <text:p>€ 53,54</text:p>
          </table:table-cell>
          <table:table-cell office:value-type="string">
            <text:p>COMUNE DI PIACENZA</text:p>
          </table:table-cell>
          <table:table-cell office:value-type="string">
            <text:p>NOTIFICHE TERZO TRIMESTRE 2020 COMUNE DI PIACENZA VERBALI ACCERT. INFRAZIONE AMM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98">
            <text:p>998</text:p>
          </table:table-cell>
          <table:table-cell office:value-type="date" office:date-value="2020-11-17">
            <text:p>17-nov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CADEO</text:p>
          </table:table-cell>
          <table:table-cell office:value-type="string">
            <text:p>NOTIFICA VERBALE ACCERTAMENTO INFRAZIONE AMMINISTRATIVA N. 2020/245/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999">
            <text:p>999</text:p>
          </table:table-cell>
          <table:table-cell office:value-type="date" office:date-value="2020-11-17">
            <text:p>17-nov-20</text:p>
          </table:table-cell>
          <table:table-cell office:value-type="float" office:value="9.79">
            <text:p>€ 9,79</text:p>
          </table:table-cell>
          <table:table-cell office:value-type="float" office:value="0">
            <text:p>€ 0,00</text:p>
          </table:table-cell>
          <table:table-cell office:value-type="float" office:value="9.79">
            <text:p>€ 9,79</text:p>
          </table:table-cell>
          <table:table-cell office:value-type="string">
            <text:p>COMUNE DI RAVENNA</text:p>
          </table:table-cell>
          <table:table-cell office:value-type="string">
            <text:p>NOTIFICA N. 3757/2019 COMUNE DI RAVENNA VERBALE ACCERTAMENTO INFRAZIONE AMMINIS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0">
            <text:p>1000</text:p>
          </table:table-cell>
          <table:table-cell office:value-type="date" office:date-value="2020-11-17">
            <text:p>17-nov-20</text:p>
          </table:table-cell>
          <table:table-cell office:value-type="float" office:value="750">
            <text:p>€ 750,00</text:p>
          </table:table-cell>
          <table:table-cell office:value-type="float" office:value="0">
            <text:p>€ 0,00</text:p>
          </table:table-cell>
          <table:table-cell office:value-type="float" office:value="750">
            <text:p>€ 750,00</text:p>
          </table:table-cell>
          <table:table-cell office:value-type="string">
            <text:p>INFOCAMERE S.C.P.A.</text:p>
          </table:table-cell>
          <table:table-cell office:value-type="string">
            <text:p>FATT. VVA/20013816 23/10/20 SERVIZIO PORTALE NAZIONALE PID CANONE TERZO TRIMEST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1">
            <text:p>1001</text:p>
          </table:table-cell>
          <table:table-cell office:value-type="date" office:date-value="2020-11-17">
            <text:p>17-nov-20</text:p>
          </table:table-cell>
          <table:table-cell office:value-type="float" office:value="750">
            <text:p>€ 750,00</text:p>
          </table:table-cell>
          <table:table-cell office:value-type="float" office:value="0">
            <text:p>€ 0,00</text:p>
          </table:table-cell>
          <table:table-cell office:value-type="float" office:value="750">
            <text:p>€ 750,00</text:p>
          </table:table-cell>
          <table:table-cell office:value-type="string">
            <text:p>INFOCAMERE S.C.P.A.</text:p>
          </table:table-cell>
          <table:table-cell office:value-type="string">
            <text:p>FATT. VVA/20013816 23/10/20 SERVIZIO ALTERNANZA E ORIENTAMENTO LAVORO CANONE TER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2">
            <text:p>1002</text:p>
          </table:table-cell>
          <table:table-cell office:value-type="date" office:date-value="2020-11-17">
            <text:p>17-nov-20</text:p>
          </table:table-cell>
          <table:table-cell office:value-type="float" office:value="20000">
            <text:p>€ 20.000,00</text:p>
          </table:table-cell>
          <table:table-cell office:value-type="float" office:value="0">
            <text:p>€ 0,00</text:p>
          </table:table-cell>
          <table:table-cell office:value-type="float" office:value="20000">
            <text:p>€ 20.000,00</text:p>
          </table:table-cell>
          <table:table-cell office:value-type="string">
            <text:p>COMUNE DI PIACENZA</text:p>
          </table:table-cell>
          <table:table-cell office:value-type="string">
            <text:p>CUP B34B19000450003 CONTRIBUTO A SOSTEGNO DELLE MANIFESTAZIONI NATALIZIE 2019</text:p>
          </table:table-cell>
          <table:table-cell office:value-type="string">
            <text:p>Uscite Correnti</text:p>
          </table:table-cell>
          <table:table-cell office:value-type="float" office:value="3107">
            <text:p>3107</text:p>
          </table:table-cell>
          <table:table-cell office:value-type="string">
            <text:p>Contributi e trasferimenti correnti <text:s/>a comuni</text:p>
          </table:table-cell>
        </table:table-row>
        <table:table-row table:style-name="ro3">
          <table:table-cell office:value-type="float" office:value="1003">
            <text:p>1003</text:p>
          </table:table-cell>
          <table:table-cell office:value-type="date" office:date-value="2020-11-17">
            <text:p>17-nov-20</text:p>
          </table:table-cell>
          <table:table-cell office:value-type="float" office:value="859.2">
            <text:p>€ 859,20</text:p>
          </table:table-cell>
          <table:table-cell office:value-type="float" office:value="0">
            <text:p>€ 0,00</text:p>
          </table:table-cell>
          <table:table-cell office:value-type="float" office:value="859.2">
            <text:p>€ 859,20</text:p>
          </table:table-cell>
          <table:table-cell office:value-type="string">
            <text:p>IC OUTSOURCING SCRL</text:p>
          </table:table-cell>
          <table:table-cell office:value-type="string">
            <text:p>FATT. ZVA/20002135 13/11/20 SERVIZIO GESTIONE INTEGRATA BILANCI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3">
            <text:p>1003</text:p>
          </table:table-cell>
          <table:table-cell office:value-type="date" office:date-value="2020-11-17">
            <text:p>17-nov-20</text:p>
          </table:table-cell>
          <table:table-cell office:value-type="float" office:value="351">
            <text:p>€ 351,00</text:p>
          </table:table-cell>
          <table:table-cell office:value-type="float" office:value="0">
            <text:p>€ 0,00</text:p>
          </table:table-cell>
          <table:table-cell office:value-type="float" office:value="351">
            <text:p>€ 351,00</text:p>
          </table:table-cell>
          <table:table-cell office:value-type="string">
            <text:p>IC OUTSOURCING SCRL</text:p>
          </table:table-cell>
          <table:table-cell office:value-type="string">
            <text:p>FATT. ZVA/20002135 13/11/20 SERVIZIO GESTIONE INTEGRATA BILANCI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4">
            <text:p>1004</text:p>
          </table:table-cell>
          <table:table-cell office:value-type="date" office:date-value="2020-11-17">
            <text:p>17-nov-20</text:p>
          </table:table-cell>
          <table:table-cell office:value-type="float" office:value="1032.5">
            <text:p>€ 1.032,50</text:p>
          </table:table-cell>
          <table:table-cell office:value-type="float" office:value="0">
            <text:p>€ 0,00</text:p>
          </table:table-cell>
          <table:table-cell office:value-type="float" office:value="1032.5">
            <text:p>€ 1.032,5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CARTE TACHIGRAFICH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4">
            <text:p>1004</text:p>
          </table:table-cell>
          <table:table-cell office:value-type="date" office:date-value="2020-11-17">
            <text:p>17-nov-20</text:p>
          </table:table-cell>
          <table:table-cell office:value-type="float" office:value="35">
            <text:p>€ 35,00</text:p>
          </table:table-cell>
          <table:table-cell office:value-type="float" office:value="0">
            <text:p>€ 0,00</text:p>
          </table:table-cell>
          <table:table-cell office:value-type="float" office:value="35">
            <text:p>€ 35,0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CARTE TACHIGRAFICH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4">
            <text:p>1004</text:p>
          </table:table-cell>
          <table:table-cell office:value-type="date" office:date-value="2020-11-17">
            <text:p>17-nov-20</text:p>
          </table:table-cell>
          <table:table-cell office:value-type="float" office:value="184.6">
            <text:p>€ 184,60</text:p>
          </table:table-cell>
          <table:table-cell office:value-type="float" office:value="0">
            <text:p>€ 0,00</text:p>
          </table:table-cell>
          <table:table-cell office:value-type="float" office:value="184.6">
            <text:p>€ 184,6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CARTE TACHIGRAFICH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4">
            <text:p>1004</text:p>
          </table:table-cell>
          <table:table-cell office:value-type="date" office:date-value="2020-11-17">
            <text:p>17-nov-20</text:p>
          </table:table-cell>
          <table:table-cell office:value-type="float" office:value="30">
            <text:p>€ 30,00</text:p>
          </table:table-cell>
          <table:table-cell office:value-type="float" office:value="0">
            <text:p>€ 0,00</text:p>
          </table:table-cell>
          <table:table-cell office:value-type="float" office:value="30">
            <text:p>€ 30,0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CARTE TACHIGRAFICH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4">
            <text:p>1004</text:p>
          </table:table-cell>
          <table:table-cell office:value-type="date" office:date-value="2020-11-17">
            <text:p>17-nov-20</text:p>
          </table:table-cell>
          <table:table-cell office:value-type="float" office:value="140">
            <text:p>€ 140,00</text:p>
          </table:table-cell>
          <table:table-cell office:value-type="float" office:value="0">
            <text:p>€ 0,00</text:p>
          </table:table-cell>
          <table:table-cell office:value-type="float" office:value="140">
            <text:p>€ 140,0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CARTE TACHIGRAFICH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20-11-17">
            <text:p>17-nov-20</text:p>
          </table:table-cell>
          <table:table-cell office:value-type="float" office:value="418.25">
            <text:p>€ 418,25</text:p>
          </table:table-cell>
          <table:table-cell office:value-type="float" office:value="0">
            <text:p>€ 0,00</text:p>
          </table:table-cell>
          <table:table-cell office:value-type="float" office:value="418.25">
            <text:p>€ 418,25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FIRMA DIGITAL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20-11-17">
            <text:p>17-nov-20</text:p>
          </table:table-cell>
          <table:table-cell office:value-type="float" office:value="166.67">
            <text:p>€ 166,67</text:p>
          </table:table-cell>
          <table:table-cell office:value-type="float" office:value="0">
            <text:p>€ 0,00</text:p>
          </table:table-cell>
          <table:table-cell office:value-type="float" office:value="166.67">
            <text:p>€ 166,67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FIRMA DIGITAL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20-11-17">
            <text:p>17-nov-20</text:p>
          </table:table-cell>
          <table:table-cell office:value-type="float" office:value="752.5">
            <text:p>€ 752,50</text:p>
          </table:table-cell>
          <table:table-cell office:value-type="float" office:value="0">
            <text:p>€ 0,00</text:p>
          </table:table-cell>
          <table:table-cell office:value-type="float" office:value="752.5">
            <text:p>€ 752,5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FIRMA DIGITAL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20-11-17">
            <text:p>17-nov-20</text:p>
          </table:table-cell>
          <table:table-cell office:value-type="float" office:value="752.5">
            <text:p>€ 752,50</text:p>
          </table:table-cell>
          <table:table-cell office:value-type="float" office:value="0">
            <text:p>€ 0,00</text:p>
          </table:table-cell>
          <table:table-cell office:value-type="float" office:value="752.5">
            <text:p>€ 752,5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FIRMA DIGITAL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20-11-17">
            <text:p>17-nov-20</text:p>
          </table:table-cell>
          <table:table-cell office:value-type="float" office:value="74">
            <text:p>€ 74,00</text:p>
          </table:table-cell>
          <table:table-cell office:value-type="float" office:value="0">
            <text:p>€ 0,00</text:p>
          </table:table-cell>
          <table:table-cell office:value-type="float" office:value="74">
            <text:p>€ 74,0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FIRMA DIGITAL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20-11-17">
            <text:p>17-nov-20</text:p>
          </table:table-cell>
          <table:table-cell office:value-type="float" office:value="294">
            <text:p>€ 294,00</text:p>
          </table:table-cell>
          <table:table-cell office:value-type="float" office:value="0">
            <text:p>€ 0,00</text:p>
          </table:table-cell>
          <table:table-cell office:value-type="float" office:value="294">
            <text:p>€ 294,0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FIRMA DIGITAL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20-11-17">
            <text:p>17-nov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FIRMA DIGITAL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20-11-17">
            <text:p>17-nov-20</text:p>
          </table:table-cell>
          <table:table-cell office:value-type="float" office:value="140">
            <text:p>€ 140,00</text:p>
          </table:table-cell>
          <table:table-cell office:value-type="float" office:value="0">
            <text:p>€ 0,00</text:p>
          </table:table-cell>
          <table:table-cell office:value-type="float" office:value="140">
            <text:p>€ 140,0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FIRMA DIGITAL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20-11-17">
            <text:p>17-nov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FIRMA DIGITAL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5">
            <text:p>1005</text:p>
          </table:table-cell>
          <table:table-cell office:value-type="date" office:date-value="2020-11-17">
            <text:p>17-nov-20</text:p>
          </table:table-cell>
          <table:table-cell office:value-type="float" office:value="294">
            <text:p>€ 294,00</text:p>
          </table:table-cell>
          <table:table-cell office:value-type="float" office:value="0">
            <text:p>€ 0,00</text:p>
          </table:table-cell>
          <table:table-cell office:value-type="float" office:value="294">
            <text:p>€ 294,00</text:p>
          </table:table-cell>
          <table:table-cell office:value-type="string">
            <text:p>INFOCAMERE S.C.P.A.</text:p>
          </table:table-cell>
          <table:table-cell office:value-type="string">
            <text:p>FATT. VVA/20014728 10/11/20 SERVIZI FIRMA DIGITALE OTTO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6">
            <text:p>1006</text:p>
          </table:table-cell>
          <table:table-cell office:value-type="date" office:date-value="2020-11-18">
            <text:p>18-nov-20</text:p>
          </table:table-cell>
          <table:table-cell office:value-type="float" office:value="28955.44">
            <text:p>€ 28.955,44</text:p>
          </table:table-cell>
          <table:table-cell office:value-type="float" office:value="1158.22">
            <text:p>€ 1.158,22</text:p>
          </table:table-cell>
          <table:table-cell office:value-type="float" office:value="27797.22">
            <text:p>€ 27.797,22</text:p>
          </table:table-cell>
          <table:table-cell office:value-type="string">
            <text:p>CONSORZIO PIACENZA ALIMENTARE</text:p>
          </table:table-cell>
          <table:table-cell office:value-type="string">
            <text:p>CUP B34J19000300005 CONTRIBUTO A SOSTEGNO SECONDA FASE PROGETTO DESTINAZIONE PIA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164.92">
            <text:p>€ 164,92</text:p>
          </table:table-cell>
          <table:table-cell office:value-type="float" office:value="0">
            <text:p>€ 0,00</text:p>
          </table:table-cell>
          <table:table-cell office:value-type="float" office:value="164.92">
            <text:p>€ 164,92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-7.11">
            <text:p>-€ 7,11</text:p>
          </table:table-cell>
          <table:table-cell office:value-type="float" office:value="0">
            <text:p>€ 0,00</text:p>
          </table:table-cell>
          <table:table-cell office:value-type="float" office:value="-7.11">
            <text:p>-€ 7,11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34.98">
            <text:p>€ 34,98</text:p>
          </table:table-cell>
          <table:table-cell office:value-type="float" office:value="0">
            <text:p>€ 0,00</text:p>
          </table:table-cell>
          <table:table-cell office:value-type="float" office:value="34.98">
            <text:p>€ 34,98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37.23">
            <text:p>€ 37,23</text:p>
          </table:table-cell>
          <table:table-cell office:value-type="float" office:value="0">
            <text:p>€ 0,00</text:p>
          </table:table-cell>
          <table:table-cell office:value-type="float" office:value="37.23">
            <text:p>€ 37,23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33.13">
            <text:p>€ 33,13</text:p>
          </table:table-cell>
          <table:table-cell office:value-type="float" office:value="0">
            <text:p>€ 0,00</text:p>
          </table:table-cell>
          <table:table-cell office:value-type="float" office:value="33.13">
            <text:p>€ 33,13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162.01">
            <text:p>€ 162,01</text:p>
          </table:table-cell>
          <table:table-cell office:value-type="float" office:value="0">
            <text:p>€ 0,00</text:p>
          </table:table-cell>
          <table:table-cell office:value-type="float" office:value="162.01">
            <text:p>€ 162,01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26.99">
            <text:p>€ 26,99</text:p>
          </table:table-cell>
          <table:table-cell office:value-type="float" office:value="0">
            <text:p>€ 0,00</text:p>
          </table:table-cell>
          <table:table-cell office:value-type="float" office:value="26.99">
            <text:p>€ 26,99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328.13">
            <text:p>€ 328,13</text:p>
          </table:table-cell>
          <table:table-cell office:value-type="float" office:value="0">
            <text:p>€ 0,00</text:p>
          </table:table-cell>
          <table:table-cell office:value-type="float" office:value="328.13">
            <text:p>€ 328,13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24.83">
            <text:p>€ 24,83</text:p>
          </table:table-cell>
          <table:table-cell office:value-type="float" office:value="0">
            <text:p>€ 0,00</text:p>
          </table:table-cell>
          <table:table-cell office:value-type="float" office:value="24.83">
            <text:p>€ 24,83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86.89">
            <text:p>€ 86,89</text:p>
          </table:table-cell>
          <table:table-cell office:value-type="float" office:value="0">
            <text:p>€ 0,00</text:p>
          </table:table-cell>
          <table:table-cell office:value-type="float" office:value="86.89">
            <text:p>€ 86,89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74.08">
            <text:p>€ 74,08</text:p>
          </table:table-cell>
          <table:table-cell office:value-type="float" office:value="0">
            <text:p>€ 0,00</text:p>
          </table:table-cell>
          <table:table-cell office:value-type="float" office:value="74.08">
            <text:p>€ 74,08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-2.29">
            <text:p>-€ 2,29</text:p>
          </table:table-cell>
          <table:table-cell office:value-type="float" office:value="0">
            <text:p>€ 0,00</text:p>
          </table:table-cell>
          <table:table-cell office:value-type="float" office:value="-2.29">
            <text:p>-€ 2,29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65.92">
            <text:p>€ 65,92</text:p>
          </table:table-cell>
          <table:table-cell office:value-type="float" office:value="0">
            <text:p>€ 0,00</text:p>
          </table:table-cell>
          <table:table-cell office:value-type="float" office:value="65.92">
            <text:p>€ 65,92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322.34">
            <text:p>€ 322,34</text:p>
          </table:table-cell>
          <table:table-cell office:value-type="float" office:value="0">
            <text:p>€ 0,00</text:p>
          </table:table-cell>
          <table:table-cell office:value-type="float" office:value="322.34">
            <text:p>€ 322,34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53.7">
            <text:p>€ 53,70</text:p>
          </table:table-cell>
          <table:table-cell office:value-type="float" office:value="0">
            <text:p>€ 0,00</text:p>
          </table:table-cell>
          <table:table-cell office:value-type="float" office:value="53.7">
            <text:p>€ 53,70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7">
            <text:p>1007</text:p>
          </table:table-cell>
          <table:table-cell office:value-type="date" office:date-value="2020-11-18">
            <text:p>18-nov-20</text:p>
          </table:table-cell>
          <table:table-cell office:value-type="float" office:value="12.48">
            <text:p>€ 12,48</text:p>
          </table:table-cell>
          <table:table-cell office:value-type="float" office:value="0">
            <text:p>€ 0,00</text:p>
          </table:table-cell>
          <table:table-cell office:value-type="float" office:value="12.48">
            <text:p>€ 12,48</text:p>
          </table:table-cell>
          <table:table-cell office:value-type="string">
            <text:p>SOENERGY S.R.L.</text:p>
          </table:table-cell>
          <table:table-cell office:value-type="string">
            <text:p>FATT. 201345990 12/11/20 FORNITURA GAS SEDE CAMERALE OTTOBRE 2020 (CONVENZIONE C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008">
            <text:p>1008</text:p>
          </table:table-cell>
          <table:table-cell office:value-type="date" office:date-value="2020-11-19">
            <text:p>19-nov-20</text:p>
          </table:table-cell>
          <table:table-cell office:value-type="float" office:value="313.6">
            <text:p>€ 313,60</text:p>
          </table:table-cell>
          <table:table-cell office:value-type="float" office:value="0">
            <text:p>€ 0,00</text:p>
          </table:table-cell>
          <table:table-cell office:value-type="float" office:value="313.6">
            <text:p>€ 313,60</text:p>
          </table:table-cell>
          <table:table-cell office:value-type="string">
            <text:p>INFOCAMERE S.C.P.A.</text:p>
          </table:table-cell>
          <table:table-cell office:value-type="string">
            <text:p>FATT. VVA/20013320 23/10/20 SIPERT ELABORAZIONI STIPENDI E REDDITI ASSIMILATI T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8">
            <text:p>1008</text:p>
          </table:table-cell>
          <table:table-cell office:value-type="date" office:date-value="2020-11-19">
            <text:p>19-nov-20</text:p>
          </table:table-cell>
          <table:table-cell office:value-type="float" office:value="11.2">
            <text:p>€ 11,20</text:p>
          </table:table-cell>
          <table:table-cell office:value-type="float" office:value="0">
            <text:p>€ 0,00</text:p>
          </table:table-cell>
          <table:table-cell office:value-type="float" office:value="11.2">
            <text:p>€ 11,20</text:p>
          </table:table-cell>
          <table:table-cell office:value-type="string">
            <text:p>INFOCAMERE S.C.P.A.</text:p>
          </table:table-cell>
          <table:table-cell office:value-type="string">
            <text:p>FATT. VVA/20013320 23/10/20 SIPERT ELABORAZIONI STIPENDI E REDDITI ASSIMILATI T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8">
            <text:p>1008</text:p>
          </table:table-cell>
          <table:table-cell office:value-type="date" office:date-value="2020-11-19">
            <text:p>19-nov-20</text:p>
          </table:table-cell>
          <table:table-cell office:value-type="float" office:value="22">
            <text:p>€ 22,00</text:p>
          </table:table-cell>
          <table:table-cell office:value-type="float" office:value="0">
            <text:p>€ 0,00</text:p>
          </table:table-cell>
          <table:table-cell office:value-type="float" office:value="22">
            <text:p>€ 22,00</text:p>
          </table:table-cell>
          <table:table-cell office:value-type="string">
            <text:p>INFOCAMERE S.C.P.A.</text:p>
          </table:table-cell>
          <table:table-cell office:value-type="string">
            <text:p>FATT. VVA/20013320 23/10/20 SIPERT ELABORAZIONI STIPENDI E REDDITI ASSIMILATI T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8">
            <text:p>1008</text:p>
          </table:table-cell>
          <table:table-cell office:value-type="date" office:date-value="2020-11-19">
            <text:p>19-nov-20</text:p>
          </table:table-cell>
          <table:table-cell office:value-type="float" office:value="32.8">
            <text:p>€ 32,80</text:p>
          </table:table-cell>
          <table:table-cell office:value-type="float" office:value="0">
            <text:p>€ 0,00</text:p>
          </table:table-cell>
          <table:table-cell office:value-type="float" office:value="32.8">
            <text:p>€ 32,80</text:p>
          </table:table-cell>
          <table:table-cell office:value-type="string">
            <text:p>INFOCAMERE S.C.P.A.</text:p>
          </table:table-cell>
          <table:table-cell office:value-type="string">
            <text:p>FATT. VVA/20013320 23/10/20 SIPERT ELABORAZIONI STIPENDI E REDDITI ASSIMILATI T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8">
            <text:p>1008</text:p>
          </table:table-cell>
          <table:table-cell office:value-type="date" office:date-value="2020-11-19">
            <text:p>19-nov-20</text:p>
          </table:table-cell>
          <table:table-cell office:value-type="float" office:value="49.5">
            <text:p>€ 49,50</text:p>
          </table:table-cell>
          <table:table-cell office:value-type="float" office:value="0">
            <text:p>€ 0,00</text:p>
          </table:table-cell>
          <table:table-cell office:value-type="float" office:value="49.5">
            <text:p>€ 49,50</text:p>
          </table:table-cell>
          <table:table-cell office:value-type="string">
            <text:p>INFOCAMERE S.C.P.A.</text:p>
          </table:table-cell>
          <table:table-cell office:value-type="string">
            <text:p>FATT. VVA/20013320 23/10/20 SIPERT ELABORAZIONI STIPENDI E REDDITI ASSIMILATI T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09">
            <text:p>1009</text:p>
          </table:table-cell>
          <table:table-cell office:value-type="date" office:date-value="2020-11-19">
            <text:p>19-nov-20</text:p>
          </table:table-cell>
          <table:table-cell office:value-type="float" office:value="986">
            <text:p>€ 986,00</text:p>
          </table:table-cell>
          <table:table-cell office:value-type="float" office:value="0">
            <text:p>€ 0,00</text:p>
          </table:table-cell>
          <table:table-cell office:value-type="float" office:value="986">
            <text:p>€ 986,00</text:p>
          </table:table-cell>
          <table:table-cell office:value-type="string">
            <text:p>INFOCAMERE S.C.P.A.</text:p>
          </table:table-cell>
          <table:table-cell office:value-type="string">
            <text:p>INFOCAMERE SCPA FATT. VVA/20013320 23/10/20 SIPERT OUTSOURCING ELABORAZIONE STIP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10">
            <text:p>1010</text:p>
          </table:table-cell>
          <table:table-cell office:value-type="date" office:date-value="2020-11-19">
            <text:p>19-nov-20</text:p>
          </table:table-cell>
          <table:table-cell office:value-type="float" office:value="156">
            <text:p>€ 156,00</text:p>
          </table:table-cell>
          <table:table-cell office:value-type="float" office:value="0">
            <text:p>€ 0,00</text:p>
          </table:table-cell>
          <table:table-cell office:value-type="float" office:value="156">
            <text:p>€ 156,00</text:p>
          </table:table-cell>
          <table:table-cell office:value-type="string">
            <text:p>ASSOCIAZIONE STRADA DEI VINI E DEI SAPORI DEI COLLI PIACENTINI</text:p>
          </table:table-cell>
          <table:table-cell office:value-type="string">
            <text:p>QUOTA ASSOCIATIVA 2020 STRADA DEI VINI E DEI SAPORI DEI COLLI PIACENTINI</text:p>
          </table:table-cell>
          <table:table-cell office:value-type="string">
            <text:p>Uscite Correnti</text:p>
          </table:table-cell>
          <table:table-cell office:value-type="float" office:value="3205">
            <text:p>3205</text:p>
          </table:table-cell>
          <table:table-cell office:value-type="string">
            <text:p>Contributi e trasferimenti <text:s/>a istituzioni sociali private</text:p>
          </table:table-cell>
        </table:table-row>
        <table:table-row table:style-name="ro3">
          <table:table-cell office:value-type="float" office:value="1011">
            <text:p>1011</text:p>
          </table:table-cell>
          <table:table-cell office:value-type="date" office:date-value="2020-11-19">
            <text:p>19-nov-20</text:p>
          </table:table-cell>
          <table:table-cell office:value-type="float" office:value="300">
            <text:p>€ 300,00</text:p>
          </table:table-cell>
          <table:table-cell office:value-type="float" office:value="0">
            <text:p>€ 0,00</text:p>
          </table:table-cell>
          <table:table-cell office:value-type="float" office:value="300">
            <text:p>€ 300,00</text:p>
          </table:table-cell>
          <table:table-cell office:value-type="string">
            <text:p>ASSOCIAZIONE IL PO E I SAPORI DELLA BASSA PIACENTINA</text:p>
          </table:table-cell>
          <table:table-cell office:value-type="string">
            <text:p>QUOTA ASSOCIATIVA 2020 IL PO E I SAPORI DELLA BASSA PIACENTINA</text:p>
          </table:table-cell>
          <table:table-cell office:value-type="string">
            <text:p>Uscite Correnti</text:p>
          </table:table-cell>
          <table:table-cell office:value-type="float" office:value="3205">
            <text:p>3205</text:p>
          </table:table-cell>
          <table:table-cell office:value-type="string">
            <text:p>Contributi e trasferimenti <text:s/>a istituzioni sociali private</text:p>
          </table:table-cell>
        </table:table-row>
        <table:table-row table:style-name="ro3">
          <table:table-cell office:value-type="float" office:value="1012">
            <text:p>1012</text:p>
          </table:table-cell>
          <table:table-cell office:value-type="date" office:date-value="2020-11-19">
            <text:p>19-nov-20</text:p>
          </table:table-cell>
          <table:table-cell office:value-type="float" office:value="50000">
            <text:p>€ 50.000,00</text:p>
          </table:table-cell>
          <table:table-cell office:value-type="float" office:value="0">
            <text:p>€ 0,00</text:p>
          </table:table-cell>
          <table:table-cell office:value-type="float" office:value="50000">
            <text:p>€ 50.000,00</text:p>
          </table:table-cell>
          <table:table-cell office:value-type="string">
            <text:p>POLIPIACENZA</text:p>
          </table:table-cell>
          <table:table-cell office:value-type="string">
            <text:p>CONTRIBUTO POLIPIACENZA ANNUALITA' 2020</text:p>
          </table:table-cell>
          <table:table-cell office:value-type="string">
            <text:p>Uscite Correnti</text:p>
          </table:table-cell>
          <table:table-cell office:value-type="float" office:value="3205">
            <text:p>3205</text:p>
          </table:table-cell>
          <table:table-cell office:value-type="string">
            <text:p>Contributi e trasferimenti <text:s/>a istituzioni sociali private</text:p>
          </table:table-cell>
        </table:table-row>
        <table:table-row table:style-name="ro3">
          <table:table-cell office:value-type="float" office:value="1013">
            <text:p>1013</text:p>
          </table:table-cell>
          <table:table-cell office:value-type="date" office:date-value="2020-11-19">
            <text:p>19-nov-20</text:p>
          </table:table-cell>
          <table:table-cell office:value-type="float" office:value="50872.5">
            <text:p>€ 50.872,50</text:p>
          </table:table-cell>
          <table:table-cell office:value-type="float" office:value="0">
            <text:p>€ 0,00</text:p>
          </table:table-cell>
          <table:table-cell office:value-type="float" office:value="50872.5">
            <text:p>€ 50.872,50</text:p>
          </table:table-cell>
          <table:table-cell office:value-type="string">
            <text:p>EPIS ENTE DI PIACENZA E CREMONA PER L'ISTRUZIONE SUPERIORE</text:p>
          </table:table-cell>
          <table:table-cell office:value-type="string">
            <text:p>QUOTA EPIS (ENTE DI PIACENZA E CREMONA PER L'ISTRUZIONE SUPERIORE) ANNO 2020</text:p>
          </table:table-cell>
          <table:table-cell office:value-type="string">
            <text:p>Uscite Correnti</text:p>
          </table:table-cell>
          <table:table-cell office:value-type="float" office:value="3205">
            <text:p>3205</text:p>
          </table:table-cell>
          <table:table-cell office:value-type="string">
            <text:p>Contributi e trasferimenti <text:s/>a istituzioni sociali private</text:p>
          </table:table-cell>
        </table:table-row>
        <table:table-row table:style-name="ro3">
          <table:table-cell office:value-type="float" office:value="1014">
            <text:p>1014</text:p>
          </table:table-cell>
          <table:table-cell office:value-type="date" office:date-value="2020-11-19">
            <text:p>19-nov-20</text:p>
          </table:table-cell>
          <table:table-cell office:value-type="float" office:value="19160.4">
            <text:p>€ 19.160,40</text:p>
          </table:table-cell>
          <table:table-cell office:value-type="float" office:value="0">
            <text:p>€ 0,00</text:p>
          </table:table-cell>
          <table:table-cell office:value-type="float" office:value="19160.4">
            <text:p>€ 19.160,40</text:p>
          </table:table-cell>
          <table:table-cell office:value-type="string">
            <text:p>UNIONE REGIONALE CCIAA EMILIA ROMAGNA</text:p>
          </table:table-cell>
          <table:table-cell office:value-type="string">
            <text:p>NOTA N. 67 DEL 30/09/20 CUP B34J19000080005 SALDO 70% QUOTA PIANO PROMOZIONALE T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1015">
            <text:p>1015</text:p>
          </table:table-cell>
          <table:table-cell office:value-type="date" office:date-value="2020-11-19">
            <text:p>19-nov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BORGONOVO VAL TIDONE</text:p>
          </table:table-cell>
          <table:table-cell office:value-type="string">
            <text:p>NOTIFICA VERBALE ACCERTAMENTO INFRAZIONE AMMINISTRATIVA N. 2020/162 GIUG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25">
            <text:p>1025</text:p>
          </table:table-cell>
          <table:table-cell office:value-type="date" office:date-value="2020-11-20">
            <text:p>20-nov-20</text:p>
          </table:table-cell>
          <table:table-cell office:value-type="float" office:value="53.21">
            <text:p>€ 53,21</text:p>
          </table:table-cell>
          <table:table-cell office:value-type="float" office:value="0">
            <text:p>€ 0,00</text:p>
          </table:table-cell>
          <table:table-cell office:value-type="float" office:value="53.21">
            <text:p>€ 53,21</text:p>
          </table:table-cell>
          <table:table-cell office:value-type="string">
            <text:p>CERALACCA DI ARZANI STEFANIA</text:p>
          </table:table-cell>
          <table:table-cell office:value-type="string">
            <text:p>RIMBORSO DIRITTO ANNUALE 2020 VERSATO IN ECCESSO</text:p>
          </table:table-cell>
          <table:table-cell office:value-type="string">
            <text:p>Uscite Correnti</text:p>
          </table:table-cell>
          <table:table-cell office:value-type="float" office:value="4101">
            <text:p>4101</text:p>
          </table:table-cell>
          <table:table-cell office:value-type="string">
            <text:p>Rimborso diritto annuale</text:p>
          </table:table-cell>
        </table:table-row>
        <table:table-row table:style-name="ro3">
          <table:table-cell office:value-type="float" office:value="1026">
            <text:p>1026</text:p>
          </table:table-cell>
          <table:table-cell office:value-type="date" office:date-value="2020-11-20">
            <text:p>20-nov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SETTIMO MILANESE</text:p>
          </table:table-cell>
          <table:table-cell office:value-type="string">
            <text:p>NOTIFICA N. 289/2020 COMUNE DI SETTIMO MILANESE VERBALE ACCERTAMENTO INFRAZIONE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27">
            <text:p>1027</text:p>
          </table:table-cell>
          <table:table-cell office:value-type="date" office:date-value="2020-11-20">
            <text:p>20-nov-20</text:p>
          </table:table-cell>
          <table:table-cell office:value-type="float" office:value="1104.62">
            <text:p>€ 1.104,62</text:p>
          </table:table-cell>
          <table:table-cell office:value-type="float" office:value="44.18">
            <text:p>€ 44,18</text:p>
          </table:table-cell>
          <table:table-cell office:value-type="float" office:value="1060.44">
            <text:p>€ 1.060,44</text:p>
          </table:table-cell>
          <table:table-cell office:value-type="string">
            <text:p>ZANGRANDI GIOVANNI S.R.L.</text:p>
          </table:table-cell>
          <table:table-cell office:value-type="string">
            <text:p>CUP B63D2000075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28">
            <text:p>1028</text:p>
          </table:table-cell>
          <table:table-cell office:value-type="date" office:date-value="2020-11-20">
            <text:p>20-nov-20</text:p>
          </table:table-cell>
          <table:table-cell office:value-type="float" office:value="1376.62">
            <text:p>€ 1.376,62</text:p>
          </table:table-cell>
          <table:table-cell office:value-type="float" office:value="55.06">
            <text:p>€ 55,06</text:p>
          </table:table-cell>
          <table:table-cell office:value-type="float" office:value="1321.56">
            <text:p>€ 1.321,56</text:p>
          </table:table-cell>
          <table:table-cell office:value-type="string">
            <text:p>LANTERNA ROSSA S.A.S. DI CRENNA TIZIANA &amp; C.</text:p>
          </table:table-cell>
          <table:table-cell office:value-type="string">
            <text:p>CUP B53D200008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29">
            <text:p>1029</text:p>
          </table:table-cell>
          <table:table-cell office:value-type="date" office:date-value="2020-11-20">
            <text:p>20-nov-20</text:p>
          </table:table-cell>
          <table:table-cell office:value-type="float" office:value="1115.94">
            <text:p>€ 1.115,94</text:p>
          </table:table-cell>
          <table:table-cell office:value-type="float" office:value="44.64">
            <text:p>€ 44,64</text:p>
          </table:table-cell>
          <table:table-cell office:value-type="float" office:value="1071.3">
            <text:p>€ 1.071,30</text:p>
          </table:table-cell>
          <table:table-cell office:value-type="string">
            <text:p>PIZZASEGOLA DIOSCORIDE S.R.L.</text:p>
          </table:table-cell>
          <table:table-cell office:value-type="string">
            <text:p>CUP B93D200010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0">
            <text:p>1030</text:p>
          </table:table-cell>
          <table:table-cell office:value-type="date" office:date-value="2020-11-20">
            <text:p>20-nov-20</text:p>
          </table:table-cell>
          <table:table-cell office:value-type="float" office:value="1433.85">
            <text:p>€ 1.433,85</text:p>
          </table:table-cell>
          <table:table-cell office:value-type="float" office:value="0">
            <text:p>€ 0,00</text:p>
          </table:table-cell>
          <table:table-cell office:value-type="float" office:value="1433.85">
            <text:p>€ 1.433,85</text:p>
          </table:table-cell>
          <table:table-cell office:value-type="string">
            <text:p>BOTTERI MASSIMILIANO</text:p>
          </table:table-cell>
          <table:table-cell office:value-type="string">
            <text:p>CUP B13D2000047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1">
            <text:p>1031</text:p>
          </table:table-cell>
          <table:table-cell office:value-type="date" office:date-value="2020-11-20">
            <text:p>20-nov-20</text:p>
          </table:table-cell>
          <table:table-cell office:value-type="float" office:value="1028.65">
            <text:p>€ 1.028,65</text:p>
          </table:table-cell>
          <table:table-cell office:value-type="float" office:value="0">
            <text:p>€ 0,00</text:p>
          </table:table-cell>
          <table:table-cell office:value-type="float" office:value="1028.65">
            <text:p>€ 1.028,65</text:p>
          </table:table-cell>
          <table:table-cell office:value-type="string">
            <text:p>IDEA &amp; STAMPA DANTE SAS DI BALDERACCHI STEFANO E C.</text:p>
          </table:table-cell>
          <table:table-cell office:value-type="string">
            <text:p>CUP B33D200009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1">
            <text:p>1031</text:p>
          </table:table-cell>
          <table:table-cell office:value-type="date" office:date-value="2020-11-20">
            <text:p>20-nov-20</text:p>
          </table:table-cell>
          <table:table-cell office:value-type="float" office:value="68.88">
            <text:p>€ 68,88</text:p>
          </table:table-cell>
          <table:table-cell office:value-type="float" office:value="2.76">
            <text:p>€ 2,76</text:p>
          </table:table-cell>
          <table:table-cell office:value-type="float" office:value="66.12">
            <text:p>€ 66,12</text:p>
          </table:table-cell>
          <table:table-cell office:value-type="string">
            <text:p>IDEA &amp; STAMPA DANTE SAS DI BALDERACCHI STEFANO E C.</text:p>
          </table:table-cell>
          <table:table-cell office:value-type="string">
            <text:p>CUP B33D200009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2">
            <text:p>1032</text:p>
          </table:table-cell>
          <table:table-cell office:value-type="date" office:date-value="2020-11-20">
            <text:p>20-nov-20</text:p>
          </table:table-cell>
          <table:table-cell office:value-type="float" office:value="699.32">
            <text:p>€ 699,32</text:p>
          </table:table-cell>
          <table:table-cell office:value-type="float" office:value="0">
            <text:p>€ 0,00</text:p>
          </table:table-cell>
          <table:table-cell office:value-type="float" office:value="699.32">
            <text:p>€ 699,32</text:p>
          </table:table-cell>
          <table:table-cell office:value-type="string">
            <text:p>CENTRO BERNI ODONTOIATRIA E MEDICINA S.R.L.</text:p>
          </table:table-cell>
          <table:table-cell office:value-type="string">
            <text:p>CUP B33D2000099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2">
            <text:p>1032</text:p>
          </table:table-cell>
          <table:table-cell office:value-type="date" office:date-value="2020-11-20">
            <text:p>20-nov-20</text:p>
          </table:table-cell>
          <table:table-cell office:value-type="float" office:value="1675.36">
            <text:p>€ 1.675,36</text:p>
          </table:table-cell>
          <table:table-cell office:value-type="float" office:value="67.01">
            <text:p>€ 67,01</text:p>
          </table:table-cell>
          <table:table-cell office:value-type="float" office:value="1608.35">
            <text:p>€ 1.608,35</text:p>
          </table:table-cell>
          <table:table-cell office:value-type="string">
            <text:p>CENTRO BERNI ODONTOIATRIA E MEDICINA S.R.L.</text:p>
          </table:table-cell>
          <table:table-cell office:value-type="string">
            <text:p>CUP B33D2000099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3">
            <text:p>1033</text:p>
          </table:table-cell>
          <table:table-cell office:value-type="date" office:date-value="2020-11-20">
            <text:p>20-nov-20</text:p>
          </table:table-cell>
          <table:table-cell office:value-type="float" office:value="1667.13">
            <text:p>€ 1.667,13</text:p>
          </table:table-cell>
          <table:table-cell office:value-type="float" office:value="0">
            <text:p>€ 0,00</text:p>
          </table:table-cell>
          <table:table-cell office:value-type="float" office:value="1667.13">
            <text:p>€ 1.667,13</text:p>
          </table:table-cell>
          <table:table-cell office:value-type="string">
            <text:p>LA BALENA S.R.L.</text:p>
          </table:table-cell>
          <table:table-cell office:value-type="string">
            <text:p>CUP B33D2000100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4">
            <text:p>1034</text:p>
          </table:table-cell>
          <table:table-cell office:value-type="date" office:date-value="2020-11-20">
            <text:p>20-nov-20</text:p>
          </table:table-cell>
          <table:table-cell office:value-type="float" office:value="1146.31">
            <text:p>€ 1.146,31</text:p>
          </table:table-cell>
          <table:table-cell office:value-type="float" office:value="45.85">
            <text:p>€ 45,85</text:p>
          </table:table-cell>
          <table:table-cell office:value-type="float" office:value="1100.46">
            <text:p>€ 1.100,46</text:p>
          </table:table-cell>
          <table:table-cell office:value-type="string">
            <text:p>CO.MET. DI ORLANDI PIER LUIGI E MONTANARI GIAN LUCA S.N.C.</text:p>
          </table:table-cell>
          <table:table-cell office:value-type="string">
            <text:p>CUP B23D2000093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5">
            <text:p>1035</text:p>
          </table:table-cell>
          <table:table-cell office:value-type="date" office:date-value="2020-11-20">
            <text:p>20-nov-20</text:p>
          </table:table-cell>
          <table:table-cell office:value-type="float" office:value="2729.04">
            <text:p>€ 2.729,04</text:p>
          </table:table-cell>
          <table:table-cell office:value-type="float" office:value="109.16">
            <text:p>€ 109,16</text:p>
          </table:table-cell>
          <table:table-cell office:value-type="float" office:value="2619.88">
            <text:p>€ 2.619,88</text:p>
          </table:table-cell>
          <table:table-cell office:value-type="string">
            <text:p>CENTRO FISIOTERAPICO FISIOMED S.R.L.</text:p>
          </table:table-cell>
          <table:table-cell office:value-type="string">
            <text:p>CUP B13D200004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6">
            <text:p>1036</text:p>
          </table:table-cell>
          <table:table-cell office:value-type="date" office:date-value="2020-11-20">
            <text:p>20-nov-20</text:p>
          </table:table-cell>
          <table:table-cell office:value-type="float" office:value="1576.01">
            <text:p>€ 1.576,01</text:p>
          </table:table-cell>
          <table:table-cell office:value-type="float" office:value="63.04">
            <text:p>€ 63,04</text:p>
          </table:table-cell>
          <table:table-cell office:value-type="float" office:value="1512.97">
            <text:p>€ 1.512,97</text:p>
          </table:table-cell>
          <table:table-cell office:value-type="string">
            <text:p>AGORA' DI FRANCESCO MERENDA &amp; C. S.A.S.</text:p>
          </table:table-cell>
          <table:table-cell office:value-type="string">
            <text:p>CUP B33D2000101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7">
            <text:p>1037</text:p>
          </table:table-cell>
          <table:table-cell office:value-type="date" office:date-value="2020-11-20">
            <text:p>20-nov-20</text:p>
          </table:table-cell>
          <table:table-cell office:value-type="float" office:value="1009.83">
            <text:p>€ 1.009,83</text:p>
          </table:table-cell>
          <table:table-cell office:value-type="float" office:value="0">
            <text:p>€ 0,00</text:p>
          </table:table-cell>
          <table:table-cell office:value-type="float" office:value="1009.83">
            <text:p>€ 1.009,83</text:p>
          </table:table-cell>
          <table:table-cell office:value-type="string">
            <text:p>COPELLI MASSIMO S.A.S.</text:p>
          </table:table-cell>
          <table:table-cell office:value-type="string">
            <text:p>CUP B13D2000049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7">
            <text:p>1037</text:p>
          </table:table-cell>
          <table:table-cell office:value-type="date" office:date-value="2020-11-20">
            <text:p>20-nov-20</text:p>
          </table:table-cell>
          <table:table-cell office:value-type="float" office:value="977.02">
            <text:p>€ 977,02</text:p>
          </table:table-cell>
          <table:table-cell office:value-type="float" office:value="39.08">
            <text:p>€ 39,08</text:p>
          </table:table-cell>
          <table:table-cell office:value-type="float" office:value="937.94">
            <text:p>€ 937,94</text:p>
          </table:table-cell>
          <table:table-cell office:value-type="string">
            <text:p>COPELLI MASSIMO S.A.S.</text:p>
          </table:table-cell>
          <table:table-cell office:value-type="string">
            <text:p>CUP B13D2000049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8">
            <text:p>1038</text:p>
          </table:table-cell>
          <table:table-cell office:value-type="date" office:date-value="2020-11-23">
            <text:p>23-nov-20</text:p>
          </table:table-cell>
          <table:table-cell office:value-type="float" office:value="1684.39">
            <text:p>€ 1.684,39</text:p>
          </table:table-cell>
          <table:table-cell office:value-type="float" office:value="0">
            <text:p>€ 0,00</text:p>
          </table:table-cell>
          <table:table-cell office:value-type="float" office:value="1684.39">
            <text:p>€ 1.684,39</text:p>
          </table:table-cell>
          <table:table-cell office:value-type="string">
            <text:p>IS.MA. S.R.L.</text:p>
          </table:table-cell>
          <table:table-cell office:value-type="string">
            <text:p>CUP B73D2000080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8">
            <text:p>1038</text:p>
          </table:table-cell>
          <table:table-cell office:value-type="date" office:date-value="2020-11-23">
            <text:p>23-nov-20</text:p>
          </table:table-cell>
          <table:table-cell office:value-type="float" office:value="1315.61">
            <text:p>€ 1.315,61</text:p>
          </table:table-cell>
          <table:table-cell office:value-type="float" office:value="52.62">
            <text:p>€ 52,62</text:p>
          </table:table-cell>
          <table:table-cell office:value-type="float" office:value="1262.99">
            <text:p>€ 1.262,99</text:p>
          </table:table-cell>
          <table:table-cell office:value-type="string">
            <text:p>IS.MA. S.R.L.</text:p>
          </table:table-cell>
          <table:table-cell office:value-type="string">
            <text:p>CUP B73D2000080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9">
            <text:p>1039</text:p>
          </table:table-cell>
          <table:table-cell office:value-type="date" office:date-value="2020-11-23">
            <text:p>23-nov-20</text:p>
          </table:table-cell>
          <table:table-cell office:value-type="float" office:value="913.44">
            <text:p>€ 913,44</text:p>
          </table:table-cell>
          <table:table-cell office:value-type="float" office:value="0">
            <text:p>€ 0,00</text:p>
          </table:table-cell>
          <table:table-cell office:value-type="float" office:value="913.44">
            <text:p>€ 913,44</text:p>
          </table:table-cell>
          <table:table-cell office:value-type="string">
            <text:p>BAR AMERICANO SAS DI CATELLI ANTONIO E C.</text:p>
          </table:table-cell>
          <table:table-cell office:value-type="string">
            <text:p>CUP B33D2000102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39">
            <text:p>1039</text:p>
          </table:table-cell>
          <table:table-cell office:value-type="date" office:date-value="2020-11-23">
            <text:p>23-nov-20</text:p>
          </table:table-cell>
          <table:table-cell office:value-type="float" office:value="142.31">
            <text:p>€ 142,31</text:p>
          </table:table-cell>
          <table:table-cell office:value-type="float" office:value="5.69">
            <text:p>€ 5,69</text:p>
          </table:table-cell>
          <table:table-cell office:value-type="float" office:value="136.62">
            <text:p>€ 136,62</text:p>
          </table:table-cell>
          <table:table-cell office:value-type="string">
            <text:p>BAR AMERICANO SAS DI CATELLI ANTONIO E C.</text:p>
          </table:table-cell>
          <table:table-cell office:value-type="string">
            <text:p>CUP B33D2000102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40">
            <text:p>1040</text:p>
          </table:table-cell>
          <table:table-cell office:value-type="date" office:date-value="2020-11-24">
            <text:p>24-nov-20</text:p>
          </table:table-cell>
          <table:table-cell office:value-type="float" office:value="17.66">
            <text:p>€ 17,66</text:p>
          </table:table-cell>
          <table:table-cell office:value-type="float" office:value="0">
            <text:p>€ 0,00</text:p>
          </table:table-cell>
          <table:table-cell office:value-type="float" office:value="17.66">
            <text:p>€ 17,66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SETTEMBRE - COMPETENZE AG. DELLA RISCO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41">
            <text:p>1041</text:p>
          </table:table-cell>
          <table:table-cell office:value-type="date" office:date-value="2020-11-24">
            <text:p>24-nov-20</text:p>
          </table:table-cell>
          <table:table-cell office:value-type="float" office:value="22.67">
            <text:p>€ 22,67</text:p>
          </table:table-cell>
          <table:table-cell office:value-type="float" office:value="0">
            <text:p>€ 0,00</text:p>
          </table:table-cell>
          <table:table-cell office:value-type="float" office:value="22.67">
            <text:p>€ 22,67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SETTEMBRE - COMPETENZE AG. DELLA RISCO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42">
            <text:p>1042</text:p>
          </table:table-cell>
          <table:table-cell office:value-type="date" office:date-value="2020-11-24">
            <text:p>24-nov-20</text:p>
          </table:table-cell>
          <table:table-cell office:value-type="float" office:value="2100">
            <text:p>€ 2.100,00</text:p>
          </table:table-cell>
          <table:table-cell office:value-type="float" office:value="84">
            <text:p>€ 84,00</text:p>
          </table:table-cell>
          <table:table-cell office:value-type="float" office:value="2016">
            <text:p>€ 2.016,00</text:p>
          </table:table-cell>
          <table:table-cell office:value-type="string">
            <text:p>PANSINI ARREDAMENTI DI PANSINI GIAMPIERO E GIANGUIDO S.N.C.</text:p>
          </table:table-cell>
          <table:table-cell office:value-type="string">
            <text:p>CUP B13D2000180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43">
            <text:p>1043</text:p>
          </table:table-cell>
          <table:table-cell office:value-type="date" office:date-value="2020-11-24">
            <text:p>24-nov-20</text:p>
          </table:table-cell>
          <table:table-cell office:value-type="float" office:value="1138.66">
            <text:p>€ 1.138,66</text:p>
          </table:table-cell>
          <table:table-cell office:value-type="float" office:value="45.55">
            <text:p>€ 45,55</text:p>
          </table:table-cell>
          <table:table-cell office:value-type="float" office:value="1093.11">
            <text:p>€ 1.093,11</text:p>
          </table:table-cell>
          <table:table-cell office:value-type="string">
            <text:p>DECCA CRISTINA</text:p>
          </table:table-cell>
          <table:table-cell office:value-type="string">
            <text:p>CUP B13D2000181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44">
            <text:p>1044</text:p>
          </table:table-cell>
          <table:table-cell office:value-type="date" office:date-value="2020-11-24">
            <text:p>24-nov-20</text:p>
          </table:table-cell>
          <table:table-cell office:value-type="float" office:value="1084.51">
            <text:p>€ 1.084,51</text:p>
          </table:table-cell>
          <table:table-cell office:value-type="float" office:value="43.38">
            <text:p>€ 43,38</text:p>
          </table:table-cell>
          <table:table-cell office:value-type="float" office:value="1041.13">
            <text:p>€ 1.041,13</text:p>
          </table:table-cell>
          <table:table-cell office:value-type="string">
            <text:p>RIGENERAL SYSTEM S.N.C. DI ZAMBIANCHI GIANLUCA E ZAMBIANCHI MARIA CARLA</text:p>
          </table:table-cell>
          <table:table-cell office:value-type="string">
            <text:p>CUP B43D2000222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45">
            <text:p>1045</text:p>
          </table:table-cell>
          <table:table-cell office:value-type="date" office:date-value="2020-11-24">
            <text:p>24-nov-20</text:p>
          </table:table-cell>
          <table:table-cell office:value-type="float" office:value="1974">
            <text:p>€ 1.974,00</text:p>
          </table:table-cell>
          <table:table-cell office:value-type="float" office:value="78.96">
            <text:p>€ 78,96</text:p>
          </table:table-cell>
          <table:table-cell office:value-type="float" office:value="1895.04">
            <text:p>€ 1.895,04</text:p>
          </table:table-cell>
          <table:table-cell office:value-type="string">
            <text:p>ARTESI' S.R.L.</text:p>
          </table:table-cell>
          <table:table-cell office:value-type="string">
            <text:p>CUP B33D2000306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46">
            <text:p>1046</text:p>
          </table:table-cell>
          <table:table-cell office:value-type="date" office:date-value="2020-11-24">
            <text:p>24-nov-20</text:p>
          </table:table-cell>
          <table:table-cell office:value-type="float" office:value="1089.62">
            <text:p>€ 1.089,62</text:p>
          </table:table-cell>
          <table:table-cell office:value-type="float" office:value="43.58">
            <text:p>€ 43,58</text:p>
          </table:table-cell>
          <table:table-cell office:value-type="float" office:value="1046.04">
            <text:p>€ 1.046,04</text:p>
          </table:table-cell>
          <table:table-cell office:value-type="string">
            <text:p>MADELLI NICOLA &amp; TONINI GIOVANNA S.N.C.</text:p>
          </table:table-cell>
          <table:table-cell office:value-type="string">
            <text:p>CUP B33D2000307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47">
            <text:p>1047</text:p>
          </table:table-cell>
          <table:table-cell office:value-type="date" office:date-value="2020-11-24">
            <text:p>24-nov-20</text:p>
          </table:table-cell>
          <table:table-cell office:value-type="float" office:value="1093.77">
            <text:p>€ 1.093,77</text:p>
          </table:table-cell>
          <table:table-cell office:value-type="float" office:value="43.75">
            <text:p>€ 43,75</text:p>
          </table:table-cell>
          <table:table-cell office:value-type="float" office:value="1050.02">
            <text:p>€ 1.050,02</text:p>
          </table:table-cell>
          <table:table-cell office:value-type="string">
            <text:p>MASTRI VIGNAI DISTRIBUZIONE S.R.L.</text:p>
          </table:table-cell>
          <table:table-cell office:value-type="string">
            <text:p>CUP B33D200030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48">
            <text:p>1048</text:p>
          </table:table-cell>
          <table:table-cell office:value-type="date" office:date-value="2020-11-24">
            <text:p>24-nov-20</text:p>
          </table:table-cell>
          <table:table-cell office:value-type="float" office:value="1077.05">
            <text:p>€ 1.077,05</text:p>
          </table:table-cell>
          <table:table-cell office:value-type="float" office:value="43.08">
            <text:p>€ 43,08</text:p>
          </table:table-cell>
          <table:table-cell office:value-type="float" office:value="1033.97">
            <text:p>€ 1.033,97</text:p>
          </table:table-cell>
          <table:table-cell office:value-type="string">
            <text:p>BBAA ENGINEERING SRL</text:p>
          </table:table-cell>
          <table:table-cell office:value-type="string">
            <text:p>CUP B33D2000309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49">
            <text:p>1049</text:p>
          </table:table-cell>
          <table:table-cell office:value-type="date" office:date-value="2020-11-24">
            <text:p>24-nov-20</text:p>
          </table:table-cell>
          <table:table-cell office:value-type="float" office:value="1701.89">
            <text:p>€ 1.701,89</text:p>
          </table:table-cell>
          <table:table-cell office:value-type="float" office:value="68.08">
            <text:p>€ 68,08</text:p>
          </table:table-cell>
          <table:table-cell office:value-type="float" office:value="1633.81">
            <text:p>€ 1.633,81</text:p>
          </table:table-cell>
          <table:table-cell office:value-type="string">
            <text:p>FONDAZIONE FARE CINEMA</text:p>
          </table:table-cell>
          <table:table-cell office:value-type="string">
            <text:p>CUP B33D2000310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50">
            <text:p>1050</text:p>
          </table:table-cell>
          <table:table-cell office:value-type="date" office:date-value="2020-11-25">
            <text:p>25-nov-20</text:p>
          </table:table-cell>
          <table:table-cell office:value-type="float" office:value="860.66">
            <text:p>€ 860,66</text:p>
          </table:table-cell>
          <table:table-cell office:value-type="float" office:value="0">
            <text:p>€ 0,00</text:p>
          </table:table-cell>
          <table:table-cell office:value-type="float" office:value="860.66">
            <text:p>€ 860,66</text:p>
          </table:table-cell>
          <table:table-cell office:value-type="string">
            <text:p>FERRI DONATELLA</text:p>
          </table:table-cell>
          <table:table-cell office:value-type="string">
            <text:p>CUP B53D2000296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50">
            <text:p>1050</text:p>
          </table:table-cell>
          <table:table-cell office:value-type="date" office:date-value="2020-11-25">
            <text:p>25-nov-20</text:p>
          </table:table-cell>
          <table:table-cell office:value-type="float" office:value="228.74">
            <text:p>€ 228,74</text:p>
          </table:table-cell>
          <table:table-cell office:value-type="float" office:value="9.15">
            <text:p>€ 9,15</text:p>
          </table:table-cell>
          <table:table-cell office:value-type="float" office:value="219.59">
            <text:p>€ 219,59</text:p>
          </table:table-cell>
          <table:table-cell office:value-type="string">
            <text:p>FERRI DONATELLA</text:p>
          </table:table-cell>
          <table:table-cell office:value-type="string">
            <text:p>CUP B53D2000296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172">
            <text:p>€ 172,00</text:p>
          </table:table-cell>
          <table:table-cell office:value-type="float" office:value="34.4">
            <text:p>€ 34,40</text:p>
          </table:table-cell>
          <table:table-cell office:value-type="float" office:value="137.6">
            <text:p>€ 137,6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37.84">
            <text:p>€ 37,84</text:p>
          </table:table-cell>
          <table:table-cell office:value-type="float" office:value="0">
            <text:p>€ 0,00</text:p>
          </table:table-cell>
          <table:table-cell office:value-type="float" office:value="37.84">
            <text:p>€ 37,84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172">
            <text:p>€ 172,00</text:p>
          </table:table-cell>
          <table:table-cell office:value-type="float" office:value="34.4">
            <text:p>€ 34,40</text:p>
          </table:table-cell>
          <table:table-cell office:value-type="float" office:value="137.6">
            <text:p>€ 137,6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37.84">
            <text:p>€ 37,84</text:p>
          </table:table-cell>
          <table:table-cell office:value-type="float" office:value="0">
            <text:p>€ 0,00</text:p>
          </table:table-cell>
          <table:table-cell office:value-type="float" office:value="37.84">
            <text:p>€ 37,84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44.56">
            <text:p>€ 44,56</text:p>
          </table:table-cell>
          <table:table-cell office:value-type="float" office:value="0">
            <text:p>€ 0,00</text:p>
          </table:table-cell>
          <table:table-cell office:value-type="float" office:value="44.56">
            <text:p>€ 44,56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9.8">
            <text:p>€ 9,80</text:p>
          </table:table-cell>
          <table:table-cell office:value-type="float" office:value="0">
            <text:p>€ 0,00</text:p>
          </table:table-cell>
          <table:table-cell office:value-type="float" office:value="9.8">
            <text:p>€ 9,8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30">
            <text:p>€ 30,00</text:p>
          </table:table-cell>
          <table:table-cell office:value-type="float" office:value="6">
            <text:p>€ 6,00</text:p>
          </table:table-cell>
          <table:table-cell office:value-type="float" office:value="24">
            <text:p>€ 24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6.6">
            <text:p>€ 6,60</text:p>
          </table:table-cell>
          <table:table-cell office:value-type="float" office:value="0">
            <text:p>€ 0,00</text:p>
          </table:table-cell>
          <table:table-cell office:value-type="float" office:value="6.6">
            <text:p>€ 6,6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30">
            <text:p>€ 30,00</text:p>
          </table:table-cell>
          <table:table-cell office:value-type="float" office:value="6">
            <text:p>€ 6,00</text:p>
          </table:table-cell>
          <table:table-cell office:value-type="float" office:value="24">
            <text:p>€ 24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6.6">
            <text:p>€ 6,60</text:p>
          </table:table-cell>
          <table:table-cell office:value-type="float" office:value="0">
            <text:p>€ 0,00</text:p>
          </table:table-cell>
          <table:table-cell office:value-type="float" office:value="6.6">
            <text:p>€ 6,6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30">
            <text:p>€ 30,00</text:p>
          </table:table-cell>
          <table:table-cell office:value-type="float" office:value="6">
            <text:p>€ 6,00</text:p>
          </table:table-cell>
          <table:table-cell office:value-type="float" office:value="24">
            <text:p>€ 24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6.6">
            <text:p>€ 6,60</text:p>
          </table:table-cell>
          <table:table-cell office:value-type="float" office:value="0">
            <text:p>€ 0,00</text:p>
          </table:table-cell>
          <table:table-cell office:value-type="float" office:value="6.6">
            <text:p>€ 6,6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400">
            <text:p>€ 400,00</text:p>
          </table:table-cell>
          <table:table-cell office:value-type="float" office:value="80">
            <text:p>€ 80,00</text:p>
          </table:table-cell>
          <table:table-cell office:value-type="float" office:value="320">
            <text:p>€ 3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88">
            <text:p>€ 88,00</text:p>
          </table:table-cell>
          <table:table-cell office:value-type="float" office:value="0">
            <text:p>€ 0,00</text:p>
          </table:table-cell>
          <table:table-cell office:value-type="float" office:value="88">
            <text:p>€ 88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30">
            <text:p>€ 30,00</text:p>
          </table:table-cell>
          <table:table-cell office:value-type="float" office:value="6">
            <text:p>€ 6,00</text:p>
          </table:table-cell>
          <table:table-cell office:value-type="float" office:value="24">
            <text:p>€ 24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6.6">
            <text:p>€ 6,60</text:p>
          </table:table-cell>
          <table:table-cell office:value-type="float" office:value="0">
            <text:p>€ 0,00</text:p>
          </table:table-cell>
          <table:table-cell office:value-type="float" office:value="6.6">
            <text:p>€ 6,6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1">
            <text:p>1051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FERMI MONICA</text:p>
          </table:table-cell>
          <table:table-cell office:value-type="string">
            <text:p>COMPENSO PER MEDIAZIONE NEI PROCEDIMENTI N.110-140-161-183/2018, 23-46-87-103-11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2">
            <text:p>1052</text:p>
          </table:table-cell>
          <table:table-cell office:value-type="date" office:date-value="2020-11-25">
            <text:p>25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CHITTI GRAZIA</text:p>
          </table:table-cell>
          <table:table-cell office:value-type="string">
            <text:p>COMPENSO PER MEDIAZIONE NEL PROCEDIMENTO N.78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2">
            <text:p>1052</text:p>
          </table:table-cell>
          <table:table-cell office:value-type="date" office:date-value="2020-11-25">
            <text:p>25-nov-20</text:p>
          </table:table-cell>
          <table:table-cell office:value-type="float" office:value="0.22">
            <text:p>€ 0,22</text:p>
          </table:table-cell>
          <table:table-cell office:value-type="float" office:value="0">
            <text:p>€ 0,00</text:p>
          </table:table-cell>
          <table:table-cell office:value-type="float" office:value="0.22">
            <text:p>€ 0,22</text:p>
          </table:table-cell>
          <table:table-cell office:value-type="string">
            <text:p>CHITTI GRAZIA</text:p>
          </table:table-cell>
          <table:table-cell office:value-type="string">
            <text:p>COMPENSO PER MEDIAZIONE NEL PROCEDIMENTO N.78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2">
            <text:p>1052</text:p>
          </table:table-cell>
          <table:table-cell office:value-type="date" office:date-value="2020-11-25">
            <text:p>25-nov-20</text:p>
          </table:table-cell>
          <table:table-cell office:value-type="float" office:value="1">
            <text:p>€ 1,00</text:p>
          </table:table-cell>
          <table:table-cell office:value-type="float" office:value="0">
            <text:p>€ 0,00</text:p>
          </table:table-cell>
          <table:table-cell office:value-type="float" office:value="1">
            <text:p>€ 1,00</text:p>
          </table:table-cell>
          <table:table-cell office:value-type="string">
            <text:p>CHITTI GRAZIA</text:p>
          </table:table-cell>
          <table:table-cell office:value-type="string">
            <text:p>COMPENSO PER MEDIAZIONE NEL PROCEDIMENTO N.78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2">
            <text:p>1052</text:p>
          </table:table-cell>
          <table:table-cell office:value-type="date" office:date-value="2020-11-25">
            <text:p>25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CHITTI GRAZIA</text:p>
          </table:table-cell>
          <table:table-cell office:value-type="string">
            <text:p>COMPENSO PER MEDIAZIONE NEL PROCEDIMENTO N.78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3">
            <text:p>1053</text:p>
          </table:table-cell>
          <table:table-cell office:value-type="date" office:date-value="2020-11-25">
            <text:p>25-nov-20</text:p>
          </table:table-cell>
          <table:table-cell office:value-type="float" office:value="19.01">
            <text:p>€ 19,01</text:p>
          </table:table-cell>
          <table:table-cell office:value-type="float" office:value="0">
            <text:p>€ 0,00</text:p>
          </table:table-cell>
          <table:table-cell office:value-type="float" office:value="19.01">
            <text:p>€ 19,01</text:p>
          </table:table-cell>
          <table:table-cell office:value-type="string">
            <text:p>POSTE ITALIANE S.P.A.</text:p>
          </table:table-cell>
          <table:table-cell office:value-type="string">
            <text:p>CAUSALE 3020357420 - SERVIZIO N.12 RACCOMANDATE 1 BUS ( MARZO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3">
            <text:p>1053</text:p>
          </table:table-cell>
          <table:table-cell office:value-type="date" office:date-value="2020-11-25">
            <text:p>25-nov-20</text:p>
          </table:table-cell>
          <table:table-cell office:value-type="float" office:value="86.4">
            <text:p>€ 86,40</text:p>
          </table:table-cell>
          <table:table-cell office:value-type="float" office:value="0">
            <text:p>€ 0,00</text:p>
          </table:table-cell>
          <table:table-cell office:value-type="float" office:value="86.4">
            <text:p>€ 86,40</text:p>
          </table:table-cell>
          <table:table-cell office:value-type="string">
            <text:p>POSTE ITALIANE S.P.A.</text:p>
          </table:table-cell>
          <table:table-cell office:value-type="string">
            <text:p>CAUSALE 3020357420 - SERVIZIO N.12 RACCOMANDATE 1 BUS ( MARZO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4">
            <text:p>1054</text:p>
          </table:table-cell>
          <table:table-cell office:value-type="date" office:date-value="2020-11-25">
            <text:p>25-nov-20</text:p>
          </table:table-cell>
          <table:table-cell office:value-type="float" office:value="28.51">
            <text:p>€ 28,51</text:p>
          </table:table-cell>
          <table:table-cell office:value-type="float" office:value="0">
            <text:p>€ 0,00</text:p>
          </table:table-cell>
          <table:table-cell office:value-type="float" office:value="28.51">
            <text:p>€ 28,51</text:p>
          </table:table-cell>
          <table:table-cell office:value-type="string">
            <text:p>POSTE ITALIANE S.P.A.</text:p>
          </table:table-cell>
          <table:table-cell office:value-type="string">
            <text:p>CAUSALE 3020917902 - FATTURA N.3020952629 DEL 19/10/2020 - SERVIZIO N.18 RACCOM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4">
            <text:p>1054</text:p>
          </table:table-cell>
          <table:table-cell office:value-type="date" office:date-value="2020-11-25">
            <text:p>25-nov-20</text:p>
          </table:table-cell>
          <table:table-cell office:value-type="float" office:value="129.6">
            <text:p>€ 129,60</text:p>
          </table:table-cell>
          <table:table-cell office:value-type="float" office:value="0">
            <text:p>€ 0,00</text:p>
          </table:table-cell>
          <table:table-cell office:value-type="float" office:value="129.6">
            <text:p>€ 129,60</text:p>
          </table:table-cell>
          <table:table-cell office:value-type="string">
            <text:p>POSTE ITALIANE S.P.A.</text:p>
          </table:table-cell>
          <table:table-cell office:value-type="string">
            <text:p>CAUSALE 3020917902 - FATTURA N.3020952629 DEL 19/10/2020 - SERVIZIO N.18 RACCOM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55">
            <text:p>1055</text:p>
          </table:table-cell>
          <table:table-cell office:value-type="date" office:date-value="2020-11-26">
            <text:p>26-nov-20</text:p>
          </table:table-cell>
          <table:table-cell office:value-type="float" office:value="12521">
            <text:p>€ 12.521,00</text:p>
          </table:table-cell>
          <table:table-cell office:value-type="float" office:value="0">
            <text:p>€ 0,00</text:p>
          </table:table-cell>
          <table:table-cell office:value-type="float" office:value="12521">
            <text:p>€ 12.521,00</text:p>
          </table:table-cell>
          <table:table-cell office:value-type="string">
            <text:p>COMUNE DI PIACENZA</text:p>
          </table:table-cell>
          <table:table-cell office:value-type="string">
            <text:p>COMUNE DI PIACENZA: SALDO IMU 2020 SCADENZA 16 DICEMBRE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056">
            <text:p>1056</text:p>
          </table:table-cell>
          <table:table-cell office:value-type="date" office:date-value="2020-11-26">
            <text:p>26-nov-20</text:p>
          </table:table-cell>
          <table:table-cell office:value-type="float" office:value="39526.6">
            <text:p>€ 39.526,60</text:p>
          </table:table-cell>
          <table:table-cell office:value-type="float" office:value="0">
            <text:p>€ 0,00</text:p>
          </table:table-cell>
          <table:table-cell office:value-type="float" office:value="39526.6">
            <text:p>€ 39.526,60</text:p>
          </table:table-cell>
          <table:table-cell office:value-type="string">
            <text:p>UNIONE REGIONALE CCIAA EMILIA ROMAGNA</text:p>
          </table:table-cell>
          <table:table-cell office:value-type="string">
            <text:p>VERSAMENTO AL FONDO UNICO PER BANDO REGIONALE DIGITAL EXPORT ANNO 2020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1057">
            <text:p>1057</text:p>
          </table:table-cell>
          <table:table-cell office:value-type="date" office:date-value="2020-11-26">
            <text:p>26-nov-20</text:p>
          </table:table-cell>
          <table:table-cell office:value-type="float" office:value="2644.94">
            <text:p>€ 2.644,94</text:p>
          </table:table-cell>
          <table:table-cell office:value-type="float" office:value="0">
            <text:p>€ 0,00</text:p>
          </table:table-cell>
          <table:table-cell office:value-type="float" office:value="2644.94">
            <text:p>€ 2.644,94</text:p>
          </table:table-cell>
          <table:table-cell office:value-type="string">
            <text:p>UNIONE REGIONALE CCIAA EMILIA ROMAGNA</text:p>
          </table:table-cell>
          <table:table-cell office:value-type="string">
            <text:p>NOTA N. 75 04/11/20 QUOTA PROGETTO OSSERVATORIO REGIONALE SULL'INTERNAZIONALIZZA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1058">
            <text:p>1058</text:p>
          </table:table-cell>
          <table:table-cell office:value-type="date" office:date-value="2020-11-26">
            <text:p>26-nov-20</text:p>
          </table:table-cell>
          <table:table-cell office:value-type="float" office:value="164.46">
            <text:p>€ 164,46</text:p>
          </table:table-cell>
          <table:table-cell office:value-type="float" office:value="0">
            <text:p>€ 0,00</text:p>
          </table:table-cell>
          <table:table-cell office:value-type="float" office:value="164.46">
            <text:p>€ 164,46</text:p>
          </table:table-cell>
          <table:table-cell office:value-type="string">
            <text:p>UNIONE REGIONALE CCIAA EMILIA ROMAGNA</text:p>
          </table:table-cell>
          <table:table-cell office:value-type="string">
            <text:p>NOTA N. 83 04/11/20 QUOTA ONERI UTILIZZO PIATTAFORMA AGEF PER GESTIONE DOMANDE B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1059">
            <text:p>1059</text:p>
          </table:table-cell>
          <table:table-cell office:value-type="date" office:date-value="2020-11-26">
            <text:p>26-nov-20</text:p>
          </table:table-cell>
          <table:table-cell office:value-type="float" office:value="6780">
            <text:p>€ 6.780,00</text:p>
          </table:table-cell>
          <table:table-cell office:value-type="float" office:value="0">
            <text:p>€ 0,00</text:p>
          </table:table-cell>
          <table:table-cell office:value-type="float" office:value="6780">
            <text:p>€ 6.780,00</text:p>
          </table:table-cell>
          <table:table-cell office:value-type="string">
            <text:p>IC OUTSOURCING SCRL</text:p>
          </table:table-cell>
          <table:table-cell office:value-type="string">
            <text:p>FATT. ZVA/20002136 13/11/20 SUPPORTO PROGETTI INNOVAZIONE DIGITALE PID CANONE O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0">
            <text:p>1060</text:p>
          </table:table-cell>
          <table:table-cell office:value-type="date" office:date-value="2020-11-26">
            <text:p>26-nov-20</text:p>
          </table:table-cell>
          <table:table-cell office:value-type="float" office:value="6780">
            <text:p>€ 6.780,00</text:p>
          </table:table-cell>
          <table:table-cell office:value-type="float" office:value="0">
            <text:p>€ 0,00</text:p>
          </table:table-cell>
          <table:table-cell office:value-type="float" office:value="6780">
            <text:p>€ 6.780,00</text:p>
          </table:table-cell>
          <table:table-cell office:value-type="string">
            <text:p>IC OUTSOURCING SCRL</text:p>
          </table:table-cell>
          <table:table-cell office:value-type="string">
            <text:p>FATT. ZVA/20002137 13/11/20 SUPPORTO CERTIFICAZIONE COMMERCIO ESTERO CANONE OTT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1">
            <text:p>1061</text:p>
          </table:table-cell>
          <table:table-cell office:value-type="date" office:date-value="2020-11-27">
            <text:p>27-nov-20</text:p>
          </table:table-cell>
          <table:table-cell office:value-type="float" office:value="0.09">
            <text:p>€ 0,09</text:p>
          </table:table-cell>
          <table:table-cell office:value-type="float" office:value="0">
            <text:p>€ 0,00</text:p>
          </table:table-cell>
          <table:table-cell office:value-type="float" office:value="0.09">
            <text:p>€ 0,09</text:p>
          </table:table-cell>
          <table:table-cell office:value-type="string">
            <text:p>TELECOM ITALIA SPA O TIM S.P.A.</text:p>
          </table:table-cell>
          <table:table-cell office:value-type="string">
            <text:p>FATT. 7X03561617 14/10/20 TEL. MOBILE ABBONAMENTI E TRAFFICO AGOSTO-SETTEMBRE N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1">
            <text:p>1061</text:p>
          </table:table-cell>
          <table:table-cell office:value-type="date" office:date-value="2020-11-27">
            <text:p>27-nov-20</text:p>
          </table:table-cell>
          <table:table-cell office:value-type="float" office:value="0.51">
            <text:p>€ 0,51</text:p>
          </table:table-cell>
          <table:table-cell office:value-type="float" office:value="0">
            <text:p>€ 0,00</text:p>
          </table:table-cell>
          <table:table-cell office:value-type="float" office:value="0.51">
            <text:p>€ 0,51</text:p>
          </table:table-cell>
          <table:table-cell office:value-type="string">
            <text:p>TELECOM ITALIA SPA O TIM S.P.A.</text:p>
          </table:table-cell>
          <table:table-cell office:value-type="string">
            <text:p>FATT. 7X03561617 14/10/20 TEL. MOBILE ABBONAMENTI E TRAFFICO AGOSTO-SETTEMBRE N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1">
            <text:p>1061</text:p>
          </table:table-cell>
          <table:table-cell office:value-type="date" office:date-value="2020-11-27">
            <text:p>27-nov-20</text:p>
          </table:table-cell>
          <table:table-cell office:value-type="float" office:value="6">
            <text:p>€ 6,00</text:p>
          </table:table-cell>
          <table:table-cell office:value-type="float" office:value="0">
            <text:p>€ 0,00</text:p>
          </table:table-cell>
          <table:table-cell office:value-type="float" office:value="6">
            <text:p>€ 6,00</text:p>
          </table:table-cell>
          <table:table-cell office:value-type="string">
            <text:p>TELECOM ITALIA SPA O TIM S.P.A.</text:p>
          </table:table-cell>
          <table:table-cell office:value-type="string">
            <text:p>FATT. 7X03561617 14/10/20 TEL. MOBILE ABBONAMENTI E TRAFFICO AGOSTO-SETTEMBRE N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1">
            <text:p>1061</text:p>
          </table:table-cell>
          <table:table-cell office:value-type="date" office:date-value="2020-11-27">
            <text:p>27-nov-20</text:p>
          </table:table-cell>
          <table:table-cell office:value-type="float" office:value="0.86">
            <text:p>€ 0,86</text:p>
          </table:table-cell>
          <table:table-cell office:value-type="float" office:value="0">
            <text:p>€ 0,00</text:p>
          </table:table-cell>
          <table:table-cell office:value-type="float" office:value="0.86">
            <text:p>€ 0,86</text:p>
          </table:table-cell>
          <table:table-cell office:value-type="string">
            <text:p>TELECOM ITALIA SPA O TIM S.P.A.</text:p>
          </table:table-cell>
          <table:table-cell office:value-type="string">
            <text:p>FATT. 7X03561617 14/10/20 TEL. MOBILE ABBONAMENTI E TRAFFICO AGOSTO-SETTEMBRE N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1">
            <text:p>1061</text:p>
          </table:table-cell>
          <table:table-cell office:value-type="date" office:date-value="2020-11-27">
            <text:p>27-nov-20</text:p>
          </table:table-cell>
          <table:table-cell office:value-type="float" office:value="51.64">
            <text:p>€ 51,64</text:p>
          </table:table-cell>
          <table:table-cell office:value-type="float" office:value="0">
            <text:p>€ 0,00</text:p>
          </table:table-cell>
          <table:table-cell office:value-type="float" office:value="51.64">
            <text:p>€ 51,64</text:p>
          </table:table-cell>
          <table:table-cell office:value-type="string">
            <text:p>TELECOM ITALIA SPA O TIM S.P.A.</text:p>
          </table:table-cell>
          <table:table-cell office:value-type="string">
            <text:p>FATT. 7X03561617 14/10/20 TEL. MOBILE ABBONAMENTI E TRAFFICO AGOSTO-SETTEMBRE N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061">
            <text:p>1061</text:p>
          </table:table-cell>
          <table:table-cell office:value-type="date" office:date-value="2020-11-27">
            <text:p>27-nov-20</text:p>
          </table:table-cell>
          <table:table-cell office:value-type="float" office:value="0.03">
            <text:p>€ 0,03</text:p>
          </table:table-cell>
          <table:table-cell office:value-type="float" office:value="0">
            <text:p>€ 0,00</text:p>
          </table:table-cell>
          <table:table-cell office:value-type="float" office:value="0.03">
            <text:p>€ 0,03</text:p>
          </table:table-cell>
          <table:table-cell office:value-type="string">
            <text:p>TELECOM ITALIA SPA O TIM S.P.A.</text:p>
          </table:table-cell>
          <table:table-cell office:value-type="string">
            <text:p>FATT. 7X03561617 14/10/20 TEL. MOBILE ABBONAMENTI E TRAFFICO AGOSTO-SETTEMBRE NO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61">
            <text:p>1061</text:p>
          </table:table-cell>
          <table:table-cell office:value-type="date" office:date-value="2020-11-27">
            <text:p>27-nov-20</text:p>
          </table:table-cell>
          <table:table-cell office:value-type="float" office:value="4.9">
            <text:p>€ 4,90</text:p>
          </table:table-cell>
          <table:table-cell office:value-type="float" office:value="0">
            <text:p>€ 0,00</text:p>
          </table:table-cell>
          <table:table-cell office:value-type="float" office:value="4.9">
            <text:p>€ 4,90</text:p>
          </table:table-cell>
          <table:table-cell office:value-type="string">
            <text:p>TELECOM ITALIA SPA O TIM S.P.A.</text:p>
          </table:table-cell>
          <table:table-cell office:value-type="string">
            <text:p>FATT. 7X03561617 14/10/20 TEL. MOBILE ABBONAMENTI E TRAFFICO AGOSTO-SETTEMBRE NO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062">
            <text:p>1062</text:p>
          </table:table-cell>
          <table:table-cell office:value-type="date" office:date-value="2020-11-27">
            <text:p>27-nov-20</text:p>
          </table:table-cell>
          <table:table-cell office:value-type="float" office:value="328.6">
            <text:p>€ 328,60</text:p>
          </table:table-cell>
          <table:table-cell office:value-type="float" office:value="0">
            <text:p>€ 0,00</text:p>
          </table:table-cell>
          <table:table-cell office:value-type="float" office:value="328.6">
            <text:p>€ 328,6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5-20 *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63">
            <text:p>1063</text:p>
          </table:table-cell>
          <table:table-cell office:value-type="date" office:date-value="2020-11-27">
            <text:p>27-nov-20</text:p>
          </table:table-cell>
          <table:table-cell office:value-type="float" office:value="12.4">
            <text:p>€ 12,40</text:p>
          </table:table-cell>
          <table:table-cell office:value-type="float" office:value="0">
            <text:p>€ 0,00</text:p>
          </table:table-cell>
          <table:table-cell office:value-type="float" office:value="12.4">
            <text:p>€ 12,4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ORDINANZE-INGIUNZIONE R.M. MOD. F23 PROSP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64">
            <text:p>1064</text:p>
          </table:table-cell>
          <table:table-cell office:value-type="date" office:date-value="2020-11-27">
            <text:p>27-nov-20</text:p>
          </table:table-cell>
          <table:table-cell office:value-type="float" office:value="229.4">
            <text:p>€ 229,40</text:p>
          </table:table-cell>
          <table:table-cell office:value-type="float" office:value="0">
            <text:p>€ 0,00</text:p>
          </table:table-cell>
          <table:table-cell office:value-type="float" office:value="229.4">
            <text:p>€ 229,4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6-20 *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65">
            <text:p>1065</text:p>
          </table:table-cell>
          <table:table-cell office:value-type="date" office:date-value="2020-11-27">
            <text:p>27-nov-20</text:p>
          </table:table-cell>
          <table:table-cell office:value-type="float" office:value="12.4">
            <text:p>€ 12,40</text:p>
          </table:table-cell>
          <table:table-cell office:value-type="float" office:value="0">
            <text:p>€ 0,00</text:p>
          </table:table-cell>
          <table:table-cell office:value-type="float" office:value="12.4">
            <text:p>€ 12,4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ORDINANZE-INGIUNZIONE R.M. MOD. F23 PROSP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66">
            <text:p>1066</text:p>
          </table:table-cell>
          <table:table-cell office:value-type="date" office:date-value="2020-11-27">
            <text:p>27-nov-20</text:p>
          </table:table-cell>
          <table:table-cell office:value-type="float" office:value="752.5">
            <text:p>€ 752,50</text:p>
          </table:table-cell>
          <table:table-cell office:value-type="float" office:value="0">
            <text:p>€ 0,00</text:p>
          </table:table-cell>
          <table:table-cell office:value-type="float" office:value="752.5">
            <text:p>€ 752,5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CARTE TACHIGRAFICH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6">
            <text:p>1066</text:p>
          </table:table-cell>
          <table:table-cell office:value-type="date" office:date-value="2020-11-27">
            <text:p>27-nov-20</text:p>
          </table:table-cell>
          <table:table-cell office:value-type="float" office:value="87.5">
            <text:p>€ 87,50</text:p>
          </table:table-cell>
          <table:table-cell office:value-type="float" office:value="0">
            <text:p>€ 0,00</text:p>
          </table:table-cell>
          <table:table-cell office:value-type="float" office:value="87.5">
            <text:p>€ 87,5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CARTE TACHIGRAFICH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6">
            <text:p>1066</text:p>
          </table:table-cell>
          <table:table-cell office:value-type="date" office:date-value="2020-11-27">
            <text:p>27-nov-20</text:p>
          </table:table-cell>
          <table:table-cell office:value-type="float" office:value="148.2">
            <text:p>€ 148,20</text:p>
          </table:table-cell>
          <table:table-cell office:value-type="float" office:value="0">
            <text:p>€ 0,00</text:p>
          </table:table-cell>
          <table:table-cell office:value-type="float" office:value="148.2">
            <text:p>€ 148,2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CARTE TACHIGRAFICH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6">
            <text:p>1066</text:p>
          </table:table-cell>
          <table:table-cell office:value-type="date" office:date-value="2020-11-27">
            <text:p>27-nov-20</text:p>
          </table:table-cell>
          <table:table-cell office:value-type="float" office:value="20">
            <text:p>€ 20,00</text:p>
          </table:table-cell>
          <table:table-cell office:value-type="float" office:value="0">
            <text:p>€ 0,00</text:p>
          </table:table-cell>
          <table:table-cell office:value-type="float" office:value="20">
            <text:p>€ 20,0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CARTE TACHIGRAFICH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6">
            <text:p>1066</text:p>
          </table:table-cell>
          <table:table-cell office:value-type="date" office:date-value="2020-11-27">
            <text:p>27-nov-20</text:p>
          </table:table-cell>
          <table:table-cell office:value-type="float" office:value="87.5">
            <text:p>€ 87,50</text:p>
          </table:table-cell>
          <table:table-cell office:value-type="float" office:value="0">
            <text:p>€ 0,00</text:p>
          </table:table-cell>
          <table:table-cell office:value-type="float" office:value="87.5">
            <text:p>€ 87,50</text:p>
          </table:table-cell>
          <table:table-cell office:value-type="string">
            <text:p>INFOCAMERE S.C.P.A.</text:p>
          </table:table-cell>
          <table:table-cell office:value-type="string">
            <text:p>FATT. VVA/20011513 08/09/20 SERVIZI CARTE TACHIGRAFICHE AGOST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7">
            <text:p>1067</text:p>
          </table:table-cell>
          <table:table-cell office:value-type="date" office:date-value="2020-11-27">
            <text:p>27-nov-20</text:p>
          </table:table-cell>
          <table:table-cell office:value-type="float" office:value="34.91">
            <text:p>€ 34,91</text:p>
          </table:table-cell>
          <table:table-cell office:value-type="float" office:value="0">
            <text:p>€ 0,00</text:p>
          </table:table-cell>
          <table:table-cell office:value-type="float" office:value="34.91">
            <text:p>€ 34,91</text:p>
          </table:table-cell>
          <table:table-cell office:value-type="string">
            <text:p>ASSITECA S.P.A.</text:p>
          </table:table-cell>
          <table:table-cell office:value-type="string">
            <text:p>PREMIO A CONSUNTIVO PERIODO 01/07/19 - 30/06/20 POLIZZA GROUPAMA INCENDIO/FURTO/</text:p>
          </table:table-cell>
          <table:table-cell office:value-type="string">
            <text:p>Uscite Correnti</text:p>
          </table:table-cell>
          <table:table-cell office:value-type="float" office:value="2122">
            <text:p>2122</text:p>
          </table:table-cell>
          <table:table-cell office:value-type="string">
            <text:p>Assicurazioni</text:p>
          </table:table-cell>
        </table:table-row>
        <table:table-row table:style-name="ro3">
          <table:table-cell office:value-type="float" office:value="1068">
            <text:p>1068</text:p>
          </table:table-cell>
          <table:table-cell office:value-type="date" office:date-value="2020-11-27">
            <text:p>27-nov-20</text:p>
          </table:table-cell>
          <table:table-cell office:value-type="float" office:value="6.52">
            <text:p>€ 6,52</text:p>
          </table:table-cell>
          <table:table-cell office:value-type="float" office:value="0">
            <text:p>€ 0,00</text:p>
          </table:table-cell>
          <table:table-cell office:value-type="float" office:value="6.52">
            <text:p>€ 6,52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N.60-65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8">
            <text:p>1068</text:p>
          </table:table-cell>
          <table:table-cell office:value-type="date" office:date-value="2020-11-27">
            <text:p>27-nov-20</text:p>
          </table:table-cell>
          <table:table-cell office:value-type="float" office:value="716">
            <text:p>€ 716,00</text:p>
          </table:table-cell>
          <table:table-cell office:value-type="float" office:value="143.2">
            <text:p>€ 143,20</text:p>
          </table:table-cell>
          <table:table-cell office:value-type="float" office:value="572.8">
            <text:p>€ 572,8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N.60-65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8">
            <text:p>1068</text:p>
          </table:table-cell>
          <table:table-cell office:value-type="date" office:date-value="2020-11-27">
            <text:p>27-nov-20</text:p>
          </table:table-cell>
          <table:table-cell office:value-type="float" office:value="29.64">
            <text:p>€ 29,64</text:p>
          </table:table-cell>
          <table:table-cell office:value-type="float" office:value="0">
            <text:p>€ 0,00</text:p>
          </table:table-cell>
          <table:table-cell office:value-type="float" office:value="29.64">
            <text:p>€ 29,64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N.60-65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8">
            <text:p>1068</text:p>
          </table:table-cell>
          <table:table-cell office:value-type="date" office:date-value="2020-11-27">
            <text:p>27-nov-20</text:p>
          </table:table-cell>
          <table:table-cell office:value-type="float" office:value="25">
            <text:p>€ 25,00</text:p>
          </table:table-cell>
          <table:table-cell office:value-type="float" office:value="5">
            <text:p>€ 5,00</text:p>
          </table:table-cell>
          <table:table-cell office:value-type="float" office:value="20">
            <text:p>€ 20,0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N.60-65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8">
            <text:p>1068</text:p>
          </table:table-cell>
          <table:table-cell office:value-type="date" office:date-value="2020-11-27">
            <text:p>27-nov-20</text:p>
          </table:table-cell>
          <table:table-cell office:value-type="float" office:value="5.5">
            <text:p>€ 5,50</text:p>
          </table:table-cell>
          <table:table-cell office:value-type="float" office:value="0">
            <text:p>€ 0,00</text:p>
          </table:table-cell>
          <table:table-cell office:value-type="float" office:value="5.5">
            <text:p>€ 5,50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N.60-65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8">
            <text:p>1068</text:p>
          </table:table-cell>
          <table:table-cell office:value-type="date" office:date-value="2020-11-27">
            <text:p>27-nov-20</text:p>
          </table:table-cell>
          <table:table-cell office:value-type="float" office:value="157.52">
            <text:p>€ 157,52</text:p>
          </table:table-cell>
          <table:table-cell office:value-type="float" office:value="0">
            <text:p>€ 0,00</text:p>
          </table:table-cell>
          <table:table-cell office:value-type="float" office:value="157.52">
            <text:p>€ 157,52</text:p>
          </table:table-cell>
          <table:table-cell office:value-type="string">
            <text:p>TORRETTA MARIA SILVIA</text:p>
          </table:table-cell>
          <table:table-cell office:value-type="string">
            <text:p>COMPENSO PER MEDIAZIONE NEI PROCEDIMENTI N.60-65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9">
            <text:p>1069</text:p>
          </table:table-cell>
          <table:table-cell office:value-type="date" office:date-value="2020-11-27">
            <text:p>27-nov-20</text:p>
          </table:table-cell>
          <table:table-cell office:value-type="float" office:value="223.2">
            <text:p>€ 223,20</text:p>
          </table:table-cell>
          <table:table-cell office:value-type="float" office:value="0">
            <text:p>€ 0,00</text:p>
          </table:table-cell>
          <table:table-cell office:value-type="float" office:value="223.2">
            <text:p>€ 223,2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32 RACCOMANDATE 1 BUS ( OTTOBRE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9">
            <text:p>1069</text:p>
          </table:table-cell>
          <table:table-cell office:value-type="date" office:date-value="2020-11-27">
            <text:p>27-nov-20</text:p>
          </table:table-cell>
          <table:table-cell office:value-type="float" office:value="1.58">
            <text:p>€ 1,58</text:p>
          </table:table-cell>
          <table:table-cell office:value-type="float" office:value="0">
            <text:p>€ 0,00</text:p>
          </table:table-cell>
          <table:table-cell office:value-type="float" office:value="1.58">
            <text:p>€ 1,58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32 RACCOMANDATE 1 BUS ( OTTOBRE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9">
            <text:p>1069</text:p>
          </table:table-cell>
          <table:table-cell office:value-type="date" office:date-value="2020-11-27">
            <text:p>27-nov-20</text:p>
          </table:table-cell>
          <table:table-cell office:value-type="float" office:value="7.2">
            <text:p>€ 7,20</text:p>
          </table:table-cell>
          <table:table-cell office:value-type="float" office:value="0">
            <text:p>€ 0,00</text:p>
          </table:table-cell>
          <table:table-cell office:value-type="float" office:value="7.2">
            <text:p>€ 7,20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32 RACCOMANDATE 1 BUS ( OTTOBRE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69">
            <text:p>1069</text:p>
          </table:table-cell>
          <table:table-cell office:value-type="date" office:date-value="2020-11-27">
            <text:p>27-nov-20</text:p>
          </table:table-cell>
          <table:table-cell office:value-type="float" office:value="49.11">
            <text:p>€ 49,11</text:p>
          </table:table-cell>
          <table:table-cell office:value-type="float" office:value="0">
            <text:p>€ 0,00</text:p>
          </table:table-cell>
          <table:table-cell office:value-type="float" office:value="49.11">
            <text:p>€ 49,11</text:p>
          </table:table-cell>
          <table:table-cell office:value-type="string">
            <text:p>POSTE ITALIANE S.P.A.</text:p>
          </table:table-cell>
          <table:table-cell office:value-type="string">
            <text:p>CAUSALE 30010972-021 - SERVIZIO N.32 RACCOMANDATE 1 BUS ( OTTOBRE 2020 )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70">
            <text:p>1070</text:p>
          </table:table-cell>
          <table:table-cell office:value-type="date" office:date-value="2020-11-30">
            <text:p>30-nov-20</text:p>
          </table:table-cell>
          <table:table-cell office:value-type="float" office:value="22.03">
            <text:p>€ 22,03</text:p>
          </table:table-cell>
          <table:table-cell office:value-type="float" office:value="0">
            <text:p>€ 0,00</text:p>
          </table:table-cell>
          <table:table-cell office:value-type="float" office:value="22.03">
            <text:p>€ 22,03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OTTOBRE - COMPETENZE AG. DELLA RISCOSSI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71">
            <text:p>1071</text:p>
          </table:table-cell>
          <table:table-cell office:value-type="date" office:date-value="2020-11-30">
            <text:p>30-nov-20</text:p>
          </table:table-cell>
          <table:table-cell office:value-type="float" office:value="44.93">
            <text:p>€ 44,93</text:p>
          </table:table-cell>
          <table:table-cell office:value-type="float" office:value="0">
            <text:p>€ 0,00</text:p>
          </table:table-cell>
          <table:table-cell office:value-type="float" office:value="44.93">
            <text:p>€ 44,93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OTTOBRE - COMPETENZE AG. DELLA RISCOSSI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72">
            <text:p>1072</text:p>
          </table:table-cell>
          <table:table-cell office:value-type="date" office:date-value="2020-12-01">
            <text:p>01-dic-20</text:p>
          </table:table-cell>
          <table:table-cell office:value-type="float" office:value="1680.55">
            <text:p>€ 1.680,55</text:p>
          </table:table-cell>
          <table:table-cell office:value-type="float" office:value="0">
            <text:p>€ 0,00</text:p>
          </table:table-cell>
          <table:table-cell office:value-type="float" office:value="1680.55">
            <text:p>€ 1.680,55</text:p>
          </table:table-cell>
          <table:table-cell office:value-type="string">
            <text:p>UNIONCAMERE ROMA</text:p>
          </table:table-cell>
          <table:table-cell office:value-type="string">
            <text:p>QUOTA A CARICO CCIAA PIACENZA ONERI SOSTENUTI DA UNIONCAMERE PER DIPENDENTI CAME</text:p>
          </table:table-cell>
          <table:table-cell office:value-type="string">
            <text:p>Uscite Correnti</text:p>
          </table:table-cell>
          <table:table-cell office:value-type="float" office:value="1102">
            <text:p>1102</text:p>
          </table:table-cell>
          <table:table-cell office:value-type="string">
            <text:p>Rimborsi spese per personale distaccato/comandato</text:p>
          </table:table-cell>
        </table:table-row>
        <table:table-row table:style-name="ro3">
          <table:table-cell office:value-type="float" office:value="1073">
            <text:p>1073</text:p>
          </table:table-cell>
          <table:table-cell office:value-type="date" office:date-value="2020-12-01">
            <text:p>01-dic-20</text:p>
          </table:table-cell>
          <table:table-cell office:value-type="float" office:value="40144.59">
            <text:p>€ 40.144,59</text:p>
          </table:table-cell>
          <table:table-cell office:value-type="float" office:value="0">
            <text:p>€ 0,00</text:p>
          </table:table-cell>
          <table:table-cell office:value-type="float" office:value="40144.59">
            <text:p>€ 40.144,59</text:p>
          </table:table-cell>
          <table:table-cell office:value-type="string">
            <text:p>UNIONCAMERE ROMA</text:p>
          </table:table-cell>
          <table:table-cell office:value-type="string">
            <text:p>FONDO PEREQUATIVO - VERSAMENTO SALDO QUOTA DI COMPETENZA 2020 -</text:p>
          </table:table-cell>
          <table:table-cell office:value-type="string">
            <text:p>Uscite Correnti</text:p>
          </table:table-cell>
          <table:table-cell office:value-type="float" office:value="3113">
            <text:p>3113</text:p>
          </table:table-cell>
          <table:table-cell office:value-type="string">
            <text:p>Contributi e trasferimenti correnti a Unioncamere per il fondo perequativo</text:p>
          </table:table-cell>
        </table:table-row>
        <table:table-row table:style-name="ro3">
          <table:table-cell office:value-type="float" office:value="1074">
            <text:p>1074</text:p>
          </table:table-cell>
          <table:table-cell office:value-type="date" office:date-value="2020-12-01">
            <text:p>01-dic-20</text:p>
          </table:table-cell>
          <table:table-cell office:value-type="float" office:value="49641.5">
            <text:p>€ 49.641,50</text:p>
          </table:table-cell>
          <table:table-cell office:value-type="float" office:value="0">
            <text:p>€ 0,00</text:p>
          </table:table-cell>
          <table:table-cell office:value-type="float" office:value="49641.5">
            <text:p>€ 49.641,50</text:p>
          </table:table-cell>
          <table:table-cell office:value-type="string">
            <text:p>UNIONE REGIONALE CCIAA EMILIA ROMAGNA</text:p>
          </table:table-cell>
          <table:table-cell office:value-type="string">
            <text:p>UNIONCAMERE EMILIA ROMAGNA - SALDO QUOTA ASSOCIATIVA ANNO 2020</text:p>
          </table:table-cell>
          <table:table-cell office:value-type="string">
            <text:p>Uscite Correnti</text:p>
          </table:table-cell>
          <table:table-cell office:value-type="float" office:value="3116">
            <text:p>3116</text:p>
          </table:table-cell>
          <table:table-cell office:value-type="string">
            <text:p>Altri contributi e trasferimenti correnti <text:s/>ad Unioni regionali <text:s/>delle Camere di commercio</text:p>
          </table:table-cell>
        </table:table-row>
        <table:table-row table:style-name="ro3">
          <table:table-cell office:value-type="float" office:value="1075">
            <text:p>1075</text:p>
          </table:table-cell>
          <table:table-cell office:value-type="date" office:date-value="2020-12-01">
            <text:p>01-dic-20</text:p>
          </table:table-cell>
          <table:table-cell office:value-type="float" office:value="322.5">
            <text:p>€ 322,50</text:p>
          </table:table-cell>
          <table:table-cell office:value-type="float" office:value="0">
            <text:p>€ 0,00</text:p>
          </table:table-cell>
          <table:table-cell office:value-type="float" office:value="322.5">
            <text:p>€ 322,50</text:p>
          </table:table-cell>
          <table:table-cell office:value-type="string">
            <text:p>INFOCAMERE S.C.P.A.</text:p>
          </table:table-cell>
          <table:table-cell office:value-type="string">
            <text:p>FATT. VVA/20015418 27/11/20 TUTORING CONTABILITA' GIORNI 05 E 09 NOVEMBRE 2020</text:p>
          </table:table-cell>
          <table:table-cell office:value-type="string">
            <text:p>Uscite Correnti</text:p>
          </table:table-cell>
          <table:table-cell office:value-type="float" office:value="2108">
            <text:p>2108</text:p>
          </table:table-cell>
          <table:table-cell office:value-type="string">
            <text:p>Corsi di formazione per il proprio personale</text:p>
          </table:table-cell>
        </table:table-row>
        <table:table-row table:style-name="ro3">
          <table:table-cell office:value-type="float" office:value="1075">
            <text:p>1075</text:p>
          </table:table-cell>
          <table:table-cell office:value-type="date" office:date-value="2020-12-01">
            <text:p>01-dic-20</text:p>
          </table:table-cell>
          <table:table-cell office:value-type="float" office:value="322.5">
            <text:p>€ 322,50</text:p>
          </table:table-cell>
          <table:table-cell office:value-type="float" office:value="0">
            <text:p>€ 0,00</text:p>
          </table:table-cell>
          <table:table-cell office:value-type="float" office:value="322.5">
            <text:p>€ 322,50</text:p>
          </table:table-cell>
          <table:table-cell office:value-type="string">
            <text:p>INFOCAMERE S.C.P.A.</text:p>
          </table:table-cell>
          <table:table-cell office:value-type="string">
            <text:p>FATT. VVA/20015418 27/11/20 TUTORING CONTABILITA' GIORNI 05 E 09 NOVEMBRE 2020</text:p>
          </table:table-cell>
          <table:table-cell office:value-type="string">
            <text:p>Uscite Correnti</text:p>
          </table:table-cell>
          <table:table-cell office:value-type="float" office:value="2108">
            <text:p>2108</text:p>
          </table:table-cell>
          <table:table-cell office:value-type="string">
            <text:p>Corsi di formazione per il proprio personale</text:p>
          </table:table-cell>
        </table:table-row>
        <table:table-row table:style-name="ro3">
          <table:table-cell office:value-type="float" office:value="1076">
            <text:p>1076</text:p>
          </table:table-cell>
          <table:table-cell office:value-type="date" office:date-value="2020-12-01">
            <text:p>01-dic-20</text:p>
          </table:table-cell>
          <table:table-cell office:value-type="float" office:value="5000">
            <text:p>€ 5.000,00</text:p>
          </table:table-cell>
          <table:table-cell office:value-type="float" office:value="0">
            <text:p>€ 0,00</text:p>
          </table:table-cell>
          <table:table-cell office:value-type="float" office:value="5000">
            <text:p>€ 5.000,00</text:p>
          </table:table-cell>
          <table:table-cell office:value-type="string">
            <text:p>AUTOMATION CONSULTING S.R.L.</text:p>
          </table:table-cell>
          <table:table-cell office:value-type="string">
            <text:p>CUP B33D2000109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77">
            <text:p>1077</text:p>
          </table:table-cell>
          <table:table-cell office:value-type="date" office:date-value="2020-12-01">
            <text:p>01-dic-20</text:p>
          </table:table-cell>
          <table:table-cell office:value-type="float" office:value="1869.35">
            <text:p>€ 1.869,35</text:p>
          </table:table-cell>
          <table:table-cell office:value-type="float" office:value="0">
            <text:p>€ 0,00</text:p>
          </table:table-cell>
          <table:table-cell office:value-type="float" office:value="1869.35">
            <text:p>€ 1.869,35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VIRTUALE IMPORTO PROVVISORIO ANNO 2020 RATA 31 DICEM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078">
            <text:p>1078</text:p>
          </table:table-cell>
          <table:table-cell office:value-type="date" office:date-value="2020-12-01">
            <text:p>01-dic-20</text:p>
          </table:table-cell>
          <table:table-cell office:value-type="float" office:value="5371.49">
            <text:p>€ 5.371,49</text:p>
          </table:table-cell>
          <table:table-cell office:value-type="float" office:value="0">
            <text:p>€ 0,00</text:p>
          </table:table-cell>
          <table:table-cell office:value-type="float" office:value="5371.49">
            <text:p>€ 5.371,49</text:p>
          </table:table-cell>
          <table:table-cell office:value-type="string">
            <text:p>AGENZIA DELLE ENTRATE</text:p>
          </table:table-cell>
          <table:table-cell office:value-type="string">
            <text:p>VERSAMENTO IVA ISTITUZIONALE ART. 17-TER DPR 633/1972 SCISSIONE DEI PAGAMENTI ME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20-12-01">
            <text:p>01-dic-20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23950 14/10/20 TELEFONIA FISSA CONVENZIONE INTERCENT ER 2018 TR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20-12-01">
            <text:p>01-dic-20</text:p>
          </table:table-cell>
          <table:table-cell office:value-type="float" office:value="66">
            <text:p>€ 66,00</text:p>
          </table:table-cell>
          <table:table-cell office:value-type="float" office:value="0">
            <text:p>€ 0,00</text:p>
          </table:table-cell>
          <table:table-cell office:value-type="float" office:value="66">
            <text:p>€ 66,00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23950 14/10/20 TELEFONIA FISSA CONVENZIONE INTERCENT ER 2018 TR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20-12-01">
            <text:p>01-dic-20</text:p>
          </table:table-cell>
          <table:table-cell office:value-type="float" office:value="0.01">
            <text:p>€ 0,01</text:p>
          </table:table-cell>
          <table:table-cell office:value-type="float" office:value="0">
            <text:p>€ 0,00</text:p>
          </table:table-cell>
          <table:table-cell office:value-type="float" office:value="0.01">
            <text:p>€ 0,01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23950 14/10/20 TELEFONIA FISSA CONVENZIONE INTERCENT ER 2018 TR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20-12-01">
            <text:p>01-dic-20</text:p>
          </table:table-cell>
          <table:table-cell office:value-type="float" office:value="1.85">
            <text:p>€ 1,85</text:p>
          </table:table-cell>
          <table:table-cell office:value-type="float" office:value="0">
            <text:p>€ 0,00</text:p>
          </table:table-cell>
          <table:table-cell office:value-type="float" office:value="1.85">
            <text:p>€ 1,85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23950 14/10/20 TELEFONIA FISSA CONVENZIONE INTERCENT ER 2018 TR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20-12-01">
            <text:p>01-dic-20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23950 14/10/20 TELEFONIA FISSA CONVENZIONE INTERCENT ER 2018 TR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20-12-01">
            <text:p>01-dic-20</text:p>
          </table:table-cell>
          <table:table-cell office:value-type="float" office:value="0.78">
            <text:p>€ 0,78</text:p>
          </table:table-cell>
          <table:table-cell office:value-type="float" office:value="0">
            <text:p>€ 0,00</text:p>
          </table:table-cell>
          <table:table-cell office:value-type="float" office:value="0.78">
            <text:p>€ 0,78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23950 14/10/20 TELEFONIA FISSA CONVENZIONE INTERCENT ER 2018 TR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20-12-01">
            <text:p>01-dic-20</text:p>
          </table:table-cell>
          <table:table-cell office:value-type="float" office:value="34.28">
            <text:p>€ 34,28</text:p>
          </table:table-cell>
          <table:table-cell office:value-type="float" office:value="0">
            <text:p>€ 0,00</text:p>
          </table:table-cell>
          <table:table-cell office:value-type="float" office:value="34.28">
            <text:p>€ 34,28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23950 14/10/20 TELEFONIA FISSA CONVENZIONE INTERCENT ER 2018 TR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20-12-01">
            <text:p>01-dic-20</text:p>
          </table:table-cell>
          <table:table-cell office:value-type="float" office:value="0.67">
            <text:p>€ 0,67</text:p>
          </table:table-cell>
          <table:table-cell office:value-type="float" office:value="0">
            <text:p>€ 0,00</text:p>
          </table:table-cell>
          <table:table-cell office:value-type="float" office:value="0.67">
            <text:p>€ 0,67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23950 14/10/20 TELEFONIA FISSA CONVENZIONE INTERCENT ER 2018 TR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20-12-01">
            <text:p>01-dic-20</text:p>
          </table:table-cell>
          <table:table-cell office:value-type="float" office:value="26.68">
            <text:p>€ 26,68</text:p>
          </table:table-cell>
          <table:table-cell office:value-type="float" office:value="0">
            <text:p>€ 0,00</text:p>
          </table:table-cell>
          <table:table-cell office:value-type="float" office:value="26.68">
            <text:p>€ 26,68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23950 14/10/20 TELEFONIA FISSA CONVENZIONE INTERCENT ER 2018 TR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79">
            <text:p>1079</text:p>
          </table:table-cell>
          <table:table-cell office:value-type="date" office:date-value="2020-12-01">
            <text:p>01-dic-20</text:p>
          </table:table-cell>
          <table:table-cell office:value-type="float" office:value="0.13">
            <text:p>€ 0,13</text:p>
          </table:table-cell>
          <table:table-cell office:value-type="float" office:value="0">
            <text:p>€ 0,00</text:p>
          </table:table-cell>
          <table:table-cell office:value-type="float" office:value="0.13">
            <text:p>€ 0,13</text:p>
          </table:table-cell>
          <table:table-cell office:value-type="string">
            <text:p>TELECOM ITALIA SPA O TIM S.P.A.</text:p>
          </table:table-cell>
          <table:table-cell office:value-type="string">
            <text:p>FATT. 4220520800023950 14/10/20 TELEFONIA FISSA CONVENZIONE INTERCENT ER 2018 TR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080">
            <text:p>1080</text:p>
          </table:table-cell>
          <table:table-cell office:value-type="date" office:date-value="2020-12-02">
            <text:p>02-dic-20</text:p>
          </table:table-cell>
          <table:table-cell office:value-type="float" office:value="5000">
            <text:p>€ 5.000,00</text:p>
          </table:table-cell>
          <table:table-cell office:value-type="float" office:value="0">
            <text:p>€ 0,00</text:p>
          </table:table-cell>
          <table:table-cell office:value-type="float" office:value="5000">
            <text:p>€ 5.000,00</text:p>
          </table:table-cell>
          <table:table-cell office:value-type="string">
            <text:p>CLEAN CENTER DI SEVERGNINI MARCO E STEFANO S.N.C.</text:p>
          </table:table-cell>
          <table:table-cell office:value-type="string">
            <text:p>CUP B33D2000105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81">
            <text:p>1081</text:p>
          </table:table-cell>
          <table:table-cell office:value-type="date" office:date-value="2020-12-02">
            <text:p>02-dic-20</text:p>
          </table:table-cell>
          <table:table-cell office:value-type="float" office:value="46.26">
            <text:p>€ 46,26</text:p>
          </table:table-cell>
          <table:table-cell office:value-type="float" office:value="0">
            <text:p>€ 0,00</text:p>
          </table:table-cell>
          <table:table-cell office:value-type="float" office:value="46.26">
            <text:p>€ 46,26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OTTOBRE - COMPETENZE AG. DELLA RISCOSSI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082">
            <text:p>1082</text:p>
          </table:table-cell>
          <table:table-cell office:value-type="date" office:date-value="2020-12-02">
            <text:p>02-dic-20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CARIPARMA</text:p>
          </table:table-cell>
          <table:table-cell office:value-type="string">
            <text:p>BOLLI PAGAMENTI MESE DI NOVEMBRE 2020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6.45">
            <text:p>€ 6,45</text:p>
          </table:table-cell>
          <table:table-cell office:value-type="float" office:value="0">
            <text:p>€ 0,00</text:p>
          </table:table-cell>
          <table:table-cell office:value-type="float" office:value="6.45">
            <text:p>€ 6,45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1309.95">
            <text:p>€ 1.309,95</text:p>
          </table:table-cell>
          <table:table-cell office:value-type="float" office:value="0">
            <text:p>€ 0,00</text:p>
          </table:table-cell>
          <table:table-cell office:value-type="float" office:value="1309.95">
            <text:p>€ 1.309,95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0.1">
            <text:p>€ 0,10</text:p>
          </table:table-cell>
          <table:table-cell office:value-type="float" office:value="0">
            <text:p>€ 0,00</text:p>
          </table:table-cell>
          <table:table-cell office:value-type="float" office:value="0.1">
            <text:p>€ 0,10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5.92">
            <text:p>€ 5,92</text:p>
          </table:table-cell>
          <table:table-cell office:value-type="float" office:value="0">
            <text:p>€ 0,00</text:p>
          </table:table-cell>
          <table:table-cell office:value-type="float" office:value="5.92">
            <text:p>€ 5,92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21.8">
            <text:p>€ 21,80</text:p>
          </table:table-cell>
          <table:table-cell office:value-type="float" office:value="0">
            <text:p>€ 0,00</text:p>
          </table:table-cell>
          <table:table-cell office:value-type="float" office:value="21.8">
            <text:p>€ 21,80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0.85">
            <text:p>€ 0,85</text:p>
          </table:table-cell>
          <table:table-cell office:value-type="float" office:value="0">
            <text:p>€ 0,00</text:p>
          </table:table-cell>
          <table:table-cell office:value-type="float" office:value="0.85">
            <text:p>€ 0,85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0.43">
            <text:p>€ 0,43</text:p>
          </table:table-cell>
          <table:table-cell office:value-type="float" office:value="0">
            <text:p>€ 0,00</text:p>
          </table:table-cell>
          <table:table-cell office:value-type="float" office:value="0.43">
            <text:p>€ 0,43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0.12">
            <text:p>€ 0,12</text:p>
          </table:table-cell>
          <table:table-cell office:value-type="float" office:value="0">
            <text:p>€ 0,00</text:p>
          </table:table-cell>
          <table:table-cell office:value-type="float" office:value="0.12">
            <text:p>€ 0,12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6.45">
            <text:p>€ 6,45</text:p>
          </table:table-cell>
          <table:table-cell office:value-type="float" office:value="0">
            <text:p>€ 0,00</text:p>
          </table:table-cell>
          <table:table-cell office:value-type="float" office:value="6.45">
            <text:p>€ 6,45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12.9">
            <text:p>€ 12,90</text:p>
          </table:table-cell>
          <table:table-cell office:value-type="float" office:value="0">
            <text:p>€ 0,00</text:p>
          </table:table-cell>
          <table:table-cell office:value-type="float" office:value="12.9">
            <text:p>€ 12,90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74.55">
            <text:p>€ 74,55</text:p>
          </table:table-cell>
          <table:table-cell office:value-type="float" office:value="0">
            <text:p>€ 0,00</text:p>
          </table:table-cell>
          <table:table-cell office:value-type="float" office:value="74.55">
            <text:p>€ 74,55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83">
            <text:p>1083</text:p>
          </table:table-cell>
          <table:table-cell office:value-type="date" office:date-value="2020-12-02">
            <text:p>02-dic-20</text:p>
          </table:table-cell>
          <table:table-cell office:value-type="float" office:value="81.7">
            <text:p>€ 81,70</text:p>
          </table:table-cell>
          <table:table-cell office:value-type="float" office:value="0">
            <text:p>€ 0,00</text:p>
          </table:table-cell>
          <table:table-cell office:value-type="float" office:value="81.7">
            <text:p>€ 81,70</text:p>
          </table:table-cell>
          <table:table-cell office:value-type="string">
            <text:p>POSTE ITALIANE S.P.A.</text:p>
          </table:table-cell>
          <table:table-cell office:value-type="string">
            <text:p>FATT. 1020344859 19/11/20 INVII POSTALI OTTOBRE 2020 CORRISPONDENZA E ATTI GIUDI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084">
            <text:p>1084</text:p>
          </table:table-cell>
          <table:table-cell office:value-type="date" office:date-value="2020-12-03">
            <text:p>03-dic-20</text:p>
          </table:table-cell>
          <table:table-cell office:value-type="float" office:value="73">
            <text:p>€ 73,00</text:p>
          </table:table-cell>
          <table:table-cell office:value-type="float" office:value="0">
            <text:p>€ 0,00</text:p>
          </table:table-cell>
          <table:table-cell office:value-type="float" office:value="73">
            <text:p>€ 73,00</text:p>
          </table:table-cell>
          <table:table-cell office:value-type="string">
            <text:p>EMERSON AUTOMATION SOLUTIONS FINAL CONTROL ITALIA S.R.L.</text:p>
          </table:table-cell>
          <table:table-cell office:value-type="string">
            <text:p>RESTITUZIONE VERSAMENTI NON DOVUTI PER CERTIFICAZIONE COMMERCIO ESTERO PAGOPA LU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085">
            <text:p>1085</text:p>
          </table:table-cell>
          <table:table-cell office:value-type="date" office:date-value="2020-12-03">
            <text:p>03-dic-20</text:p>
          </table:table-cell>
          <table:table-cell office:value-type="float" office:value="13">
            <text:p>€ 13,00</text:p>
          </table:table-cell>
          <table:table-cell office:value-type="float" office:value="0">
            <text:p>€ 0,00</text:p>
          </table:table-cell>
          <table:table-cell office:value-type="float" office:value="13">
            <text:p>€ 13,00</text:p>
          </table:table-cell>
          <table:table-cell office:value-type="string">
            <text:p>BIFFI ITALIA S.R.L.</text:p>
          </table:table-cell>
          <table:table-cell office:value-type="string">
            <text:p>RESTITUZIONE VERSAMENTI NON DOVUTI PER CERTIFICAZIONE COMMERCIO ESTERO PAGOPA LU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086">
            <text:p>1086</text:p>
          </table:table-cell>
          <table:table-cell office:value-type="date" office:date-value="2020-12-04">
            <text:p>04-dic-20</text:p>
          </table:table-cell>
          <table:table-cell office:value-type="float" office:value="-1.05">
            <text:p>-€ 1,05</text:p>
          </table:table-cell>
          <table:table-cell office:value-type="float" office:value="0">
            <text:p>€ 0,00</text:p>
          </table:table-cell>
          <table:table-cell office:value-type="float" office:value="-1.05">
            <text:p>-€ 1,05</text:p>
          </table:table-cell>
          <table:table-cell office:value-type="string">
            <text:p>ALD AUTOMOTIVE ITALIA SRL</text:p>
          </table:table-cell>
          <table:table-cell office:value-type="string">
            <text:p>FATT. INR894705 30/11/20 NOLEGGIO VEICOLO RENAULT CLIO FE524ZT NOVEMBRE 2020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086">
            <text:p>1086</text:p>
          </table:table-cell>
          <table:table-cell office:value-type="date" office:date-value="2020-12-04">
            <text:p>04-dic-20</text:p>
          </table:table-cell>
          <table:table-cell office:value-type="float" office:value="210.42">
            <text:p>€ 210,42</text:p>
          </table:table-cell>
          <table:table-cell office:value-type="float" office:value="0">
            <text:p>€ 0,00</text:p>
          </table:table-cell>
          <table:table-cell office:value-type="float" office:value="210.42">
            <text:p>€ 210,42</text:p>
          </table:table-cell>
          <table:table-cell office:value-type="string">
            <text:p>ALD AUTOMOTIVE ITALIA SRL</text:p>
          </table:table-cell>
          <table:table-cell office:value-type="string">
            <text:p>FATT. INR894705 30/11/20 NOLEGGIO VEICOLO RENAULT CLIO FE524ZT NOVEMBRE 2020</text:p>
          </table:table-cell>
          <table:table-cell office:value-type="string">
            <text:p>Uscite Correnti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088">
            <text:p>1088</text:p>
          </table:table-cell>
          <table:table-cell office:value-type="date" office:date-value="2020-12-04">
            <text:p>04-dic-20</text:p>
          </table:table-cell>
          <table:table-cell office:value-type="float" office:value="32">
            <text:p>€ 32,00</text:p>
          </table:table-cell>
          <table:table-cell office:value-type="float" office:value="0">
            <text:p>€ 0,00</text:p>
          </table:table-cell>
          <table:table-cell office:value-type="float" office:value="32">
            <text:p>€ 32,00</text:p>
          </table:table-cell>
          <table:table-cell office:value-type="string">
            <text:p>AGENZIA DELLE ENTRATE</text:p>
          </table:table-cell>
          <table:table-cell office:value-type="string">
            <text:p>IMPOSTE DI REGISTRO E DI BOLLO REGISTRAZIONE NUOVO CONTRATTO DI LOCAZIONE UNITA'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088">
            <text:p>1088</text:p>
          </table:table-cell>
          <table:table-cell office:value-type="date" office:date-value="2020-12-04">
            <text:p>04-dic-20</text:p>
          </table:table-cell>
          <table:table-cell office:value-type="float" office:value="383">
            <text:p>€ 383,00</text:p>
          </table:table-cell>
          <table:table-cell office:value-type="float" office:value="0">
            <text:p>€ 0,00</text:p>
          </table:table-cell>
          <table:table-cell office:value-type="float" office:value="383">
            <text:p>€ 383,00</text:p>
          </table:table-cell>
          <table:table-cell office:value-type="string">
            <text:p>AGENZIA DELLE ENTRATE</text:p>
          </table:table-cell>
          <table:table-cell office:value-type="string">
            <text:p>IMPOSTE DI REGISTRO E DI BOLLO REGISTRAZIONE NUOVO CONTRATTO DI LOCAZIONE UNITA'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089">
            <text:p>1089</text:p>
          </table:table-cell>
          <table:table-cell office:value-type="date" office:date-value="2020-12-04">
            <text:p>04-dic-20</text:p>
          </table:table-cell>
          <table:table-cell office:value-type="float" office:value="17743">
            <text:p>€ 17.743,00</text:p>
          </table:table-cell>
          <table:table-cell office:value-type="float" office:value="709.72">
            <text:p>€ 709,72</text:p>
          </table:table-cell>
          <table:table-cell office:value-type="float" office:value="17033.28">
            <text:p>€ 17.033,28</text:p>
          </table:table-cell>
          <table:table-cell office:value-type="string">
            <text:p>INFOCAMERE S.C.P.A.</text:p>
          </table:table-cell>
          <table:table-cell office:value-type="string">
            <text:p>FATT. VFC/20000040 30/11/20 CONTRIBUTO CONSORTILE INFOCAMERE ANNO 2020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90">
            <text:p>1090</text:p>
          </table:table-cell>
          <table:table-cell office:value-type="date" office:date-value="2020-12-04">
            <text:p>04-dic-20</text:p>
          </table:table-cell>
          <table:table-cell office:value-type="float" office:value="8947.08">
            <text:p>€ 8.947,08</text:p>
          </table:table-cell>
          <table:table-cell office:value-type="float" office:value="357.88">
            <text:p>€ 357,88</text:p>
          </table:table-cell>
          <table:table-cell office:value-type="float" office:value="8589.2">
            <text:p>€ 8.589,20</text:p>
          </table:table-cell>
          <table:table-cell office:value-type="string">
            <text:p>FONDAZIONE FARE CINEMA</text:p>
          </table:table-cell>
          <table:table-cell office:value-type="string">
            <text:p>CONTRIBUTO A SOSTEGNO EDIZIONE 2019 PROGETTO DI ALTA FORMAZIONE CINEMATOGRAFICA 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096">
            <text:p>1096</text:p>
          </table:table-cell>
          <table:table-cell office:value-type="date" office:date-value="2020-12-11">
            <text:p>11-dic-20</text:p>
          </table:table-cell>
          <table:table-cell office:value-type="float" office:value="236.44">
            <text:p>€ 236,44</text:p>
          </table:table-cell>
          <table:table-cell office:value-type="float" office:value="47.29">
            <text:p>€ 47,29</text:p>
          </table:table-cell>
          <table:table-cell office:value-type="float" office:value="189.15">
            <text:p>€ 189,15</text:p>
          </table:table-cell>
          <table:table-cell office:value-type="string">
            <text:p>STUDIO LEGALE CASUSCELLI E ASSOCIATI</text:p>
          </table:table-cell>
          <table:table-cell office:value-type="string">
            <text:p>FATTPA 58_20 26/11/20 ASSISTENZA PRATICA CCIAA PC/IRETI SPA DEFINIZIONE SINISTRO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96">
            <text:p>1096</text:p>
          </table:table-cell>
          <table:table-cell office:value-type="date" office:date-value="2020-12-11">
            <text:p>11-dic-20</text:p>
          </table:table-cell>
          <table:table-cell office:value-type="float" office:value="2.08">
            <text:p>€ 2,08</text:p>
          </table:table-cell>
          <table:table-cell office:value-type="float" office:value="0">
            <text:p>€ 0,00</text:p>
          </table:table-cell>
          <table:table-cell office:value-type="float" office:value="2.08">
            <text:p>€ 2,08</text:p>
          </table:table-cell>
          <table:table-cell office:value-type="string">
            <text:p>STUDIO LEGALE CASUSCELLI E ASSOCIATI</text:p>
          </table:table-cell>
          <table:table-cell office:value-type="string">
            <text:p>FATTPA 58_20 26/11/20 ASSISTENZA PRATICA CCIAA PC/IRETI SPA DEFINIZIONE SINISTRO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96">
            <text:p>1096</text:p>
          </table:table-cell>
          <table:table-cell office:value-type="date" office:date-value="2020-12-11">
            <text:p>11-dic-20</text:p>
          </table:table-cell>
          <table:table-cell office:value-type="float" office:value="9.46">
            <text:p>€ 9,46</text:p>
          </table:table-cell>
          <table:table-cell office:value-type="float" office:value="0">
            <text:p>€ 0,00</text:p>
          </table:table-cell>
          <table:table-cell office:value-type="float" office:value="9.46">
            <text:p>€ 9,46</text:p>
          </table:table-cell>
          <table:table-cell office:value-type="string">
            <text:p>STUDIO LEGALE CASUSCELLI E ASSOCIATI</text:p>
          </table:table-cell>
          <table:table-cell office:value-type="string">
            <text:p>FATTPA 58_20 26/11/20 ASSISTENZA PRATICA CCIAA PC/IRETI SPA DEFINIZIONE SINISTRO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096">
            <text:p>1096</text:p>
          </table:table-cell>
          <table:table-cell office:value-type="date" office:date-value="2020-12-11">
            <text:p>11-dic-20</text:p>
          </table:table-cell>
          <table:table-cell office:value-type="float" office:value="52.02">
            <text:p>€ 52,02</text:p>
          </table:table-cell>
          <table:table-cell office:value-type="float" office:value="0">
            <text:p>€ 0,00</text:p>
          </table:table-cell>
          <table:table-cell office:value-type="float" office:value="52.02">
            <text:p>€ 52,02</text:p>
          </table:table-cell>
          <table:table-cell office:value-type="string">
            <text:p>STUDIO LEGALE CASUSCELLI E ASSOCIATI</text:p>
          </table:table-cell>
          <table:table-cell office:value-type="string">
            <text:p>FATTPA 58_20 26/11/20 ASSISTENZA PRATICA CCIAA PC/IRETI SPA DEFINIZIONE SINISTRO</text:p>
          </table:table-cell>
          <table:table-cell office:value-type="string">
            <text:p>Uscite in Conto Capitale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1">
            <text:p>1101</text:p>
          </table:table-cell>
          <table:table-cell office:value-type="date" office:date-value="2020-12-11">
            <text:p>11-dic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PIEVE EMANUELE</text:p>
          </table:table-cell>
          <table:table-cell office:value-type="string">
            <text:p>NOTIFICA ORDINANZA-INGIUNZIONE N. 2020/256 DIC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06">
            <text:p>1106</text:p>
          </table:table-cell>
          <table:table-cell office:value-type="date" office:date-value="2020-12-14">
            <text:p>14-dic-20</text:p>
          </table:table-cell>
          <table:table-cell office:value-type="float" office:value="542.28">
            <text:p>€ 542,28</text:p>
          </table:table-cell>
          <table:table-cell office:value-type="float" office:value="0">
            <text:p>€ 0,00</text:p>
          </table:table-cell>
          <table:table-cell office:value-type="float" office:value="542.28">
            <text:p>€ 542,28</text:p>
          </table:table-cell>
          <table:table-cell office:value-type="string">
            <text:p>NUVOLAPOINT DI FLAJS ALESSANDRO</text:p>
          </table:table-cell>
          <table:table-cell office:value-type="string">
            <text:p>FATT. 732/PA 07/12/20 FORNITURA N. 6 MONITOR 23.8 POLLICI ORDINE 04/12/2020</text:p>
          </table:table-cell>
          <table:table-cell office:value-type="string">
            <text:p>Uscite in Conto Capitale</text:p>
          </table:table-cell>
          <table:table-cell office:value-type="float" office:value="5149">
            <text:p>5149</text:p>
          </table:table-cell>
          <table:table-cell office:value-type="string">
            <text:p>Altri beni materiali</text:p>
          </table:table-cell>
        </table:table-row>
        <table:table-row table:style-name="ro3">
          <table:table-cell office:value-type="float" office:value="1107">
            <text:p>1107</text:p>
          </table:table-cell>
          <table:table-cell office:value-type="date" office:date-value="2020-12-14">
            <text:p>14-dic-20</text:p>
          </table:table-cell>
          <table:table-cell office:value-type="float" office:value="1189.53">
            <text:p>€ 1.189,53</text:p>
          </table:table-cell>
          <table:table-cell office:value-type="float" office:value="47.58">
            <text:p>€ 47,58</text:p>
          </table:table-cell>
          <table:table-cell office:value-type="float" office:value="1141.95">
            <text:p>€ 1.141,95</text:p>
          </table:table-cell>
          <table:table-cell office:value-type="string">
            <text:p>A.E.T. TELECOMUNICAZIONI SRL</text:p>
          </table:table-cell>
          <table:table-cell office:value-type="string">
            <text:p>CUP B22C2000199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08">
            <text:p>1108</text:p>
          </table:table-cell>
          <table:table-cell office:value-type="date" office:date-value="2020-12-14">
            <text:p>14-dic-20</text:p>
          </table:table-cell>
          <table:table-cell office:value-type="float" office:value="2237.7">
            <text:p>€ 2.237,70</text:p>
          </table:table-cell>
          <table:table-cell office:value-type="float" office:value="0">
            <text:p>€ 0,00</text:p>
          </table:table-cell>
          <table:table-cell office:value-type="float" office:value="2237.7">
            <text:p>€ 2.237,70</text:p>
          </table:table-cell>
          <table:table-cell office:value-type="string">
            <text:p>OBERTELLI TECNORTOPEDIA DI MOLINARI MARIA S.A.S.</text:p>
          </table:table-cell>
          <table:table-cell office:value-type="string">
            <text:p>CUP B32C2000139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09">
            <text:p>1109</text:p>
          </table:table-cell>
          <table:table-cell office:value-type="date" office:date-value="2020-12-14">
            <text:p>14-dic-20</text:p>
          </table:table-cell>
          <table:table-cell office:value-type="float" office:value="2187.45">
            <text:p>€ 2.187,45</text:p>
          </table:table-cell>
          <table:table-cell office:value-type="float" office:value="87.5">
            <text:p>€ 87,50</text:p>
          </table:table-cell>
          <table:table-cell office:value-type="float" office:value="2099.95">
            <text:p>€ 2.099,95</text:p>
          </table:table-cell>
          <table:table-cell office:value-type="string">
            <text:p>ASSISTAR S.R.L.</text:p>
          </table:table-cell>
          <table:table-cell office:value-type="string">
            <text:p>CUP B32C2000140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0">
            <text:p>1110</text:p>
          </table:table-cell>
          <table:table-cell office:value-type="date" office:date-value="2020-12-14">
            <text:p>14-dic-20</text:p>
          </table:table-cell>
          <table:table-cell office:value-type="float" office:value="1585.96">
            <text:p>€ 1.585,96</text:p>
          </table:table-cell>
          <table:table-cell office:value-type="float" office:value="63.44">
            <text:p>€ 63,44</text:p>
          </table:table-cell>
          <table:table-cell office:value-type="float" office:value="1522.52">
            <text:p>€ 1.522,52</text:p>
          </table:table-cell>
          <table:table-cell office:value-type="string">
            <text:p>EREDI VIDI MARIO S.A.S. DI VIDI PAOLO, SIMONE E C.</text:p>
          </table:table-cell>
          <table:table-cell office:value-type="string">
            <text:p>CUP B92C2000201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1">
            <text:p>1111</text:p>
          </table:table-cell>
          <table:table-cell office:value-type="date" office:date-value="2020-12-14">
            <text:p>14-dic-20</text:p>
          </table:table-cell>
          <table:table-cell office:value-type="float" office:value="2073.34">
            <text:p>€ 2.073,34</text:p>
          </table:table-cell>
          <table:table-cell office:value-type="float" office:value="82.93">
            <text:p>€ 82,93</text:p>
          </table:table-cell>
          <table:table-cell office:value-type="float" office:value="1990.41">
            <text:p>€ 1.990,41</text:p>
          </table:table-cell>
          <table:table-cell office:value-type="string">
            <text:p>C.A. CARPENTERIE GROUP SOCIETA' A RESPONSABILITA' LIMITATA</text:p>
          </table:table-cell>
          <table:table-cell office:value-type="string">
            <text:p>CUP B62C2000155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2">
            <text:p>1112</text:p>
          </table:table-cell>
          <table:table-cell office:value-type="date" office:date-value="2020-12-14">
            <text:p>14-dic-20</text:p>
          </table:table-cell>
          <table:table-cell office:value-type="float" office:value="3000">
            <text:p>€ 3.000,00</text:p>
          </table:table-cell>
          <table:table-cell office:value-type="float" office:value="120">
            <text:p>€ 120,00</text:p>
          </table:table-cell>
          <table:table-cell office:value-type="float" office:value="2880">
            <text:p>€ 2.880,00</text:p>
          </table:table-cell>
          <table:table-cell office:value-type="string">
            <text:p>ECIPAR SOCIETA' CONSORTILE A RESPONSABILITA' LIMITATA</text:p>
          </table:table-cell>
          <table:table-cell office:value-type="string">
            <text:p>CUP B32C2000141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3">
            <text:p>1113</text:p>
          </table:table-cell>
          <table:table-cell office:value-type="date" office:date-value="2020-12-14">
            <text:p>14-dic-20</text:p>
          </table:table-cell>
          <table:table-cell office:value-type="float" office:value="236.85">
            <text:p>€ 236,85</text:p>
          </table:table-cell>
          <table:table-cell office:value-type="float" office:value="9.47">
            <text:p>€ 9,47</text:p>
          </table:table-cell>
          <table:table-cell office:value-type="float" office:value="227.38">
            <text:p>€ 227,38</text:p>
          </table:table-cell>
          <table:table-cell office:value-type="string">
            <text:p>GICA S.A.S. DI TORRI GIACOMO</text:p>
          </table:table-cell>
          <table:table-cell office:value-type="string">
            <text:p>CUP B12C2000113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3">
            <text:p>1113</text:p>
          </table:table-cell>
          <table:table-cell office:value-type="date" office:date-value="2020-12-14">
            <text:p>14-dic-20</text:p>
          </table:table-cell>
          <table:table-cell office:value-type="float" office:value="844.2">
            <text:p>€ 844,20</text:p>
          </table:table-cell>
          <table:table-cell office:value-type="float" office:value="0">
            <text:p>€ 0,00</text:p>
          </table:table-cell>
          <table:table-cell office:value-type="float" office:value="844.2">
            <text:p>€ 844,20</text:p>
          </table:table-cell>
          <table:table-cell office:value-type="string">
            <text:p>GICA S.A.S. DI TORRI GIACOMO</text:p>
          </table:table-cell>
          <table:table-cell office:value-type="string">
            <text:p>CUP B12C2000113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4">
            <text:p>1114</text:p>
          </table:table-cell>
          <table:table-cell office:value-type="date" office:date-value="2020-12-14">
            <text:p>14-dic-20</text:p>
          </table:table-cell>
          <table:table-cell office:value-type="float" office:value="1070.59">
            <text:p>€ 1.070,59</text:p>
          </table:table-cell>
          <table:table-cell office:value-type="float" office:value="42.82">
            <text:p>€ 42,82</text:p>
          </table:table-cell>
          <table:table-cell office:value-type="float" office:value="1027.77">
            <text:p>€ 1.027,77</text:p>
          </table:table-cell>
          <table:table-cell office:value-type="string">
            <text:p>L.C. SOCIETA' SPORTIVA DILETTANTISTICA A RESPONSABILITA' LIMITATA</text:p>
          </table:table-cell>
          <table:table-cell office:value-type="string">
            <text:p>CUP B32C2000142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4">
            <text:p>1114</text:p>
          </table:table-cell>
          <table:table-cell office:value-type="date" office:date-value="2020-12-14">
            <text:p>14-dic-20</text:p>
          </table:table-cell>
          <table:table-cell office:value-type="float" office:value="1929.41">
            <text:p>€ 1.929,41</text:p>
          </table:table-cell>
          <table:table-cell office:value-type="float" office:value="0">
            <text:p>€ 0,00</text:p>
          </table:table-cell>
          <table:table-cell office:value-type="float" office:value="1929.41">
            <text:p>€ 1.929,41</text:p>
          </table:table-cell>
          <table:table-cell office:value-type="string">
            <text:p>L.C. SOCIETA' SPORTIVA DILETTANTISTICA A RESPONSABILITA' LIMITATA</text:p>
          </table:table-cell>
          <table:table-cell office:value-type="string">
            <text:p>CUP B32C2000142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5">
            <text:p>1115</text:p>
          </table:table-cell>
          <table:table-cell office:value-type="date" office:date-value="2020-12-14">
            <text:p>14-dic-20</text:p>
          </table:table-cell>
          <table:table-cell office:value-type="float" office:value="1560.6">
            <text:p>€ 1.560,60</text:p>
          </table:table-cell>
          <table:table-cell office:value-type="float" office:value="0">
            <text:p>€ 0,00</text:p>
          </table:table-cell>
          <table:table-cell office:value-type="float" office:value="1560.6">
            <text:p>€ 1.560,60</text:p>
          </table:table-cell>
          <table:table-cell office:value-type="string">
            <text:p>FLORENTIA BUSINESS CENTER SOCIETA' A RESPONSABILITA' LIMITATA SEMPLIFICATA</text:p>
          </table:table-cell>
          <table:table-cell office:value-type="string">
            <text:p>CUP B12C2000114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6">
            <text:p>1116</text:p>
          </table:table-cell>
          <table:table-cell office:value-type="date" office:date-value="2020-12-14">
            <text:p>14-dic-20</text:p>
          </table:table-cell>
          <table:table-cell office:value-type="float" office:value="418.6">
            <text:p>€ 418,60</text:p>
          </table:table-cell>
          <table:table-cell office:value-type="float" office:value="0">
            <text:p>€ 0,00</text:p>
          </table:table-cell>
          <table:table-cell office:value-type="float" office:value="418.6">
            <text:p>€ 418,60</text:p>
          </table:table-cell>
          <table:table-cell office:value-type="string">
            <text:p>RICAMI ANTINESCA DI BELLAN MERI</text:p>
          </table:table-cell>
          <table:table-cell office:value-type="string">
            <text:p>CUP B82C2000223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6">
            <text:p>1116</text:p>
          </table:table-cell>
          <table:table-cell office:value-type="date" office:date-value="2020-12-14">
            <text:p>14-dic-20</text:p>
          </table:table-cell>
          <table:table-cell office:value-type="float" office:value="729.09">
            <text:p>€ 729,09</text:p>
          </table:table-cell>
          <table:table-cell office:value-type="float" office:value="29.16">
            <text:p>€ 29,16</text:p>
          </table:table-cell>
          <table:table-cell office:value-type="float" office:value="699.93">
            <text:p>€ 699,93</text:p>
          </table:table-cell>
          <table:table-cell office:value-type="string">
            <text:p>RICAMI ANTINESCA DI BELLAN MERI</text:p>
          </table:table-cell>
          <table:table-cell office:value-type="string">
            <text:p>CUP B82C2000223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7">
            <text:p>1117</text:p>
          </table:table-cell>
          <table:table-cell office:value-type="date" office:date-value="2020-12-14">
            <text:p>14-dic-20</text:p>
          </table:table-cell>
          <table:table-cell office:value-type="float" office:value="3000">
            <text:p>€ 3.000,00</text:p>
          </table:table-cell>
          <table:table-cell office:value-type="float" office:value="0">
            <text:p>€ 0,00</text:p>
          </table:table-cell>
          <table:table-cell office:value-type="float" office:value="3000">
            <text:p>€ 3.000,00</text:p>
          </table:table-cell>
          <table:table-cell office:value-type="string">
            <text:p>BUSSANDRI S.R.L.</text:p>
          </table:table-cell>
          <table:table-cell office:value-type="string">
            <text:p>CUP B12C2000115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8">
            <text:p>1118</text:p>
          </table:table-cell>
          <table:table-cell office:value-type="date" office:date-value="2020-12-14">
            <text:p>14-dic-20</text:p>
          </table:table-cell>
          <table:table-cell office:value-type="float" office:value="1913.52">
            <text:p>€ 1.913,52</text:p>
          </table:table-cell>
          <table:table-cell office:value-type="float" office:value="76.54">
            <text:p>€ 76,54</text:p>
          </table:table-cell>
          <table:table-cell office:value-type="float" office:value="1836.98">
            <text:p>€ 1.836,98</text:p>
          </table:table-cell>
          <table:table-cell office:value-type="string">
            <text:p>MENETTI GIULIANO S.R.L.</text:p>
          </table:table-cell>
          <table:table-cell office:value-type="string">
            <text:p>CUP B32C2000143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19">
            <text:p>1119</text:p>
          </table:table-cell>
          <table:table-cell office:value-type="date" office:date-value="2020-12-14">
            <text:p>14-dic-20</text:p>
          </table:table-cell>
          <table:table-cell office:value-type="float" office:value="2096.18">
            <text:p>€ 2.096,18</text:p>
          </table:table-cell>
          <table:table-cell office:value-type="float" office:value="83.85">
            <text:p>€ 83,85</text:p>
          </table:table-cell>
          <table:table-cell office:value-type="float" office:value="2012.33">
            <text:p>€ 2.012,33</text:p>
          </table:table-cell>
          <table:table-cell office:value-type="string">
            <text:p>PIZZELLI ELENA &amp; C. S.N.C.</text:p>
          </table:table-cell>
          <table:table-cell office:value-type="string">
            <text:p>CUP B72C2000204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20">
            <text:p>1120</text:p>
          </table:table-cell>
          <table:table-cell office:value-type="date" office:date-value="2020-12-14">
            <text:p>14-dic-20</text:p>
          </table:table-cell>
          <table:table-cell office:value-type="float" office:value="2847.98">
            <text:p>€ 2.847,98</text:p>
          </table:table-cell>
          <table:table-cell office:value-type="float" office:value="113.92">
            <text:p>€ 113,92</text:p>
          </table:table-cell>
          <table:table-cell office:value-type="float" office:value="2734.06">
            <text:p>€ 2.734,06</text:p>
          </table:table-cell>
          <table:table-cell office:value-type="string">
            <text:p>AGRIPIACENZA SERVIZI S.R.L.</text:p>
          </table:table-cell>
          <table:table-cell office:value-type="string">
            <text:p>CUP B32C2000144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21">
            <text:p>1121</text:p>
          </table:table-cell>
          <table:table-cell office:value-type="date" office:date-value="2020-12-14">
            <text:p>14-dic-20</text:p>
          </table:table-cell>
          <table:table-cell office:value-type="float" office:value="1051.92">
            <text:p>€ 1.051,92</text:p>
          </table:table-cell>
          <table:table-cell office:value-type="float" office:value="42.08">
            <text:p>€ 42,08</text:p>
          </table:table-cell>
          <table:table-cell office:value-type="float" office:value="1009.84">
            <text:p>€ 1.009,84</text:p>
          </table:table-cell>
          <table:table-cell office:value-type="string">
            <text:p>GALLESI CLAUDIO</text:p>
          </table:table-cell>
          <table:table-cell office:value-type="string">
            <text:p>CUP B42C2000111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22">
            <text:p>1122</text:p>
          </table:table-cell>
          <table:table-cell office:value-type="date" office:date-value="2020-12-14">
            <text:p>14-dic-20</text:p>
          </table:table-cell>
          <table:table-cell office:value-type="float" office:value="1.66">
            <text:p>€ 1,66</text:p>
          </table:table-cell>
          <table:table-cell office:value-type="float" office:value="0">
            <text:p>€ 0,00</text:p>
          </table:table-cell>
          <table:table-cell office:value-type="float" office:value="1.66">
            <text:p>€ 1,66</text:p>
          </table:table-cell>
          <table:table-cell office:value-type="string">
            <text:p>AGENZIA DELLE ENTRATE - RISCOSSIONE</text:p>
          </table:table-cell>
          <table:table-cell office:value-type="string">
            <text:p>COMPETENZE AG. DELLA RISCOSSIONE - RUOLI UFF. SANZIONI - MAND. VINCOLATO A REV. 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23">
            <text:p>1123</text:p>
          </table:table-cell>
          <table:table-cell office:value-type="date" office:date-value="2020-12-14">
            <text:p>14-dic-20</text:p>
          </table:table-cell>
          <table:table-cell office:value-type="float" office:value="47.81">
            <text:p>€ 47,81</text:p>
          </table:table-cell>
          <table:table-cell office:value-type="float" office:value="0">
            <text:p>€ 0,00</text:p>
          </table:table-cell>
          <table:table-cell office:value-type="float" office:value="47.81">
            <text:p>€ 47,81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1 DECADE NOVEMBRE - COMPETENZE AG. DELLA RISCOS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24">
            <text:p>1124</text:p>
          </table:table-cell>
          <table:table-cell office:value-type="date" office:date-value="2020-12-14">
            <text:p>14-dic-20</text:p>
          </table:table-cell>
          <table:table-cell office:value-type="float" office:value="888">
            <text:p>€ 888,00</text:p>
          </table:table-cell>
          <table:table-cell office:value-type="float" office:value="0">
            <text:p>€ 0,00</text:p>
          </table:table-cell>
          <table:table-cell office:value-type="float" office:value="888">
            <text:p>€ 888,00</text:p>
          </table:table-cell>
          <table:table-cell office:value-type="string">
            <text:p>VALSECCHI CANCELLERIA S.R.L.</text:p>
          </table:table-cell>
          <table:table-cell office:value-type="string">
            <text:p>FATT. 3555/PA/1 09/12/20 FORNITURA RISME CARTA RICICLATA FORMATO A4</text:p>
          </table:table-cell>
          <table:table-cell office:value-type="string">
            <text:p>Uscite Correnti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124">
            <text:p>1124</text:p>
          </table:table-cell>
          <table:table-cell office:value-type="date" office:date-value="2020-12-14">
            <text:p>14-dic-20</text:p>
          </table:table-cell>
          <table:table-cell office:value-type="float" office:value="-4.44">
            <text:p>-€ 4,44</text:p>
          </table:table-cell>
          <table:table-cell office:value-type="float" office:value="0">
            <text:p>€ 0,00</text:p>
          </table:table-cell>
          <table:table-cell office:value-type="float" office:value="-4.44">
            <text:p>-€ 4,44</text:p>
          </table:table-cell>
          <table:table-cell office:value-type="string">
            <text:p>VALSECCHI CANCELLERIA S.R.L.</text:p>
          </table:table-cell>
          <table:table-cell office:value-type="string">
            <text:p>FATT. 3555/PA/1 09/12/20 FORNITURA RISME CARTA RICICLATA FORMATO A4</text:p>
          </table:table-cell>
          <table:table-cell office:value-type="string">
            <text:p>Uscite in Conto Capitale</text:p>
          </table:table-cell>
          <table:table-cell office:value-type="float" office:value="2101">
            <text:p>2101</text:p>
          </table:table-cell>
          <table:table-cell office:value-type="string">
            <text:p>Cancelleria e materiale informatico e tecnico</text:p>
          </table:table-cell>
        </table:table-row>
        <table:table-row table:style-name="ro3">
          <table:table-cell office:value-type="float" office:value="1125">
            <text:p>1125</text:p>
          </table:table-cell>
          <table:table-cell office:value-type="date" office:date-value="2020-12-15">
            <text:p>15-dic-20</text:p>
          </table:table-cell>
          <table:table-cell office:value-type="float" office:value="-12.66">
            <text:p>-€ 12,66</text:p>
          </table:table-cell>
          <table:table-cell office:value-type="float" office:value="0">
            <text:p>€ 0,00</text:p>
          </table:table-cell>
          <table:table-cell office:value-type="float" office:value="-12.66">
            <text:p>-€ 12,66</text:p>
          </table:table-cell>
          <table:table-cell office:value-type="string">
            <text:p>COOPERATIVA SAN MARTINO soc. coop. a r.l.</text:p>
          </table:table-cell>
          <table:table-cell office:value-type="string">
            <text:p>FATT. 199 PA 30/11/20 PULIZIE SEDE CAMERALE CANONE NOVEMBRE 2020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25">
            <text:p>1125</text:p>
          </table:table-cell>
          <table:table-cell office:value-type="date" office:date-value="2020-12-15">
            <text:p>15-dic-20</text:p>
          </table:table-cell>
          <table:table-cell office:value-type="float" office:value="2531.67">
            <text:p>€ 2.531,67</text:p>
          </table:table-cell>
          <table:table-cell office:value-type="float" office:value="0">
            <text:p>€ 0,00</text:p>
          </table:table-cell>
          <table:table-cell office:value-type="float" office:value="2531.67">
            <text:p>€ 2.531,67</text:p>
          </table:table-cell>
          <table:table-cell office:value-type="string">
            <text:p>COOPERATIVA SAN MARTINO soc. coop. a r.l.</text:p>
          </table:table-cell>
          <table:table-cell office:value-type="string">
            <text:p>FATT. 199 PA 30/11/20 PULIZIE SEDE CAMERALE CANONE NOVEMBRE 2020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26">
            <text:p>1126</text:p>
          </table:table-cell>
          <table:table-cell office:value-type="date" office:date-value="2020-12-15">
            <text:p>15-dic-20</text:p>
          </table:table-cell>
          <table:table-cell office:value-type="float" office:value="38726">
            <text:p>€ 38.726,00</text:p>
          </table:table-cell>
          <table:table-cell office:value-type="float" office:value="0">
            <text:p>€ 0,00</text:p>
          </table:table-cell>
          <table:table-cell office:value-type="float" office:value="38726">
            <text:p>€ 38.726,00</text:p>
          </table:table-cell>
          <table:table-cell office:value-type="string">
            <text:p>AGENZIA DELLE ENTRATE</text:p>
          </table:table-cell>
          <table:table-cell office:value-type="string">
            <text:p>VERSAMENTO IMPOSTA DI BOLLO PRATICHE TELEMATICHE MESE DI NOVEMBRE 2020</text:p>
          </table:table-cell>
          <table:table-cell office:value-type="string">
            <text:p>Uscite in Conto Capitale</text:p>
          </table:table-cell>
          <table:table-cell office:value-type="float" office:value="7500">
            <text:p>7500</text:p>
          </table:table-cell>
          <table:table-cell office:value-type="string">
            <text:p>Altre operazioni finanziarie</text:p>
          </table:table-cell>
        </table:table-row>
        <table:table-row table:style-name="ro3">
          <table:table-cell office:value-type="float" office:value="1127">
            <text:p>1127</text:p>
          </table:table-cell>
          <table:table-cell office:value-type="date" office:date-value="2020-12-15">
            <text:p>15-dic-20</text:p>
          </table:table-cell>
          <table:table-cell office:value-type="float" office:value="5000">
            <text:p>€ 5.000,00</text:p>
          </table:table-cell>
          <table:table-cell office:value-type="float" office:value="200">
            <text:p>€ 200,00</text:p>
          </table:table-cell>
          <table:table-cell office:value-type="float" office:value="4800">
            <text:p>€ 4.800,00</text:p>
          </table:table-cell>
          <table:table-cell office:value-type="string">
            <text:p>C.A.D. DISEGNI S.R.L.</text:p>
          </table:table-cell>
          <table:table-cell office:value-type="string">
            <text:p>CUP B33D2000108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83.73">
            <text:p>€ 83,73</text:p>
          </table:table-cell>
          <table:table-cell office:value-type="float" office:value="0">
            <text:p>€ 0,00</text:p>
          </table:table-cell>
          <table:table-cell office:value-type="float" office:value="83.73">
            <text:p>€ 83,73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8.71">
            <text:p>€ 8,71</text:p>
          </table:table-cell>
          <table:table-cell office:value-type="float" office:value="0">
            <text:p>€ 0,00</text:p>
          </table:table-cell>
          <table:table-cell office:value-type="float" office:value="8.71">
            <text:p>€ 8,71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111.57">
            <text:p>€ 111,57</text:p>
          </table:table-cell>
          <table:table-cell office:value-type="float" office:value="0">
            <text:p>€ 0,00</text:p>
          </table:table-cell>
          <table:table-cell office:value-type="float" office:value="111.57">
            <text:p>€ 111,57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11.61">
            <text:p>€ 11,61</text:p>
          </table:table-cell>
          <table:table-cell office:value-type="float" office:value="0">
            <text:p>€ 0,00</text:p>
          </table:table-cell>
          <table:table-cell office:value-type="float" office:value="11.61">
            <text:p>€ 11,61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7.73">
            <text:p>€ 7,73</text:p>
          </table:table-cell>
          <table:table-cell office:value-type="float" office:value="0">
            <text:p>€ 0,00</text:p>
          </table:table-cell>
          <table:table-cell office:value-type="float" office:value="7.73">
            <text:p>€ 7,73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135.04">
            <text:p>€ 135,04</text:p>
          </table:table-cell>
          <table:table-cell office:value-type="float" office:value="0">
            <text:p>€ 0,00</text:p>
          </table:table-cell>
          <table:table-cell office:value-type="float" office:value="135.04">
            <text:p>€ 135,04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2.06">
            <text:p>€ 2,06</text:p>
          </table:table-cell>
          <table:table-cell office:value-type="float" office:value="0">
            <text:p>€ 0,00</text:p>
          </table:table-cell>
          <table:table-cell office:value-type="float" office:value="2.06">
            <text:p>€ 2,06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94.58">
            <text:p>€ 94,58</text:p>
          </table:table-cell>
          <table:table-cell office:value-type="float" office:value="0">
            <text:p>€ 0,00</text:p>
          </table:table-cell>
          <table:table-cell office:value-type="float" office:value="94.58">
            <text:p>€ 94,58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70.4">
            <text:p>€ 70,40</text:p>
          </table:table-cell>
          <table:table-cell office:value-type="float" office:value="0">
            <text:p>€ 0,00</text:p>
          </table:table-cell>
          <table:table-cell office:value-type="float" office:value="70.4">
            <text:p>€ 70,40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1.86">
            <text:p>€ 1,86</text:p>
          </table:table-cell>
          <table:table-cell office:value-type="float" office:value="0">
            <text:p>€ 0,00</text:p>
          </table:table-cell>
          <table:table-cell office:value-type="float" office:value="1.86">
            <text:p>€ 1,86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6.18">
            <text:p>€ 6,18</text:p>
          </table:table-cell>
          <table:table-cell office:value-type="float" office:value="0">
            <text:p>€ 0,00</text:p>
          </table:table-cell>
          <table:table-cell office:value-type="float" office:value="6.18">
            <text:p>€ 6,18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1.25">
            <text:p>€ 1,25</text:p>
          </table:table-cell>
          <table:table-cell office:value-type="float" office:value="0">
            <text:p>€ 0,00</text:p>
          </table:table-cell>
          <table:table-cell office:value-type="float" office:value="1.25">
            <text:p>€ 1,25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377.28">
            <text:p>€ 377,28</text:p>
          </table:table-cell>
          <table:table-cell office:value-type="float" office:value="0">
            <text:p>€ 0,00</text:p>
          </table:table-cell>
          <table:table-cell office:value-type="float" office:value="377.28">
            <text:p>€ 377,28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57.35">
            <text:p>€ 57,35</text:p>
          </table:table-cell>
          <table:table-cell office:value-type="float" office:value="0">
            <text:p>€ 0,00</text:p>
          </table:table-cell>
          <table:table-cell office:value-type="float" office:value="57.35">
            <text:p>€ 57,35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0.83">
            <text:p>€ 0,83</text:p>
          </table:table-cell>
          <table:table-cell office:value-type="float" office:value="0">
            <text:p>€ 0,00</text:p>
          </table:table-cell>
          <table:table-cell office:value-type="float" office:value="0.83">
            <text:p>€ 0,83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30.68">
            <text:p>€ 30,68</text:p>
          </table:table-cell>
          <table:table-cell office:value-type="float" office:value="0">
            <text:p>€ 0,00</text:p>
          </table:table-cell>
          <table:table-cell office:value-type="float" office:value="30.68">
            <text:p>€ 30,68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37.91">
            <text:p>€ 37,91</text:p>
          </table:table-cell>
          <table:table-cell office:value-type="float" office:value="0">
            <text:p>€ 0,00</text:p>
          </table:table-cell>
          <table:table-cell office:value-type="float" office:value="37.91">
            <text:p>€ 37,91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107.31">
            <text:p>€ 107,31</text:p>
          </table:table-cell>
          <table:table-cell office:value-type="float" office:value="0">
            <text:p>€ 0,00</text:p>
          </table:table-cell>
          <table:table-cell office:value-type="float" office:value="107.31">
            <text:p>€ 107,31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-7.63">
            <text:p>-€ 7,63</text:p>
          </table:table-cell>
          <table:table-cell office:value-type="float" office:value="0">
            <text:p>€ 0,00</text:p>
          </table:table-cell>
          <table:table-cell office:value-type="float" office:value="-7.63">
            <text:p>-€ 7,63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343.9">
            <text:p>€ 343,90</text:p>
          </table:table-cell>
          <table:table-cell office:value-type="float" office:value="0">
            <text:p>€ 0,00</text:p>
          </table:table-cell>
          <table:table-cell office:value-type="float" office:value="343.9">
            <text:p>€ 343,90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8">
            <text:p>1128</text:p>
          </table:table-cell>
          <table:table-cell office:value-type="date" office:date-value="2020-12-15">
            <text:p>15-dic-20</text:p>
          </table:table-cell>
          <table:table-cell office:value-type="float" office:value="35.77">
            <text:p>€ 35,77</text:p>
          </table:table-cell>
          <table:table-cell office:value-type="float" office:value="0">
            <text:p>€ 0,00</text:p>
          </table:table-cell>
          <table:table-cell office:value-type="float" office:value="35.77">
            <text:p>€ 35,77</text:p>
          </table:table-cell>
          <table:table-cell office:value-type="string">
            <text:p>ENEL ENERGIA S.P.A.</text:p>
          </table:table-cell>
          <table:table-cell office:value-type="string">
            <text:p>FATT. 004081316426 08/12/20 FORNITURA ENERGIA ELETTRICA NOVEMBRE 2020 CONTRATTO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29">
            <text:p>1129</text:p>
          </table:table-cell>
          <table:table-cell office:value-type="date" office:date-value="2020-12-15">
            <text:p>15-dic-20</text:p>
          </table:table-cell>
          <table:table-cell office:value-type="float" office:value="1673.28">
            <text:p>€ 1.673,28</text:p>
          </table:table-cell>
          <table:table-cell office:value-type="float" office:value="0">
            <text:p>€ 0,00</text:p>
          </table:table-cell>
          <table:table-cell office:value-type="float" office:value="1673.28">
            <text:p>€ 1.673,28</text:p>
          </table:table-cell>
          <table:table-cell office:value-type="string">
            <text:p>ROSSI VIAGGI DI ROSSI VINCENZO &amp; C. SNC</text:p>
          </table:table-cell>
          <table:table-cell office:value-type="string">
            <text:p>CUP B54E2000112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29">
            <text:p>1129</text:p>
          </table:table-cell>
          <table:table-cell office:value-type="date" office:date-value="2020-12-15">
            <text:p>15-dic-20</text:p>
          </table:table-cell>
          <table:table-cell office:value-type="float" office:value="1064">
            <text:p>€ 1.064,00</text:p>
          </table:table-cell>
          <table:table-cell office:value-type="float" office:value="0">
            <text:p>€ 0,00</text:p>
          </table:table-cell>
          <table:table-cell office:value-type="float" office:value="1064">
            <text:p>€ 1.064,00</text:p>
          </table:table-cell>
          <table:table-cell office:value-type="string">
            <text:p>ROSSI VIAGGI DI ROSSI VINCENZO &amp; C. SNC</text:p>
          </table:table-cell>
          <table:table-cell office:value-type="string">
            <text:p>CUP B54E2000112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29">
            <text:p>1129</text:p>
          </table:table-cell>
          <table:table-cell office:value-type="date" office:date-value="2020-12-15">
            <text:p>15-dic-20</text:p>
          </table:table-cell>
          <table:table-cell office:value-type="float" office:value="609.28">
            <text:p>€ 609,28</text:p>
          </table:table-cell>
          <table:table-cell office:value-type="float" office:value="24.37">
            <text:p>€ 24,37</text:p>
          </table:table-cell>
          <table:table-cell office:value-type="float" office:value="584.91">
            <text:p>€ 584,91</text:p>
          </table:table-cell>
          <table:table-cell office:value-type="string">
            <text:p>ROSSI VIAGGI DI ROSSI VINCENZO &amp; C. SNC</text:p>
          </table:table-cell>
          <table:table-cell office:value-type="string">
            <text:p>CUP B54E2000112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29">
            <text:p>1129</text:p>
          </table:table-cell>
          <table:table-cell office:value-type="date" office:date-value="2020-12-15">
            <text:p>15-dic-20</text:p>
          </table:table-cell>
          <table:table-cell office:value-type="float" office:value="-1673.28">
            <text:p>-€ 1.673,28</text:p>
          </table:table-cell>
          <table:table-cell office:value-type="float" office:value="0">
            <text:p>€ 0,00</text:p>
          </table:table-cell>
          <table:table-cell office:value-type="float" office:value="-1673.28">
            <text:p>-€ 1.673,28</text:p>
          </table:table-cell>
          <table:table-cell office:value-type="string">
            <text:p>ROSSI VIAGGI DI ROSSI VINCENZO &amp; C. SNC</text:p>
          </table:table-cell>
          <table:table-cell office:value-type="string">
            <text:p>CUP B54E2000112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30">
            <text:p>1130</text:p>
          </table:table-cell>
          <table:table-cell office:value-type="date" office:date-value="2020-12-16">
            <text:p>16-dic-20</text:p>
          </table:table-cell>
          <table:table-cell office:value-type="float" office:value="18">
            <text:p>€ 18,00</text:p>
          </table:table-cell>
          <table:table-cell office:value-type="float" office:value="0">
            <text:p>€ 0,00</text:p>
          </table:table-cell>
          <table:table-cell office:value-type="float" office:value="18">
            <text:p>€ 18,00</text:p>
          </table:table-cell>
          <table:table-cell office:value-type="string">
            <text:p>IL CASSIERE MARINA VELACCI</text:p>
          </table:table-cell>
          <table:table-cell office:value-type="string">
            <text:p>MINUTE SPESE MESE DI DICEMBRE 2020 - SOSTITUZIONE SERRATURA BAGNO PIANO TERRA</text:p>
          </table:table-cell>
          <table:table-cell office:value-type="string">
            <text:p>Uscite Correnti</text:p>
          </table:table-cell>
          <table:table-cell office:value-type="float" office:value="2125">
            <text:p>2125</text:p>
          </table:table-cell>
          <table:table-cell office:value-type="string">
            <text:p>Altre spese di manutenzione ordinaria e riparazioni</text:p>
          </table:table-cell>
        </table:table-row>
        <table:table-row table:style-name="ro3">
          <table:table-cell office:value-type="float" office:value="1131">
            <text:p>1131</text:p>
          </table:table-cell>
          <table:table-cell office:value-type="date" office:date-value="2020-12-16">
            <text:p>16-dic-20</text:p>
          </table:table-cell>
          <table:table-cell office:value-type="float" office:value="244.66">
            <text:p>€ 244,66</text:p>
          </table:table-cell>
          <table:table-cell office:value-type="float" office:value="0">
            <text:p>€ 0,00</text:p>
          </table:table-cell>
          <table:table-cell office:value-type="float" office:value="244.66">
            <text:p>€ 244,66</text:p>
          </table:table-cell>
          <table:table-cell office:value-type="string">
            <text:p>COMPONENTI COMMISSIONI</text:p>
          </table:table-cell>
          <table:table-cell office:value-type="string">
            <text:p>COMPENSI COMPONENTI COMMISSIONE PREZZI ALL'INGROSSO ANNO 2019 - DICEMBRE 2020 ( </text:p>
          </table:table-cell>
          <table:table-cell office:value-type="string">
            <text:p>Uscite Correnti</text:p>
          </table:table-cell>
          <table:table-cell office:value-type="float" office:value="4507">
            <text:p>4507</text:p>
          </table:table-cell>
          <table:table-cell office:value-type="string">
            <text:p>Commissioni e Comitati</text:p>
          </table:table-cell>
        </table:table-row>
        <table:table-row table:style-name="ro3">
          <table:table-cell office:value-type="float" office:value="1132">
            <text:p>1132</text:p>
          </table:table-cell>
          <table:table-cell office:value-type="date" office:date-value="2020-12-16">
            <text:p>16-dic-20</text:p>
          </table:table-cell>
          <table:table-cell office:value-type="float" office:value="52.45">
            <text:p>€ 52,45</text:p>
          </table:table-cell>
          <table:table-cell office:value-type="float" office:value="0">
            <text:p>€ 0,00</text:p>
          </table:table-cell>
          <table:table-cell office:value-type="float" office:value="52.45">
            <text:p>€ 52,45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2 DECADE NOVEMBRE - COMPETENZE AG. DELLA RISCOS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33">
            <text:p>1133</text:p>
          </table:table-cell>
          <table:table-cell office:value-type="date" office:date-value="2020-12-16">
            <text:p>16-dic-20</text:p>
          </table:table-cell>
          <table:table-cell office:value-type="float" office:value="5327.5">
            <text:p>€ 5.327,50</text:p>
          </table:table-cell>
          <table:table-cell office:value-type="float" office:value="0">
            <text:p>€ 0,00</text:p>
          </table:table-cell>
          <table:table-cell office:value-type="float" office:value="5327.5">
            <text:p>€ 5.327,50</text:p>
          </table:table-cell>
          <table:table-cell office:value-type="string">
            <text:p>BRAINFARM SOC. COOP.</text:p>
          </table:table-cell>
          <table:table-cell office:value-type="string">
            <text:p>FATTURA N. 209 10/12/20 ACCONTO SERVIZIO FINALIZZATO ALL'EMPOWERMENT FEMMINILE I</text:p>
          </table:table-cell>
          <table:table-cell office:value-type="string">
            <text:p>Uscite Correnti</text:p>
          </table:table-cell>
          <table:table-cell office:value-type="float" office:value="2109">
            <text:p>2109</text:p>
          </table:table-cell>
          <table:table-cell office:value-type="string">
            <text:p>Corsi di formazione organizzati per terzi</text:p>
          </table:table-cell>
        </table:table-row>
        <table:table-row table:style-name="ro3">
          <table:table-cell office:value-type="float" office:value="1134">
            <text:p>1134</text:p>
          </table:table-cell>
          <table:table-cell office:value-type="date" office:date-value="2020-12-16">
            <text:p>16-dic-20</text:p>
          </table:table-cell>
          <table:table-cell office:value-type="float" office:value="36.73">
            <text:p>€ 36,73</text:p>
          </table:table-cell>
          <table:table-cell office:value-type="float" office:value="0">
            <text:p>€ 0,00</text:p>
          </table:table-cell>
          <table:table-cell office:value-type="float" office:value="36.73">
            <text:p>€ 36,73</text:p>
          </table:table-cell>
          <table:table-cell office:value-type="string">
            <text:p>AGENTI DELLA RISCOSSIONE</text:p>
          </table:table-cell>
          <table:table-cell office:value-type="string">
            <text:p>INCASSO RUOLI DIRITTO ANNUALE - 3 DECADE NOVEMBRE - COMPETENZE AG. DELLA RISCOSS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35">
            <text:p>1135</text:p>
          </table:table-cell>
          <table:table-cell office:value-type="date" office:date-value="2020-12-16">
            <text:p>16-dic-20</text:p>
          </table:table-cell>
          <table:table-cell office:value-type="float" office:value="16">
            <text:p>€ 16,00</text:p>
          </table:table-cell>
          <table:table-cell office:value-type="float" office:value="0">
            <text:p>€ 0,00</text:p>
          </table:table-cell>
          <table:table-cell office:value-type="float" office:value="16">
            <text:p>€ 16,00</text:p>
          </table:table-cell>
          <table:table-cell office:value-type="string">
            <text:p>C.S.M. COSTRUZIONI S.R.L.</text:p>
          </table:table-cell>
          <table:table-cell office:value-type="string">
            <text:p>RIMBORSO PAGAMENTO IN ECCEDENZA PER CERTIFICATO REGISTRO IMPRESE</text:p>
          </table:table-cell>
          <table:table-cell office:value-type="string">
            <text:p>Uscite Correnti</text:p>
          </table:table-cell>
          <table:table-cell office:value-type="float" office:value="4102">
            <text:p>4102</text:p>
          </table:table-cell>
          <table:table-cell office:value-type="string">
            <text:p>Restituzione diritti di segreteria</text:p>
          </table:table-cell>
        </table:table-row>
        <table:table-row table:style-name="ro3">
          <table:table-cell office:value-type="float" office:value="1136">
            <text:p>1136</text:p>
          </table:table-cell>
          <table:table-cell office:value-type="date" office:date-value="2020-12-17">
            <text:p>17-dic-20</text:p>
          </table:table-cell>
          <table:table-cell office:value-type="float" office:value="13500">
            <text:p>€ 13.500,00</text:p>
          </table:table-cell>
          <table:table-cell office:value-type="float" office:value="0">
            <text:p>€ 0,00</text:p>
          </table:table-cell>
          <table:table-cell office:value-type="float" office:value="13500">
            <text:p>€ 13.500,00</text:p>
          </table:table-cell>
          <table:table-cell office:value-type="string">
            <text:p>COMUNE DI PIACENZA</text:p>
          </table:table-cell>
          <table:table-cell office:value-type="string">
            <text:p>CUP B32J20001410003 CONTRIBUTO PER MANIFESTAZIONE GOLA GOLA FOOD &amp; PEOPLE FESTIV</text:p>
          </table:table-cell>
          <table:table-cell office:value-type="string">
            <text:p>Uscite Correnti</text:p>
          </table:table-cell>
          <table:table-cell office:value-type="float" office:value="3107">
            <text:p>3107</text:p>
          </table:table-cell>
          <table:table-cell office:value-type="string">
            <text:p>Contributi e trasferimenti correnti <text:s/>a comuni</text:p>
          </table:table-cell>
        </table:table-row>
        <table:table-row table:style-name="ro3">
          <table:table-cell office:value-type="float" office:value="1137">
            <text:p>1137</text:p>
          </table:table-cell>
          <table:table-cell office:value-type="date" office:date-value="2020-12-17">
            <text:p>17-dic-20</text:p>
          </table:table-cell>
          <table:table-cell office:value-type="float" office:value="884.95">
            <text:p>€ 884,95</text:p>
          </table:table-cell>
          <table:table-cell office:value-type="float" office:value="0">
            <text:p>€ 0,00</text:p>
          </table:table-cell>
          <table:table-cell office:value-type="float" office:value="884.95">
            <text:p>€ 884,95</text:p>
          </table:table-cell>
          <table:table-cell office:value-type="string">
            <text:p>SOENERGY S.R.L.</text:p>
          </table:table-cell>
          <table:table-cell office:value-type="string">
            <text:p>FATT. 201366275 14/12/20 FORNITURA GAS SEDE CAMERALE NOVEMBRE 2020 (CONVENZIONE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37">
            <text:p>1137</text:p>
          </table:table-cell>
          <table:table-cell office:value-type="date" office:date-value="2020-12-17">
            <text:p>17-dic-20</text:p>
          </table:table-cell>
          <table:table-cell office:value-type="float" office:value="303.74">
            <text:p>€ 303,74</text:p>
          </table:table-cell>
          <table:table-cell office:value-type="float" office:value="0">
            <text:p>€ 0,00</text:p>
          </table:table-cell>
          <table:table-cell office:value-type="float" office:value="303.74">
            <text:p>€ 303,74</text:p>
          </table:table-cell>
          <table:table-cell office:value-type="string">
            <text:p>SOENERGY S.R.L.</text:p>
          </table:table-cell>
          <table:table-cell office:value-type="string">
            <text:p>FATT. 201366275 14/12/20 FORNITURA GAS SEDE CAMERALE NOVEMBRE 2020 (CONVENZIONE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37">
            <text:p>1137</text:p>
          </table:table-cell>
          <table:table-cell office:value-type="date" office:date-value="2020-12-17">
            <text:p>17-dic-20</text:p>
          </table:table-cell>
          <table:table-cell office:value-type="float" office:value="-11.46">
            <text:p>-€ 11,46</text:p>
          </table:table-cell>
          <table:table-cell office:value-type="float" office:value="0">
            <text:p>€ 0,00</text:p>
          </table:table-cell>
          <table:table-cell office:value-type="float" office:value="-11.46">
            <text:p>-€ 11,46</text:p>
          </table:table-cell>
          <table:table-cell office:value-type="string">
            <text:p>SOENERGY S.R.L.</text:p>
          </table:table-cell>
          <table:table-cell office:value-type="string">
            <text:p>FATT. 201366275 14/12/20 FORNITURA GAS SEDE CAMERALE NOVEMBRE 2020 (CONVENZIONE </text:p>
          </table:table-cell>
          <table:table-cell office:value-type="string">
            <text:p>Uscite in Conto Capitale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37">
            <text:p>1137</text:p>
          </table:table-cell>
          <table:table-cell office:value-type="date" office:date-value="2020-12-17">
            <text:p>17-dic-20</text:p>
          </table:table-cell>
          <table:table-cell office:value-type="float" office:value="942.81">
            <text:p>€ 942,81</text:p>
          </table:table-cell>
          <table:table-cell office:value-type="float" office:value="0">
            <text:p>€ 0,00</text:p>
          </table:table-cell>
          <table:table-cell office:value-type="float" office:value="942.81">
            <text:p>€ 942,81</text:p>
          </table:table-cell>
          <table:table-cell office:value-type="string">
            <text:p>SOENERGY S.R.L.</text:p>
          </table:table-cell>
          <table:table-cell office:value-type="string">
            <text:p>FATT. 201366275 14/12/20 FORNITURA GAS SEDE CAMERALE NOVEMBRE 2020 (CONVENZIONE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37">
            <text:p>1137</text:p>
          </table:table-cell>
          <table:table-cell office:value-type="date" office:date-value="2020-12-17">
            <text:p>17-dic-20</text:p>
          </table:table-cell>
          <table:table-cell office:value-type="float" office:value="160.85">
            <text:p>€ 160,85</text:p>
          </table:table-cell>
          <table:table-cell office:value-type="float" office:value="0">
            <text:p>€ 0,00</text:p>
          </table:table-cell>
          <table:table-cell office:value-type="float" office:value="160.85">
            <text:p>€ 160,85</text:p>
          </table:table-cell>
          <table:table-cell office:value-type="string">
            <text:p>SOENERGY S.R.L.</text:p>
          </table:table-cell>
          <table:table-cell office:value-type="string">
            <text:p>FATT. 201366275 14/12/20 FORNITURA GAS SEDE CAMERALE NOVEMBRE 2020 (CONVENZIONE </text:p>
          </table:table-cell>
          <table:table-cell office:value-type="string">
            <text:p>Uscite Correnti</text:p>
          </table:table-cell>
          <table:table-cell office:value-type="float" office:value="2116">
            <text:p>2116</text:p>
          </table:table-cell>
          <table:table-cell office:value-type="string">
            <text:p>Utenze e canoni per energia elettrica, acqua e gas</text:p>
          </table:table-cell>
        </table:table-row>
        <table:table-row table:style-name="ro3">
          <table:table-cell office:value-type="float" office:value="1138">
            <text:p>1138</text:p>
          </table:table-cell>
          <table:table-cell office:value-type="date" office:date-value="2020-12-17">
            <text:p>17-dic-20</text:p>
          </table:table-cell>
          <table:table-cell office:value-type="float" office:value="390">
            <text:p>€ 390,00</text:p>
          </table:table-cell>
          <table:table-cell office:value-type="float" office:value="0">
            <text:p>€ 0,00</text:p>
          </table:table-cell>
          <table:table-cell office:value-type="float" office:value="390">
            <text:p>€ 390,00</text:p>
          </table:table-cell>
          <table:table-cell office:value-type="string">
            <text:p>IMPIANTI S.P.A.</text:p>
          </table:table-cell>
          <table:table-cell office:value-type="string">
            <text:p>FATT. 398/00 14/12/20 FORNITURA N. 10 WEBCAM LOGITECH B525 HD DDT N. 665/00 DEL </text:p>
          </table:table-cell>
          <table:table-cell office:value-type="string">
            <text:p>Uscite in Conto Capitale</text:p>
          </table:table-cell>
          <table:table-cell office:value-type="float" office:value="5149">
            <text:p>5149</text:p>
          </table:table-cell>
          <table:table-cell office:value-type="string">
            <text:p>Altri beni materiali</text:p>
          </table:table-cell>
        </table:table-row>
        <table:table-row table:style-name="ro3">
          <table:table-cell office:value-type="float" office:value="1139">
            <text:p>1139</text:p>
          </table:table-cell>
          <table:table-cell office:value-type="date" office:date-value="2020-12-17">
            <text:p>17-dic-20</text:p>
          </table:table-cell>
          <table:table-cell office:value-type="float" office:value="5000">
            <text:p>€ 5.000,00</text:p>
          </table:table-cell>
          <table:table-cell office:value-type="float" office:value="0">
            <text:p>€ 0,00</text:p>
          </table:table-cell>
          <table:table-cell office:value-type="float" office:value="5000">
            <text:p>€ 5.000,00</text:p>
          </table:table-cell>
          <table:table-cell office:value-type="string">
            <text:p>IFOA ISTITUTO FORMAZIONE OPERATORI AZIENDALI</text:p>
          </table:table-cell>
          <table:table-cell office:value-type="string">
            <text:p>FATTURA N. 96/208 16/12/20 PRIMA TRANCHE PROGRAMMA DI FORMAZIONE 2020/2021 PER S</text:p>
          </table:table-cell>
          <table:table-cell office:value-type="string">
            <text:p>Uscite Correnti</text:p>
          </table:table-cell>
          <table:table-cell office:value-type="float" office:value="2109">
            <text:p>2109</text:p>
          </table:table-cell>
          <table:table-cell office:value-type="string">
            <text:p>Corsi di formazione organizzati per terzi</text:p>
          </table:table-cell>
        </table:table-row>
        <table:table-row table:style-name="ro3">
          <table:table-cell office:value-type="float" office:value="1141">
            <text:p>1141</text:p>
          </table:table-cell>
          <table:table-cell office:value-type="date" office:date-value="2020-12-18">
            <text:p>18-dic-20</text:p>
          </table:table-cell>
          <table:table-cell office:value-type="float" office:value="6780">
            <text:p>€ 6.780,00</text:p>
          </table:table-cell>
          <table:table-cell office:value-type="float" office:value="0">
            <text:p>€ 0,00</text:p>
          </table:table-cell>
          <table:table-cell office:value-type="float" office:value="6780">
            <text:p>€ 6.780,00</text:p>
          </table:table-cell>
          <table:table-cell office:value-type="string">
            <text:p>IC OUTSOURCING SCRL</text:p>
          </table:table-cell>
          <table:table-cell office:value-type="string">
            <text:p>FATT. ZVA/20002302 15/12/20 SUPPORTO PROGETTI INNOVAZIONE DIGITALE PID CANONE N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2">
            <text:p>1142</text:p>
          </table:table-cell>
          <table:table-cell office:value-type="date" office:date-value="2020-12-18">
            <text:p>18-dic-20</text:p>
          </table:table-cell>
          <table:table-cell office:value-type="float" office:value="6780">
            <text:p>€ 6.780,00</text:p>
          </table:table-cell>
          <table:table-cell office:value-type="float" office:value="0">
            <text:p>€ 0,00</text:p>
          </table:table-cell>
          <table:table-cell office:value-type="float" office:value="6780">
            <text:p>€ 6.780,00</text:p>
          </table:table-cell>
          <table:table-cell office:value-type="string">
            <text:p>IC OUTSOURCING SCRL</text:p>
          </table:table-cell>
          <table:table-cell office:value-type="string">
            <text:p>FATT. ZVA/20002303 15/12/20 SUPPORTO CERTIFICAZIONE COMMERCIO ESTERO CANONE NOV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3">
            <text:p>1143</text:p>
          </table:table-cell>
          <table:table-cell office:value-type="date" office:date-value="2020-12-18">
            <text:p>18-dic-20</text:p>
          </table:table-cell>
          <table:table-cell office:value-type="float" office:value="638.4">
            <text:p>€ 638,40</text:p>
          </table:table-cell>
          <table:table-cell office:value-type="float" office:value="0">
            <text:p>€ 0,00</text:p>
          </table:table-cell>
          <table:table-cell office:value-type="float" office:value="638.4">
            <text:p>€ 638,40</text:p>
          </table:table-cell>
          <table:table-cell office:value-type="string">
            <text:p>IC OUTSOURCING SCRL</text:p>
          </table:table-cell>
          <table:table-cell office:value-type="string">
            <text:p>FATT. ZVA/20002201 15/12/20 SERVIZIO GESTIONE INTEGRATA BILANCI NOV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3">
            <text:p>1143</text:p>
          </table:table-cell>
          <table:table-cell office:value-type="date" office:date-value="2020-12-18">
            <text:p>18-dic-20</text:p>
          </table:table-cell>
          <table:table-cell office:value-type="float" office:value="429">
            <text:p>€ 429,00</text:p>
          </table:table-cell>
          <table:table-cell office:value-type="float" office:value="0">
            <text:p>€ 0,00</text:p>
          </table:table-cell>
          <table:table-cell office:value-type="float" office:value="429">
            <text:p>€ 429,00</text:p>
          </table:table-cell>
          <table:table-cell office:value-type="string">
            <text:p>IC OUTSOURCING SCRL</text:p>
          </table:table-cell>
          <table:table-cell office:value-type="string">
            <text:p>FATT. ZVA/20002201 15/12/20 SERVIZIO GESTIONE INTEGRATA BILANCI NOV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5">
            <text:p>1145</text:p>
          </table:table-cell>
          <table:table-cell office:value-type="date" office:date-value="2020-12-21">
            <text:p>21-dic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CARPANETO PIACENTINO</text:p>
          </table:table-cell>
          <table:table-cell office:value-type="string">
            <text:p>DIRITTI DI NOTIFICA PROT. 0012119 * VERBALE ACCERTAMENTO INFRAZIONE AMMINISTRATI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6">
            <text:p>1146</text:p>
          </table:table-cell>
          <table:table-cell office:value-type="date" office:date-value="2020-12-21">
            <text:p>21-dic-20</text:p>
          </table:table-cell>
          <table:table-cell office:value-type="float" office:value="1868.53">
            <text:p>€ 1.868,53</text:p>
          </table:table-cell>
          <table:table-cell office:value-type="float" office:value="0">
            <text:p>€ 0,00</text:p>
          </table:table-cell>
          <table:table-cell office:value-type="float" office:value="1868.53">
            <text:p>€ 1.868,53</text:p>
          </table:table-cell>
          <table:table-cell office:value-type="string">
            <text:p>T.F.T. S.A.S. DI FALCONE SALVATORE E C.</text:p>
          </table:table-cell>
          <table:table-cell office:value-type="string">
            <text:p>CUP B64E200009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46">
            <text:p>1146</text:p>
          </table:table-cell>
          <table:table-cell office:value-type="date" office:date-value="2020-12-21">
            <text:p>21-dic-20</text:p>
          </table:table-cell>
          <table:table-cell office:value-type="float" office:value="1147.53">
            <text:p>€ 1.147,53</text:p>
          </table:table-cell>
          <table:table-cell office:value-type="float" office:value="0">
            <text:p>€ 0,00</text:p>
          </table:table-cell>
          <table:table-cell office:value-type="float" office:value="1147.53">
            <text:p>€ 1.147,53</text:p>
          </table:table-cell>
          <table:table-cell office:value-type="string">
            <text:p>T.F.T. S.A.S. DI FALCONE SALVATORE E C.</text:p>
          </table:table-cell>
          <table:table-cell office:value-type="string">
            <text:p>CUP B64E200009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46">
            <text:p>1146</text:p>
          </table:table-cell>
          <table:table-cell office:value-type="date" office:date-value="2020-12-21">
            <text:p>21-dic-20</text:p>
          </table:table-cell>
          <table:table-cell office:value-type="float" office:value="721">
            <text:p>€ 721,00</text:p>
          </table:table-cell>
          <table:table-cell office:value-type="float" office:value="28.84">
            <text:p>€ 28,84</text:p>
          </table:table-cell>
          <table:table-cell office:value-type="float" office:value="692.16">
            <text:p>€ 692,16</text:p>
          </table:table-cell>
          <table:table-cell office:value-type="string">
            <text:p>T.F.T. S.A.S. DI FALCONE SALVATORE E C.</text:p>
          </table:table-cell>
          <table:table-cell office:value-type="string">
            <text:p>CUP B64E200009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46">
            <text:p>1146</text:p>
          </table:table-cell>
          <table:table-cell office:value-type="date" office:date-value="2020-12-21">
            <text:p>21-dic-20</text:p>
          </table:table-cell>
          <table:table-cell office:value-type="float" office:value="-1868.53">
            <text:p>-€ 1.868,53</text:p>
          </table:table-cell>
          <table:table-cell office:value-type="float" office:value="0">
            <text:p>€ 0,00</text:p>
          </table:table-cell>
          <table:table-cell office:value-type="float" office:value="-1868.53">
            <text:p>-€ 1.868,53</text:p>
          </table:table-cell>
          <table:table-cell office:value-type="string">
            <text:p>T.F.T. S.A.S. DI FALCONE SALVATORE E C.</text:p>
          </table:table-cell>
          <table:table-cell office:value-type="string">
            <text:p>CUP B64E20000980003 CONTRIBUTO BANDO 2020 PER LA RIPRESA IN SICUREZZA DELLE ATT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47">
            <text:p>1147</text:p>
          </table:table-cell>
          <table:table-cell office:value-type="date" office:date-value="2020-12-21">
            <text:p>21-dic-20</text:p>
          </table:table-cell>
          <table:table-cell office:value-type="float" office:value="36.2">
            <text:p>€ 36,20</text:p>
          </table:table-cell>
          <table:table-cell office:value-type="float" office:value="0">
            <text:p>€ 0,00</text:p>
          </table:table-cell>
          <table:table-cell office:value-type="float" office:value="36.2">
            <text:p>€ 36,20</text:p>
          </table:table-cell>
          <table:table-cell office:value-type="string">
            <text:p>COMUNE DI MILANO</text:p>
          </table:table-cell>
          <table:table-cell office:value-type="string">
            <text:p>8657/1SEM2018 8657/2SEM2018 NOTIFICA VERBALI ACCERTAMENTO INFRAZIONE AMMINISTRAT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8">
            <text:p>1148</text:p>
          </table:table-cell>
          <table:table-cell office:value-type="date" office:date-value="2020-12-21">
            <text:p>21-dic-20</text:p>
          </table:table-cell>
          <table:table-cell office:value-type="float" office:value="1207.5">
            <text:p>€ 1.207,50</text:p>
          </table:table-cell>
          <table:table-cell office:value-type="float" office:value="0">
            <text:p>€ 0,00</text:p>
          </table:table-cell>
          <table:table-cell office:value-type="float" office:value="1207.5">
            <text:p>€ 1.207,50</text:p>
          </table:table-cell>
          <table:table-cell office:value-type="string">
            <text:p>INFOCAMERE S.C.P.A.</text:p>
          </table:table-cell>
          <table:table-cell office:value-type="string">
            <text:p>FATT. VVA/20015849 10/12/20 SERVIZI CARTE TACHIGRAFICHE NOV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8">
            <text:p>1148</text:p>
          </table:table-cell>
          <table:table-cell office:value-type="date" office:date-value="2020-12-21">
            <text:p>21-dic-20</text:p>
          </table:table-cell>
          <table:table-cell office:value-type="float" office:value="35">
            <text:p>€ 35,00</text:p>
          </table:table-cell>
          <table:table-cell office:value-type="float" office:value="0">
            <text:p>€ 0,00</text:p>
          </table:table-cell>
          <table:table-cell office:value-type="float" office:value="35">
            <text:p>€ 35,00</text:p>
          </table:table-cell>
          <table:table-cell office:value-type="string">
            <text:p>INFOCAMERE S.C.P.A.</text:p>
          </table:table-cell>
          <table:table-cell office:value-type="string">
            <text:p>FATT. VVA/20015849 10/12/20 SERVIZI CARTE TACHIGRAFICHE NOV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8">
            <text:p>1148</text:p>
          </table:table-cell>
          <table:table-cell office:value-type="date" office:date-value="2020-12-21">
            <text:p>21-dic-20</text:p>
          </table:table-cell>
          <table:table-cell office:value-type="float" office:value="215.8">
            <text:p>€ 215,80</text:p>
          </table:table-cell>
          <table:table-cell office:value-type="float" office:value="0">
            <text:p>€ 0,00</text:p>
          </table:table-cell>
          <table:table-cell office:value-type="float" office:value="215.8">
            <text:p>€ 215,80</text:p>
          </table:table-cell>
          <table:table-cell office:value-type="string">
            <text:p>INFOCAMERE S.C.P.A.</text:p>
          </table:table-cell>
          <table:table-cell office:value-type="string">
            <text:p>FATT. VVA/20015849 10/12/20 SERVIZI CARTE TACHIGRAFICHE NOV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8">
            <text:p>1148</text:p>
          </table:table-cell>
          <table:table-cell office:value-type="date" office:date-value="2020-12-21">
            <text:p>21-dic-20</text:p>
          </table:table-cell>
          <table:table-cell office:value-type="float" office:value="10">
            <text:p>€ 10,00</text:p>
          </table:table-cell>
          <table:table-cell office:value-type="float" office:value="0">
            <text:p>€ 0,00</text:p>
          </table:table-cell>
          <table:table-cell office:value-type="float" office:value="10">
            <text:p>€ 10,00</text:p>
          </table:table-cell>
          <table:table-cell office:value-type="string">
            <text:p>INFOCAMERE S.C.P.A.</text:p>
          </table:table-cell>
          <table:table-cell office:value-type="string">
            <text:p>FATT. VVA/20015849 10/12/20 SERVIZI CARTE TACHIGRAFICHE NOV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8">
            <text:p>1148</text:p>
          </table:table-cell>
          <table:table-cell office:value-type="date" office:date-value="2020-12-21">
            <text:p>21-dic-20</text:p>
          </table:table-cell>
          <table:table-cell office:value-type="float" office:value="20">
            <text:p>€ 20,00</text:p>
          </table:table-cell>
          <table:table-cell office:value-type="float" office:value="0">
            <text:p>€ 0,00</text:p>
          </table:table-cell>
          <table:table-cell office:value-type="float" office:value="20">
            <text:p>€ 20,00</text:p>
          </table:table-cell>
          <table:table-cell office:value-type="string">
            <text:p>INFOCAMERE S.C.P.A.</text:p>
          </table:table-cell>
          <table:table-cell office:value-type="string">
            <text:p>FATT. VVA/20015849 10/12/20 SERVIZI CARTE TACHIGRAFICHE NOV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8">
            <text:p>1148</text:p>
          </table:table-cell>
          <table:table-cell office:value-type="date" office:date-value="2020-12-21">
            <text:p>21-dic-20</text:p>
          </table:table-cell>
          <table:table-cell office:value-type="float" office:value="192.5">
            <text:p>€ 192,50</text:p>
          </table:table-cell>
          <table:table-cell office:value-type="float" office:value="0">
            <text:p>€ 0,00</text:p>
          </table:table-cell>
          <table:table-cell office:value-type="float" office:value="192.5">
            <text:p>€ 192,50</text:p>
          </table:table-cell>
          <table:table-cell office:value-type="string">
            <text:p>INFOCAMERE S.C.P.A.</text:p>
          </table:table-cell>
          <table:table-cell office:value-type="string">
            <text:p>FATT. VVA/20015849 10/12/20 SERVIZI CARTE TACHIGRAFICHE NOVEMBRE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8">
            <text:p>€ 8,00</text:p>
          </table:table-cell>
          <table:table-cell office:value-type="float" office:value="0">
            <text:p>€ 0,00</text:p>
          </table:table-cell>
          <table:table-cell office:value-type="float" office:value="8">
            <text:p>€ 8,00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66">
            <text:p>€ 66,00</text:p>
          </table:table-cell>
          <table:table-cell office:value-type="float" office:value="0">
            <text:p>€ 0,00</text:p>
          </table:table-cell>
          <table:table-cell office:value-type="float" office:value="66">
            <text:p>€ 66,00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0.04">
            <text:p>€ 0,04</text:p>
          </table:table-cell>
          <table:table-cell office:value-type="float" office:value="0">
            <text:p>€ 0,00</text:p>
          </table:table-cell>
          <table:table-cell office:value-type="float" office:value="0.04">
            <text:p>€ 0,04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3.09">
            <text:p>€ 3,09</text:p>
          </table:table-cell>
          <table:table-cell office:value-type="float" office:value="0">
            <text:p>€ 0,00</text:p>
          </table:table-cell>
          <table:table-cell office:value-type="float" office:value="3.09">
            <text:p>€ 3,09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0.13">
            <text:p>€ 0,13</text:p>
          </table:table-cell>
          <table:table-cell office:value-type="float" office:value="0">
            <text:p>€ 0,00</text:p>
          </table:table-cell>
          <table:table-cell office:value-type="float" office:value="0.13">
            <text:p>€ 0,13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0.56">
            <text:p>€ 0,56</text:p>
          </table:table-cell>
          <table:table-cell office:value-type="float" office:value="0">
            <text:p>€ 0,00</text:p>
          </table:table-cell>
          <table:table-cell office:value-type="float" office:value="0.56">
            <text:p>€ 0,56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58.39">
            <text:p>€ 58,39</text:p>
          </table:table-cell>
          <table:table-cell office:value-type="float" office:value="0">
            <text:p>€ 0,00</text:p>
          </table:table-cell>
          <table:table-cell office:value-type="float" office:value="58.39">
            <text:p>€ 58,39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0.1">
            <text:p>€ 0,10</text:p>
          </table:table-cell>
          <table:table-cell office:value-type="float" office:value="0">
            <text:p>€ 0,00</text:p>
          </table:table-cell>
          <table:table-cell office:value-type="float" office:value="0.1">
            <text:p>€ 0,10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33.64">
            <text:p>€ 33,64</text:p>
          </table:table-cell>
          <table:table-cell office:value-type="float" office:value="0">
            <text:p>€ 0,00</text:p>
          </table:table-cell>
          <table:table-cell office:value-type="float" office:value="33.64">
            <text:p>€ 33,64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0.05">
            <text:p>€ 0,05</text:p>
          </table:table-cell>
          <table:table-cell office:value-type="float" office:value="0">
            <text:p>€ 0,00</text:p>
          </table:table-cell>
          <table:table-cell office:value-type="float" office:value="0.05">
            <text:p>€ 0,05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49">
            <text:p>1149</text:p>
          </table:table-cell>
          <table:table-cell office:value-type="date" office:date-value="2020-12-21">
            <text:p>21-dic-20</text:p>
          </table:table-cell>
          <table:table-cell office:value-type="float" office:value="0.79">
            <text:p>€ 0,79</text:p>
          </table:table-cell>
          <table:table-cell office:value-type="float" office:value="0">
            <text:p>€ 0,00</text:p>
          </table:table-cell>
          <table:table-cell office:value-type="float" office:value="0.79">
            <text:p>€ 0,79</text:p>
          </table:table-cell>
          <table:table-cell office:value-type="string">
            <text:p>TELECOM ITALIA SPA O TIM S.P.A.</text:p>
          </table:table-cell>
          <table:table-cell office:value-type="string">
            <text:p>FATT. 4220521800029508 12/12/20 TELEFONIA FISSA ABBONAMENTI E TRAFFICO OTTOBRE-N</text:p>
          </table:table-cell>
          <table:table-cell office:value-type="string">
            <text:p>Uscite Correnti</text:p>
          </table:table-cell>
          <table:table-cell office:value-type="float" office:value="2115">
            <text:p>2115</text:p>
          </table:table-cell>
          <table:table-cell office:value-type="string">
            <text:p>Utenze e canoni per telefonia e reti di trasmissione</text:p>
          </table:table-cell>
        </table:table-row>
        <table:table-row table:style-name="ro3">
          <table:table-cell office:value-type="float" office:value="1150">
            <text:p>1150</text:p>
          </table:table-cell>
          <table:table-cell office:value-type="date" office:date-value="2020-12-22">
            <text:p>22-dic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COMUNE DI MAZARA DEL VALLO</text:p>
          </table:table-cell>
          <table:table-cell office:value-type="string">
            <text:p>NOTIFICA VERBALE ACCERTAMENTO INFRAZIONE AMMINISTRATIVA PROVENZANO V. FEBBRAIO 2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1">
            <text:p>1151</text:p>
          </table:table-cell>
          <table:table-cell office:value-type="date" office:date-value="2020-12-22">
            <text:p>22-dic-20</text:p>
          </table:table-cell>
          <table:table-cell office:value-type="float" office:value="5.88">
            <text:p>€ 5,88</text:p>
          </table:table-cell>
          <table:table-cell office:value-type="float" office:value="0">
            <text:p>€ 0,00</text:p>
          </table:table-cell>
          <table:table-cell office:value-type="float" office:value="5.88">
            <text:p>€ 5,88</text:p>
          </table:table-cell>
          <table:table-cell office:value-type="string">
            <text:p>UNIONE DEI COMUNI BASSA VAL TREBBIA E VAL LURETTA</text:p>
          </table:table-cell>
          <table:table-cell office:value-type="string">
            <text:p>NOTIFICA VERBALE ACCERTAMENTO INFRAZIONE AMMINISTRATIVA N. 2019/357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2">
            <text:p>1152</text:p>
          </table:table-cell>
          <table:table-cell office:value-type="date" office:date-value="2020-12-22">
            <text:p>22-dic-20</text:p>
          </table:table-cell>
          <table:table-cell office:value-type="float" office:value="9.88">
            <text:p>€ 9,88</text:p>
          </table:table-cell>
          <table:table-cell office:value-type="float" office:value="0">
            <text:p>€ 0,00</text:p>
          </table:table-cell>
          <table:table-cell office:value-type="float" office:value="9.88">
            <text:p>€ 9,88</text:p>
          </table:table-cell>
          <table:table-cell office:value-type="string">
            <text:p>COMUNE DI SALSOMAGGIORE TERME</text:p>
          </table:table-cell>
          <table:table-cell office:value-type="string">
            <text:p>CCIAA PC RIMBORSO SPESE PER NOTIFICA VS PROT. 373/I/006 DEL 08/01/2020 VERBALE A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3">
            <text:p>1153</text:p>
          </table:table-cell>
          <table:table-cell office:value-type="date" office:date-value="2020-12-22">
            <text:p>22-dic-20</text:p>
          </table:table-cell>
          <table:table-cell office:value-type="float" office:value="17.64">
            <text:p>€ 17,64</text:p>
          </table:table-cell>
          <table:table-cell office:value-type="float" office:value="0">
            <text:p>€ 0,00</text:p>
          </table:table-cell>
          <table:table-cell office:value-type="float" office:value="17.64">
            <text:p>€ 17,64</text:p>
          </table:table-cell>
          <table:table-cell office:value-type="string">
            <text:p>COMUNE DI MILANO</text:p>
          </table:table-cell>
          <table:table-cell office:value-type="string">
            <text:p>8715/2SEM2011 NOTIFICA VERBALI ACCERTAMENTO INFRAZIONE AMMINISTRATIVA SECONDO S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4">
            <text:p>1154</text:p>
          </table:table-cell>
          <table:table-cell office:value-type="date" office:date-value="2020-12-24">
            <text:p>24-dic-20</text:p>
          </table:table-cell>
          <table:table-cell office:value-type="float" office:value="4900">
            <text:p>€ 4.900,00</text:p>
          </table:table-cell>
          <table:table-cell office:value-type="float" office:value="0">
            <text:p>€ 0,00</text:p>
          </table:table-cell>
          <table:table-cell office:value-type="float" office:value="4900">
            <text:p>€ 4.900,00</text:p>
          </table:table-cell>
          <table:table-cell office:value-type="string">
            <text:p>LIBERA ARTIGIANI PIACENZA AGENZIA IN ATTIVITA' FINANZIARIA S.R.L.</text:p>
          </table:table-cell>
          <table:table-cell office:value-type="string">
            <text:p>CUP B33D20001070003 CONTRIBUTO BANDO PID 2020 PER INTERVENTI IN TEMA DI DIGITALI</text:p>
          </table:table-cell>
          <table:table-cell office:value-type="string">
            <text:p>Uscite Correnti</text:p>
          </table:table-cell>
          <table:table-cell office:value-type="float" office:value="3203">
            <text:p>3203</text:p>
          </table:table-cell>
          <table:table-cell office:value-type="string">
            <text:p>Altri contributi e trasferimenti <text:s/>ordinari a imprese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1.21">
            <text:p>€ 1,21</text:p>
          </table:table-cell>
          <table:table-cell office:value-type="float" office:value="0">
            <text:p>€ 0,00</text:p>
          </table:table-cell>
          <table:table-cell office:value-type="float" office:value="1.21">
            <text:p>€ 1,21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77.4">
            <text:p>€ 77,40</text:p>
          </table:table-cell>
          <table:table-cell office:value-type="float" office:value="0">
            <text:p>€ 0,00</text:p>
          </table:table-cell>
          <table:table-cell office:value-type="float" office:value="77.4">
            <text:p>€ 77,40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862.65">
            <text:p>€ 862,65</text:p>
          </table:table-cell>
          <table:table-cell office:value-type="float" office:value="0">
            <text:p>€ 0,00</text:p>
          </table:table-cell>
          <table:table-cell office:value-type="float" office:value="862.65">
            <text:p>€ 862,65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9.35">
            <text:p>€ 9,35</text:p>
          </table:table-cell>
          <table:table-cell office:value-type="float" office:value="0">
            <text:p>€ 0,00</text:p>
          </table:table-cell>
          <table:table-cell office:value-type="float" office:value="9.35">
            <text:p>€ 9,35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10.65">
            <text:p>€ 10,65</text:p>
          </table:table-cell>
          <table:table-cell office:value-type="float" office:value="0">
            <text:p>€ 0,00</text:p>
          </table:table-cell>
          <table:table-cell office:value-type="float" office:value="10.65">
            <text:p>€ 10,65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3.28">
            <text:p>€ 3,28</text:p>
          </table:table-cell>
          <table:table-cell office:value-type="float" office:value="0">
            <text:p>€ 0,00</text:p>
          </table:table-cell>
          <table:table-cell office:value-type="float" office:value="3.28">
            <text:p>€ 3,28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5.45">
            <text:p>€ 5,45</text:p>
          </table:table-cell>
          <table:table-cell office:value-type="float" office:value="0">
            <text:p>€ 0,00</text:p>
          </table:table-cell>
          <table:table-cell office:value-type="float" office:value="5.45">
            <text:p>€ 5,45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7.75">
            <text:p>€ 7,75</text:p>
          </table:table-cell>
          <table:table-cell office:value-type="float" office:value="0">
            <text:p>€ 0,00</text:p>
          </table:table-cell>
          <table:table-cell office:value-type="float" office:value="7.75">
            <text:p>€ 7,75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6.45">
            <text:p>€ 6,45</text:p>
          </table:table-cell>
          <table:table-cell office:value-type="float" office:value="0">
            <text:p>€ 0,00</text:p>
          </table:table-cell>
          <table:table-cell office:value-type="float" office:value="6.45">
            <text:p>€ 6,45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2">
            <text:p>€ 2,00</text:p>
          </table:table-cell>
          <table:table-cell office:value-type="float" office:value="0">
            <text:p>€ 0,00</text:p>
          </table:table-cell>
          <table:table-cell office:value-type="float" office:value="2">
            <text:p>€ 2,00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4499">
            <text:p>4499</text:p>
          </table:table-cell>
          <table:table-cell office:value-type="string">
            <text:p>Altri tributi</text:p>
          </table:table-cell>
        </table:table-row>
        <table:table-row table:style-name="ro3">
          <table:table-cell office:value-type="float" office:value="1155">
            <text:p>1155</text:p>
          </table:table-cell>
          <table:table-cell office:value-type="date" office:date-value="2020-12-24">
            <text:p>24-dic-20</text:p>
          </table:table-cell>
          <table:table-cell office:value-type="float" office:value="0.15">
            <text:p>€ 0,15</text:p>
          </table:table-cell>
          <table:table-cell office:value-type="float" office:value="0">
            <text:p>€ 0,00</text:p>
          </table:table-cell>
          <table:table-cell office:value-type="float" office:value="0.15">
            <text:p>€ 0,15</text:p>
          </table:table-cell>
          <table:table-cell office:value-type="string">
            <text:p>POSTE ITALIANE S.P.A.</text:p>
          </table:table-cell>
          <table:table-cell office:value-type="string">
            <text:p>FATT. 1020392319 17/12/20 INVII POSTALI NOVEMBRE 2020 ATTI GIUDIZIARI E CORRISPO</text:p>
          </table:table-cell>
          <table:table-cell office:value-type="string">
            <text:p>Uscite Correnti</text:p>
          </table:table-cell>
          <table:table-cell office:value-type="float" office:value="2121">
            <text:p>2121</text:p>
          </table:table-cell>
          <table:table-cell office:value-type="string">
            <text:p>Spese postali e di recapito</text:p>
          </table:table-cell>
        </table:table-row>
        <table:table-row table:style-name="ro3">
          <table:table-cell office:value-type="float" office:value="1156">
            <text:p>1156</text:p>
          </table:table-cell>
          <table:table-cell office:value-type="date" office:date-value="2020-12-24">
            <text:p>24-dic-20</text:p>
          </table:table-cell>
          <table:table-cell office:value-type="float" office:value="93">
            <text:p>€ 93,00</text:p>
          </table:table-cell>
          <table:table-cell office:value-type="float" office:value="0">
            <text:p>€ 0,00</text:p>
          </table:table-cell>
          <table:table-cell office:value-type="float" office:value="93">
            <text:p>€ 93,0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VERBALI R.I. MOD. F23 PROSPETTO INC7-20 *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57">
            <text:p>1157</text:p>
          </table:table-cell>
          <table:table-cell office:value-type="date" office:date-value="2020-12-24">
            <text:p>24-dic-20</text:p>
          </table:table-cell>
          <table:table-cell office:value-type="float" office:value="6.2">
            <text:p>€ 6,20</text:p>
          </table:table-cell>
          <table:table-cell office:value-type="float" office:value="0">
            <text:p>€ 0,00</text:p>
          </table:table-cell>
          <table:table-cell office:value-type="float" office:value="6.2">
            <text:p>€ 6,20</text:p>
          </table:table-cell>
          <table:table-cell office:value-type="string">
            <text:p>AGENTI DELLA RISCOSSIONE</text:p>
          </table:table-cell>
          <table:table-cell office:value-type="string">
            <text:p>COMPETENZE AG. RISCOSSIONE PER INCASSI ORDINANZE-INGIUNZIONE R.M. MOD. F23 PROSP</text:p>
          </table:table-cell>
          <table:table-cell office:value-type="string">
            <text:p>Uscite Correnti</text:p>
          </table:table-cell>
          <table:table-cell office:value-type="float" office:value="2120">
            <text:p>2120</text:p>
          </table:table-cell>
          <table:table-cell office:value-type="string">
            <text:p>Acquisto di servizi per <text:s/>la riscossione delle entrate</text:p>
          </table:table-cell>
        </table:table-row>
        <table:table-row table:style-name="ro3">
          <table:table-cell office:value-type="float" office:value="1158">
            <text:p>1158</text:p>
          </table:table-cell>
          <table:table-cell office:value-type="date" office:date-value="2020-12-28">
            <text:p>28-dic-20</text:p>
          </table:table-cell>
          <table:table-cell office:value-type="float" office:value="12.42">
            <text:p>€ 12,42</text:p>
          </table:table-cell>
          <table:table-cell office:value-type="float" office:value="0">
            <text:p>€ 0,00</text:p>
          </table:table-cell>
          <table:table-cell office:value-type="float" office:value="12.42">
            <text:p>€ 12,4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6031 12/12/16 SVINCOLO RIT. GAR. 0,50% SERVIZIO PULIZIA SEDE 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59">
            <text:p>1159</text:p>
          </table:table-cell>
          <table:table-cell office:value-type="date" office:date-value="2020-12-28">
            <text:p>28-dic-20</text:p>
          </table:table-cell>
          <table:table-cell office:value-type="float" office:value="12.42">
            <text:p>€ 12,42</text:p>
          </table:table-cell>
          <table:table-cell office:value-type="float" office:value="0">
            <text:p>€ 0,00</text:p>
          </table:table-cell>
          <table:table-cell office:value-type="float" office:value="12.42">
            <text:p>€ 12,4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6572 31/12/16 SVINCOLO RIT. GAR. 0,50% SERVIZIO PULIZIA SED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60">
            <text:p>1160</text:p>
          </table:table-cell>
          <table:table-cell office:value-type="date" office:date-value="2020-12-28">
            <text:p>28-dic-20</text:p>
          </table:table-cell>
          <table:table-cell office:value-type="float" office:value="12.42">
            <text:p>€ 12,42</text:p>
          </table:table-cell>
          <table:table-cell office:value-type="float" office:value="0">
            <text:p>€ 0,00</text:p>
          </table:table-cell>
          <table:table-cell office:value-type="float" office:value="12.42">
            <text:p>€ 12,4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0739 28/02/17 SVINCOLO RIT. GAR. 0,50% SERVIZIO PULIZIA SEDE 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61">
            <text:p>1161</text:p>
          </table:table-cell>
          <table:table-cell office:value-type="date" office:date-value="2020-12-28">
            <text:p>28-dic-20</text:p>
          </table:table-cell>
          <table:table-cell office:value-type="float" office:value="12.42">
            <text:p>€ 12,42</text:p>
          </table:table-cell>
          <table:table-cell office:value-type="float" office:value="0">
            <text:p>€ 0,00</text:p>
          </table:table-cell>
          <table:table-cell office:value-type="float" office:value="12.42">
            <text:p>€ 12,4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0959 09/03/17 SVINCOLO RIT. GAR. 0,50% SERVIZIO PULIZIA SED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62">
            <text:p>1162</text:p>
          </table:table-cell>
          <table:table-cell office:value-type="date" office:date-value="2020-12-28">
            <text:p>28-dic-20</text:p>
          </table:table-cell>
          <table:table-cell office:value-type="float" office:value="12.42">
            <text:p>€ 12,42</text:p>
          </table:table-cell>
          <table:table-cell office:value-type="float" office:value="0">
            <text:p>€ 0,00</text:p>
          </table:table-cell>
          <table:table-cell office:value-type="float" office:value="12.42">
            <text:p>€ 12,4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1460 20/04/17 SVINCOLO RIT. GAR. 0,50% SERVIZIO PULIZIA SED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63">
            <text:p>1163</text:p>
          </table:table-cell>
          <table:table-cell office:value-type="date" office:date-value="2020-12-28">
            <text:p>28-dic-20</text:p>
          </table:table-cell>
          <table:table-cell office:value-type="float" office:value="12.42">
            <text:p>€ 12,42</text:p>
          </table:table-cell>
          <table:table-cell office:value-type="float" office:value="0">
            <text:p>€ 0,00</text:p>
          </table:table-cell>
          <table:table-cell office:value-type="float" office:value="12.42">
            <text:p>€ 12,4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2114 24/05/17 SVINCOLO RIT. GAR. 0,50% SERVIZIO PULIZIA SED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64">
            <text:p>1164</text:p>
          </table:table-cell>
          <table:table-cell office:value-type="date" office:date-value="2020-12-28">
            <text:p>28-dic-20</text:p>
          </table:table-cell>
          <table:table-cell office:value-type="float" office:value="12.42">
            <text:p>€ 12,42</text:p>
          </table:table-cell>
          <table:table-cell office:value-type="float" office:value="0">
            <text:p>€ 0,00</text:p>
          </table:table-cell>
          <table:table-cell office:value-type="float" office:value="12.42">
            <text:p>€ 12,4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2544 31/05/17 SVINCOLO RIT. GAR. 0,50% SERVIZIO PULIZIA SED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65">
            <text:p>1165</text:p>
          </table:table-cell>
          <table:table-cell office:value-type="date" office:date-value="2020-12-28">
            <text:p>28-dic-20</text:p>
          </table:table-cell>
          <table:table-cell office:value-type="float" office:value="12.42">
            <text:p>€ 12,42</text:p>
          </table:table-cell>
          <table:table-cell office:value-type="float" office:value="0">
            <text:p>€ 0,00</text:p>
          </table:table-cell>
          <table:table-cell office:value-type="float" office:value="12.42">
            <text:p>€ 12,42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FATT. CICLAT 11/0002916 30/06/17 SVINCOLO RIT. GAR. 0,50% SERVIZIO PULIZIA SEDE </text:p>
          </table:table-cell>
          <table:table-cell office:value-type="string">
            <text:p>Uscite Correnti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66">
            <text:p>1166</text:p>
          </table:table-cell>
          <table:table-cell office:value-type="date" office:date-value="2020-12-28">
            <text:p>28-dic-20</text:p>
          </table:table-cell>
          <table:table-cell office:value-type="float" office:value="78.43">
            <text:p>€ 78,43</text:p>
          </table:table-cell>
          <table:table-cell office:value-type="float" office:value="0">
            <text:p>€ 0,00</text:p>
          </table:table-cell>
          <table:table-cell office:value-type="float" office:value="78.43">
            <text:p>€ 78,43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CICLAT SVINCOLO RIT. GAR. 0,50% FATTURE SERVIZIO PULIZIA SEDE CAMERALE LUGLIO-DI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67">
            <text:p>1167</text:p>
          </table:table-cell>
          <table:table-cell office:value-type="date" office:date-value="2020-12-28">
            <text:p>28-dic-20</text:p>
          </table:table-cell>
          <table:table-cell office:value-type="float" office:value="152.01">
            <text:p>€ 152,01</text:p>
          </table:table-cell>
          <table:table-cell office:value-type="float" office:value="0">
            <text:p>€ 0,00</text:p>
          </table:table-cell>
          <table:table-cell office:value-type="float" office:value="152.01">
            <text:p>€ 152,01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CICLAT SVINCOLO RIT. GAR. 0,50% FATTURE SERVIZIO PULIZIA SEDE CAMERALE GENNAIO-D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68">
            <text:p>1168</text:p>
          </table:table-cell>
          <table:table-cell office:value-type="date" office:date-value="2020-12-28">
            <text:p>28-dic-20</text:p>
          </table:table-cell>
          <table:table-cell office:value-type="float" office:value="152.17">
            <text:p>€ 152,17</text:p>
          </table:table-cell>
          <table:table-cell office:value-type="float" office:value="0">
            <text:p>€ 0,00</text:p>
          </table:table-cell>
          <table:table-cell office:value-type="float" office:value="152.17">
            <text:p>€ 152,17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CICLAT SVINCOLO RIT. GAR. 0,50% FATTURE SERVIZIO PULIZIA SEDE CAMERALE GENNAIO-D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69">
            <text:p>1169</text:p>
          </table:table-cell>
          <table:table-cell office:value-type="date" office:date-value="2020-12-28">
            <text:p>28-dic-20</text:p>
          </table:table-cell>
          <table:table-cell office:value-type="float" office:value="51.2">
            <text:p>€ 51,20</text:p>
          </table:table-cell>
          <table:table-cell office:value-type="float" office:value="0">
            <text:p>€ 0,00</text:p>
          </table:table-cell>
          <table:table-cell office:value-type="float" office:value="51.2">
            <text:p>€ 51,20</text:p>
          </table:table-cell>
          <table:table-cell office:value-type="string">
            <text:p>CICLAT CONSORZIO ITALIANO COOPERATIVE LAVORATORI AUSILIARI TRAFFICO</text:p>
          </table:table-cell>
          <table:table-cell office:value-type="string">
            <text:p>CICLAT SVINCOLO RIT. GAR. 0,50% FATTURE SERVIZIO PULIZIA SEDE CAMERALE GENNAIO-A</text:p>
          </table:table-cell>
          <table:table-cell office:value-type="string">
            <text:p>Uscite in Conto Capitale</text:p>
          </table:table-cell>
          <table:table-cell office:value-type="float" office:value="2113">
            <text:p>2113</text:p>
          </table:table-cell>
          <table:table-cell office:value-type="string">
            <text:p>Servizi ausiliari, <text:s/>spese di pulizia e servizi di vigilanza</text:p>
          </table:table-cell>
        </table:table-row>
        <table:table-row table:style-name="ro3">
          <table:table-cell office:value-type="float" office:value="1170">
            <text:p>1170</text:p>
          </table:table-cell>
          <table:table-cell office:value-type="date" office:date-value="2020-12-29">
            <text:p>29-dic-20</text:p>
          </table:table-cell>
          <table:table-cell office:value-type="float" office:value="3539.59">
            <text:p>€ 3.539,59</text:p>
          </table:table-cell>
          <table:table-cell office:value-type="float" office:value="0">
            <text:p>€ 0,00</text:p>
          </table:table-cell>
          <table:table-cell office:value-type="float" office:value="3539.59">
            <text:p>€ 3.539,59</text:p>
          </table:table-cell>
          <table:table-cell office:value-type="string">
            <text:p>TECNOSERVICECAMERE S.C.P.A.</text:p>
          </table:table-cell>
          <table:table-cell office:value-type="string">
            <text:p>FATT. 2778 10/12/20 SALDO 60% SERVIZIO R.S.P.P. E MEDICO COMPETENTE ANNO 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71">
            <text:p>1171</text:p>
          </table:table-cell>
          <table:table-cell office:value-type="date" office:date-value="2020-12-29">
            <text:p>29-dic-20</text:p>
          </table:table-cell>
          <table:table-cell office:value-type="float" office:value="5698">
            <text:p>€ 5.698,00</text:p>
          </table:table-cell>
          <table:table-cell office:value-type="float" office:value="0">
            <text:p>€ 0,00</text:p>
          </table:table-cell>
          <table:table-cell office:value-type="float" office:value="5698">
            <text:p>€ 5.698,00</text:p>
          </table:table-cell>
          <table:table-cell office:value-type="string">
            <text:p>INFOCAMERE S.C.P.A.</text:p>
          </table:table-cell>
          <table:table-cell office:value-type="string">
            <text:p>FATT. VDT/20000850 23/12/20 FORNITURA TOKEN WIRELESS FIRMA DIGITAL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71">
            <text:p>1171</text:p>
          </table:table-cell>
          <table:table-cell office:value-type="date" office:date-value="2020-12-29">
            <text:p>29-dic-20</text:p>
          </table:table-cell>
          <table:table-cell office:value-type="float" office:value="6142">
            <text:p>€ 6.142,00</text:p>
          </table:table-cell>
          <table:table-cell office:value-type="float" office:value="0">
            <text:p>€ 0,00</text:p>
          </table:table-cell>
          <table:table-cell office:value-type="float" office:value="6142">
            <text:p>€ 6.142,00</text:p>
          </table:table-cell>
          <table:table-cell office:value-type="string">
            <text:p>INFOCAMERE S.C.P.A.</text:p>
          </table:table-cell>
          <table:table-cell office:value-type="string">
            <text:p>FATT. VDT/20000850 23/12/20 FORNITURA TOKEN WIRELESS FIRMA DIGITALE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72">
            <text:p>1172</text:p>
          </table:table-cell>
          <table:table-cell office:value-type="date" office:date-value="2020-12-29">
            <text:p>29-dic-20</text:p>
          </table:table-cell>
          <table:table-cell office:value-type="float" office:value="3.6">
            <text:p>€ 3,60</text:p>
          </table:table-cell>
          <table:table-cell office:value-type="float" office:value="0">
            <text:p>€ 0,00</text:p>
          </table:table-cell>
          <table:table-cell office:value-type="float" office:value="3.6">
            <text:p>€ 3,60</text:p>
          </table:table-cell>
          <table:table-cell office:value-type="string">
            <text:p>NEXI PAYMENTS SPA</text:p>
          </table:table-cell>
          <table:table-cell office:value-type="string">
            <text:p>SERVIZI SMS INFORMATIVI CARTA DI CREDITO SEGRETARIO GENERALE ANNO 2020 ADDEBITO 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73">
            <text:p>1173</text:p>
          </table:table-cell>
          <table:table-cell office:value-type="date" office:date-value="2020-12-29">
            <text:p>29-dic-20</text:p>
          </table:table-cell>
          <table:table-cell office:value-type="float" office:value="1.15">
            <text:p>€ 1,15</text:p>
          </table:table-cell>
          <table:table-cell office:value-type="float" office:value="0">
            <text:p>€ 0,00</text:p>
          </table:table-cell>
          <table:table-cell office:value-type="float" office:value="1.15">
            <text:p>€ 1,15</text:p>
          </table:table-cell>
          <table:table-cell office:value-type="string">
            <text:p>NEXI PAYMENTS SPA</text:p>
          </table:table-cell>
          <table:table-cell office:value-type="string">
            <text:p>SPESE INVIO ESTRATTO CONTO CARTASI AL 30/11/2020</text:p>
          </table:table-cell>
          <table:table-cell office:value-type="string">
            <text:p>Uscite Correnti</text:p>
          </table:table-cell>
          <table:table-cell office:value-type="float" office:value="2298">
            <text:p>2298</text:p>
          </table:table-cell>
          <table:table-cell office:value-type="string">
            <text:p>Altre spese per acquisto di servizi</text:p>
          </table:table-cell>
        </table:table-row>
        <table:table-row table:style-name="ro3">
          <table:table-cell office:value-type="float" office:value="1174">
            <text:p>1174</text:p>
          </table:table-cell>
          <table:table-cell office:value-type="date" office:date-value="2020-12-29">
            <text:p>29-dic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. INR058048 31/01/18 INR117741 27/02/18 NOLEGGIO VEICOLO RENAULT CLIO FE524Z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4">
            <text:p>1174</text:p>
          </table:table-cell>
          <table:table-cell office:value-type="date" office:date-value="2020-12-29">
            <text:p>29-dic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. INR058048 31/01/18 INR117741 27/02/18 NOLEGGIO VEICOLO RENAULT CLIO FE524Z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4">
            <text:p>1174</text:p>
          </table:table-cell>
          <table:table-cell office:value-type="date" office:date-value="2020-12-29">
            <text:p>29-dic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. INR058048 31/01/18 INR117741 27/02/18 NOLEGGIO VEICOLO RENAULT CLIO FE524Z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4">
            <text:p>1174</text:p>
          </table:table-cell>
          <table:table-cell office:value-type="date" office:date-value="2020-12-29">
            <text:p>29-dic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. INR058048 31/01/18 INR117741 27/02/18 NOLEGGIO VEICOLO RENAULT CLIO FE524Z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5">
            <text:p>1175</text:p>
          </table:table-cell>
          <table:table-cell office:value-type="date" office:date-value="2020-12-29">
            <text:p>29-dic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. INR180023 30/03/18 INR243752 30/04/18 NOLEGGIO VEICOLO RENAULT CLIO FE524Z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5">
            <text:p>1175</text:p>
          </table:table-cell>
          <table:table-cell office:value-type="date" office:date-value="2020-12-29">
            <text:p>29-dic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. INR180023 30/03/18 INR243752 30/04/18 NOLEGGIO VEICOLO RENAULT CLIO FE524Z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5">
            <text:p>1175</text:p>
          </table:table-cell>
          <table:table-cell office:value-type="date" office:date-value="2020-12-29">
            <text:p>29-dic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. INR180023 30/03/18 INR243752 30/04/18 NOLEGGIO VEICOLO RENAULT CLIO FE524Z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5">
            <text:p>1175</text:p>
          </table:table-cell>
          <table:table-cell office:value-type="date" office:date-value="2020-12-29">
            <text:p>29-dic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. INR180023 30/03/18 INR243752 30/04/18 NOLEGGIO VEICOLO RENAULT CLIO FE524Z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6">
            <text:p>1176</text:p>
          </table:table-cell>
          <table:table-cell office:value-type="date" office:date-value="2020-12-30">
            <text:p>30-dic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URE INR309554 31/05/18 INR372411 28/06/18 NOLEGGIO VEICOLO RENAULT CLIO FE52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6">
            <text:p>1176</text:p>
          </table:table-cell>
          <table:table-cell office:value-type="date" office:date-value="2020-12-30">
            <text:p>30-dic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URE INR309554 31/05/18 INR372411 28/06/18 NOLEGGIO VEICOLO RENAULT CLIO FE52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6">
            <text:p>1176</text:p>
          </table:table-cell>
          <table:table-cell office:value-type="date" office:date-value="2020-12-30">
            <text:p>30-dic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URE INR309554 31/05/18 INR372411 28/06/18 NOLEGGIO VEICOLO RENAULT CLIO FE52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6">
            <text:p>1176</text:p>
          </table:table-cell>
          <table:table-cell office:value-type="date" office:date-value="2020-12-30">
            <text:p>30-dic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URE INR309554 31/05/18 INR372411 28/06/18 NOLEGGIO VEICOLO RENAULT CLIO FE52</text:p>
          </table:table-cell>
          <table:table-cell office:value-type="string">
            <text:p>Uscite Correnti</text:p>
          </table:table-cell>
          <table:table-cell office:value-type="float" office:value="2299">
            <text:p>2299</text:p>
          </table:table-cell>
          <table:table-cell office:value-type="string">
            <text:p>Acquisto di beni e servizi derivate da sopravvenienze passive</text:p>
          </table:table-cell>
        </table:table-row>
        <table:table-row table:style-name="ro3">
          <table:table-cell office:value-type="float" office:value="1177">
            <text:p>1177</text:p>
          </table:table-cell>
          <table:table-cell office:value-type="date" office:date-value="2020-12-30">
            <text:p>30-dic-20</text:p>
          </table:table-cell>
          <table:table-cell office:value-type="float" office:value="46.9">
            <text:p>€ 46,90</text:p>
          </table:table-cell>
          <table:table-cell office:value-type="float" office:value="0">
            <text:p>€ 0,00</text:p>
          </table:table-cell>
          <table:table-cell office:value-type="float" office:value="46.9">
            <text:p>€ 46,90</text:p>
          </table:table-cell>
          <table:table-cell office:value-type="string">
            <text:p>ALD AUTOMOTIVE ITALIA SRL</text:p>
          </table:table-cell>
          <table:table-cell office:value-type="string">
            <text:p>FATTURA RLR026953 29/03/18 NOLEGGIO VEICOLO RENAULT CLIO FE524ZT SETTEMBRE 2016 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>
          <table:table-cell office:value-type="float" office:value="1177">
            <text:p>1177</text:p>
          </table:table-cell>
          <table:table-cell office:value-type="date" office:date-value="2020-12-30">
            <text:p>30-dic-20</text:p>
          </table:table-cell>
          <table:table-cell office:value-type="float" office:value="213.2">
            <text:p>€ 213,20</text:p>
          </table:table-cell>
          <table:table-cell office:value-type="float" office:value="0">
            <text:p>€ 0,00</text:p>
          </table:table-cell>
          <table:table-cell office:value-type="float" office:value="213.2">
            <text:p>€ 213,20</text:p>
          </table:table-cell>
          <table:table-cell office:value-type="string">
            <text:p>ALD AUTOMOTIVE ITALIA SRL</text:p>
          </table:table-cell>
          <table:table-cell office:value-type="string">
            <text:p>FATTURA RLR026953 29/03/18 NOLEGGIO VEICOLO RENAULT CLIO FE524ZT SETTEMBRE 2016 </text:p>
          </table:table-cell>
          <table:table-cell office:value-type="string">
            <text:p>Uscite in Conto Capitale</text:p>
          </table:table-cell>
          <table:table-cell office:value-type="float" office:value="4201">
            <text:p>4201</text:p>
          </table:table-cell>
          <table:table-cell office:value-type="string">
            <text:p>Noleggi</text:p>
          </table:table-cell>
        </table:table-row>
        <table:table-row table:style-name="ro3" table:number-rows-repeated="17">
          <table:table-cell table:style-name="Default" table:number-columns-repeated="10"/>
        </table:table-row>
        <table:table-row table:style-name="ro3">
          <table:table-cell table:style-name="Default" table:number-columns-repeated="10"/>
        </table:table-row>
        <table:named-expressions>
          <table:named-range table:name="Excel_BuiltIn__FilterDatabase" table:base-cell-address="$Foglio1.$A$1" table:cell-range-address="$Foglio1.$A$4:.$K$673"/>
          <table:named-range table:name="Excel_BuiltIn__FilterDatabase" table:base-cell-address="$Foglio1.$A$1" table:cell-range-address="$Foglio1.$A$4:.$K$673"/>
        </table:named-expressions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9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15/01/2021</text:date>, <text:time>16.0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RTO_20_TRIM" style:display-name="PageStyle_QUARTO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Biselli</meta:initial-creator>
    <meta:creation-date>2021-01-15T16:03:23.50</meta:creation-date>
    <dc:date>2021-01-15T16:05:27.39</dc:date>
    <dc:creator>Mara Biselli</dc:creator>
    <meta:editing-duration>PT2M4S</meta:editing-duration>
    <meta:editing-cycles>1</meta:editing-cycles>
    <meta:document-statistic meta:table-count="3" meta:cell-count="6702" meta:object-count="0"/>
    <meta:generator>OpenOffice/4.1.1$Win32 OpenOffice.org_project/411m6$Build-9775</meta:generator>
  </office:meta>
</office:document-meta>
</file>